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rame_20_contents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use-window-font-color="true" fo:font-size="10pt" fo:font-weight="normal" fo:background-color="transparent" style:font-name-asian="Courier New" style:font-name-complex="Courier New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style="italic" style:font-style-asian="italic" style:font-weight-asian="bold" style:font-style-complex="italic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Quadro1" text:anchor-type="paragraph" svg:width="13.208cm" draw:z-index="1"><draw:text-box fo:min-height="2.178cm"><text:p text:style-name="P3">PODER JUDICIÁRIO FEDERAL</text:p><text:p text:style-name="P3">JUSTIÇA DO TRABALHO</text:p><text:p text:style-name="P3">TRIBUNAL REGIONAL DO TRABALHO – 7ª REGIÃO</text:p><text:p text:style-name="P3">SECRETARIA DA 1ª TURMA </text:p></draw:text-box></draw:frame><draw:frame draw:style-name="fr2" draw:name="1" text:anchor-type="as-char" svg:width="1.508cm" style:rel-width="scale" svg:height="1.50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T1"> </text:span></text:p>
      <text:p text:style-name="P1"><text:s text:c="38"/></text:p>
      <text:p text:style-name="P1"><text:s text:c="36"/></text:p>
      <text:p text:style-name="P1"/>
      <text:p text:style-name="P2"><text:s/><text:span text:style-name="T4">ATA DA SESSÃO DE JULGAMENTO Nº 22/2022</text:span></text:p>
      <text:p text:style-name="P1"/>
      <text:p text:style-name="P1"/>
      <text:p text:style-name="P1"><text:bookmark-start text:name="__DdeLink__355_1711185618"/><text:span text:style-name="T3">Aos seis dias do mês de julho do ano de 2022,</text:span><text:span text:style-name="T2"> na hora e local de costume, reuniu-se a </text:span><text:span text:style-name="T3">1ª TURMA DO TRIBUNAL REGIONAL DO TRABALHO DA 7ª REGIÃO,</text:span><text:span text:style-name="T2"> em sessão ordinária híbrida (presencial, telepresencial e virtual), sob a presidência do Exmo. Sr. Desembargador </text:span><text:span text:style-name="T4">PLAUTO CARNEIRO PORTO</text:span>, <text:span text:style-name="T2">presentes a Exma. Sra. Desembargadora </text:span><text:span text:style-name="T7">MARIA JOSÉ GIRÃO</text:span><text:span text:style-name="T6">,</text:span><text:span text:style-name="T2"> a Exma. Sra. Desembargadora </text:span><text:span text:style-name="T4">MARIA ROSELI MENDES ALENCAR</text:span> <text:span text:style-name="T2">e o Exmo. Sr. Desembargador </text:span><text:span text:style-name="T4">DURVAL CÉSAR DE VASCONCELOS MAIA</text:span><text:span text:style-name="T2">. O Exmo. Sr. Desembargador </text:span><text:span text:style-name="T4">CLÓVIS VALENÇA ALVES FILHO (CONVOCADO DA 3ª TURMA)</text:span><text:span text:style-name="T5"> participou da sessão presencial para julgar 01 um processo, como convocado.</text:span><text:span text:style-name="T2"> Presente, ainda, a Ilustre Procuradora do Trabalho, </text:span><text:span text:style-name="T4">NATASHA CAMPOS BARROSO REBELLO</text:span>. <text:span text:style-name="T3">Iniciando as atividades, o Exmo. Sr. Desembargador Presidente, após saudar todos os presentes, passou a palavra para comunicações. Logo após, passou-se à apreciação dos processos aptos para julgamento, começando pelos processos com pedidos de sustentações orais, e, em seguida, aos demais processos. Constaram da pauta de julgamento 190 (cento e noventa) processos, dos quais 144 (cento e quarenta e quatro) processos foram julgados. Foram adiados 41 (quarenta e um) processos. Foram retirados de pauta 03 (três) processos. E,</text:span><text:span text:style-name="T2"> para constar, eu, Valeska Maria Ribeiro Esmeraldo, Secretária da 1ª Turma, lavrei a presente ata que, após lida e achada conforme, vai assinada por quem de direito.</text:span><text:bookmark-end text:name="__DdeLink__355_17111856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9T10:52:43.12</meta:creation-date>
    <meta:editing-duration>PT5M39S</meta:editing-duration>
    <meta:editing-cycles>2</meta:editing-cycles>
    <meta:generator>OpenOffice/4.1.4$Win32 OpenOffice.org_project/414m5$Build-9788</meta:generator>
    <meta:print-date>2022-08-29T10:56:25.14</meta:print-date>
    <dc:date>2022-08-29T10:58:00.10</dc:date>
    <meta:document-statistic meta:table-count="0" meta:image-count="0" meta:object-count="1" meta:page-count="1" meta:paragraph-count="9" meta:word-count="236" meta:character-count="1602"/>
  </office:meta>
</office:document-meta>
</file>