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0.00pt" fo:font-weight="bold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right="-12.75pt"/>
    </style:style>
    <style:style style:name="P2" style:family="paragraph">
      <style:paragraph-properties fo:line-height="100.00%" fo:text-align="justify" fo:margin-left="2.25pt" fo:text-indent="0.00pt" fo:margin-right="-12.7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35.00%" fo:text-align="left" fo:margin-right="4.25pt" fo:margin-top="8.05pt"/>
    </style:style>
    <style:style style:name="P5" style:family="paragraph">
      <style:paragraph-properties fo:line-height="135.00%" fo:text-align="justify" fo:margin-right="4.25pt" fo:margin-top="8.05pt"/>
    </style:style>
    <style:style style:name="P6" style:family="paragraph">
      <style:paragraph-properties fo:line-height="135.00%" fo:text-align="justify" fo:margin-left="5.10pt" fo:text-indent="0.00pt" fo:margin-right="4.25pt" fo:margin-top="8.05pt"/>
    </style:style>
    <style:style style:name="P7" style:family="paragraph">
      <style:paragraph-properties fo:line-height="135.00%" fo:text-align="justify" fo:margin-right="4.25pt" fo:margin-top="8.05pt"/>
    </style:style>
  </office:automatic-styles>
  <office:body>
    <office:text>
      <text:p text:style-name="P1"><draw:frame text:anchor-type="as-char" svg:width="15.08mm" svg:height="15.08mm" style:rel-width="scale" style:rel-height="scale"><draw:object-ole xlink:href="OleObj1"/><draw:image xlink:href="ObjectReplacements/OleObj1"/></draw:frame><text:span text:style-name="T2">PODER JUDICIÁRIO FEDERAL</text:span></text:p>
      <text:p text:style-name="P1"><text:span text:style-name="T2">JUSTIÇA DO TRABALHO</text:span></text:p>
      <text:p text:style-name="P1"><text:span text:style-name="T2">TRIBUNAL REGIONAL DO TRABALHO<text:s/></text:span><text:span text:style-name="T3">–</text:span><text:span text:style-name="T4"><text:s/>7ª REGIÃO</text:span></text:p>
      <text:p text:style-name="P1"><text:span text:style-name="T5">SECRETARIA DA PRIMEIRA TURMA<text:s text:c="39"/></text:span></text:p>
      <text:p text:style-name="P1"><text:span text:style-name="T6"/></text:p>
      <text:p text:style-name="P1"><text:span text:style-name="T6"/></text:p>
      <text:p text:style-name="P2"><text:span text:style-name="T7"><text:s text:c="18"/>ATA DA SESSÃO DE JULGAMENTO Nº 11/2020</text:span></text:p>
      <text:p text:style-name="P2"><text:span text:style-name="T8"/></text:p>
      <text:p text:style-name="P3"><text:span text:style-name="T9">Aos 20 dias do mês de maio do ano de 2020</text:span><text:span text:style-name="T10">, reuniu-se a<text:s/></text:span><text:span text:style-name="T11">1ª TURMA DO TRIBUNAL REGIONAL DO TRABALHO DA 7ª REGIÃO</text:span><text:span text:style-name="T12">, em sessão ordinária virtual, em conformidade com o<text:s/></text:span><text:span text:style-name="T13">Ato conjunto TRT7.GP.SE1.SE2.TURMA1.TURMA2.TURMA3 nº 01/2020</text:span><text:span text:style-name="T14">, de 02/04/2020, DEJT de 11/05/2020, e o Ato Conjunto TRT7.GP.SE1.SE2.TURMA1.TURMA2.TURMA3 nº 3/2020, de 08/05/2020, DEJT de 11/05/2020, sob a presidência do Exmo. Sr. Desembargador<text:s/></text:span><text:span text:style-name="T15">DURVAL CÉSAR DE VASCONCELOS MAIA,<text:s/></text:span><text:span text:style-name="T16">presente a Exma. Sra. Desembargadora<text:s/></text:span><text:span text:style-name="T17">MARIA ROSELI MENDES ALENCAR,<text:s/></text:span><text:span text:style-name="T18">e o Juiz<text:s/></text:span><text:span text:style-name="T19">ANTÔNIO TEÓFILO FILHO (CONVOCADO)</text:span><text:span text:style-name="T20">. Presente, ainda, a Ilustre Procuradora do Trabalho,<text:s/></text:span><text:span text:style-name="T21">Dra. EVANNA SOARES.<text:s/></text:span><text:span text:style-name="T22">Não participou da sessão a Exma. Sra. Desembargadora<text:s/></text:span><text:span text:style-name="T23">REGINA GLÁUCIA CAVALCANTE NEPOMUCENO (Férias).<text:s/></text:span><text:span text:style-name="T24">Realizada em ambiente eletrônico do Sistema de Processo Judicial Eletrônico (PJe), com duração de 24 horas, em que os magistrados e o representante do Ministério Público tiveram acesso remoto e puderam se manifestar.<text:s/></text:span><text:span text:style-name="T25">Constaram da pauta do PJE 114 (cento e quatorze) processos, dos quais 102 (cento e dois) foram julgados, destes, 5 (cinco) embargos declaratórios. Foi retirado de pauta o processo ROT 0002010-26.2017.5.07.0026. Foram adiados 11 (onze) processos, em face de pedido de sustentação oral dos advogados das partes: ROT 0000123-30.2018.5.07.0007, ROT 0000195-51.2018.5.07.0028, RORSum 0000215-20.2018.5.07.0003, ROT 0000311-57.2017.5.07.0007, ROT 0002497-93.2017.5.07.0026, ROT 0000175-08.2019.5.07.0034, ROT 0001227-45.2018.5.07.0011, ROT 0000590-63.2019.5.07.0010, RORSum 0000947-64.2019.5.07.0003, ROT 0001520-49.2018.5.07.0032 e ROT 0000321-74.2017.5.07.0016</text:span><text:span text:style-name="T26">. E, para constar, eu, ___________________________________________, ANDRÉA BARRETO DE ALMEIDA, Secretária Substituta da Primeira Turma, lavrei a presente ata que, após lida e achada conforme, vai assinada por quem de direito.</text:span></text:p>
      <text:p text:style-name="P4"><text:span text:style-name="T27"/></text:p>
      <text:p text:style-name="P4"><text:span text:style-name="T28">Desembargador Durval César de Vasconcelos Maia</text:span></text:p>
      <text:p text:style-name="P4"><text:span text:style-name="T28">_______________________________________________________________________</text:span></text:p>
      <text:p text:style-name="P4"><text:span text:style-name="T29"/></text:p>
      <text:p text:style-name="P4"><text:span text:style-name="T30">Desembargadora Maria Roseli Mendes Alencar</text:span></text:p>
      <text:p text:style-name="P4"><text:span text:style-name="T31">_______________________________________________________________________</text:span></text:p>
      <text:p text:style-name="P5"><text:span text:style-name="T31"><text:s/></text:span></text:p>
      <text:p text:style-name="P5"><text:span text:style-name="T32">Juiz Antônio Teófilo Filho</text:span></text:p>
      <text:p text:style-name="P5"><text:span text:style-name="T32">_______________________________________________________________________</text:span></text:p>
      <text:p text:style-name="P6"><text:span text:style-name="T33"/></text:p>
      <text:p text:style-name="P7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