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-12.75pt"/>
    </style:style>
    <style:style style:name="P2" style:family="paragraph">
      <style:paragraph-properties fo:line-height="100.00%" fo:text-align="justify" fo:margin-left="2.25pt" fo:text-indent="0.00pt" fo:margin-right="-12.7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35.00%" fo:text-align="left" fo:margin-right="4.25pt" fo:margin-top="8.05pt"/>
    </style:style>
    <style:style style:name="P5" style:family="paragraph">
      <style:paragraph-properties fo:line-height="135.00%" fo:text-align="justify" fo:margin-right="4.25pt" fo:margin-top="8.05pt"/>
    </style:style>
    <style:style style:name="P6" style:family="paragraph">
      <style:paragraph-properties fo:line-height="135.00%" fo:text-align="justify" fo:margin-left="5.10pt" fo:text-indent="0.00pt" fo:margin-right="4.25pt" fo:margin-top="8.05pt"/>
    </style:style>
    <style:style style:name="P7" style:family="paragraph">
      <style:paragraph-properties fo:line-height="135.00%" fo:text-align="justify" fo:margin-right="4.25pt" fo:margin-top="8.05pt"/>
    </style:style>
  </office:automatic-styles>
  <office:body>
    <office:text>
      <text:p text:style-name="P1"><draw:frame text:anchor-type="as-char" svg:width="15.08mm" svg:height="15.08mm" style:rel-width="scale" style:rel-height="scale"><draw:object-ole xlink:href="OleObj1"/><draw:image xlink:href="ObjectReplacements/OleObj1"/></draw:frame><text:span text:style-name="T2">PODER JUDICIÁRIO FEDERAL</text:span></text:p>
      <text:p text:style-name="P1"><text:span text:style-name="T2">JUSTIÇA DO TRABALHO</text:span></text:p>
      <text:p text:style-name="P1"><text:span text:style-name="T2">TRIBUNAL REGIONAL DO TRABALHO<text:s/></text:span><text:span text:style-name="T3">–</text:span><text:span text:style-name="T4"><text:s/>7ª REGIÃO</text:span></text:p>
      <text:p text:style-name="P1"><text:span text:style-name="T5">SECRETARIA DA PRIMEIRA TURMA<text:s text:c="39"/></text:span></text:p>
      <text:p text:style-name="P1"><text:span text:style-name="T6"/></text:p>
      <text:p text:style-name="P1"><text:span text:style-name="T6"/></text:p>
      <text:p text:style-name="P2"><text:span text:style-name="T7"><text:s text:c="18"/>ATA DA SESSÃO DE JULGAMENTO Nº 10/2020</text:span></text:p>
      <text:p text:style-name="P2"><text:span text:style-name="T8"/></text:p>
      <text:p text:style-name="P3"><text:span text:style-name="T9">Aos 13 dias do mês de maio do ano de 2020</text:span><text:span text:style-name="T10">, reuniu-se a<text:s/></text:span><text:span text:style-name="T11">1ª TURMA DO TRIBUNAL REGIONAL DO TRABALHO DA 7ª REGIÃO</text:span><text:span text:style-name="T12">, em sessão ordinária virtual, em conformidade com o<text:s/></text:span><text:span text:style-name="T13">Ato conjunto TRT7.GP.SE1.SE2.TURMA1.TURMA2.TURMA3 nº 01/2020</text:span><text:span text:style-name="T14">, de 02/04/2020, DEJT de 11/05/2020, e o Ato Conjunto TRT7.GP.SE1.SE2.TURMA1.TURMA2.TURMA3 nº 3/2020, de 08/05/2020, DEJT de 11/05/2020, sob a presidência do Exmo. Sr. Desembargador<text:s/></text:span><text:span text:style-name="T15">DURVAL CÉSAR DE VASCONCELOS MAIA,<text:s/></text:span><text:span text:style-name="T16">presentes as Exmas. Sras. Desembargadoras<text:s/></text:span><text:span text:style-name="T17">MARIA ROSELI MENDES ALENCAR<text:s/></text:span><text:span text:style-name="T18">e R</text:span><text:span text:style-name="T19">EGINA GLÁUCIA CAVALCANTE NEPOMUCENO, o Exmo Sr. Desembargador EMMANUEL TEÓFILO FURTADO<text:s/></text:span><text:span text:style-name="T20">e o Juiz<text:s/></text:span><text:span text:style-name="T21">ANTÔNIO TEÓFILO FILHO (CONVOCADO)</text:span><text:span text:style-name="T22">. Presente, ainda, a Ilustre Procuradora do Trabalho,<text:s/></text:span><text:span text:style-name="T23">Dra. EVANNA SOARES.<text:s/></text:span><text:span text:style-name="T24">Realizada em ambiente eletrônico do Sistema de Processo Judicial Eletrônico (PJe), com duração de 24 horas, em que os magistrados e o representante do Ministério Público tiveram acesso remoto e puderam se manifestar.<text:s/></text:span><text:span text:style-name="T25">Constaram da pauta do PJE 202 (duzentos e dois) processos, dos quais 176 (cento e setenta e seis) foram julgados, destes, 5 (cinco) embargos declaratórios. Foram retirados de pauta 5 (cinco) processos: ROT 0000598-50.2018.5.07.0018, ROT 0000757-72.2017.5.07.0003, ROT 0001549-21.2017.5.07.0037, ROT 0001865-34.2017.5.07.0037 e ROT 0001023-63.2017.5.07.0034</text:span><text:span text:style-name="T26">.<text:s/></text:span><text:span text:style-name="T27">Foram adiados 21 (vinte e um) processos, em face de pedido de sustentação oral dos advogados das partes: ROT 0000989-30.2017.5.07.0021, ROT 0001155-48.2016.5.07.0037, ROT 0001686-52.2015.5.07.0011, ROT 0000135-83.2019.5.07.0015, ROT 0000223-63.2019.5.07.0002, ROT 0000255-68.2019.5.07.0002, RORSum 0000449-72.2019.5.07.0033, RORSum 0000845-46.2019.5.07.0034, ROTSum 0001177-98.2018.5.07.0017, ROT 0000292-38.2019.5.07.0021, ROT 0000695-28.2019.5.07.0014, ROT 0000796-80.2019.5.07.0009, ROT 0000861-82.2019.5.07.0039, ROT 0001304-67.2017.5.07.0018, AIRO 0001311-68.2017.5.07.0015, ROT 0000378-54.2019.5.07.0006, ROT 0000790-52.2019.5.07.0016, ROT 0001037-64.2019.5.07.0038, ROT 0001042-86.2019.5.07.0038, RORSum 0001163-14.2019.5.07.0039 e ROT 0001719-84.2017.5.07.0039</text:span><text:span text:style-name="T28">. E, para constar, eu, ___________________________________________, ANDRÉA BARRETO DE ALMEIDA, Secretária Substituta da Primeira Turma, lavrei a presente ata que, após lida e achada conforme, vai assinada por quem de direito.</text:span></text:p>
      <text:p text:style-name="P4"><text:span text:style-name="T29"/></text:p>
      <text:p text:style-name="P4"><text:span text:style-name="T30">Desembargador Durval César de Vasconcelos Maia</text:span></text:p>
      <text:p text:style-name="P4"><text:span text:style-name="T30">_______________________________________________________________________</text:span></text:p>
      <text:p text:style-name="P4"><text:span text:style-name="T31"/></text:p>
      <text:p text:style-name="P4"><text:span text:style-name="T32">Desembargadora Maria Roseli Mendes Alencar</text:span></text:p>
      <text:p text:style-name="P4"><text:span text:style-name="T33">_______________________________________________________________________</text:span></text:p>
      <text:p text:style-name="P5"><text:span text:style-name="T33"><text:s/></text:span></text:p>
      <text:p text:style-name="P5"><text:span text:style-name="T34">Desembargadora Regina Gláucia Cavalcante Nepomuceno</text:span></text:p>
      <text:p text:style-name="P5"><text:span text:style-name="T34">_______________________________________________________________________</text:span></text:p>
      <text:p text:style-name="P5"><text:span text:style-name="T35"/></text:p>
      <text:p text:style-name="P5"><text:span text:style-name="T36">Juiz Antônio Teófilo Filho</text:span></text:p>
      <text:p text:style-name="P5"><text:span text:style-name="T36">_______________________________________________________________________</text:span></text:p>
      <text:p text:style-name="P6"><text:span text:style-name="T37"/></text:p>
      <text:p text:style-name="P7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