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12.75pt"/>
    </style:style>
    <style:style style:name="P2" style:family="paragraph">
      <style:paragraph-properties fo:line-height="100.00%" fo:text-align="justify" fo:margin-left="2.25pt" fo:text-indent="0.00pt" fo:margin-right="-12.7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35.00%" fo:text-align="left" fo:margin-right="4.25pt" fo:margin-top="8.05pt"/>
    </style:style>
    <style:style style:name="P5" style:family="paragraph">
      <style:paragraph-properties fo:line-height="135.00%" fo:text-align="justify" fo:margin-right="4.25pt" fo:margin-top="8.05pt"/>
    </style:style>
    <style:style style:name="P6" style:family="paragraph">
      <style:paragraph-properties fo:line-height="135.00%" fo:text-align="justify" fo:margin-left="5.10pt" fo:text-indent="0.00pt" fo:margin-right="4.25pt" fo:margin-top="8.05pt"/>
    </style:style>
    <style:style style:name="P7" style:family="paragraph">
      <style:paragraph-properties fo:line-height="135.00%" fo:text-align="justify" fo:margin-right="4.25pt" fo:margin-top="8.05pt"/>
    </style:style>
  </office:automatic-styles>
  <office:body>
    <office:text>
      <text:p text:style-name="P1"><draw:frame text:anchor-type="as-char" svg:width="15.08mm" svg:height="15.08mm" style:rel-width="scale" style:rel-height="scale"><draw:object-ole xlink:href="OleObj1"/><draw:image xlink:href="ObjectReplacements/OleObj1"/></draw:frame><text:span text:style-name="T2">PODER JUDICIÁRIO FEDERAL</text:span></text:p>
      <text:p text:style-name="P1"><text:span text:style-name="T2">JUSTIÇA DO TRABALHO</text:span></text:p>
      <text:p text:style-name="P1"><text:span text:style-name="T2">TRIBUNAL REGIONAL DO TRABALHO<text:s/></text:span><text:span text:style-name="T3">–</text:span><text:span text:style-name="T4"><text:s/>7ª REGIÃO</text:span></text:p>
      <text:p text:style-name="P1"><text:span text:style-name="T5">SECRETARIA DA PRIMEIRA TURMA<text:s text:c="39"/></text:span></text:p>
      <text:p text:style-name="P1"><text:span text:style-name="T6"/></text:p>
      <text:p text:style-name="P1"><text:span text:style-name="T6"/></text:p>
      <text:p text:style-name="P2"><text:span text:style-name="T7"><text:s text:c="18"/>ATA DA SESSÃO DE JULGAMENTO Nº 9/2020</text:span></text:p>
      <text:p text:style-name="P2"><text:span text:style-name="T8"/></text:p>
      <text:p text:style-name="P3"><text:span text:style-name="T9">Aos 6 dias do mês de maio do ano de 2020</text:span><text:span text:style-name="T10">, reuniu-se a<text:s/></text:span><text:span text:style-name="T11">1ª TURMA DO TRIBUNAL REGIONAL DO TRABALHO DA 7ª REGIÃO</text:span><text:span text:style-name="T12">, em sessão ordinária virtual, em conformidade com o Ato conjunto TRT7.GP.SE1.SE2.TURMA1.TURMA2.TURMA3 Nº 01/2020, de 02/04/2020, DEJT de 11/05/2020, sob a presidência do Exmo. Sr. Desembargador<text:s/></text:span><text:span text:style-name="T13">DURVAL CÉSAR DE VASCONCELOS MAIA,<text:s/></text:span><text:span text:style-name="T14">presentes as Exmas. Sras. Desembargadoras<text:s/></text:span><text:span text:style-name="T15">MARIA ROSELI MENDES ALENCAR<text:s/></text:span><text:span text:style-name="T16">e R</text:span><text:span text:style-name="T17">EGINA GLÁUCIA CAVALCANTE NEPOMUCENO<text:s/></text:span><text:span text:style-name="T18">e o Juiz<text:s/></text:span><text:span text:style-name="T19">ANTÔNIO TEÓFILO FILHO (CONVOCADO)</text:span><text:span text:style-name="T20">. Presente, ainda, a Ilustre Procuradora do Trabalho,<text:s/></text:span><text:span text:style-name="T21">Dra. EVANNA SOARES.<text:s/></text:span><text:span text:style-name="T22">Realizada em ambiente eletrônico do Sistema de Processo Judicial Eletrônico (PJe), com duração de 24 horas, em que os magistrados e o representante do Ministério Público tiveram acesso remoto e puderam se manifestar.<text:s/></text:span><text:span text:style-name="T23">Constaram da pauta do PJE 201 (duzentos e um) processos, dos quais 180 (cento e oitenta) foram julgados, destes, 1 (um) embargos declaratórios. Foi retirado de pauta o processo PJE nº: ROT 0000289-80.2018.5.07.0001</text:span><text:span text:style-name="T24">.<text:s/></text:span><text:span text:style-name="T25">Foram adiados 20 processos, em face de pedido de sustentação oral dos advogados das partes: ROT 0000238-70.2018.5.07.0033, ROT 0000406-63.2017.5.07.0015, RORSum 0000733-26.2018.5.07.0030, ROT 0001168-09.5.07.0006, ROT 0001544-04.2017.5.07.0003, ROT 0001832-19.2017.5.07.0013, ROT 0000288-34.2019.5.07.0010, ROT 0000955-22.2017.5.07.0032, RORSum 0001214-59.2018.5.07.0039, ROT 0001685-33.2016.5.07.0011, ROT 0001816-83.2017.5.07.0007, ROT 0002263-14.2017.5.07.0026, ROT 0001632-18.2017.5.07.0011, ROT 0001855-56.2017.5.07.0015, ROT 0000159-75.2018.5.07.0006, ROT 0001400-93.2019.5.07.0024, ROT 0001630-64.2016.5.07.0017, RORSum 0000864-40.2018.5.07.0017, RORSum 0000891-65.2018.5.07.0003 e RORSum 0001049-81.2019.5.07.0037</text:span><text:span text:style-name="T26">. E, para constar, eu, ___________________________________________, ANDRÉA BARRETO DE ALMEIDA, Secretária Substituta da Primeira Turma, lavrei a presente ata que, após lida e achada conforme, vai assinada por quem de direito.</text:span></text:p>
      <text:p text:style-name="P4"><text:span text:style-name="T27"/></text:p>
      <text:p text:style-name="P4"><text:span text:style-name="T28">Desembargador Durval César de Vasconcelos Maia</text:span></text:p>
      <text:p text:style-name="P4"><text:span text:style-name="T28">_______________________________________________________________________</text:span></text:p>
      <text:p text:style-name="P4"><text:span text:style-name="T29"/></text:p>
      <text:p text:style-name="P4"><text:span text:style-name="T30">Desembargadora Maria Roseli Mendes Alencar</text:span></text:p>
      <text:p text:style-name="P4"><text:span text:style-name="T31">_______________________________________________________________________</text:span></text:p>
      <text:p text:style-name="P5"><text:span text:style-name="T31"><text:s/></text:span></text:p>
      <text:p text:style-name="P5"><text:span text:style-name="T32">Desembargadora Regina Gláucia Cavalcante Nepomuceno</text:span></text:p>
      <text:p text:style-name="P5"><text:span text:style-name="T32">_______________________________________________________________________</text:span></text:p>
      <text:p text:style-name="P5"><text:span text:style-name="T33"/></text:p>
      <text:p text:style-name="P5"><text:span text:style-name="T34">Juiz Antônio Teófilo Filho</text:span></text:p>
      <text:p text:style-name="P5"><text:span text:style-name="T34">_______________________________________________________________________</text:span></text:p>
      <text:p text:style-name="P6"><text:span text:style-name="T35"/></text:p>
      <text:p text:style-name="P7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