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4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5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10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1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12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3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14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5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16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7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18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9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20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1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22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3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24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5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26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31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32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right="-12.75pt"/>
    </style:style>
    <style:style style:name="P2" style:family="paragraph">
      <style:paragraph-properties fo:line-height="100.00%" fo:text-align="justify" fo:margin-left="2.25pt" fo:text-indent="0.00pt" fo:margin-right="-12.75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35.00%" fo:text-align="left" fo:margin-right="4.25pt" fo:margin-top="8.05pt"/>
    </style:style>
    <style:style style:name="P5" style:family="paragraph">
      <style:paragraph-properties fo:line-height="135.00%" fo:text-align="justify" fo:margin-right="4.25pt" fo:margin-top="8.05pt"/>
    </style:style>
    <style:style style:name="P6" style:family="paragraph">
      <style:paragraph-properties fo:line-height="135.00%" fo:text-align="justify" fo:margin-left="5.10pt" fo:text-indent="0.00pt" fo:margin-right="4.25pt" fo:margin-top="8.05pt"/>
    </style:style>
    <style:style style:name="P7" style:family="paragraph">
      <style:paragraph-properties fo:line-height="135.00%" fo:text-align="justify" fo:margin-right="4.25pt" fo:margin-top="8.05pt"/>
    </style:style>
  </office:automatic-styles>
  <office:body>
    <office:text>
      <text:p text:style-name="P1"><draw:frame text:anchor-type="as-char" svg:width="15.08mm" svg:height="15.08mm" style:rel-width="scale" style:rel-height="scale"><draw:object-ole xlink:href="OleObj1"/><draw:image xlink:href="ObjectReplacements/OleObj1"/></draw:frame><text:span text:style-name="T2">PODER JUDICIÁRIO FEDERAL</text:span></text:p>
      <text:p text:style-name="P1"><text:span text:style-name="T2">JUSTIÇA DO TRABALHO</text:span></text:p>
      <text:p text:style-name="P1"><text:span text:style-name="T2">TRIBUNAL REGIONAL DO TRABALHO<text:s/></text:span><text:span text:style-name="T3">–</text:span><text:span text:style-name="T4"><text:s/>7ª REGIÃO</text:span></text:p>
      <text:p text:style-name="P1"><text:span text:style-name="T5">SECRETARIA DA PRIMEIRA TURMA<text:s text:c="39"/></text:span></text:p>
      <text:p text:style-name="P1"><text:span text:style-name="T6"/></text:p>
      <text:p text:style-name="P1"><text:span text:style-name="T6"/></text:p>
      <text:p text:style-name="P2"><text:span text:style-name="T7"><text:s text:c="18"/>ATA DA SESSÃO DE JULGAMENTO Nº 8/2020</text:span></text:p>
      <text:p text:style-name="P2"><text:span text:style-name="T8"/></text:p>
      <text:p text:style-name="P3"><text:span text:style-name="T9">Aos 29 dias do mês de abril do ano de 2020</text:span><text:span text:style-name="T10">, reuniu-se a<text:s/></text:span><text:span text:style-name="T11">1ª TURMA DO TRIBUNAL REGIONAL DO TRABALHO DA 7ª REGIÃO</text:span><text:span text:style-name="T12">, em sessão ordinária virtual, em conformidade com o Ato conjunto TRT7.GP.SE1.SE2.TURMA1.TURMA2.TURMA3 Nº 01/2020, de 02/04/2020, DEJT de 11/05/2020, sob a presidência do Exmo. Sr. Desembargador<text:s/></text:span><text:span text:style-name="T13">DURVAL CÉSAR DE VASCONCELOS MAIA,<text:s/></text:span><text:span text:style-name="T14">presentes as Exmas. Sras. Desembargadoras<text:s/></text:span><text:span text:style-name="T15">MARIA ROSELI MENDES ALENCAR<text:s/></text:span><text:span text:style-name="T16">e R</text:span><text:span text:style-name="T17">EGINA GLÁUCIA CAVALCANTE NEPOMUCENO<text:s/></text:span><text:span text:style-name="T18">e o Juiz<text:s/></text:span><text:span text:style-name="T19">ANTÔNIO TEÓFILO FILHO (CONVOCADO)</text:span><text:span text:style-name="T20">. Presente, ainda, a Ilustre Procuradora do Trabalho,<text:s/></text:span><text:span text:style-name="T21">Dra. EVANNA SOARES.<text:s/></text:span><text:span text:style-name="T22">Realizada em ambiente eletrônico do Sistema de Processo Judicial Eletrônico (PJe), com duração de 24 horas, em que os magistrados e o representante do Ministério Público tiveram acesso remoto e puderam se manifestar.<text:s/></text:span><text:span text:style-name="T23">Constaram da pauta do PJE 233 (duzentos e trinta e três) processos, dos quais 203 (duzentos e três) foram julgados, destes, 7 (sete) embargos declaratórios. Foi retirado de pauta o processo PJE nº: AP 0000611-39.2015.5.07.0023</text:span><text:span text:style-name="T24">.<text:s/></text:span><text:span text:style-name="T25">Foram adiados 28 processos, em face de pedido de sustentação oral dos advogados das partes: ROT 0000394-54.2019.5.07.0023, ROT 0000787-65.2018.5.07.0038, ROT 0001181-20.2017.5.07.0002, ROT 0001911-85.2015.5.07.0039, ROT 0024600-75.2009.5.07.0026, ROT 0000611-15.2019.5.07.0018, ROT 0000655-48.2016.5.07.0015, ROT 0000869-52.2019.5.07.0009, ROT 0000909-71.2018.5.07.0008, ROT 0001374-04.2018.5.07.0001, ROT 0001575-91.2018.5.07.0034, ROT 0001737-13.2017.5.07.0005, ROT 0000209-31.2019.5.07.0018, ROT 0000273-74.2019.5.07.0007, ROT 0000692-61.2019.5.07.0018, ROT 0000877-48.2018.5.07.0014, ROT 0000972-64.2017.5.07.0030, ROT 0000998-34.2018.5.07.0028, ROT 0001518-39.2019.5.07.0034, ROT 0000012-37.2019.5.07.0031, ROT 0001252-54.2011.5.07.0027, ROT 0000468-12.2017.5.07.0013, ROT 0000596-47.2017.5.07.0008, ROT 0000633-19.2018.5.07.0015, ROT 0000828-94.2019.5.07.0006, ROT 0001398-95.2015.5.07.0014, ROT 0001819-53.2017.5.07.0002, ROT 0001860-20.2017.5.07.0002, ROT 0002191-09.2017.5.07.0032, TutCautAnt 0080576-96.2019.5.07.0000 e RORSum 0000434-60.2019.5.07.0015</text:span><text:span text:style-name="T26">. E, para constar, eu, _______________________, ANDRÉA BARRETO DE ALMEIDA, Secretária Substituta da Primeira Turma, lavrei a presente ata que, após lida e achada conforme, vai assinada por quem de direito.</text:span></text:p>
      <text:p text:style-name="P4"><text:span text:style-name="T27"/></text:p>
      <text:p text:style-name="P4"><text:span text:style-name="T28">Desembargador Durval César de Vasconcelos Maia</text:span></text:p>
      <text:p text:style-name="P4"><text:span text:style-name="T28">_______________________________________________________________________</text:span></text:p>
      <text:p text:style-name="P4"><text:span text:style-name="T29"/></text:p>
      <text:p text:style-name="P4"><text:span text:style-name="T30">Desembargadora Maria Roseli Mendes Alencar</text:span></text:p>
      <text:p text:style-name="P4"><text:span text:style-name="T31">_______________________________________________________________________</text:span></text:p>
      <text:p text:style-name="P5"><text:span text:style-name="T31"><text:s/></text:span></text:p>
      <text:p text:style-name="P5"><text:span text:style-name="T32">Desembargadora Regina Gláucia Cavalcante Nepomuceno</text:span></text:p>
      <text:p text:style-name="P5"><text:span text:style-name="T32">_______________________________________________________________________</text:span></text:p>
      <text:p text:style-name="P5"><text:span text:style-name="T33"/></text:p>
      <text:p text:style-name="P5"><text:span text:style-name="T34">Juiz Antônio Teófilo Filho</text:span></text:p>
      <text:p text:style-name="P5"><text:span text:style-name="T34">_______________________________________________________________________</text:span></text:p>
      <text:p text:style-name="P6"><text:span text:style-name="T35"/></text:p>
      <text:p text:style-name="P7"><text:span text:style-name="T3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