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4" table:number-rows-repeated="1047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2:25:43.76167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2-05T12:26:20.888344800</dc:date>
    <meta:editing-duration>PT37S</meta:editing-duration>
    <meta:editing-cycles>1</meta:editing-cycles>
    <meta:document-statistic meta:table-count="1" meta:cell-count="3177" meta:object-count="0"/>
  </office:meta>
</office:document-meta>
</file>