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column table:style-name="co5" table:number-columns-repeated="15360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1638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16381"/>
        </table:table-row>
        <table:table-row table:style-name="ro3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16381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3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3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16381"/>
        </table:table-row>
        <table:table-row table:style-name="ro3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3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3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3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3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3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3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16381"/>
        </table:table-row>
        <table:table-row table:style-name="ro3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16381"/>
        </table:table-row>
        <table:table-row table:style-name="ro3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3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3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3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3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3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16381"/>
        </table:table-row>
        <table:table-row table:style-name="ro3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3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3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3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3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3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3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16381"/>
        </table:table-row>
        <table:table-row table:style-name="ro3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3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16381"/>
        </table:table-row>
        <table:table-row table:style-name="ro3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3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3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3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3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3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147" calcext:value-type="float">
            <text:p>700147</text:p>
          </table:table-cell>
          <table:table-cell table:style-name="ce2" office:value-type="string" calcext:value-type="string">
            <text:p>ACERTO 1/3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709010" calcext:value-type="float">
            <text:p>709010</text:p>
          </table:table-cell>
          <table:table-cell office:value-type="string" calcext:value-type="string">
            <text:p>ADI 5179 PENSÃO - CLASSISTA - EC 103/2019 - COTA DEPENDENTE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9009" calcext:value-type="float">
            <text:p>709009</text:p>
          </table:table-cell>
          <table:table-cell office:value-type="string" calcext:value-type="string">
            <text:p>ADI 5179 PENSÃO - CLASSISTA - EC 103/2019 - COTA FAMILIAR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3780" calcext:value-type="float">
            <text:p>3780</text:p>
          </table:table-cell>
          <table:table-cell office:value-type="string" calcext:value-type="string">
            <text:p>DIÁRIAS - MAGISTR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40000" calcext:value-type="float">
            <text:p>740000</text:p>
          </table:table-cell>
          <table:table-cell office:value-type="string" calcext:value-type="string">
            <text:p>PAE - PENSÃO CLAS - EC 103/19 - COTA-FAMÍLIA (50%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08" calcext:value-type="float">
            <text:p>709008</text:p>
          </table:table-cell>
          <table:table-cell office:value-type="string" calcext:value-type="string">
            <text:p>PAE PENSÃO - CLASSISTA - EC 103/2019 - COTA DEPENDENTE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5015" calcext:value-type="float">
            <text:p>705015</text:p>
          </table:table-cell>
          <table:table-cell office:value-type="string" calcext:value-type="string">
            <text:p>ATS SOBRE 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20" calcext:value-type="float">
            <text:p>704520</text:p>
          </table:table-cell>
          <table:table-cell office:value-type="string" calcext:value-type="string">
            <text:p>G.NATAL - EX ANT - MAGISTRADO 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4514" calcext:value-type="float">
            <text:p>704514</text:p>
          </table:table-cell>
          <table:table-cell office:value-type="string" calcext:value-type="string">
            <text:p>PAE_94 A 97 - EX ANT - CO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6531" calcext:value-type="float">
            <text:p>706531</text:p>
          </table:table-cell>
          <table:table-cell office:value-type="string" calcext:value-type="string">
            <text:p>PAE_94 A 97 - EX ANT - INATIVOS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4515" calcext:value-type="float">
            <text:p>704515</text:p>
          </table:table-cell>
          <table:table-cell office:value-type="string" calcext:value-type="string">
            <text:p>PAE_94 A 97 - EX ANT - SE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15" calcext:value-type="float">
            <text:p>709015</text:p>
          </table:table-cell>
          <table:table-cell office:value-type="string" calcext:value-type="string">
            <text:p>PENSÃO CIVIL - DEC. JUD.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39002" calcext:value-type="float">
            <text:p>739002</text:p>
          </table:table-cell>
          <table:table-cell office:value-type="string" calcext:value-type="string">
            <text:p>PENSÃO CIVIL - DEC. JUD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7" calcext:value-type="float">
            <text:p>709017</text:p>
          </table:table-cell>
          <table:table-cell office:value-type="string" calcext:value-type="string">
            <text:p>PENSÃO CIVIL - GN - DEC. JUD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9" calcext:value-type="float">
            <text:p>709019</text:p>
          </table:table-cell>
          <table:table-cell office:value-type="string" calcext:value-type="string">
            <text:p>PENSÃO CIVIL - GN - DEC. JUD.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0051" calcext:value-type="float">
            <text:p>700051</text:p>
          </table:table-cell>
          <table:table-cell office:value-type="string" calcext:value-type="string">
            <text:p>ADICIONAL 1/3 DE FÉRIAS - INDENIZAÇÃO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GECJ - TETO CONSTITUCIONAL - SEM PREVIDÊNCIA - MÊS ANTERIOR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0050" calcext:value-type="float">
            <text:p>700050</text:p>
          </table:table-cell>
          <table:table-cell office:value-type="string" calcext:value-type="string">
            <text:p>INDENIZAÇÃO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4516" calcext:value-type="float">
            <text:p>704516</text:p>
          </table:table-cell>
          <table:table-cell office:value-type="string" calcext:value-type="string">
            <text:p>PAE ESCALONAMENTO - EX ANT - COM PSSS - 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04" calcext:value-type="float">
            <text:p>703004</text:p>
          </table:table-cell>
          <table:table-cell office:value-type="string" calcext:value-type="string">
            <text:p>RESSARCIMENTO DE DESPESA COM PASSAGEM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43" calcext:value-type="float">
            <text:p>740043</text:p>
          </table:table-cell>
          <table:table-cell office:value-type="string" calcext:value-type="string">
            <text:p>VANT. ART.184 LEI 1711/52 - PAE RMS -25841 STF - CLAS.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6524" calcext:value-type="float">
            <text:p>706524</text:p>
          </table:table-cell>
          <table:table-cell office:value-type="string" calcext:value-type="string">
            <text:p>V.P.I - EX ANT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ADICIONAL NOTURNO</text:p>
          </table:table-cell>
          <table:table-cell table:style-name="ce2"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3">
          <table:table-cell office:value-type="float" office:value="703006" calcext:value-type="float">
            <text:p>703006</text:p>
          </table:table-cell>
          <table:table-cell office:value-type="string" calcext:value-type="string">
            <text:p>RESSARCIMENTO DE DESPESA COM COMBUSTÍVEL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RESSARCIMENTO DE DESPESAS - RES. CSJT 124/2013</text:p>
          </table:table-cell>
          <table:table-cell table:style-name="ce2" office:value-type="string" calcext:value-type="string">
            <text:p>RES. CSJT 124/2013</text:p>
          </table:table-cell>
          <table:table-cell table:number-columns-repeated="16381"/>
        </table:table-row>
        <table:table-row table:style-name="ro3">
          <table:table-cell office:value-type="float" office:value="704518" calcext:value-type="float">
            <text:p>704518</text:p>
          </table:table-cell>
          <table:table-cell office:value-type="string" calcext:value-type="string">
            <text:p>ABONO VARIAVEL - EX ANT - PRINCIPAL CM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8" calcext:value-type="float">
            <text:p>709818</text:p>
          </table:table-cell>
          <table:table-cell office:value-type="string" calcext:value-type="string">
            <text:p>ABONO VARIAVEL - EX ANT - PRINCIPAL CM - PENSIONIST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4519" calcext:value-type="float">
            <text:p>704519</text:p>
          </table:table-cell>
          <table:table-cell office:value-type="string" calcext:value-type="string">
            <text:p>ABONO VARIAVEL - EX ANT - PRINCIPAL JUROS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6541" calcext:value-type="float">
            <text:p>706541</text:p>
          </table:table-cell>
          <table:table-cell office:value-type="string" calcext:value-type="string">
            <text:p>ABONO VARIAVEL - EX ANT - PRINCIPAL JUROS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9" calcext:value-type="float">
            <text:p>709819</text:p>
          </table:table-cell>
          <table:table-cell office:value-type="string" calcext:value-type="string">
            <text:p>ABONO VARIAVEL - EX ANT - PRINCIPAL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9743" calcext:value-type="float">
            <text:p>99743</text:p>
          </table:table-cell>
          <table:table-cell office:value-type="string" calcext:value-type="string">
            <text:p>IMPOSTO DE RENDA ATIVO -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SERVIÇO EXTRAORDINÁRIO - SÁBADOS - FC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0111" calcext:value-type="float">
            <text:p>60111</text:p>
          </table:table-cell>
          <table:table-cell office:value-type="string" calcext:value-type="string">
            <text:p>ABONO DE PERMANÊNCIA - EC 41/2003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10" calcext:value-type="float">
            <text:p>60110</text:p>
          </table:table-cell>
          <table:table-cell office:value-type="string" calcext:value-type="string">
            <text:p>ABONO DE PERMANÊNCIA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1" calcext:value-type="float">
            <text:p>63111</text:p>
          </table:table-cell>
          <table:table-cell office:value-type="string" calcext:value-type="string">
            <text:p>ABONO DE PERMANÊNCIA - EC 41/2003 - MAGISTRADO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0" calcext:value-type="float">
            <text:p>63110</text:p>
          </table:table-cell>
          <table:table-cell office:value-type="string" calcext:value-type="string">
            <text:p>ABONO DE PERMANÊNCIA - EC 41/2003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0" calcext:value-type="float">
            <text:p>60030</text:p>
          </table:table-cell>
          <table:table-cell office:value-type="string" calcext:value-type="string">
            <text:p>ADICIONAL DE QUALIFIC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5" calcext:value-type="float">
            <text:p>60035</text:p>
          </table:table-cell>
          <table:table-cell office:value-type="string" calcext:value-type="string">
            <text:p>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20" calcext:value-type="float">
            <text:p>60020</text:p>
          </table:table-cell>
          <table:table-cell office:value-type="string" calcext:value-type="string">
            <text:p>ADICIONAL POR TEMPO DE SERVIÇ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5" calcext:value-type="float">
            <text:p>60145</text:p>
          </table:table-cell>
          <table:table-cell office:value-type="string" calcext:value-type="string">
            <text:p>ADICIONAL 1/3 DE FÉRIAS - INDENIZ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6" calcext:value-type="float">
            <text:p>60146</text:p>
          </table:table-cell>
          <table:table-cell office:value-type="string" calcext:value-type="string">
            <text:p>ADICIONAL 1/3 DE FÉRIAS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6" calcext:value-type="float">
            <text:p>63146</text:p>
          </table:table-cell>
          <table:table-cell office:value-type="string" calcext:value-type="string">
            <text:p>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2" calcext:value-type="float">
            <text:p>735022</text:p>
          </table:table-cell>
          <table:table-cell office:value-type="string" calcext:value-type="string">
            <text:p>ATS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2" calcext:value-type="float">
            <text:p>735012</text:p>
          </table:table-cell>
          <table:table-cell office:value-type="string" calcext:value-type="string">
            <text:p>ATS - 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8" calcext:value-type="float">
            <text:p>735008</text:p>
          </table:table-cell>
          <table:table-cell office:value-type="string" calcext:value-type="string">
            <text:p>ATS - 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6022" calcext:value-type="float">
            <text:p>726022</text:p>
          </table:table-cell>
          <table:table-cell office:value-type="string" calcext:value-type="string">
            <text:p>CM <text:s/>DE JUROS - G.NATAL - EX ANT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7" calcext:value-type="float">
            <text:p>723007</text:p>
          </table:table-cell>
          <table:table-cell office:value-type="string" calcext:value-type="string">
            <text:p>CM DE JUROS - ABONO VARIAVEL - EX ANT - CM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0" calcext:value-type="float">
            <text:p>723010</text:p>
          </table:table-cell>
          <table:table-cell office:value-type="string" calcext:value-type="string">
            <text:p>CM DE JUROS - G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3" calcext:value-type="float">
            <text:p>728513</text:p>
          </table:table-cell>
          <table:table-cell office:value-type="string" calcext:value-type="string">
            <text:p>CM DE JUROS - GRATIFICACAO NATALINA - PENSAO CIVIL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1" calcext:value-type="float">
            <text:p>723011</text:p>
          </table:table-cell>
          <table:table-cell office:value-type="string" calcext:value-type="string">
            <text:p>CM DE JUROS - PAE ESCALONAMENTO - EX ANT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2" calcext:value-type="float">
            <text:p>728512</text:p>
          </table:table-cell>
          <table:table-cell office:value-type="string" calcext:value-type="string">
            <text:p>CM DE JUROS - PAE ESCALONAMENTO -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1" calcext:value-type="float">
            <text:p>728511</text:p>
          </table:table-cell>
          <table:table-cell office:value-type="string" calcext:value-type="string">
            <text:p>CM DE JUROS - PAE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9" calcext:value-type="float">
            <text:p>723009</text:p>
          </table:table-cell>
          <table:table-cell office:value-type="string" calcext:value-type="string">
            <text:p>CM DE JUROS - PAE 94 A 97 - EX ANT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2" calcext:value-type="float">
            <text:p>723012</text:p>
          </table:table-cell>
          <table:table-cell office:value-type="string" calcext:value-type="string">
            <text:p>CM DE JUROS - PAE_94 A 97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3" calcext:value-type="float">
            <text:p>723013</text:p>
          </table:table-cell>
          <table:table-cell office:value-type="string" calcext:value-type="string">
            <text:p>CM DE JUROS- PAE-ESCALONAMENTO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0" calcext:value-type="float">
            <text:p>735010</text:p>
          </table:table-cell>
          <table:table-cell office:value-type="string" calcext:value-type="string">
            <text:p>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6" calcext:value-type="float">
            <text:p>735006</text:p>
          </table:table-cell>
          <table:table-cell office:value-type="string" calcext:value-type="string">
            <text:p>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35" calcext:value-type="float">
            <text:p>65035</text:p>
          </table:table-cell>
          <table:table-cell office:value-type="string" calcext:value-type="string">
            <text:p>GAJ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307" calcext:value-type="float">
            <text:p>60307</text:p>
          </table:table-cell>
          <table:table-cell office:value-type="string" calcext:value-type="string">
            <text:p>GRATIFICAÇÃO NATALINA - 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75" calcext:value-type="float">
            <text:p>66575</text:p>
          </table:table-cell>
          <table:table-cell office:value-type="string" calcext:value-type="string">
            <text:p>GRATIFICAÇÃO NATALINA -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30" calcext:value-type="float">
            <text:p>69830</text:p>
          </table:table-cell>
          <table:table-cell office:value-type="string" calcext:value-type="string">
            <text:p>GRATIFICAÇÃO NATALINA - CLASSISTA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8" calcext:value-type="float">
            <text:p>735018</text:p>
          </table:table-cell>
          <table:table-cell office:value-type="string" calcext:value-type="string">
            <text:p>GRATIFICAÇÃO NATALINA - DEC. JUDICIAL TRANS. JULGADO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3" calcext:value-type="float">
            <text:p>739013</text:p>
          </table:table-cell>
          <table:table-cell office:value-type="string" calcext:value-type="string">
            <text:p>GRATIFICAÇÃO NATALINA - DEC. JUDICIAL TRANS. JULGADO - PENSIONISTA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6" calcext:value-type="float">
            <text:p>60136</text:p>
          </table:table-cell>
          <table:table-cell office:value-type="string" calcext:value-type="string">
            <text:p>GRATIFICAÇÃO NATALINA - FC - CJ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5" calcext:value-type="float">
            <text:p>60135</text:p>
          </table:table-cell>
          <table:table-cell office:value-type="string" calcext:value-type="string">
            <text:p>GRATIFICAÇÃO NATALIN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45" calcext:value-type="float">
            <text:p>63045</text:p>
          </table:table-cell>
          <table:table-cell office:value-type="string" calcext:value-type="string">
            <text:p>GRATIFICAÇÃO NATALINA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30" calcext:value-type="float">
            <text:p>69630</text:p>
          </table:table-cell>
          <table:table-cell office:value-type="string" calcext:value-type="string">
            <text:p>GRATIFICAÇÃO NATALINA - MAGISTRADO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35" calcext:value-type="float">
            <text:p>69135</text:p>
          </table:table-cell>
          <table:table-cell office:value-type="string" calcext:value-type="string">
            <text:p>GRATIFICAÇÃO NATALINA - PENS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75" calcext:value-type="float">
            <text:p>65275</text:p>
          </table:table-cell>
          <table:table-cell office:value-type="string" calcext:value-type="string">
            <text:p>GRATIFICAÇÃO NATALINA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5" calcext:value-type="float">
            <text:p>63145</text:p>
          </table:table-cell>
          <table:table-cell office:value-type="string" calcext:value-type="string">
            <text:p>INDENIZAÇÃO - 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85" calcext:value-type="float">
            <text:p>65285</text:p>
          </table:table-cell>
          <table:table-cell office:value-type="string" calcext:value-type="string">
            <text:p>INDENIZAÇÃO - FÉRIAS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50" calcext:value-type="float">
            <text:p>63150</text:p>
          </table:table-cell>
          <table:table-cell office:value-type="string" calcext:value-type="string">
            <text:p>INDENIZAÇÃO -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6" calcext:value-type="float">
            <text:p>61036</text:p>
          </table:table-cell>
          <table:table-cell office:value-type="string" calcext:value-type="string">
            <text:p>PAE - DEC. JUD. - RMS STF 25841 - ADICIONAL DE TEMPO DE SERVIÇO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5" calcext:value-type="float">
            <text:p>61035</text:p>
          </table:table-cell>
          <table:table-cell office:value-type="string" calcext:value-type="string">
            <text:p>PAE - DEC. JUD. - RMS STF 25841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60" calcext:value-type="float">
            <text:p>69160</text:p>
          </table:table-cell>
          <table:table-cell office:value-type="string" calcext:value-type="string">
            <text:p>PENSÃ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01" calcext:value-type="float">
            <text:p>69801</text:p>
          </table:table-cell>
          <table:table-cell office:value-type="string" calcext:value-type="string">
            <text:p>PENSÃO - PROVENTOS CLASSIST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7" calcext:value-type="float">
            <text:p>739027</text:p>
          </table:table-cell>
          <table:table-cell office:value-type="string" calcext:value-type="string">
            <text:p>PENSÃO - REDUTOR - EC 41/2003 - GN (13°)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5" calcext:value-type="float">
            <text:p>739025</text:p>
          </table:table-cell>
          <table:table-cell office:value-type="string" calcext:value-type="string">
            <text:p>PENSÃO - REDUTOR EC 41/2003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20" calcext:value-type="float">
            <text:p>69620</text:p>
          </table:table-cell>
          <table:table-cell office:value-type="string" calcext:value-type="string">
            <text:p>PENSÃO - SUBSÍDI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7" calcext:value-type="float">
            <text:p>739017</text:p>
          </table:table-cell>
          <table:table-cell office:value-type="string" calcext:value-type="string">
            <text:p>PENSÃO CIVIL - ATS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0" calcext:value-type="float">
            <text:p>739010</text:p>
          </table:table-cell>
          <table:table-cell office:value-type="string" calcext:value-type="string">
            <text:p>PENSÃO CIVIL - EC 103/2019 - COTA DEPENDENTE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8" calcext:value-type="float">
            <text:p>739008</text:p>
          </table:table-cell>
          <table:table-cell office:value-type="string" calcext:value-type="string">
            <text:p>PENSÃO CIVIL - EC 103/2019 - COTA FAMILIA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1" calcext:value-type="float">
            <text:p>739021</text:p>
          </table:table-cell>
          <table:table-cell office:value-type="string" calcext:value-type="string">
            <text:p>PENSÃO CIVIL - EC 41/03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3" calcext:value-type="float">
            <text:p>739023</text:p>
          </table:table-cell>
          <table:table-cell office:value-type="string" calcext:value-type="string">
            <text:p>PENSÃO CIVIL - EC 41/03 - ADI 5179 - REDUTO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9" calcext:value-type="float">
            <text:p>739019</text:p>
          </table:table-cell>
          <table:table-cell office:value-type="string" calcext:value-type="string">
            <text:p>PENSÃO CIVIL - PAE- RMS - 25841 STF - ABSORÇÃO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1" calcext:value-type="float">
            <text:p>739011</text:p>
          </table:table-cell>
          <table:table-cell office:value-type="string" calcext:value-type="string">
            <text:p>PENSÃO CIVIL - PAE- RMS - 25841 STF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5" calcext:value-type="float">
            <text:p>739015</text:p>
          </table:table-cell>
          <table:table-cell office:value-type="string" calcext:value-type="string">
            <text:p>PENSÃO CIVIL - PROVENTO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6" calcext:value-type="float">
            <text:p>739006</text:p>
          </table:table-cell>
          <table:table-cell office:value-type="string" calcext:value-type="string">
            <text:p>PENSÃO CIVIL - SUBSÍDIO - EC 103/1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0" calcext:value-type="float">
            <text:p>735020</text:p>
          </table:table-cell>
          <table:table-cell office:value-type="string" calcext:value-type="string">
            <text:p>PROVENTO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4" calcext:value-type="float">
            <text:p>735024</text:p>
          </table:table-cell>
          <table:table-cell office:value-type="string" calcext:value-type="string">
            <text:p>PROVENTOS - PAE- RMS - 25841 STF - ABSORÇÃO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05" calcext:value-type="float">
            <text:p>65005</text:p>
          </table:table-cell>
          <table:table-cell office:value-type="string" calcext:value-type="string">
            <text:p>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01" calcext:value-type="float">
            <text:p>66501</text:p>
          </table:table-cell>
          <table:table-cell office:value-type="string" calcext:value-type="string">
            <text:p>PROVENTOS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10" calcext:value-type="float">
            <text:p>734510</text:p>
          </table:table-cell>
          <table:table-cell office:value-type="string" calcext:value-type="string">
            <text:p>RESSARCIMENTO DE COMBUSTÍVEL - MAGISTRAD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2" calcext:value-type="float">
            <text:p>736012</text:p>
          </table:table-cell>
          <table:table-cell office:value-type="string" calcext:value-type="string">
            <text:p>SELIC - ABONO VARIAVEL - EX ANT - JUROS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5" calcext:value-type="float">
            <text:p>738515</text:p>
          </table:table-cell>
          <table:table-cell office:value-type="string" calcext:value-type="string">
            <text:p>SELIC - ABONO VARIAVEL - EX ANT -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09" calcext:value-type="float">
            <text:p>734509</text:p>
          </table:table-cell>
          <table:table-cell office:value-type="string" calcext:value-type="string">
            <text:p>SELIC - G.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3003" calcext:value-type="float">
            <text:p>733003</text:p>
          </table:table-cell>
          <table:table-cell office:value-type="string" calcext:value-type="string">
            <text:p>SELIC - PAE ABONO VAR - EX ANT - JUROS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50009" calcext:value-type="float">
            <text:p>750009</text:p>
          </table:table-cell>
          <table:table-cell office:value-type="string" calcext:value-type="string">
            <text:p>SELIC TRIBUTOS FEDERAIS - CONTRIBUIÇÃO RPPS - PATRONA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0001" calcext:value-type="float">
            <text:p>730001</text:p>
          </table:table-cell>
          <table:table-cell office:value-type="string" calcext:value-type="string">
            <text:p>SELIC TRIBUTOS FEDERAIS - CONTRIBUIÇÃO RPPS - SEGURAD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0" calcext:value-type="float">
            <text:p>736010</text:p>
          </table:table-cell>
          <table:table-cell office:value-type="string" calcext:value-type="string">
            <text:p>SELIC_GRAT_NATALINA_EX_ANT_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3" calcext:value-type="float">
            <text:p>738513</text:p>
          </table:table-cell>
          <table:table-cell office:value-type="string" calcext:value-type="string">
            <text:p>SELIC_GRAT_NATALINA_EX_ANT_PENSAO_CIVI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01" calcext:value-type="float">
            <text:p>63001</text:p>
          </table:table-cell>
          <table:table-cell office:value-type="string" calcext:value-type="string">
            <text:p>SUBSÍDIO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7005" calcext:value-type="float">
            <text:p>67005</text:p>
          </table:table-cell>
          <table:table-cell office:value-type="string" calcext:value-type="string">
            <text:p>SUBSÍDIO - 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2" calcext:value-type="float">
            <text:p>60122</text:p>
          </table:table-cell>
          <table:table-cell office:value-type="string" calcext:value-type="string">
            <text:p>SUBSTITUI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0" calcext:value-type="float">
            <text:p>60120</text:p>
          </table:table-cell>
          <table:table-cell office:value-type="string" calcext:value-type="string">
            <text:p>SUBSTITUIÇÃO - MÊS ANTERIOR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4" calcext:value-type="float">
            <text:p>735014</text:p>
          </table:table-cell>
          <table:table-cell office:value-type="string" calcext:value-type="string">
            <text:p>VANT. ART. 184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01" calcext:value-type="float">
            <text:p>60001</text:p>
          </table:table-cell>
          <table:table-cell office:value-type="string" calcext:value-type="string">
            <text:p>VENCI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6" calcext:value-type="float">
            <text:p>735016</text:p>
          </table:table-cell>
          <table:table-cell office:value-type="string" calcext:value-type="string">
            <text:p>V.P.I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50" calcext:value-type="float">
            <text:p>60050</text:p>
          </table:table-cell>
          <table:table-cell office:value-type="string" calcext:value-type="string">
            <text:p>VPNI (QUINTOS/DÉCIMOS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10" calcext:value-type="float">
            <text:p>60010</text:p>
          </table:table-cell>
          <table:table-cell office:value-type="string" calcext:value-type="string">
            <text:p>GA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051" calcext:value-type="float">
            <text:p>60051</text:p>
          </table:table-cell>
          <table:table-cell office:value-type="string" calcext:value-type="string">
            <text:p>VPNI (QUINTOS/DÉCIMOS) - LEI 9.624/98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0" calcext:value-type="float">
            <text:p>69180</text:p>
          </table:table-cell>
          <table:table-cell office:value-type="string" calcext:value-type="string">
            <text:p>PENSÃO CIVIL - EC 103/2019 - COTA FAMILIAR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1" calcext:value-type="float">
            <text:p>69181</text:p>
          </table:table-cell>
          <table:table-cell office:value-type="string" calcext:value-type="string">
            <text:p>PENSÃO CIVIL - EC 103/2019 - COTA DEPENDEN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741" calcext:value-type="float">
            <text:p>99741</text:p>
          </table:table-cell>
          <table:table-cell office:value-type="string" calcext:value-type="string">
            <text:p>IMPOSTO DE RENDA INATIVO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16" calcext:value-type="float">
            <text:p>705016</text:p>
          </table:table-cell>
          <table:table-cell office:value-type="string" calcext:value-type="string">
            <text:p>DEVOLUÇÃO 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30003" calcext:value-type="float">
            <text:p>730003</text:p>
          </table:table-cell>
          <table:table-cell office:value-type="string" calcext:value-type="string">
            <text:p>SELIC - ACERTO 1/3 FÉRI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5" calcext:value-type="float">
            <text:p>735025</text:p>
          </table:table-cell>
          <table:table-cell office:value-type="string" calcext:value-type="string">
            <text:p>VPNI (QUINTOS/DÉCIMOS) - PROVISÓRIO - DEC. JUD.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7" calcext:value-type="float">
            <text:p>735027</text:p>
          </table:table-cell>
          <table:table-cell office:value-type="string" calcext:value-type="string">
            <text:p>GRATIFICAÇÃO NATALINA - DEC. JUDICIAL TRANS. JULGADO - PROVISORI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4" calcext:value-type="float">
            <text:p>700054</text:p>
          </table:table-cell>
          <table:table-cell office:value-type="string" calcext:value-type="string">
            <text:p>AUXILIO MEDICO-HOSPITALAR - DIFERENCA ATO 365/2023</text:p>
          </table:table-cell>
          <table:table-cell table:style-name="ce2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0055" calcext:value-type="float">
            <text:p>700055</text:p>
          </table:table-cell>
          <table:table-cell office:value-type="string" calcext:value-type="string">
            <text:p>AUXILIO MEDICO-HOSPITALAR - DIFERENCA ATO 365/2023 - RGPS</text:p>
          </table:table-cell>
          <table:table-cell table:style-name="ce7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5017" calcext:value-type="float">
            <text:p>705017</text:p>
          </table:table-cell>
          <table:table-cell office:value-type="string" calcext:value-type="string">
            <text:p>DECISÃO JUDICIAL - OPÇÃO CARGO EFETIVO (ART. 193) - INATIVO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5018" calcext:value-type="float">
            <text:p>705018</text:p>
          </table:table-cell>
          <table:table-cell office:value-type="string" calcext:value-type="string">
            <text:p>DECISÃO JUDICIAL - OPÇÃO CARGO EFETIVO (ART. 193) -PROVISÓRIA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12" calcext:value-type="float">
            <text:p>703012</text:p>
          </table:table-cell>
          <table:table-cell office:value-type="string" calcext:value-type="string">
            <text:p>INDENIZAÇÃO LICENÇA COMPENSATÓRIA MAGISTRADOS TRT7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00052" calcext:value-type="float">
            <text:p>700052</text:p>
          </table:table-cell>
          <table:table-cell office:value-type="string" calcext:value-type="string">
            <text:p>AUXÍLIO - ASSISTÊNCIA SAÚDE SUPLEMENT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0053" calcext:value-type="float">
            <text:p>700053</text:p>
          </table:table-cell>
          <table:table-cell office:value-type="string" calcext:value-type="string">
            <text:p>AUXÍLIO - ASSISTÊNCIA SAÚDE SUPLEMENT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2553" calcext:value-type="float">
            <text:p>702553</text:p>
          </table:table-cell>
          <table:table-cell office:value-type="string" calcext:value-type="string">
            <text:p>INDENIZAÇÃO À FAZ. NAC. - AUX. ASSISTÊNCIA SAÚDE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60701" calcext:value-type="float">
            <text:p>60701</text:p>
          </table:table-cell>
          <table:table-cell office:value-type="string" calcext:value-type="string">
            <text:p>INDENIZAÇÃO DE TRANSPOR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ADICIONAL POR TEMPO DE SERVIÇO - MAGISTRAD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7" calcext:value-type="float">
            <text:p>7077</text:p>
          </table:table-cell>
          <table:table-cell office:value-type="string" calcext:value-type="string">
            <text:p>ADICIONAL POR TEMPO DE SERVIÇO - MAGISTRADO - INATIV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9677" calcext:value-type="float">
            <text:p>9677</text:p>
          </table:table-cell>
          <table:table-cell office:value-type="string" calcext:value-type="string">
            <text:p>ADICIONAL POR TEMPO DE SERVIÇO - MAGISTRADO - PENSÃO CIVIL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8" calcext:value-type="float">
            <text:p>7078</text:p>
          </table:table-cell>
          <table:table-cell office:value-type="string" calcext:value-type="string">
            <text:p>ADICIONAL POR TEMPO DE SERVIÇO - MAGISTRADO - PROVISÓRI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3170" calcext:value-type="float">
            <text:p>3170</text:p>
          </table:table-cell>
          <table:table-cell office:value-type="string" calcext:value-type="string">
            <text:p>INDENIZAÇÃO LICENÇA COMPENSATÓRIA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30007" calcext:value-type="float">
            <text:p>730007</text:p>
          </table:table-cell>
          <table:table-cell office:value-type="string" calcext:value-type="string">
            <text:p>AUXÍLIO - ASSISTÊNCIA SAÚDE SUPLEMENTAR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5" calcext:value-type="float">
            <text:p>730005</text:p>
          </table:table-cell>
          <table:table-cell office:value-type="string" calcext:value-type="string">
            <text:p>AUXÍLIO - ASSISTÊNCIA SAÚDE SUPLEMENTAR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73" calcext:value-type="float">
            <text:p>60773</text:p>
          </table:table-cell>
          <table:table-cell office:value-type="string" calcext:value-type="string">
            <text:p>AUXÍLIO ALIMENTAÇÃO - JR - ADIANTAMENTO - RGP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31" calcext:value-type="float">
            <text:p>60731</text:p>
          </table:table-cell>
          <table:table-cell office:value-type="string" calcext:value-type="string">
            <text:p>AUXÍLIO ALIMENTAÇÃO - JR - RGPS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8" calcext:value-type="float">
            <text:p>700058</text:p>
          </table:table-cell>
          <table:table-cell office:value-type="string" calcext:value-type="string">
            <text:p>ADIANTAMENTO DE SALÁ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00057" calcext:value-type="float">
            <text:p>700057</text:p>
          </table:table-cell>
          <table:table-cell office:value-type="string" calcext:value-type="string">
            <text:p>DEVOLUCAO DE ADIANTAMENTO DE SALA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99019" calcext:value-type="float">
            <text:p>799019</text:p>
          </table:table-cell>
          <table:table-cell office:value-type="string" calcext:value-type="string">
            <text:p>PENSÃO ALIMENTÍCIA SOBRE BRUTO SEM DEDUÇÃO DE PENSÃ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60721" calcext:value-type="float">
            <text:p>60721</text:p>
          </table:table-cell>
          <table:table-cell office:value-type="string" calcext:value-type="string">
            <text:p>AUXÍLIO NATALIDAD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150" calcext:value-type="float">
            <text:p>60150</text:p>
          </table:table-cell>
          <table:table-cell office:value-type="string" calcext:value-type="string">
            <text:p>INDENIZAÇÃO - FÉRIA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2302" calcext:value-type="float">
            <text:p>62302</text:p>
          </table:table-cell>
          <table:table-cell office:value-type="string" calcext:value-type="string">
            <text:p>ÓRGÃO DE ORIGEM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5001" calcext:value-type="float">
            <text:p>65001</text:p>
          </table:table-cell>
          <table:table-cell office:value-type="string" calcext:value-type="string">
            <text:p>PROVENTO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706" calcext:value-type="float">
            <text:p>3706</text:p>
          </table:table-cell>
          <table:table-cell office:value-type="string" calcext:value-type="string">
            <text:p>AJUDA DE CUSTO - BAGAGEM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59" calcext:value-type="float">
            <text:p>700059</text:p>
          </table:table-cell>
          <table:table-cell office:value-type="string" calcext:value-type="string">
            <text:p>AJUDA DE CUSTO SERVIDOR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3013" calcext:value-type="float">
            <text:p>703013</text:p>
          </table:table-cell>
          <table:table-cell office:value-type="string" calcext:value-type="string">
            <text:p>LIMITE REMUNERAÇÃO - MAGISTRADO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office:value-type="float" office:value="705019" calcext:value-type="float">
            <text:p>705019</text:p>
          </table:table-cell>
          <table:table-cell office:value-type="string" calcext:value-type="string">
            <text:p>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60" calcext:value-type="float">
            <text:p>700060</text:p>
          </table:table-cell>
          <table:table-cell office:value-type="string" calcext:value-type="string">
            <text:p>CARGO EM COMISSÃO CJ - INTEGRAL - CONTRIBUIÇÃO RGPS</text:p>
          </table:table-cell>
          <table:table-cell table:style-name="ce2" office:value-type="string" calcext:value-type="string">
            <text:p>Lei 8112/1990</text:p>
          </table:table-cell>
          <table:table-cell table:number-columns-repeated="16381"/>
        </table:table-row>
        <table:table-row table:style-name="ro3">
          <table:table-cell office:value-type="float" office:value="797044" calcext:value-type="float">
            <text:p>797044</text:p>
          </table:table-cell>
          <table:table-cell office:value-type="string" calcext:value-type="string">
            <text:p>MUTUA - ANAMA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60740" calcext:value-type="float">
            <text:p>60740</text:p>
          </table:table-cell>
          <table:table-cell office:value-type="string" calcext:value-type="string">
            <text:p>ASSISTÊNCIA PRÉ-ESCOLAR - JR SELIC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office:value-type="float" office:value="63025" calcext:value-type="float">
            <text:p>63025</text:p>
          </table:table-cell>
          <table:table-cell office:value-type="string" calcext:value-type="string">
            <text:p>GECJ - SEM PREVIDÊNCIA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50" calcext:value-type="float">
            <text:p>63050</text:p>
          </table:table-cell>
          <table:table-cell office:value-type="string" calcext:value-type="string">
            <text:p>GRATIFICAÇÃO NATALINA - GEC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1" calcext:value-type="float">
            <text:p>700061</text:p>
          </table:table-cell>
          <table:table-cell office:value-type="string" calcext:value-type="string">
            <text:p>VANTAGEM PECUNIÁRIA INDIVIDUAL - VPI</text:p>
          </table:table-cell>
          <table:table-cell table:style-name="ce2" office:value-type="string" calcext:value-type="string">
            <text:p>Lei 13.317/2016</text:p>
          </table:table-cell>
          <table:table-cell table:number-columns-repeated="16381"/>
        </table:table-row>
        <table:table-row table:style-name="ro3">
          <table:table-cell office:value-type="float" office:value="99525" calcext:value-type="float">
            <text:p>99525</text:p>
          </table:table-cell>
          <table:table-cell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6512" calcext:value-type="float">
            <text:p>46512</text:p>
          </table:table-cell>
          <table:table-cell office:value-type="string" calcext:value-type="string">
            <text:p>ADICIONAL POR TEMPO DE SERVIÇO - PAE RMS STF 25841 - CLASSISTA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2511" calcext:value-type="float">
            <text:p>732511</text:p>
          </table:table-cell>
          <table:table-cell office:value-type="string" calcext:value-type="string">
            <text:p>AUXILIO MEDICO-HOSPITALAR - DIFERENCA ATO 365/2023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9806" calcext:value-type="float">
            <text:p>49806</text:p>
          </table:table-cell>
          <table:table-cell office:value-type="string" calcext:value-type="string">
            <text:p>PENSÃO - PAE RMS 25841 STF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501" calcext:value-type="float">
            <text:p>45501</text:p>
          </table:table-cell>
          <table:table-cell office:value-type="string" calcext:value-type="string">
            <text:p>PROVENTOS CLASSISTA - PAE RMS STF 25841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0057" calcext:value-type="float">
            <text:p>40057</text:p>
          </table:table-cell>
          <table:table-cell office:value-type="string" calcext:value-type="string">
            <text:p>V.P.N.I. (QUINTOS/DÉCIMOS)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2" calcext:value-type="float">
            <text:p>700062</text:p>
          </table:table-cell>
          <table:table-cell office:value-type="string" calcext:value-type="string">
            <text:p>ADICIONAL 1/3 DE FÉRIAS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DIÁRIAS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63" calcext:value-type="float">
            <text:p>700063</text:p>
          </table:table-cell>
          <table:table-cell office:value-type="string" calcext:value-type="string">
            <text:p>GRATIFICAÇÃO NATALINA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5021" calcext:value-type="float">
            <text:p>705021</text:p>
          </table:table-cell>
          <table:table-cell office:value-type="string" calcext:value-type="string">
            <text:p>GRATIFICAÇÃO NATALINA - 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1" calcext:value-type="float">
            <text:p>709021</text:p>
          </table:table-cell>
          <table:table-cell office:value-type="string" calcext:value-type="string">
            <text:p>GRATIFICAÇÃO NATALINA - 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99742" calcext:value-type="float">
            <text:p>99742</text:p>
          </table:table-cell>
          <table:table-cell office:value-type="string" calcext:value-type="string">
            <text:p>IMPOSTO DE RENDA PENSIONIST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22" calcext:value-type="float">
            <text:p>705022</text:p>
          </table:table-cell>
          <table:table-cell office:value-type="string" calcext:value-type="string">
            <text:p>PROVENTOS CLASSISTA - PAE RMS STF 25841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TETO CONSTITUCIONAL - GN (13°)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5020" calcext:value-type="float">
            <text:p>705020</text:p>
          </table:table-cell>
          <table:table-cell office:value-type="string" calcext:value-type="string">
            <text:p>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0" calcext:value-type="float">
            <text:p>709020</text:p>
          </table:table-cell>
          <table:table-cell office:value-type="string" calcext:value-type="string">
            <text:p>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30013" calcext:value-type="float">
            <text:p>730013</text:p>
          </table:table-cell>
          <table:table-cell office:value-type="string" calcext:value-type="string">
            <text:p>ADICIONAL 1/3 DE FÉRIAS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31" calcext:value-type="float">
            <text:p>735031</text:p>
          </table:table-cell>
          <table:table-cell office:value-type="string" calcext:value-type="string">
            <text:p>GRATIFICAÇÃO NATALINA - 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11" calcext:value-type="float">
            <text:p>730011</text:p>
          </table:table-cell>
          <table:table-cell office:value-type="string" calcext:value-type="string">
            <text:p>GRATIFICAÇÃO NATALINA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31" calcext:value-type="float">
            <text:p>739031</text:p>
          </table:table-cell>
          <table:table-cell office:value-type="string" calcext:value-type="string">
            <text:p>GRATIFICAÇÃO NATALINA - 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9" calcext:value-type="float">
            <text:p>730009</text:p>
          </table:table-cell>
          <table:table-cell office:value-type="string" calcext:value-type="string">
            <text:p>VANTAGEM PECUNIÁRIA INDIVIDUAL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9" calcext:value-type="float">
            <text:p>735029</text:p>
          </table:table-cell>
          <table:table-cell office:value-type="string" calcext:value-type="string">
            <text:p>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29" calcext:value-type="float">
            <text:p>739029</text:p>
          </table:table-cell>
          <table:table-cell office:value-type="string" calcext:value-type="string">
            <text:p>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130" calcext:value-type="float">
            <text:p>45130</text:p>
          </table:table-cell>
          <table:table-cell office:value-type="string" calcext:value-type="string">
            <text:p>V.P.N.I. (QUINTOS/DÉCIMOS) - PROVISÓRIO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 table:number-rows-repeated="104758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creator>Usuário do Windows</dc:creator>
    <dc:date>2024-10-07T17:15:08Z</dc:date>
    <meta:document-statistic meta:table-count="1" meta:cell-count="2952" meta:object-count="0"/>
  </office:meta>
</office:document-meta>
</file>