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Roboto" svg:font-family="Roboto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63238" style:font-name="Roboto" style:font-name-asian="Roboto" style:font-name-complex="Roboto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background-color="#FFFFFF"/>
    </style:style>
    <style:style style:name="ce9" style:family="table-cell" style:parent-style-name="Default" style:data-style-name="N0">
      <style:table-cell-properties style:vertical-align="automatic" fo:background-color="#FFFFFF"/>
      <style:text-properties fo:color="#202124" style:font-name="Roboto" style:font-name-asian="Roboto" style:font-name-complex="Roboto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3.49375cm"/>
    </style:style>
    <style:style style:name="co3" style:family="table-column">
      <style:table-column-properties fo:break-before="auto" style:column-width="17.78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dasUs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TRIBUNAL REGIONAL DO TRABALHO DA 7ª REGIÃO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DIVISÃO DE PAGAMENTO DE PESSOAL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TELEFONE: (85) 3388-9429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DISCRIMINAÇÃO DAS RUBRICAS UTILIZADAS NA FOLHA DE PAGAMENTO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dada pela Resolução CNJ nº 273/2018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5">
            <text:p>CODIGO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FUNDAMENTAÇÃO LEGAL</text:p>
          </table:table-cell>
          <table:table-cell table:number-columns-repeated="16381" table:style-name="ce1"/>
        </table:table-row>
        <table:table-row table:style-name="ro1">
          <table:table-cell office:value-type="float" office:value="700001" table:style-name="ce2">
            <text:p>700001</text:p>
          </table:table-cell>
          <table:table-cell office:value-type="string" table:style-name="ce2">
            <text:p>ADICIONAL DE PENOSIDADE DECISÃO JUDICIAL</text:p>
          </table:table-cell>
          <table:table-cell office:value-type="string" table:style-name="ce2">
            <text:p>Lei nº 8.112/1990</text:p>
          </table:table-cell>
          <table:table-cell table:number-columns-repeated="16381" table:style-name="ce1"/>
        </table:table-row>
        <table:table-row table:style-name="ro1">
          <table:table-cell office:value-type="float" office:value="740014" table:style-name="ce2">
            <text:p>740014</text:p>
          </table:table-cell>
          <table:table-cell office:value-type="string" table:style-name="ce2">
            <text:p>ATS SOBRE DECISÃO JUDICIAL JUIZ CLASSISTA RGPS ACUMULAD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26" table:style-name="ce2">
            <text:p>740026</text:p>
          </table:table-cell>
          <table:table-cell office:value-type="string" table:style-name="ce2">
            <text:p>ATS SOBRE DECISÃO JUDICIAL JUIZ CLASSISTA RGPS ACUMULADO - PROVISÓRI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08" table:style-name="ce2">
            <text:p>740008</text:p>
          </table:table-cell>
          <table:table-cell office:value-type="string" table:style-name="ce2">
            <text:p>ATS SOBRE DECISÃO JUDICIAL JUIZ CLASSISTA 28,86% E 3,17%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21" table:style-name="ce2">
            <text:p>740021</text:p>
          </table:table-cell>
          <table:table-cell office:value-type="string" table:style-name="ce2">
            <text:p>ATS SOBRE DECISÃO JUDICIAL JUIZ CLASSISTA 28,86% E 3,17% - PROVISÓRI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42" table:style-name="ce2">
            <text:p>740042</text:p>
          </table:table-cell>
          <table:table-cell office:value-type="string" table:style-name="ce2">
            <text:p>DECISÃO JUD. PENS. PGPS ACUMULADO PAE RMS 25.841 STF_NÃO TRANSITAD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41" table:style-name="ce2">
            <text:p>740041</text:p>
          </table:table-cell>
          <table:table-cell office:value-type="string" table:style-name="ce2">
            <text:p>DECISÃO JUD. PENS. RGPS ACUMULADO_ NÃO TRANSITAD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35" table:style-name="ce2">
            <text:p>740035</text:p>
          </table:table-cell>
          <table:table-cell office:value-type="string" table:style-name="ce2">
            <text:p>DECISÃO JUDICIAL - PENSÃO - EC 41/03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9" table:style-name="ce2">
            <text:p>740009</text:p>
          </table:table-cell>
          <table:table-cell office:value-type="string" table:style-name="ce2">
            <text:p>DECISÃO JUDICIAL DE 28,86% E 3,17% - PENSIONISTA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9" table:style-name="ce2">
            <text:p>740039</text:p>
          </table:table-cell>
          <table:table-cell office:value-type="string" table:style-name="ce2">
            <text:p>DECISÃO JUDICIAL PENSIONISTA RGPS ACUMUL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40" table:style-name="ce2">
            <text:p>740040</text:p>
          </table:table-cell>
          <table:table-cell office:value-type="string" table:style-name="ce2">
            <text:p>DECISÃO JUDICIAL PENSIONISTA RGPS ACUMULADO PAE RMS 25.841 STF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4" table:style-name="ce2">
            <text:p>740034</text:p>
          </table:table-cell>
          <table:table-cell office:value-type="string" table:style-name="ce2">
            <text:p>DEVOLUÇÃO DE IRPF POR DECISÃO JUDICIAL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3010" table:style-name="ce2">
            <text:p>3010</text:p>
          </table:table-cell>
          <table:table-cell office:value-type="string" table:style-name="ce2">
            <text:p>GRAT. EXERC. PRESIDENCIA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string" table:style-name="ce2">
            <text:p>PAE-DEC. JUD. RMS-25.841-STF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40036" table:style-name="ce2">
            <text:p>740036</text:p>
          </table:table-cell>
          <table:table-cell office:value-type="string" table:style-name="ce2">
            <text:p>REDUTOR - DECISÃO JUDICIAL - PENSÃO - EC 41/03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97003" table:style-name="ce2">
            <text:p>797003</text:p>
          </table:table-cell>
          <table:table-cell office:value-type="string" table:style-name="ce2">
            <text:p>ACM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20" table:style-name="ce2">
            <text:p>97020</text:p>
          </table:table-cell>
          <table:table-cell office:value-type="string" table:style-name="ce2">
            <text:p>AGEPOLJUS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30" table:style-name="ce2">
            <text:p>97030</text:p>
          </table:table-cell>
          <table:table-cell office:value-type="string" table:style-name="ce2">
            <text:p>AJUCLA - <text:s/>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51" table:style-name="ce2">
            <text:p>97051</text:p>
          </table:table-cell>
          <table:table-cell office:value-type="string" table:style-name="ce2">
            <text:p>AMATRA - ANAMATRA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50" table:style-name="ce2">
            <text:p>97050</text:p>
          </table:table-cell>
          <table:table-cell office:value-type="string" table:style-name="ce2">
            <text:p>AMATRA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3" table:style-name="ce2">
            <text:p>797023</text:p>
          </table:table-cell>
          <table:table-cell office:value-type="string" table:style-name="ce2">
            <text:p>AMIL DENTAL - CONV. ANAJUSTR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0" table:style-name="ce2">
            <text:p>97060</text:p>
          </table:table-cell>
          <table:table-cell office:value-type="string" table:style-name="ce2">
            <text:p>ANAJUS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1" table:style-name="ce2">
            <text:p>97061</text:p>
          </table:table-cell>
          <table:table-cell office:value-type="string" table:style-name="ce2">
            <text:p>ANAJUSTRA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0" table:style-name="ce2">
            <text:p>797010</text:p>
          </table:table-cell>
          <table:table-cell office:value-type="string" table:style-name="ce2">
            <text:p>ANASTRA - ASSOC. NAC. SERV. JUDIC. TRABALHIST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2" table:style-name="ce2">
            <text:p>797022</text:p>
          </table:table-cell>
          <table:table-cell office:value-type="string" table:style-name="ce2">
            <text:p>ANATA CONTRIBUICAO ASSOC.NAC ANALISTA, TEC E AUX. PODER JUD. E MIN. PUBL. UNIA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9" table:style-name="ce2">
            <text:p>797019</text:p>
          </table:table-cell>
          <table:table-cell office:value-type="string" table:style-name="ce2">
            <text:p>ANSERJUFE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4" table:style-name="ce2">
            <text:p>97064</text:p>
          </table:table-cell>
          <table:table-cell office:value-type="string" table:style-name="ce2">
            <text:p>ASCB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6" table:style-name="ce2">
            <text:p>97066</text:p>
          </table:table-cell>
          <table:table-cell office:value-type="string" table:style-name="ce2">
            <text:p>ASSOC MAGISTR BRASILEIROS - AMB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8" table:style-name="ce2">
            <text:p>797018</text:p>
          </table:table-cell>
          <table:table-cell office:value-type="string" table:style-name="ce2">
            <text:p>ASSOCIAÇÃO CIVIL DOS SERVIDORES PÚBLICOS NO CEARÁ - ASPC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7" table:style-name="ce2">
            <text:p>97067</text:p>
          </table:table-cell>
          <table:table-cell office:value-type="string" table:style-name="ce2">
            <text:p>ASSOJAF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9" table:style-name="ce2">
            <text:p>797009</text:p>
          </table:table-cell>
          <table:table-cell office:value-type="string" table:style-name="ce2">
            <text:p>ASSPOJUFE-C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0" table:style-name="ce2">
            <text:p>97200</text:p>
          </table:table-cell>
          <table:table-cell office:value-type="string" table:style-name="ce2">
            <text:p>BANCO ALFA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3" table:style-name="ce2">
            <text:p>97203</text:p>
          </table:table-cell>
          <table:table-cell office:value-type="string" table:style-name="ce2">
            <text:p>BANCO CRUZEIRO DO SUL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32" table:style-name="ce2">
            <text:p>797032</text:p>
          </table:table-cell>
          <table:table-cell office:value-type="string" table:style-name="ce2">
            <text:p>BANCO DAYCOVAL S/A - CARTÃO CRÉDIT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4" table:style-name="ce2">
            <text:p>97204</text:p>
          </table:table-cell>
          <table:table-cell office:value-type="string" table:style-name="ce2">
            <text:p>BANCO DO BRASIL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7" table:style-name="ce2">
            <text:p>97207</text:p>
          </table:table-cell>
          <table:table-cell office:value-type="string" table:style-name="ce2">
            <text:p>BANCO REAL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6" table:style-name="ce2">
            <text:p>797026</text:p>
          </table:table-cell>
          <table:table-cell office:value-type="string" table:style-name="ce2">
            <text:p>BANCO REAL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8" table:style-name="ce2">
            <text:p>97208</text:p>
          </table:table-cell>
          <table:table-cell office:value-type="string" table:style-name="ce2">
            <text:p>BANCO BRADESCO S.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5" table:style-name="ce2">
            <text:p>797025</text:p>
          </table:table-cell>
          <table:table-cell office:value-type="string" table:style-name="ce2">
            <text:p>BANCO BRADESCO S.A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300" table:style-name="ce2">
            <text:p>97300</text:p>
          </table:table-cell>
          <table:table-cell office:value-type="string" table:style-name="ce2">
            <text:p>CAPEMISA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4" table:style-name="ce2">
            <text:p>797024</text:p>
          </table:table-cell>
          <table:table-cell office:value-type="string" table:style-name="ce2">
            <text:p>CAPEMISA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8" table:style-name="ce2">
            <text:p>797008</text:p>
          </table:table-cell>
          <table:table-cell office:value-type="string" table:style-name="ce2">
            <text:p>CASPEB-CENTRO A.SERV.PUB.BRAS.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13" table:style-name="ce2">
            <text:p>97213</text:p>
          </table:table-cell>
          <table:table-cell office:value-type="string" table:style-name="ce2">
            <text:p>CEF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14" table:style-name="ce2">
            <text:p>97214</text:p>
          </table:table-cell>
          <table:table-cell office:value-type="string" table:style-name="ce2">
            <text:p>CEF - EMPRÉSTIMOS - HABITACIONAL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2" table:style-name="ce2">
            <text:p>797002</text:p>
          </table:table-cell>
          <table:table-cell office:value-type="string" table:style-name="ce2">
            <text:p>CLUBE DOS EXECUTIV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9" table:style-name="ce2">
            <text:p>797029</text:p>
          </table:table-cell>
          <table:table-cell office:value-type="string" table:style-name="ce2">
            <text:p>COOPERJURIS - MENSALIDAD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9610" table:style-name="ce2">
            <text:p>99610</text:p>
          </table:table-cell>
          <table:table-cell office:value-type="string" table:style-name="ce2">
            <text:p>DEPÓSITO JUDICIAL</text:p>
          </table:table-cell>
          <table:table-cell office:value-type="string" table:style-name="ce2">
            <text:p>CONSIGNAÇÃO COMPULSÓRIA POR DETERMINAÇÃO JUDICIAL</text:p>
          </table:table-cell>
          <table:table-cell table:number-columns-repeated="16381"/>
        </table:table-row>
        <table:table-row table:style-name="ro1">
          <table:table-cell office:value-type="float" office:value="797011" table:style-name="ce2">
            <text:p>797011</text:p>
          </table:table-cell>
          <table:table-cell office:value-type="string" table:style-name="ce2">
            <text:p>FINANCEIRA COOPERJURI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9523" table:style-name="ce2">
            <text:p>799523</text:p>
          </table:table-cell>
          <table:table-cell office:value-type="string" table:style-name="ce2">
            <text:p>FUNPRESPJUD - CONTRIBUIÇÃO CAR INVALIDEZ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24" table:style-name="ce2">
            <text:p>799524</text:p>
          </table:table-cell>
          <table:table-cell office:value-type="string" table:style-name="ce2">
            <text:p>FUNPRESPJUD - CONTRIBUIÇÃO CAR MORTE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7001" table:style-name="ce2">
            <text:p>797001</text:p>
          </table:table-cell>
          <table:table-cell office:value-type="string" table:style-name="ce2">
            <text:p>INSTIT.DOS MAGISTRADOS CEAR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307" table:style-name="ce2">
            <text:p>97307</text:p>
          </table:table-cell>
          <table:table-cell office:value-type="string" table:style-name="ce2">
            <text:p>MGESE/MONGERAL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0" table:style-name="ce2">
            <text:p>797020</text:p>
          </table:table-cell>
          <table:table-cell office:value-type="string" table:style-name="ce2">
            <text:p>PLANO DE SAÚDE (UNIMED RECIFE) - ANSERJUF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4" table:style-name="ce2">
            <text:p>797014</text:p>
          </table:table-cell>
          <table:table-cell office:value-type="string" table:style-name="ce2">
            <text:p>PL_SAUDE - HAP VIDA [ SINDISSETIM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3" table:style-name="ce2">
            <text:p>797013</text:p>
          </table:table-cell>
          <table:table-cell office:value-type="string" table:style-name="ce2">
            <text:p>PL_SAUDE - UNIMED_CEARA [ ANAJUSTR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2" table:style-name="ce2">
            <text:p>797012</text:p>
          </table:table-cell>
          <table:table-cell office:value-type="string" table:style-name="ce2">
            <text:p>PL_SAUDE - UNIMED_CEARA [ SINDISSETIM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6" table:style-name="ce2">
            <text:p>797016</text:p>
          </table:table-cell>
          <table:table-cell office:value-type="string" table:style-name="ce2">
            <text:p>PL_SAUDE - UNIMED_FORTALEZA [ SINDISSETIM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19" table:style-name="ce2">
            <text:p>97219</text:p>
          </table:table-cell>
          <table:table-cell office:value-type="string" table:style-name="ce2">
            <text:p>SANTANDER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7" table:style-name="ce2">
            <text:p>797007</text:p>
          </table:table-cell>
          <table:table-cell office:value-type="string" table:style-name="ce2">
            <text:p>SINDISSETIMA</text:p>
          </table:table-cell>
          <table:table-cell office:value-type="string" table:style-name="ce2">
            <text:p>CONSIGNAÇÃO COMPULSÓ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30" table:style-name="ce2">
            <text:p>797030</text:p>
          </table:table-cell>
          <table:table-cell office:value-type="string" table:style-name="ce2">
            <text:p>SINDISSETIMA - AGREGAD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7" table:style-name="ce2">
            <text:p>797017</text:p>
          </table:table-cell>
          <table:table-cell office:value-type="string" table:style-name="ce2">
            <text:p>UNIMED ODONTO - SINDISSÉTIM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1" table:style-name="ce2">
            <text:p>797021</text:p>
          </table:table-cell>
          <table:table-cell office:value-type="string" table:style-name="ce2">
            <text:p>UNIMED_ODONTO - CONV. ANSERJUF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6" table:style-name="ce2">
            <text:p>797006</text:p>
          </table:table-cell>
          <table:table-cell office:value-type="string" table:style-name="ce2">
            <text:p>UNIODONTO - CONV. SINDISSETIM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3705" table:style-name="ce2">
            <text:p>3705</text:p>
          </table:table-cell>
          <table:table-cell office:value-type="string" table:style-name="ce2">
            <text:p>AJUDA DE CUST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707" table:style-name="ce2">
            <text:p>3707</text:p>
          </table:table-cell>
          <table:table-cell office:value-type="string" table:style-name="ce2">
            <text:p>AJUDA DE CUSTO - IND. TRANSPORT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792" table:style-name="ce2">
            <text:p>700792</text:p>
          </table:table-cell>
          <table:table-cell office:value-type="string" table:style-name="ce2">
            <text:p>AJUDA DE CUSTO SERVIDOR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23" table:style-name="ce2">
            <text:p>700023</text:p>
          </table:table-cell>
          <table:table-cell office:value-type="string" table:style-name="ce2">
            <text:p>AUXÍLIO MÉDICO-HOSPITALAR - AJUSTE ATO 89/2019 - CRÉDITO</text:p>
          </table:table-cell>
          <table:table-cell office:value-type="string" table:style-name="ce2">
            <text:p>ATO TRT7 Nº 89/2019</text:p>
          </table:table-cell>
          <table:table-cell table:number-columns-repeated="16381"/>
        </table:table-row>
        <table:table-row table:style-name="ro1">
          <table:table-cell office:value-type="float" office:value="700024" table:style-name="ce2">
            <text:p>700024</text:p>
          </table:table-cell>
          <table:table-cell office:value-type="string" table:style-name="ce2">
            <text:p>AUXÍLIO MÉDICO-HOSPITALAR - RGPS - AJUSTE ATO 89/2019 - CRÉDITO</text:p>
          </table:table-cell>
          <table:table-cell office:value-type="string" table:style-name="ce2">
            <text:p>ATO TRT7 Nº 89/2019</text:p>
          </table:table-cell>
          <table:table-cell table:number-columns-repeated="16381"/>
        </table:table-row>
        <table:table-row table:style-name="ro1">
          <table:table-cell office:value-type="float" office:value="726500" table:style-name="ce2">
            <text:p>726500</text:p>
          </table:table-cell>
          <table:table-cell office:value-type="string" table:style-name="ce2">
            <text:p>CORR MONET - PAE CLASS. <text:s/>EXERC. ANTERIOR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8001" table:style-name="ce2">
            <text:p>728001</text:p>
          </table:table-cell>
          <table:table-cell office:value-type="string" table:style-name="ce2">
            <text:p>CORR MONETÁRIA - <text:s/>PAE CLASS. (P) EXERC.ANTERI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10" table:style-name="ce2">
            <text:p>720110</text:p>
          </table:table-cell>
          <table:table-cell office:value-type="string" table:style-name="ce2">
            <text:p>CORR MONETÁRIA - ABONO DE PERMANÊNCIA (EC Nº 41/2003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110" table:style-name="ce2">
            <text:p>723110</text:p>
          </table:table-cell>
          <table:table-cell office:value-type="string" table:style-name="ce2">
            <text:p>CORR MONETÁRIA - ABONO DE PERMANÊNCIA (EC Nº 41/2003) - MAGISTRAD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600" table:style-name="ce2">
            <text:p>725600</text:p>
          </table:table-cell>
          <table:table-cell office:value-type="string" table:style-name="ce2">
            <text:p>CORR MONETÁRIA - ABONO PERM. (I) PROVISÓRI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60" table:style-name="ce2">
            <text:p>725060</text:p>
          </table:table-cell>
          <table:table-cell office:value-type="string" table:style-name="ce2">
            <text:p>CORR MONETARIA - ADIC. QUALIFICAÇÃO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0" table:style-name="ce2">
            <text:p>720030</text:p>
          </table:table-cell>
          <table:table-cell office:value-type="string" table:style-name="ce2">
            <text:p>CORR MONETÁRIA - ADICIONAL DE QUALIFICAÇÃO - TÍTUL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5" table:style-name="ce2">
            <text:p>720035</text:p>
          </table:table-cell>
          <table:table-cell office:value-type="string" table:style-name="ce2">
            <text:p>CORR MONETÁRIA - ADICIONAL DE QUALIFICAÇÃO - TREINAMENT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0" table:style-name="ce2">
            <text:p>720020</text:p>
          </table:table-cell>
          <table:table-cell office:value-type="string" table:style-name="ce2">
            <text:p>CORR MONETÁRIA - ADICIONAL POR TEMPO DE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20" table:style-name="ce2">
            <text:p>729020</text:p>
          </table:table-cell>
          <table:table-cell office:value-type="string" table:style-name="ce2">
            <text:p>CORR MONETÁRIA - ADICIONAL TEMPO SERVIÇO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93" table:style-name="ce2">
            <text:p>720793</text:p>
          </table:table-cell>
          <table:table-cell office:value-type="string" table:style-name="ce2">
            <text:p>CORR MONETÁRIA - AJUDA DE CUSTO - IND. TRANSPORT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705" table:style-name="ce2">
            <text:p>723705</text:p>
          </table:table-cell>
          <table:table-cell office:value-type="string" table:style-name="ce2">
            <text:p>CORR MONETÁRIA - AJUDA DE CUSTO - MAGISTRAD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92" table:style-name="ce2">
            <text:p>720792</text:p>
          </table:table-cell>
          <table:table-cell office:value-type="string" table:style-name="ce2">
            <text:p>CORR MONETÁRIA - AJUDA DE CUSTO SERVID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30" table:style-name="ce2">
            <text:p>720730</text:p>
          </table:table-cell>
          <table:table-cell office:value-type="string" table:style-name="ce2">
            <text:p>CORR MONETÁRIA - AUXÍLIO ALIMENTAÇÃ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31" table:style-name="ce2">
            <text:p>720731</text:p>
          </table:table-cell>
          <table:table-cell office:value-type="string" table:style-name="ce2">
            <text:p>CORR MONETÁRIA - AUXÍLIO ALIMENTAÇÃ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20" table:style-name="ce2">
            <text:p>720720</text:p>
          </table:table-cell>
          <table:table-cell office:value-type="string" table:style-name="ce2">
            <text:p>CORR MONETÁRIA - AUXÍLIO NATALIDAD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40" table:style-name="ce2">
            <text:p>720740</text:p>
          </table:table-cell>
          <table:table-cell office:value-type="string" table:style-name="ce2">
            <text:p>CORR MONETÁRIA - AUXÍLIO PRÉ- ESCOLA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41" table:style-name="ce2">
            <text:p>720741</text:p>
          </table:table-cell>
          <table:table-cell office:value-type="string" table:style-name="ce2">
            <text:p>CORR MONETÁRIA - AUXÍLIO PRÉ- ESCOLAR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50" table:style-name="ce2">
            <text:p>720750</text:p>
          </table:table-cell>
          <table:table-cell office:value-type="string" table:style-name="ce2">
            <text:p>CORR MONETÁRIA - AUXILIO TRANSPORT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40" table:style-name="ce2">
            <text:p>725040</text:p>
          </table:table-cell>
          <table:table-cell office:value-type="string" table:style-name="ce2">
            <text:p>CORR MONETARIA - GAE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0" table:style-name="ce2">
            <text:p>720010</text:p>
          </table:table-cell>
          <table:table-cell office:value-type="string" table:style-name="ce2">
            <text:p>CORR MONETÁRIA - GAJ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10" table:style-name="ce2">
            <text:p>729010</text:p>
          </table:table-cell>
          <table:table-cell office:value-type="string" table:style-name="ce2">
            <text:p>CORR MONETÁRIA - GAJ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30" table:style-name="ce2">
            <text:p>725030</text:p>
          </table:table-cell>
          <table:table-cell office:value-type="string" table:style-name="ce2">
            <text:p>CORR MONETARIA - GAJ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024" table:style-name="ce2">
            <text:p>723024</text:p>
          </table:table-cell>
          <table:table-cell office:value-type="string" table:style-name="ce2">
            <text:p>CORR MONETÁRIA - GRAT. EXERC. CUMULATIVO - GECJ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90" table:style-name="ce2">
            <text:p>720090</text:p>
          </table:table-cell>
          <table:table-cell office:value-type="string" table:style-name="ce2">
            <text:p>CORR MONETÁRIA - GRATIFICAÇÃO DE ATIVIDADE DE SEGURANÇA -GA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40" table:style-name="ce2">
            <text:p>720040</text:p>
          </table:table-cell>
          <table:table-cell office:value-type="string" table:style-name="ce2">
            <text:p>CORR MONETÁRIA - GRATIFICAÇÃO DE ATIVIDADE EXTERNA - GA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702" table:style-name="ce2">
            <text:p>723702</text:p>
          </table:table-cell>
          <table:table-cell office:value-type="string" table:style-name="ce2">
            <text:p>CORR MONETÁRIA - INDENIZAÇÃO DE PASSAGEM - MAGISTRAD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04" table:style-name="ce2">
            <text:p>720704</text:p>
          </table:table-cell>
          <table:table-cell office:value-type="string" table:style-name="ce2">
            <text:p>CORR MONETÁRIA - INDENIZAÇÃO DE PASSAGEM - SERVID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70" table:style-name="ce2">
            <text:p>720070</text:p>
          </table:table-cell>
          <table:table-cell office:value-type="string" table:style-name="ce2">
            <text:p>CORR MONETÁRIA - OPÇÃO CJ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70" table:style-name="ce2">
            <text:p>729070</text:p>
          </table:table-cell>
          <table:table-cell office:value-type="string" table:style-name="ce2">
            <text:p>CORR MONETÁRIA - OPÇÃO CJ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71" table:style-name="ce2">
            <text:p>720071</text:p>
          </table:table-cell>
          <table:table-cell office:value-type="string" table:style-name="ce2">
            <text:p>CORR MONETÁRIA - OPÇÃO CJ C/ PREV.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60" table:style-name="ce2">
            <text:p>720060</text:p>
          </table:table-cell>
          <table:table-cell office:value-type="string" table:style-name="ce2">
            <text:p>CORR MONETÁRIA - OPÇÃO FC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65" table:style-name="ce2">
            <text:p>720065</text:p>
          </table:table-cell>
          <table:table-cell office:value-type="string" table:style-name="ce2">
            <text:p>CORR MONETÁRIA - OPÇÃO FC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160" table:style-name="ce2">
            <text:p>729160</text:p>
          </table:table-cell>
          <table:table-cell office:value-type="string" table:style-name="ce2">
            <text:p>CORR MONETÁRIA - PENSÃO CIVIL - EC 41/03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801" table:style-name="ce2">
            <text:p>729801</text:p>
          </table:table-cell>
          <table:table-cell office:value-type="string" table:style-name="ce2">
            <text:p>CORR MONETÁRIA - PENSÃO CIVIL - PROVENTO CLASSISTA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620" table:style-name="ce2">
            <text:p>729620</text:p>
          </table:table-cell>
          <table:table-cell office:value-type="string" table:style-name="ce2">
            <text:p>CORR MONETÁRIA - PENSÃO CIVIL - SUBSÍDIO - EC 41/03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01" table:style-name="ce2">
            <text:p>725001</text:p>
          </table:table-cell>
          <table:table-cell office:value-type="string" table:style-name="ce2">
            <text:p>CORR MONETARIA - PROVENTOS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01" table:style-name="ce2">
            <text:p>729001</text:p>
          </table:table-cell>
          <table:table-cell office:value-type="string" table:style-name="ce2">
            <text:p>CORR MONETÁRIA - PROVENTO/VENC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1" table:style-name="ce2">
            <text:p>700011</text:p>
          </table:table-cell>
          <table:table-cell office:value-type="string" table:style-name="ce2">
            <text:p>CORR MONETARIA - RESSARCIMENTO DE DESPESA COM COMBUSTÍVEL - CAPACITAÇÃ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7" table:style-name="ce2">
            <text:p>720007</text:p>
          </table:table-cell>
          <table:table-cell office:value-type="string" table:style-name="ce2">
            <text:p>CORR MONETARIA - RESSARCIMENTO DE DESPESA COM COMBUSTIVEL - CAPACITACA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6" table:style-name="ce2">
            <text:p>720006</text:p>
          </table:table-cell>
          <table:table-cell office:value-type="string" table:style-name="ce2">
            <text:p>CORR MONETARIA - RESSARCIMENTO DE DESPESA COM COMBUSTÍVEL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4" table:style-name="ce2">
            <text:p>700014</text:p>
          </table:table-cell>
          <table:table-cell office:value-type="string" table:style-name="ce2">
            <text:p>CORR MONETARIA - RESSARCIMENTO DE DESPESA COM COMBUSTÍVEL - SERVIÇ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72" table:style-name="ce2">
            <text:p>720172</text:p>
          </table:table-cell>
          <table:table-cell office:value-type="string" table:style-name="ce2">
            <text:p>CORR MONETÁRIA - SERV. EXTRAORDINÁRIO - DOMING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20" table:style-name="ce2">
            <text:p>720120</text:p>
          </table:table-cell>
          <table:table-cell office:value-type="string" table:style-name="ce2">
            <text:p>CORR MONETÁRIA - SUBSTITUIÇÃ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21" table:style-name="ce2">
            <text:p>720121</text:p>
          </table:table-cell>
          <table:table-cell office:value-type="string" table:style-name="ce2">
            <text:p>CORR MONETÁRIA - SUBSTITUIÇÃO <text:s/>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1" table:style-name="ce2">
            <text:p>720001</text:p>
          </table:table-cell>
          <table:table-cell office:value-type="string" table:style-name="ce2">
            <text:p>CORR MONETÁRIA - VENCIMENT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50" table:style-name="ce2">
            <text:p>720050</text:p>
          </table:table-cell>
          <table:table-cell office:value-type="string" table:style-name="ce2">
            <text:p>CORR MONETÁRIA - V.P.N.I. (QUINTOS/DÉCIMOS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40" table:style-name="ce2">
            <text:p>729040</text:p>
          </table:table-cell>
          <table:table-cell office:value-type="string" table:style-name="ce2">
            <text:p>CORR MONETÁRIA - VPNI (QUINTOS/DÉCIMOS)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40" table:style-name="ce2">
            <text:p>720140</text:p>
          </table:table-cell>
          <table:table-cell office:value-type="string" table:style-name="ce2">
            <text:p>CORR MONETÁRIA - 1/3 FÉRIA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90" table:style-name="ce2">
            <text:p>720190</text:p>
          </table:table-cell>
          <table:table-cell office:value-type="string" table:style-name="ce2">
            <text:p>CORREÇÃO MONETÁRIA - ADICIONAL DE INSALUBRIDAD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10003" table:style-name="ce2">
            <text:p>710003</text:p>
          </table:table-cell>
          <table:table-cell office:value-type="string" table:style-name="ce2">
            <text:p>CORREÇÃO MONETÁRIA AUXILIO MEDICO-HOSPITALA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10004" table:style-name="ce2">
            <text:p>710004</text:p>
          </table:table-cell>
          <table:table-cell office:value-type="string" table:style-name="ce2">
            <text:p>CORREÇÃO MONETÁRIA AUXILIO MEDICO-HOSPITALAR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005" table:style-name="ce2">
            <text:p>723005</text:p>
          </table:table-cell>
          <table:table-cell office:value-type="string" table:style-name="ce2">
            <text:p>CORREÇÃO MONETÁRIA RESSARCIMENTO DE DESPESA COM COMBUSTÍVEL MAGISTRADOS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003" table:style-name="ce2">
            <text:p>723003</text:p>
          </table:table-cell>
          <table:table-cell office:value-type="string" table:style-name="ce2">
            <text:p>CORREÇÃO MONETÁRIA RESSARCIMENTO DE DESPESA COM PASSAGEM MAGISTRADOS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2" table:style-name="ce2">
            <text:p>700012</text:p>
          </table:table-cell>
          <table:table-cell office:value-type="string" table:style-name="ce2">
            <text:p>CORR_MONETARIA - RESSARCIMENTO DE DESPESA COM COMBUSTÍVEL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0" table:style-name="ce2">
            <text:p>700010</text:p>
          </table:table-cell>
          <table:table-cell office:value-type="string" table:style-name="ce2">
            <text:p>DIARIA - SERVIDOR - SERVICO - EX. ANT.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2">
            <text:p>DIÁRIAS EVENTUAI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3001" table:style-name="ce2">
            <text:p>703001</text:p>
          </table:table-cell>
          <table:table-cell office:value-type="string" table:style-name="ce2">
            <text:p>DIÁRIAS MAGISTRADO - CURSO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3002" table:style-name="ce2">
            <text:p>703002</text:p>
          </table:table-cell>
          <table:table-cell office:value-type="string" table:style-name="ce2">
            <text:p>DIÁRIAS MAGISTRADO - SERVIÇ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02" table:style-name="ce2">
            <text:p>700002</text:p>
          </table:table-cell>
          <table:table-cell office:value-type="string" table:style-name="ce2">
            <text:p>DIÁRIAS SERVIDOR - CURS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03" table:style-name="ce2">
            <text:p>700003</text:p>
          </table:table-cell>
          <table:table-cell office:value-type="string" table:style-name="ce2">
            <text:p>DIÁRIAS SERVIDOR - SERVIÇ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024" table:style-name="ce2">
            <text:p>3024</text:p>
          </table:table-cell>
          <table:table-cell office:value-type="string" table:style-name="ce2">
            <text:p>GRAT. EXERC. CUMULATIVO JURISDIÇÃO <text:s/>S/ PREV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3050" table:style-name="ce2">
            <text:p>3050</text:p>
          </table:table-cell>
          <table:table-cell office:value-type="string" table:style-name="ce2">
            <text:p>GRATIFICAÇÃO NATALINA - GECJ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2">
            <text:p>GRATIFICAÇÃO POR ENCARGO DE CURSO / CONCURS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INDENIZAÇÃO DE COMBUSTÍVEL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INDENIZAÇÃO DE FÉRIAS</text:p>
          </table:table-cell>
          <table:table-cell office:value-type="string" table:style-name="ce2">
            <text:p>Processo CSJT nº 35700-11.2009.5.15.0897.</text:p>
          </table:table-cell>
          <table:table-cell table:number-columns-repeated="16381"/>
        </table:table-row>
        <table:table-row table:style-name="ro1">
          <table:table-cell office:value-type="float" office:value="5285" table:style-name="ce2">
            <text:p>5285</text:p>
          </table:table-cell>
          <table:table-cell office:value-type="string" table:style-name="ce2">
            <text:p>INDENIZAÇÃO DE FÉRIAS - INATIVO</text:p>
          </table:table-cell>
          <table:table-cell office:value-type="string" table:style-name="ce2">
            <text:p>Processo CSJT nº 35700-11.2009.5.15.0897.</text:p>
          </table:table-cell>
          <table:table-cell table:number-columns-repeated="16381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2">
            <text:p>INDENIZAÇÃO DE PASSAGEM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3702" table:style-name="ce2">
            <text:p>3702</text:p>
          </table:table-cell>
          <table:table-cell office:value-type="string" table:style-name="ce2">
            <text:p>INDENIZAÇÃO DE PASSAGEM - MAGISTRADOS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2">
            <text:p>INDENIZAÇÃO DE RECESSO TRABALHADO</text:p>
          </table:table-cell>
          <table:table-cell office:value-type="string" table:style-name="ce2">
            <text:p>LEI 8112/90</text:p>
          </table:table-cell>
          <table:table-cell table:number-columns-repeated="16381"/>
        </table:table-row>
        <table:table-row table:style-name="ro2">
          <table:table-cell office:value-type="float" office:value="736001" table:style-name="ce2">
            <text:p>736001</text:p>
          </table:table-cell>
          <table:table-cell office:value-type="string" table:style-name="ce2">
            <text:p>JUROS - PAE CLAS. - EXERC. ANT.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8500" table:style-name="ce2">
            <text:p>738500</text:p>
          </table:table-cell>
          <table:table-cell office:value-type="string" table:style-name="ce2">
            <text:p>JUROS PAE CLAS.(P) EXERC. ANTERIOR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5280" table:style-name="ce2">
            <text:p>5280</text:p>
          </table:table-cell>
          <table:table-cell office:value-type="string" table:style-name="ce2">
            <text:p>LICENÇA PRÊMIO CONVERTIDA EM PECÚNIA - INATIVO</text:p>
          </table:table-cell>
          <table:table-cell office:value-type="string" table:style-name="ce2">
            <text:p>Resolução CSJT nº 72/2010.</text:p>
          </table:table-cell>
          <table:table-cell table:number-columns-repeated="16381"/>
        </table:table-row>
        <table:table-row table:style-name="ro1">
          <table:table-cell office:value-type="float" office:value="703005" table:style-name="ce2">
            <text:p>703005</text:p>
          </table:table-cell>
          <table:table-cell office:value-type="string" table:style-name="ce2">
            <text:p>RESSARCIMENTO DE DESPESA COM COMBUSTÍVEL MAGISTRADOS - SERVIÇO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03003" table:style-name="ce2">
            <text:p>703003</text:p>
          </table:table-cell>
          <table:table-cell office:value-type="string" table:style-name="ce2">
            <text:p>RESSARCIMENTO DE DESPESA COM PASSAGEM MAGISTRADOS - SERVIÇO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1/3 FÉRIAS INDENIZADAS</text:p>
          </table:table-cell>
          <table:table-cell office:value-type="string" table:style-name="ce2">
            <text:p>Processo CSJT nº 35700-11.2009.5.15.0897.</text:p>
          </table:table-cell>
          <table:table-cell table:number-columns-repeated="16381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ADIANTAMENTO FÉRIA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142" table:style-name="ce2">
            <text:p>3142</text:p>
          </table:table-cell>
          <table:table-cell office:value-type="string" table:style-name="ce2">
            <text:p>ADIANTAMENTO FÉRIAS MAGISTRADO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99702" table:style-name="ce2">
            <text:p>99702</text:p>
          </table:table-cell>
          <table:table-cell office:value-type="string" table:style-name="ce2">
            <text:p>IMPOSTO DE RENDA - ABONO DE FERIAS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1/3 FÉRIA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1/3 FÉRIAS - EXTRA QUADR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140" table:style-name="ce2">
            <text:p>3140</text:p>
          </table:table-cell>
          <table:table-cell office:value-type="string" table:style-name="ce2">
            <text:p>1/3 FÉRIAS - MAGISTRADO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1/3 FÉRIAS - RGP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99003" table:style-name="ce2">
            <text:p>799003</text:p>
          </table:table-cell>
          <table:table-cell office:value-type="string" table:style-name="ce2">
            <text:p>ABATE - VANTAGEM INDIVIDUAL - MS STF 24529/DF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799009" table:style-name="ce2">
            <text:p>799009</text:p>
          </table:table-cell>
          <table:table-cell office:value-type="string" table:style-name="ce2">
            <text:p>ABATE - VANTAGEM INDIVIDUAL - MS STF 24529/DF - INATIVO PROVISÓRIO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706514" table:style-name="ce2">
            <text:p>706514</text:p>
          </table:table-cell>
          <table:table-cell office:value-type="string" table:style-name="ce2">
            <text:p>ABONO DE PERM. (EC Nº 41/03) - EXER.ANT <text:s/>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6515" table:style-name="ce2">
            <text:p>706515</text:p>
          </table:table-cell>
          <table:table-cell office:value-type="string" table:style-name="ce2">
            <text:p>ABONO DE PERM. (EC Nº 41/2003) - EXER.ANT -GN 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ABONO DE PERMANÊNCIA (EC Nº 41/2003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2510" table:style-name="ce2">
            <text:p>702510</text:p>
          </table:table-cell>
          <table:table-cell office:value-type="string" table:style-name="ce2">
            <text:p>ABONO DE PERMANENCIA (EC Nº 41/2003) - EXERCICIOS ANTERIORES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ABONO DE PERMANÊNCIA (EC Nº 41/2003) - GN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2516" table:style-name="ce2">
            <text:p>702516</text:p>
          </table:table-cell>
          <table:table-cell office:value-type="string" table:style-name="ce2">
            <text:p>ABONO DE PERMANENCIA EC Nº 41/2003 - GN - EXERCICIOS ANTERIORES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0016" table:style-name="ce2">
            <text:p>700016</text:p>
          </table:table-cell>
          <table:table-cell office:value-type="string" table:style-name="ce2">
            <text:p>ABONO DE PERMANÊNCIA (EC Nº 41/2003) - GN - RAP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6001" table:style-name="ce2">
            <text:p>706001</text:p>
          </table:table-cell>
          <table:table-cell office:value-type="string" table:style-name="ce2">
            <text:p>ABONO DE PERMANÊNCIA (EC Nº 41/2003) - GN - RAP 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3110" table:style-name="ce2">
            <text:p>3110</text:p>
          </table:table-cell>
          <table:table-cell office:value-type="string" table:style-name="ce2">
            <text:p>ABONO DE PERMANÊNCIA (EC Nº 41/2003) - MAGISTRADOS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3111" table:style-name="ce2">
            <text:p>3111</text:p>
          </table:table-cell>
          <table:table-cell office:value-type="string" table:style-name="ce2">
            <text:p>ABONO DE PERMANÊNCIA (EC Nº 41/2003) - MAGISTRADOS -GN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0015" table:style-name="ce2">
            <text:p>700015</text:p>
          </table:table-cell>
          <table:table-cell office:value-type="string" table:style-name="ce2">
            <text:p>ABONO DE PERMANÊNCIA (EC Nº 41/2003) - RAP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6000" table:style-name="ce2">
            <text:p>706000</text:p>
          </table:table-cell>
          <table:table-cell office:value-type="string" table:style-name="ce2">
            <text:p>ABONO DE PERMANÊNCIA (EC Nº 41/2003) - RAP 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5600" table:style-name="ce2">
            <text:p>705600</text:p>
          </table:table-cell>
          <table:table-cell office:value-type="string" table:style-name="ce2">
            <text:p>ABONO DE PERMANÊNCIA (EC 41/03) - (I) PROVISÓRIO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28" table:style-name="ce2">
            <text:p>1128</text:p>
          </table:table-cell>
          <table:table-cell office:value-type="string" table:style-name="ce2">
            <text:p>ABONO EC 41/2003 - AÇÃO JUDICIAL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40050" table:style-name="ce2">
            <text:p>740050</text:p>
          </table:table-cell>
          <table:table-cell office:value-type="string" table:style-name="ce2">
            <text:p>ABONO EC 41/2003 - AÇÃO JUDICIAL - GN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3009" table:style-name="ce2">
            <text:p>703009</text:p>
          </table:table-cell>
          <table:table-cell office:value-type="string" table:style-name="ce2">
            <text:p>ABONO PECUNIÁRIO - MAGISTRADOS</text:p>
          </table:table-cell>
          <table:table-cell office:value-type="string" table:style-name="ce2">
            <text:p>Resolução CNJ nº 253, de 22 de novembro de 2019</text:p>
          </table:table-cell>
          <table:table-cell table:number-columns-repeated="16381"/>
        </table:table-row>
        <table:table-row table:style-name="ro1">
          <table:table-cell office:value-type="float" office:value="740004" table:style-name="ce2">
            <text:p>740004</text:p>
          </table:table-cell>
          <table:table-cell office:value-type="string" table:style-name="ce2">
            <text:p>ABSORÇÃO DECISÃO JUDICIAL JUIZ CLASSISTA 28,86% E 3,17%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7" table:style-name="ce2">
            <text:p>740017</text:p>
          </table:table-cell>
          <table:table-cell office:value-type="string" table:style-name="ce2">
            <text:p>ABSORÇÃO DECISÃO JUDICIAL JUIZ CLASSISTA 28,86% E 3,17%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ADICIONAL DE INSALUBRIDAD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2590" table:style-name="ce2">
            <text:p>702590</text:p>
          </table:table-cell>
          <table:table-cell office:value-type="string" table:style-name="ce2">
            <text:p>ADICIONAL DE INSALUBRIDADE - EXERCÍ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ADICIONAL DE INSALUBRIDADE REQUISIT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051" table:style-name="ce2">
            <text:p>740051</text:p>
          </table:table-cell>
          <table:table-cell office:value-type="string" table:style-name="ce2">
            <text:p>ADICIONAL DE PENOSIDADE DECISÃO JUDICIAL TRANSITADA EM JULGADO - GN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ADICIONAL DE PERICULOSIDAD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2595" table:style-name="ce2">
            <text:p>702595</text:p>
          </table:table-cell>
          <table:table-cell office:value-type="string" table:style-name="ce2">
            <text:p>ADICIONAL DE PERICULOSIDADE - EXERCI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60" table:style-name="ce2">
            <text:p>5060</text:p>
          </table:table-cell>
          <table:table-cell office:value-type="string" table:style-name="ce2">
            <text:p>ADICIONAL DE QUALIFICAÇÃO - INATIVO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00" table:style-name="ce2">
            <text:p>9100</text:p>
          </table:table-cell>
          <table:table-cell office:value-type="string" table:style-name="ce2">
            <text:p>ADICIONAL DE QUALIFICAÇÃO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ADICIONAL DE QUALIFICAÇÃO - TÍTULO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65" table:style-name="ce2">
            <text:p>5065</text:p>
          </table:table-cell>
          <table:table-cell office:value-type="string" table:style-name="ce2">
            <text:p>ADICIONAL DE QUALIFICAÇÃO - TÍTULOS <text:s/>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630" table:style-name="ce2">
            <text:p>702630</text:p>
          </table:table-cell>
          <table:table-cell office:value-type="string" table:style-name="ce2">
            <text:p>ADICIONAL DE QUALIFICACAO - TITULO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ADICIONAL DE QUALIFICAÇÃO - TREINAMENT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18" table:style-name="ce2">
            <text:p>702518</text:p>
          </table:table-cell>
          <table:table-cell office:value-type="string" table:style-name="ce2">
            <text:p>ADICIONAL DE QUALIFICACAO - TREINAMENTO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0018" table:style-name="ce2">
            <text:p>700018</text:p>
          </table:table-cell>
          <table:table-cell office:value-type="string" table:style-name="ce2">
            <text:p>ADICIONAL DE QUALIFICAÇÃO - TREINAMENTO - RAP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ADICIONAL DE RAIO-X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5003" table:style-name="ce2">
            <text:p>705003</text:p>
          </table:table-cell>
          <table:table-cell office:value-type="string" table:style-name="ce2">
            <text:p>ADICIONAL DE RAIO-X - INATIVO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5004" table:style-name="ce2">
            <text:p>705004</text:p>
          </table:table-cell>
          <table:table-cell office:value-type="string" table:style-name="ce2">
            <text:p>ADICIONAL DE RAIO-X - INATIVOS - 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ADICIONAL POR TEMPO DE SERVIÇ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6506" table:style-name="ce2">
            <text:p>6506</text:p>
          </table:table-cell>
          <table:table-cell office:value-type="string" table:style-name="ce2">
            <text:p>ADICIONAL POR TEMPO DE SERVIÇO <text:s/>CLASSISTA - INATIV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6507" table:style-name="ce2">
            <text:p>6507</text:p>
          </table:table-cell>
          <table:table-cell office:value-type="string" table:style-name="ce2">
            <text:p>ADICIONAL POR TEMPO DE SERVIÇO <text:s/>CLASSISTA - 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50" table:style-name="ce2">
            <text:p>5050</text:p>
          </table:table-cell>
          <table:table-cell office:value-type="string" table:style-name="ce2">
            <text:p>ADICIONAL TEMPO DE SERVIÇO <text:s/>- PJ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46510" table:style-name="ce2">
            <text:p>46510</text:p>
          </table:table-cell>
          <table:table-cell office:value-type="string" table:style-name="ce2">
            <text:p>ADICIONAL TEMPO DE SERVIÇO - CLASSISTA - INATIVO - PAE RMS -25841 -STF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46515" table:style-name="ce2">
            <text:p>46515</text:p>
          </table:table-cell>
          <table:table-cell office:value-type="string" table:style-name="ce2">
            <text:p>ADICIONAL TEMPO DE SERVIÇO - CLASSISTA - INATIVO - PAE RMS -25841 -STF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40" table:style-name="ce2">
            <text:p>5040</text:p>
          </table:table-cell>
          <table:table-cell office:value-type="string" table:style-name="ce2">
            <text:p>ADICIONAL TEMPO DE SERVIÇO - INATIV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51" table:style-name="ce2">
            <text:p>5051</text:p>
          </table:table-cell>
          <table:table-cell office:value-type="string" table:style-name="ce2">
            <text:p>ADICIONAL TEMPO DE SERVIÇO - PJ <text:s/>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45" table:style-name="ce2">
            <text:p>5045</text:p>
          </table:table-cell>
          <table:table-cell office:value-type="string" table:style-name="ce2">
            <text:p>ADICIONAL TEMPO DE SERVIÇO - 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9021" table:style-name="ce2">
            <text:p>9021</text:p>
          </table:table-cell>
          <table:table-cell office:value-type="string" table:style-name="ce2">
            <text:p>ADICIONAL TEMPO DE SERVIÇO <text:s/>- PJ - PENSÃ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ANTECIP. GRATIF. NATALINA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0" table:style-name="ce2">
            <text:p>5250</text:p>
          </table:table-cell>
          <table:table-cell office:value-type="string" table:style-name="ce2">
            <text:p>ANTECIP. GRATIF. NATALINA - <text:s/>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6" table:style-name="ce2">
            <text:p>5256</text:p>
          </table:table-cell>
          <table:table-cell office:value-type="string" table:style-name="ce2">
            <text:p>ANTECIP. GRATIF. NATALINA - <text:s/>PJ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00025" table:style-name="ce2">
            <text:p>700025</text:p>
          </table:table-cell>
          <table:table-cell office:value-type="string" table:style-name="ce2">
            <text:p>ANTECIP. GRATIF. NATALINA - ADICIONAIS ISENTOS PSSS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6530" table:style-name="ce2">
            <text:p>6530</text:p>
          </table:table-cell>
          <table:table-cell office:value-type="string" table:style-name="ce2">
            <text:p>ANTECIP. GRATIF. NATALINA - CLASSISTA - 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9825" table:style-name="ce2">
            <text:p>9825</text:p>
          </table:table-cell>
          <table:table-cell office:value-type="string" table:style-name="ce2">
            <text:p>ANTECIP. GRATIF. NATALINA - CLASSISTA - PENSÃ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6535" table:style-name="ce2">
            <text:p>6535</text:p>
          </table:table-cell>
          <table:table-cell office:value-type="string" table:style-name="ce2">
            <text:p>ANTECIP. GRATIF. NATALINA - CLASSISTA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40047" table:style-name="ce2">
            <text:p>740047</text:p>
          </table:table-cell>
          <table:table-cell office:value-type="string" table:style-name="ce2">
            <text:p>ANTECIP. GRATIF. NATALINA - DECISÃO JUDICIAL_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40049" table:style-name="ce2">
            <text:p>740049</text:p>
          </table:table-cell>
          <table:table-cell office:value-type="string" table:style-name="ce2">
            <text:p>ANTECIP. GRATIF. NATALINA - DECISÃO JUDICIAL_INATIVO_PROVISO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40048" table:style-name="ce2">
            <text:p>740048</text:p>
          </table:table-cell>
          <table:table-cell office:value-type="string" table:style-name="ce2">
            <text:p>ANTECIP. GRATIF. NATALINA - DECISÃO JUDICIAL_PENSIONISTA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3040" table:style-name="ce2">
            <text:p>3040</text:p>
          </table:table-cell>
          <table:table-cell office:value-type="string" table:style-name="ce2">
            <text:p>ANTECIP. GRATIF. NATALINA - MAGISTRAD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250" table:style-name="ce2">
            <text:p>7250</text:p>
          </table:table-cell>
          <table:table-cell office:value-type="string" table:style-name="ce2">
            <text:p>ANTECIP. GRATIF. NATALINA - MAGISTRADO - 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9625" table:style-name="ce2">
            <text:p>9625</text:p>
          </table:table-cell>
          <table:table-cell office:value-type="string" table:style-name="ce2">
            <text:p>ANTECIP. GRATIF. NATALINA - MAGISTRADO - PENSÃ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255" table:style-name="ce2">
            <text:p>7255</text:p>
          </table:table-cell>
          <table:table-cell office:value-type="string" table:style-name="ce2">
            <text:p>ANTECIP. GRATIF. NATALINA - MAGISTRADO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9130" table:style-name="ce2">
            <text:p>9130</text:p>
          </table:table-cell>
          <table:table-cell office:value-type="string" table:style-name="ce2">
            <text:p>ANTECIP. GRATIF. NATALINA - PENSÃ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7" table:style-name="ce2">
            <text:p>5257</text:p>
          </table:table-cell>
          <table:table-cell office:value-type="string" table:style-name="ce2">
            <text:p>ANTECIP. GRATIF. NATALINA - PJ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5" table:style-name="ce2">
            <text:p>5255</text:p>
          </table:table-cell>
          <table:table-cell office:value-type="string" table:style-name="ce2">
            <text:p>ANTECIP. GRATIF. NATALINA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ANTECIP. GRATIF. NATALINA - RGPS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ANTECIP. GRATIF. NATALINA FC/CJ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ATRASOS INJUSTIFICADOS - CARGO EFE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04" table:style-name="ce2">
            <text:p>706504</text:p>
          </table:table-cell>
          <table:table-cell office:value-type="string" table:style-name="ce2">
            <text:p>ATS - PAE -28,86% E 3,17% - EXERC. ANT. (I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6510" table:style-name="ce2">
            <text:p>706510</text:p>
          </table:table-cell>
          <table:table-cell office:value-type="string" table:style-name="ce2">
            <text:p>ATS PAE - RGPS - ÍNDICE ACUMULADO - EXERC. ANT. (I)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01" table:style-name="ce2">
            <text:p>706501</text:p>
          </table:table-cell>
          <table:table-cell office:value-type="string" table:style-name="ce2">
            <text:p>ATS PAE-DEC. JUD. RMS-25.841-STF - EXERC. ANT. (I)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2">
            <text:p>AUXÍLIO ALIMENTAÇÃO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0" table:style-name="ce2">
            <text:p>3730</text:p>
          </table:table-cell>
          <table:table-cell office:value-type="string" table:style-name="ce2">
            <text:p>AUXÍLIO ALIMENTAÇÃO - MAGISTRADO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2">
            <text:p>AUXÍLIO ALIMENTAÇÃO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2">
            <text:p>AUXÍLIO ALIMENTAÇÃO ADIANTAMENTO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4" table:style-name="ce2">
            <text:p>3734</text:p>
          </table:table-cell>
          <table:table-cell office:value-type="string" table:style-name="ce2">
            <text:p>AUXÍLIO ALIMENTAÇÃO ADIANTAMENTO - MAGISTRADO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2">
            <text:p>AUXÍLIO ALIMENTAÇÃO ADIANTAMENTO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2">
            <text:p>AUXÍLIO ALIMENTAÇÃO DEVOLUÇÃO ADIANTAMENTO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5" table:style-name="ce2">
            <text:p>3735</text:p>
          </table:table-cell>
          <table:table-cell office:value-type="string" table:style-name="ce2">
            <text:p>AUXÍLIO ALIMENTAÇÃO DEVOLUÇÃO ADIANTAMENTO - MAGISTRADO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2">
            <text:p>AUXÍLIO ALIMENTAÇÃO DEVOLUÇÃO ADIANTAMENTO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10001" table:style-name="ce2">
            <text:p>710001</text:p>
          </table:table-cell>
          <table:table-cell office:value-type="string" table:style-name="ce2">
            <text:p>AUXILIO MEDICO-HOSPITALAR</text:p>
          </table:table-cell>
          <table:table-cell office:value-type="string" table:style-name="ce2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02501" table:style-name="ce2">
            <text:p>702501</text:p>
          </table:table-cell>
          <table:table-cell office:value-type="string" table:style-name="ce2">
            <text:p>AUXILIO MEDICO-HOSPITALAR - EXERCICIOS ANTERIORES</text:p>
          </table:table-cell>
          <table:table-cell office:value-type="string" table:style-name="ce2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10002" table:style-name="ce2">
            <text:p>710002</text:p>
          </table:table-cell>
          <table:table-cell office:value-type="string" table:style-name="ce2">
            <text:p>AUXILIO MEDICO-HOSPITALAR - RGPS</text:p>
          </table:table-cell>
          <table:table-cell office:value-type="string" table:style-name="ce2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40032" table:style-name="ce2">
            <text:p>740032</text:p>
          </table:table-cell>
          <table:table-cell office:value-type="string" table:style-name="ce2">
            <text:p>AUXÍLIO MORADIA - DECISÃO JUDICIAL SEM TRÂNSITO EM JULG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038" table:style-name="ce2">
            <text:p>740038</text:p>
          </table:table-cell>
          <table:table-cell office:value-type="string" table:style-name="ce2">
            <text:p>AUXÍLIO MORADIA DEC. JUDIC.- TRANSITO EM JULG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AUXÍLIO NATALIDAD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2">
            <text:p>AUXÍLIO PRÉ- ESCOLAR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3740" table:style-name="ce2">
            <text:p>3740</text:p>
          </table:table-cell>
          <table:table-cell office:value-type="string" table:style-name="ce2">
            <text:p>AUXÍLIO PRÉ- ESCOLAR - MAGISTRADO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2">
            <text:p>AUXÍLIO PRÉ- ESCOLAR - RGP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02740" table:style-name="ce2">
            <text:p>702740</text:p>
          </table:table-cell>
          <table:table-cell office:value-type="string" table:style-name="ce2">
            <text:p>AUXILIO PRE-ESCOLAR - EXERCICIOS ANTERIORE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02142" table:style-name="ce2">
            <text:p>702142</text:p>
          </table:table-cell>
          <table:table-cell office:value-type="string" table:style-name="ce2">
            <text:p>AUXILIO PRE-ESCOLAR - RAP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2">
            <text:p>AUXÍLIO PRÉ-ESCOLAR ESPECIAL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3745" table:style-name="ce2">
            <text:p>3745</text:p>
          </table:table-cell>
          <table:table-cell office:value-type="string" table:style-name="ce2">
            <text:p>AUXÍLIO PRÉ-ESCOLAR ESPECIAL - MAGISTRADO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2">
            <text:p>AUXILIO TRANSPORTE</text:p>
          </table:table-cell>
          <table:table-cell office:value-type="string" table:style-name="ce2">
            <text:p>PORT. GP/DG/SADRH n º 23/2007</text:p>
          </table:table-cell>
          <table:table-cell table:number-columns-repeated="16381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2">
            <text:p>AUXILIO TRANSPORTE - COTA PARTE</text:p>
          </table:table-cell>
          <table:table-cell office:value-type="string" table:style-name="ce2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2">
            <text:p>AUXILIO TRANSPORTE - COTA PARTE - RGPS</text:p>
          </table:table-cell>
          <table:table-cell office:value-type="string" table:style-name="ce2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2">
            <text:p>AUXILIO TRANSPORTE - RGPS</text:p>
          </table:table-cell>
          <table:table-cell office:value-type="string" table:style-name="ce2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05006" table:style-name="ce2">
            <text:p>705006</text:p>
          </table:table-cell>
          <table:table-cell office:value-type="string" table:style-name="ce2">
            <text:p>BANCO DE HORAS EM PECÚNIA - INATIVO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CARGO COMISSIONADO CJ - EXTRA QUADR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22514" table:style-name="ce2">
            <text:p>722514</text:p>
          </table:table-cell>
          <table:table-cell office:value-type="string" table:style-name="ce2">
            <text:p>CORR MONET - ABONO DE PERM. (EC Nº 41/03) - EXER.ANT -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500" table:style-name="ce2">
            <text:p>725500</text:p>
          </table:table-cell>
          <table:table-cell office:value-type="string" table:style-name="ce2">
            <text:p>CORR MONET - ABONO DE PERMANÊNCIA (EC Nº 41/2003) - GN - RAP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6000" table:style-name="ce2">
            <text:p>726000</text:p>
          </table:table-cell>
          <table:table-cell office:value-type="string" table:style-name="ce2">
            <text:p>CORR MONET - ABONO DE PERMANÊNCIA (EC Nº 41/2003) - RAP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630" table:style-name="ce2">
            <text:p>722630</text:p>
          </table:table-cell>
          <table:table-cell office:value-type="string" table:style-name="ce2">
            <text:p>CORR MONET - ADICIONAL DE QUALIFICACAO - TITULOS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610" table:style-name="ce2">
            <text:p>722610</text:p>
          </table:table-cell>
          <table:table-cell office:value-type="string" table:style-name="ce2">
            <text:p>CORR MONET - GAJ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070" table:style-name="ce2">
            <text:p>722070</text:p>
          </table:table-cell>
          <table:table-cell office:value-type="string" table:style-name="ce2">
            <text:p>CORR MONET - INDENIZACAO TRANSPORTE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2" table:style-name="ce2">
            <text:p>720002</text:p>
          </table:table-cell>
          <table:table-cell office:value-type="string" table:style-name="ce2">
            <text:p>CORR MONET - SERV. EXTRAORDINÁRIO - RGPS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601" table:style-name="ce2">
            <text:p>722601</text:p>
          </table:table-cell>
          <table:table-cell office:value-type="string" table:style-name="ce2">
            <text:p>CORR MONET - VENCIMENTO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5" table:style-name="ce2">
            <text:p>722515</text:p>
          </table:table-cell>
          <table:table-cell office:value-type="string" table:style-name="ce2">
            <text:p>CORR MONETÁRIA - ABONO DE PERM. (EC Nº 41/2003) - EXER.ANT - GN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0" table:style-name="ce2">
            <text:p>722510</text:p>
          </table:table-cell>
          <table:table-cell office:value-type="string" table:style-name="ce2">
            <text:p>CORR MONETARIA - ABONO DE PERMANENCIA (EC Nº 41/2003)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6" table:style-name="ce2">
            <text:p>722516</text:p>
          </table:table-cell>
          <table:table-cell office:value-type="string" table:style-name="ce2">
            <text:p>CORR MONETARIA - ABONO DE PERMANENCIA EC Nº 41/2003 - GN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6" table:style-name="ce2">
            <text:p>720016</text:p>
          </table:table-cell>
          <table:table-cell office:value-type="string" table:style-name="ce2">
            <text:p>CORR MONETÁRIA - ABONO DE PERMANÊNCIA (EC Nº 41/2003) - GN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5" table:style-name="ce2">
            <text:p>720015</text:p>
          </table:table-cell>
          <table:table-cell office:value-type="string" table:style-name="ce2">
            <text:p>CORR MONETÁRIA - ABONO DE PERMANÊNCIA (EC Nº 41/2003)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590" table:style-name="ce2">
            <text:p>720590</text:p>
          </table:table-cell>
          <table:table-cell office:value-type="string" table:style-name="ce2">
            <text:p>CORR MONETÁRIA - ADICIONAL DE INSALUBRIDADE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95" table:style-name="ce2">
            <text:p>722595</text:p>
          </table:table-cell>
          <table:table-cell office:value-type="string" table:style-name="ce2">
            <text:p>CORR MONETARIA - ADICIONAL DE PERICULOSIDADE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8" table:style-name="ce2">
            <text:p>722518</text:p>
          </table:table-cell>
          <table:table-cell office:value-type="string" table:style-name="ce2">
            <text:p>CORR MONETARIA - ADICIONAL DE QUALIFICACAO - TREINAMENTO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8" table:style-name="ce2">
            <text:p>720018</text:p>
          </table:table-cell>
          <table:table-cell office:value-type="string" table:style-name="ce2">
            <text:p>CORR MONETÁRIA - ADICIONAL DE QUALIFICAÇÃO - TREINAMENTO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1" table:style-name="ce2">
            <text:p>722501</text:p>
          </table:table-cell>
          <table:table-cell office:value-type="string" table:style-name="ce2">
            <text:p>CORR MONETARIA - AUXILIO MEDICO-HOSPITALAR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8" table:style-name="ce2">
            <text:p>720038</text:p>
          </table:table-cell>
          <table:table-cell office:value-type="string" table:style-name="ce2">
            <text:p>CORR MONETARIA - AUXILIO MORADIA DEC. JUDIC.- TRANSITO EM JULGAD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40" table:style-name="ce2">
            <text:p>722740</text:p>
          </table:table-cell>
          <table:table-cell office:value-type="string" table:style-name="ce2">
            <text:p>CORR MONETARIA - AUXILIO PRE-ESCOLAR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142" table:style-name="ce2">
            <text:p>722142</text:p>
          </table:table-cell>
          <table:table-cell office:value-type="string" table:style-name="ce2">
            <text:p>CORR MONETARIA - AUXILIO PRE-ESCOLAR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35" table:style-name="ce2">
            <text:p>722535</text:p>
          </table:table-cell>
          <table:table-cell office:value-type="string" table:style-name="ce2">
            <text:p>CORR MONETARIA - GRATIFICAÇÃO NATALINA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1" table:style-name="ce2">
            <text:p>720021</text:p>
          </table:table-cell>
          <table:table-cell office:value-type="string" table:style-name="ce2">
            <text:p>CORR MONETÁRIA - GRATIFICAÇÃO NATALINA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38" table:style-name="ce2">
            <text:p>722538</text:p>
          </table:table-cell>
          <table:table-cell office:value-type="string" table:style-name="ce2">
            <text:p>CORR MONETARIA - GRATIFICAÇÃO NATALINA - RGPS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00" table:style-name="ce2">
            <text:p>722700</text:p>
          </table:table-cell>
          <table:table-cell office:value-type="string" table:style-name="ce2">
            <text:p>CORR MONETARIA - INDENIZACAO DE TRANSPORTE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52" table:style-name="ce2">
            <text:p>722752</text:p>
          </table:table-cell>
          <table:table-cell office:value-type="string" table:style-name="ce2">
            <text:p>CORR MONETARIA - INDENIZACAO DE TRANSPORTE - RGPS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54" table:style-name="ce2">
            <text:p>722754</text:p>
          </table:table-cell>
          <table:table-cell office:value-type="string" table:style-name="ce2">
            <text:p>CORR MONETARIA - OPÇÃO CJ - GRATIF NATAL - EXERC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5" table:style-name="ce2">
            <text:p>722505</text:p>
          </table:table-cell>
          <table:table-cell office:value-type="string" table:style-name="ce2">
            <text:p>CORR MONETARIA - RESSARCIMENTO DE DESPESA COM COMBUSTÍVEL - CAPACITAÇÃO - EXERCÍCIO ANTERI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6" table:style-name="ce2">
            <text:p>722506</text:p>
          </table:table-cell>
          <table:table-cell office:value-type="string" table:style-name="ce2">
            <text:p>CORR MONETARIA - RESSARCIMENTO DE DESPESA COM COMBUSTÍVEL - SERVIÇO - EXERCÍCIO ANTERI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9" table:style-name="ce2">
            <text:p>720029</text:p>
          </table:table-cell>
          <table:table-cell office:value-type="string" table:style-name="ce2">
            <text:p>CORR MONETÁRIA - RESSARCIMENTO DE DESPESA COM PASSAGEM SERVIDOR - CAPACITAÇÃ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1" table:style-name="ce2">
            <text:p>720031</text:p>
          </table:table-cell>
          <table:table-cell office:value-type="string" table:style-name="ce2">
            <text:p>CORR MONETÁRIA - RESSARCIMENTO DE DESPESA COM PASSAGEM SERVIDOR - CAPACITAÇÃO - RP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2" table:style-name="ce2">
            <text:p>720022</text:p>
          </table:table-cell>
          <table:table-cell office:value-type="string" table:style-name="ce2">
            <text:p>CORR MONETÁRIA - RESSARCIMENTO DE TRANSPORTE DE MUDANÇA (MOBÍLIA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7" table:style-name="ce2">
            <text:p>720017</text:p>
          </table:table-cell>
          <table:table-cell office:value-type="string" table:style-name="ce2">
            <text:p>CORR MONETÁRIA - SERV. EXTRAORDINÁRIO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20" table:style-name="ce2">
            <text:p>722520</text:p>
          </table:table-cell>
          <table:table-cell office:value-type="string" table:style-name="ce2">
            <text:p>CORR MONETARIA - SUBSTITUICAO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9" table:style-name="ce2">
            <text:p>720019</text:p>
          </table:table-cell>
          <table:table-cell office:value-type="string" table:style-name="ce2">
            <text:p>CORR MONETÁRIA - SUBSTITUIÇÃO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21" table:style-name="ce2">
            <text:p>722521</text:p>
          </table:table-cell>
          <table:table-cell office:value-type="string" table:style-name="ce2">
            <text:p>CORR MONETARIA - SUBSTITUIÇÃO - RGPS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40" table:style-name="ce2">
            <text:p>722540</text:p>
          </table:table-cell>
          <table:table-cell office:value-type="string" table:style-name="ce2">
            <text:p>CORR MONETARIA - 1/3 FÉRIAS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4500" table:style-name="ce2">
            <text:p>724500</text:p>
          </table:table-cell>
          <table:table-cell office:value-type="string" table:style-name="ce2">
            <text:p>CORRECAO_MONETARIA_PAE_ESCALONAMENTO_EXERC_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40028" table:style-name="ce2">
            <text:p>740028</text:p>
          </table:table-cell>
          <table:table-cell office:value-type="string" table:style-name="ce2">
            <text:p>DECISÃO JUDICIAL GAJ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9" table:style-name="ce2">
            <text:p>740029</text:p>
          </table:table-cell>
          <table:table-cell office:value-type="string" table:style-name="ce2">
            <text:p>DECISÃO JUDICIAL GRAT. AD. TEMPO DE SERVIÇO - <text:s/>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0" table:style-name="ce2">
            <text:p>740010</text:p>
          </table:table-cell>
          <table:table-cell office:value-type="string" table:style-name="ce2">
            <text:p>DECISÃO JUDICIAL JUIZ CLASSISTA RGPS ACUMUL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2" table:style-name="ce2">
            <text:p>740022</text:p>
          </table:table-cell>
          <table:table-cell office:value-type="string" table:style-name="ce2">
            <text:p>DECISÃO JUDICIAL JUIZ CLASSISTA RGPS ACUMULADO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1" table:style-name="ce2">
            <text:p>740011</text:p>
          </table:table-cell>
          <table:table-cell office:value-type="string" table:style-name="ce2">
            <text:p>DECISÃO JUDICIAL JUIZ CLASSISTA RGPS ACUMULADO SOBRE PAE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3" table:style-name="ce2">
            <text:p>740023</text:p>
          </table:table-cell>
          <table:table-cell office:value-type="string" table:style-name="ce2">
            <text:p>DECISÃO JUDICIAL JUIZ CLASSISTA RGPS ACUMULADO SOBRE PAE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2" table:style-name="ce2">
            <text:p>740002</text:p>
          </table:table-cell>
          <table:table-cell office:value-type="string" table:style-name="ce2">
            <text:p>DECISÃO JUDICIAL JUIZ CLASSISTA 28,86% E 3,17%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5" table:style-name="ce2">
            <text:p>740015</text:p>
          </table:table-cell>
          <table:table-cell office:value-type="string" table:style-name="ce2">
            <text:p>DECISÃO JUDICIAL JUIZ CLASSISTA 28,86% E 3,17%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3" table:style-name="ce2">
            <text:p>740003</text:p>
          </table:table-cell>
          <table:table-cell office:value-type="string" table:style-name="ce2">
            <text:p>DECISÃO JUDICIAL JUIZ CLASSISTA 28,86% E 3,17% SOBRE PAE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6" table:style-name="ce2">
            <text:p>740016</text:p>
          </table:table-cell>
          <table:table-cell office:value-type="string" table:style-name="ce2">
            <text:p>DECISÃO JUDICIAL JUIZ CLASSISTA 28,86% E 3,17% SOBRE PAE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1" table:style-name="ce2">
            <text:p>740031</text:p>
          </table:table-cell>
          <table:table-cell office:value-type="string" table:style-name="ce2">
            <text:p>DECISÃO JUDICIAL OPÇÃO CJ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7" table:style-name="ce2">
            <text:p>740027</text:p>
          </table:table-cell>
          <table:table-cell office:value-type="string" table:style-name="ce2">
            <text:p>DECISÃO JUDICIAL PROVENTO/VENC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0" table:style-name="ce2">
            <text:p>740030</text:p>
          </table:table-cell>
          <table:table-cell office:value-type="string" table:style-name="ce2">
            <text:p>DECISÃO JUDICIAL VPNI (QUINTOS/DÉCIMOS)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1" table:style-name="ce2">
            <text:p>740001</text:p>
          </table:table-cell>
          <table:table-cell office:value-type="string" table:style-name="ce2">
            <text:p>DECISAO JUDICIAL 2 3 JUIZ TOG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DESIGNAÇÃO CJ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2">
            <text:p>DESPESA PESSOAL REQUISITADO - MUNICIPIO - LEI 12.774/2012</text:p>
          </table:table-cell>
          <table:table-cell office:value-type="string" table:style-name="ce2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DEVOL. ANTECIP. GRATIF. NATALINA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0" table:style-name="ce2">
            <text:p>5260</text:p>
          </table:table-cell>
          <table:table-cell office:value-type="string" table:style-name="ce2">
            <text:p>DEVOL. ANTECIP. GRATIF. NATALINA - <text:s/>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6" table:style-name="ce2">
            <text:p>5266</text:p>
          </table:table-cell>
          <table:table-cell office:value-type="string" table:style-name="ce2">
            <text:p>DEVOL. ANTECIP. GRATIF. NATALINA - <text:s/>PJ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0026" table:style-name="ce2">
            <text:p>700026</text:p>
          </table:table-cell>
          <table:table-cell office:value-type="string" table:style-name="ce2">
            <text:p>DEVOL. ANTECIP. GRATIF. NATALINA - ADICIONAIS ISENTOS PSS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50" table:style-name="ce2">
            <text:p>6550</text:p>
          </table:table-cell>
          <table:table-cell office:value-type="string" table:style-name="ce2">
            <text:p>DEVOL. ANTECIP. GRATIF. NATALINA - CLASSISTA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835" table:style-name="ce2">
            <text:p>9835</text:p>
          </table:table-cell>
          <table:table-cell office:value-type="string" table:style-name="ce2">
            <text:p>DEVOL. ANTECIP. GRATIF. NATALINA - CLASSISTA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55" table:style-name="ce2">
            <text:p>6555</text:p>
          </table:table-cell>
          <table:table-cell office:value-type="string" table:style-name="ce2">
            <text:p>DEVOL. ANTECIP. GRATIF. NATALINA - CLASSISTA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40044" table:style-name="ce2">
            <text:p>740044</text:p>
          </table:table-cell>
          <table:table-cell office:value-type="string" table:style-name="ce2">
            <text:p>DEVOL. ANTECIP. GRATIF. NATALINA - DECISÃO JUDICIAL_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40046" table:style-name="ce2">
            <text:p>740046</text:p>
          </table:table-cell>
          <table:table-cell office:value-type="string" table:style-name="ce2">
            <text:p>DEVOL. ANTECIP. GRATIF. NATALINA - DECISÃO JUDICIAL_INATIVO_PROVISO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40045" table:style-name="ce2">
            <text:p>740045</text:p>
          </table:table-cell>
          <table:table-cell office:value-type="string" table:style-name="ce2">
            <text:p>DEVOL. ANTECIP. GRATIF. NATALINA - DECISÃO JUDICIAL_PENSIONISTA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DEVOL. ANTECIP. GRATIF. NATALINA - FC/CJ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041" table:style-name="ce2">
            <text:p>3041</text:p>
          </table:table-cell>
          <table:table-cell office:value-type="string" table:style-name="ce2">
            <text:p>DEVOL. ANTECIP. GRATIF. NATALINA - MAGISTRAD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260" table:style-name="ce2">
            <text:p>7260</text:p>
          </table:table-cell>
          <table:table-cell office:value-type="string" table:style-name="ce2">
            <text:p>DEVOL. ANTECIP. GRATIF. NATALINA - MAGISTRADO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635" table:style-name="ce2">
            <text:p>9635</text:p>
          </table:table-cell>
          <table:table-cell office:value-type="string" table:style-name="ce2">
            <text:p>DEVOL. ANTECIP. GRATIF. NATALINA - MAGISTRADO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265" table:style-name="ce2">
            <text:p>7265</text:p>
          </table:table-cell>
          <table:table-cell office:value-type="string" table:style-name="ce2">
            <text:p>DEVOL. ANTECIP. GRATIF. NATALINA - MAGISTRADO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140" table:style-name="ce2">
            <text:p>9140</text:p>
          </table:table-cell>
          <table:table-cell office:value-type="string" table:style-name="ce2">
            <text:p>DEVOL. ANTECIP. GRATIF. NATALINA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7" table:style-name="ce2">
            <text:p>5267</text:p>
          </table:table-cell>
          <table:table-cell office:value-type="string" table:style-name="ce2">
            <text:p>DEVOL. ANTECIP. GRATIF. NATALINA - PJ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5" table:style-name="ce2">
            <text:p>5265</text:p>
          </table:table-cell>
          <table:table-cell office:value-type="string" table:style-name="ce2">
            <text:p>DEVOL. ANTECIP. GRATIF. NATALINA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DEVOL. ANTECIP. GRATIF. NATALINA - RGP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DEVOL. ANTECIPAÇÃO DE FÉRIA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144" table:style-name="ce2">
            <text:p>3144</text:p>
          </table:table-cell>
          <table:table-cell office:value-type="string" table:style-name="ce2">
            <text:p>DEVOL. ANTECIPAÇÃO DE FÉRIAS - MAGISTRADO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511" table:style-name="ce2">
            <text:p>702511</text:p>
          </table:table-cell>
          <table:table-cell office:value-type="string" table:style-name="ce2">
            <text:p>DEVOLUÇÃO PSSS - INATIVO - EXERCI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02512" table:style-name="ce2">
            <text:p>702512</text:p>
          </table:table-cell>
          <table:table-cell office:value-type="string" table:style-name="ce2">
            <text:p>DEVOLUÇÃO PSSS - INATIVO - GN - EXERCI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09811" table:style-name="ce2">
            <text:p>709811</text:p>
          </table:table-cell>
          <table:table-cell office:value-type="string" table:style-name="ce2">
            <text:p>DEVOLUÇÃO PSSS - PENSÃO - EXERCÍ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09812" table:style-name="ce2">
            <text:p>709812</text:p>
          </table:table-cell>
          <table:table-cell office:value-type="string" table:style-name="ce2">
            <text:p>DEVOLUÇÃO PSSS GN - PENSÃO - EXERCÍ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DIFERENÇA INDIVIDUAL</text:p>
          </table:table-cell>
          <table:table-cell office:value-type="string" table:style-name="ce2">
            <text:p>LEI 8.112/90</text:p>
          </table:table-cell>
          <table:table-cell table:number-columns-repeated="16381"/>
        </table:table-row>
        <table:table-row table:style-name="ro1">
          <table:table-cell office:value-type="float" office:value="99524" table:style-name="ce2">
            <text:p>99524</text:p>
          </table:table-cell>
          <table:table-cell office:value-type="string" table:style-name="ce2">
            <text:p>FUNPRESP - <text:s/>JUD - CONTRIB. PATROCINADA <text:s/>- GN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30" table:style-name="ce2">
            <text:p>99530</text:p>
          </table:table-cell>
          <table:table-cell office:value-type="string" table:style-name="ce2">
            <text:p>FUNPRESP - JUD - <text:s/>CONTRIB. FACULTATIV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32" table:style-name="ce2">
            <text:p>99532</text:p>
          </table:table-cell>
          <table:table-cell office:value-type="string" table:style-name="ce2">
            <text:p>FUNPRESP - JUD - CONTRIB. FACULTATIVA - GN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22" table:style-name="ce2">
            <text:p>99522</text:p>
          </table:table-cell>
          <table:table-cell office:value-type="string" table:style-name="ce2">
            <text:p>FUNPRESP - JUD - CONTRIB. PATROCINAD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GAJ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610" table:style-name="ce2">
            <text:p>702610</text:p>
          </table:table-cell>
          <table:table-cell office:value-type="string" table:style-name="ce2">
            <text:p>GAJ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30" table:style-name="ce2">
            <text:p>5030</text:p>
          </table:table-cell>
          <table:table-cell office:value-type="string" table:style-name="ce2">
            <text:p>GAJ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10" table:style-name="ce2">
            <text:p>9010</text:p>
          </table:table-cell>
          <table:table-cell office:value-type="string" table:style-name="ce2">
            <text:p>GAJ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9805" table:style-name="ce2">
            <text:p>709805</text:p>
          </table:table-cell>
          <table:table-cell office:value-type="string" table:style-name="ce2">
            <text:p>GAJ - PENSÃO CIVIL - EXERC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35" table:style-name="ce2">
            <text:p>5035</text:p>
          </table:table-cell>
          <table:table-cell office:value-type="string" table:style-name="ce2">
            <text:p>GAJ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9806" table:style-name="ce2">
            <text:p>709806</text:p>
          </table:table-cell>
          <table:table-cell office:value-type="string" table:style-name="ce2">
            <text:p>GRAT. AD. TEMPO DE SERV. - PENSÃO CIVIL - EXERC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020" table:style-name="ce2">
            <text:p>9020</text:p>
          </table:table-cell>
          <table:table-cell office:value-type="string" table:style-name="ce2">
            <text:p>GRAT. AD. TEMPO DE SERVIÇO - <text:s/>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030" table:style-name="ce2">
            <text:p>9030</text:p>
          </table:table-cell>
          <table:table-cell office:value-type="string" table:style-name="ce2">
            <text:p>GRAT. ATIVIDADE EXTERNA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GRATIFICAÇÃO DE ATIVIDADE DE SEGURANÇA - GA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GRATIFICAÇÃO DE ATIVIDADE EXTERNA - GAE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00" table:style-name="ce2">
            <text:p>5100</text:p>
          </table:table-cell>
          <table:table-cell office:value-type="string" table:style-name="ce2">
            <text:p>GRATIFICAÇÃO DE ATIVIDADE EXTERNA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05" table:style-name="ce2">
            <text:p>5105</text:p>
          </table:table-cell>
          <table:table-cell office:value-type="string" table:style-name="ce2">
            <text:p>GRATIFICAÇÃO DE ATIVIDADE EXTERNA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GRATIFICAÇÃO NATALINA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45" table:style-name="ce2">
            <text:p>3045</text:p>
          </table:table-cell>
          <table:table-cell office:value-type="string" table:style-name="ce2">
            <text:p>GRATIFICAÇÃO NATALINA <text:s/>- MAGISTRAD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55" table:style-name="ce2">
            <text:p>3055</text:p>
          </table:table-cell>
          <table:table-cell office:value-type="string" table:style-name="ce2">
            <text:p>GRATIFICAÇÃO NATALINA <text:s/>- SUBSTITUIÇ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GRATIFICAÇÃO NATALINA - ADICIONAL DE INSALUBRIDADE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GRATIFICAÇÃO NATALINA - ADICIONAL DE INSALUBRIDADE REQUISITAD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GRATIFICAÇÃO NATALINA - ADICIONAL DE PERICULOSIDADE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GRATIFICAÇÃO NATALINA - ADICIONAL DE QUALIFICAÇÃO - TREINAMENT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6575" table:style-name="ce2">
            <text:p>6575</text:p>
          </table:table-cell>
          <table:table-cell office:value-type="string" table:style-name="ce2">
            <text:p>GRATIFICAÇÃO NATALINA - CLASSISTA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830" table:style-name="ce2">
            <text:p>9830</text:p>
          </table:table-cell>
          <table:table-cell office:value-type="string" table:style-name="ce2">
            <text:p>GRATIFICAÇÃO NATALINA - CLASSISTA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6580" table:style-name="ce2">
            <text:p>6580</text:p>
          </table:table-cell>
          <table:table-cell office:value-type="string" table:style-name="ce2">
            <text:p>GRATIFICAÇÃO NATALINA - CLASSISTA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45140" table:style-name="ce2">
            <text:p>745140</text:p>
          </table:table-cell>
          <table:table-cell office:value-type="string" table:style-name="ce2">
            <text:p>GRATIFICAÇÃO NATALINA - DECISÃO JUDICIAL - INATIVOS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5141" table:style-name="ce2">
            <text:p>745141</text:p>
          </table:table-cell>
          <table:table-cell office:value-type="string" table:style-name="ce2">
            <text:p>GRATIFICAÇÃO NATALINA - DECISÃO JUDICIAL - INATIVOS - PROVISO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9135" table:style-name="ce2">
            <text:p>749135</text:p>
          </table:table-cell>
          <table:table-cell office:value-type="string" table:style-name="ce2">
            <text:p>GRATIFICAÇÃO NATALINA - DECISÃO JUDICIAL - PENSIONISTAS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52" table:style-name="ce2">
            <text:p>740052</text:p>
          </table:table-cell>
          <table:table-cell office:value-type="string" table:style-name="ce2">
            <text:p>GRATIFICAÇÃO NATALINA - DECISÃO JUDICIAL - PENSIONISTAS - TRANS JULG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2535" table:style-name="ce2">
            <text:p>702535</text:p>
          </table:table-cell>
          <table:table-cell office:value-type="string" table:style-name="ce2">
            <text:p>GRATIFICAÇÃO NATALINA - EXERCÍCIOS ANTERIORE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GRATIFICAÇÃO NATALINA - FC/CJ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0" table:style-name="ce2">
            <text:p>5270</text:p>
          </table:table-cell>
          <table:table-cell office:value-type="string" table:style-name="ce2">
            <text:p>GRATIFICAÇÃO NATALINA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270" table:style-name="ce2">
            <text:p>7270</text:p>
          </table:table-cell>
          <table:table-cell office:value-type="string" table:style-name="ce2">
            <text:p>GRATIFICAÇÃO NATALINA - MAGISTRADO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630" table:style-name="ce2">
            <text:p>9630</text:p>
          </table:table-cell>
          <table:table-cell office:value-type="string" table:style-name="ce2">
            <text:p>GRATIFICAÇÃO NATALINA - MAGISTRADO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275" table:style-name="ce2">
            <text:p>7275</text:p>
          </table:table-cell>
          <table:table-cell office:value-type="string" table:style-name="ce2">
            <text:p>GRATIFICAÇÃO NATALINA - MAGISTRADO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6560" table:style-name="ce2">
            <text:p>46560</text:p>
          </table:table-cell>
          <table:table-cell office:value-type="string" table:style-name="ce2">
            <text:p>GRATIFICAÇÃO NATALINA - PAE RMS - 25841 - STF - CLASSISTA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6565" table:style-name="ce2">
            <text:p>46565</text:p>
          </table:table-cell>
          <table:table-cell office:value-type="string" table:style-name="ce2">
            <text:p>GRATIFICAÇÃO NATALINA - PAE RMS - 25841 - STF - CLASSISTA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9830" table:style-name="ce2">
            <text:p>49830</text:p>
          </table:table-cell>
          <table:table-cell office:value-type="string" table:style-name="ce2">
            <text:p>GRATIFICAÇÃO NATALINA - PAE-RMS-25841-STF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135" table:style-name="ce2">
            <text:p>9135</text:p>
          </table:table-cell>
          <table:table-cell office:value-type="string" table:style-name="ce2">
            <text:p>GRATIFICAÇÃO NATALINA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6" table:style-name="ce2">
            <text:p>5276</text:p>
          </table:table-cell>
          <table:table-cell office:value-type="string" table:style-name="ce2">
            <text:p>GRATIFICAÇÃO NATALINA - PJ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7" table:style-name="ce2">
            <text:p>5277</text:p>
          </table:table-cell>
          <table:table-cell office:value-type="string" table:style-name="ce2">
            <text:p>GRATIFICAÇÃO NATALINA - PJ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5" table:style-name="ce2">
            <text:p>5275</text:p>
          </table:table-cell>
          <table:table-cell office:value-type="string" table:style-name="ce2">
            <text:p>GRATIFICAÇÃO NATALINA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0020" table:style-name="ce2">
            <text:p>700020</text:p>
          </table:table-cell>
          <table:table-cell office:value-type="string" table:style-name="ce2">
            <text:p>GRATIFICAÇÃO NATALINA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3007" table:style-name="ce2">
            <text:p>703007</text:p>
          </table:table-cell>
          <table:table-cell office:value-type="string" table:style-name="ce2">
            <text:p>GRATIFICAÇÃO NATALINA - REPRESENTAÇÃO MENSAL PRES TRT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GRATIFICAÇÃO NATALINA - RGP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2538" table:style-name="ce2">
            <text:p>702538</text:p>
          </table:table-cell>
          <table:table-cell office:value-type="string" table:style-name="ce2">
            <text:p>GRATIFICAÇÃO NATALINA - RGPS - EXERCÍCIOS ANTERIORE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3008" table:style-name="ce2">
            <text:p>703008</text:p>
          </table:table-cell>
          <table:table-cell office:value-type="string" table:style-name="ce2">
            <text:p>GRATIFICAÇÃO NATALINA - SUBSTITUIÇÃO - MAGISTRADO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136" table:style-name="ce2">
            <text:p>9136</text:p>
          </table:table-cell>
          <table:table-cell office:value-type="string" table:style-name="ce2">
            <text:p>GRATIFICAÇÃO NATALINA - PJ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GRU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99700" table:style-name="ce2">
            <text:p>99700</text:p>
          </table:table-cell>
          <table:table-cell office:value-type="string" table:style-name="ce2">
            <text:p>IMPOSTO DE RENDA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18" table:style-name="ce2">
            <text:p>99718</text:p>
          </table:table-cell>
          <table:table-cell office:value-type="string" table:style-name="ce2">
            <text:p>IMPOSTO DE RENDA - <text:s/>INATIVO - GN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28" table:style-name="ce2">
            <text:p>99728</text:p>
          </table:table-cell>
          <table:table-cell office:value-type="string" table:style-name="ce2">
            <text:p>IMPOSTO DE RENDA - <text:s/>PENSÃO - GN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08" table:style-name="ce2">
            <text:p>99708</text:p>
          </table:table-cell>
          <table:table-cell office:value-type="string" table:style-name="ce2">
            <text:p>IMPOSTO DE RENDA - GN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12" table:style-name="ce2">
            <text:p>99712</text:p>
          </table:table-cell>
          <table:table-cell office:value-type="string" table:style-name="ce2">
            <text:p>IMPOSTO DE RENDA - INATIVO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22" table:style-name="ce2">
            <text:p>99722</text:p>
          </table:table-cell>
          <table:table-cell office:value-type="string" table:style-name="ce2">
            <text:p>IMPOSTO DE RENDA - PENSÃO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99010" table:style-name="ce2">
            <text:p>799010</text:p>
          </table:table-cell>
          <table:table-cell office:value-type="string" table:style-name="ce2">
            <text:p>IMPOSTO DE RENDA - RRA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99006" table:style-name="ce2">
            <text:p>799006</text:p>
          </table:table-cell>
          <table:table-cell office:value-type="string" table:style-name="ce2">
            <text:p>IMPOSTO DE RENDA COMPLEMENTAR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99002" table:style-name="ce2">
            <text:p>799002</text:p>
          </table:table-cell>
          <table:table-cell office:value-type="string" table:style-name="ce2">
            <text:p>INDENIZAÇÃO À FAZENDA NACIONAL - OUTROS ÓRGÃOS - ISENTA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001" table:style-name="ce2">
            <text:p>799001</text:p>
          </table:table-cell>
          <table:table-cell office:value-type="string" table:style-name="ce2">
            <text:p>INDENIZAÇÃO À FAZENDA NACIONAL - TRT7 - ISENTA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008" table:style-name="ce2">
            <text:p>799008</text:p>
          </table:table-cell>
          <table:table-cell office:value-type="string" table:style-name="ce2">
            <text:p>INDENIZAÇÃO À FAZENDA NACIONAL - TRT7 - ISENTA PSS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007" table:style-name="ce2">
            <text:p>799007</text:p>
          </table:table-cell>
          <table:table-cell office:value-type="string" table:style-name="ce2">
            <text:p>INDENIZAÇÃO À FAZENDA NACIONAL - TRT7 - TRIBUTÁVEL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INDENIZAÇÃO DE TRANSPORTE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702700" table:style-name="ce2">
            <text:p>702700</text:p>
          </table:table-cell>
          <table:table-cell office:value-type="string" table:style-name="ce2">
            <text:p>INDENIZACAO DE TRANSPORTE - EXERCICIOS ANTERIORES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702752" table:style-name="ce2">
            <text:p>702752</text:p>
          </table:table-cell>
          <table:table-cell office:value-type="string" table:style-name="ce2">
            <text:p>INDENIZACAO DE TRANSPORTE - RGPS - EXERCICIOS ANTERIORES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INDENIZAÇÃO OPÇÃO CJ GESTANTE</text:p>
          </table:table-cell>
          <table:table-cell office:value-type="string" table:style-name="ce2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INDENIZAÇÃO OPÇÃO FC GESTANTE</text:p>
          </table:table-cell>
          <table:table-cell office:value-type="string" table:style-name="ce2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float" office:value="700031" table:style-name="ce2">
            <text:p>700031</text:p>
          </table:table-cell>
          <table:table-cell office:value-type="string" table:style-name="ce2">
            <text:p>INDENIZAÇÃO OPÇÃO FC/CJ GESTANTE - GN</text:p>
          </table:table-cell>
          <table:table-cell office:value-type="string" table:style-name="ce2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float" office:value="702070" table:style-name="ce2">
            <text:p>702070</text:p>
          </table:table-cell>
          <table:table-cell office:value-type="string" table:style-name="ce2">
            <text:p>INDENIZACAO TRANSPORTE RAP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99500" table:style-name="ce2">
            <text:p>99500</text:p>
          </table:table-cell>
          <table:table-cell office:value-type="string" table:style-name="ce2">
            <text:p>INSS</text:p>
          </table:table-cell>
          <table:table-cell office:value-type="string" table:style-name="ce2">
            <text:p>DESCONTO COMPULSÓRIO</text:p>
          </table:table-cell>
          <table:table-cell table:number-columns-repeated="16381"/>
        </table:table-row>
        <table:table-row table:style-name="ro1">
          <table:table-cell office:value-type="float" office:value="99502" table:style-name="ce2">
            <text:p>99502</text:p>
          </table:table-cell>
          <table:table-cell office:value-type="string" table:style-name="ce2">
            <text:p>INSS - GN</text:p>
          </table:table-cell>
          <table:table-cell office:value-type="string" table:style-name="ce2">
            <text:p>DESCONTO COMPULSÓRIO</text:p>
          </table:table-cell>
          <table:table-cell table:number-columns-repeated="16381"/>
        </table:table-row>
        <table:table-row table:style-name="ro1">
          <table:table-cell office:value-type="float" office:value="799012" table:style-name="ce2">
            <text:p>799012</text:p>
          </table:table-cell>
          <table:table-cell office:value-type="string" table:style-name="ce2">
            <text:p>INSS - RRA</text:p>
          </table:table-cell>
          <table:table-cell office:value-type="string" table:style-name="ce2">
            <text:p>DESCONTO COMPULSÓRIO</text:p>
          </table:table-cell>
          <table:table-cell table:number-columns-repeated="16381"/>
        </table:table-row>
        <table:table-row table:style-name="ro2">
          <table:table-cell office:value-type="float" office:value="732514" table:style-name="ce2">
            <text:p>732514</text:p>
          </table:table-cell>
          <table:table-cell office:value-type="string" table:style-name="ce2">
            <text:p>JUROS - ABONO DE PERM. (EC Nº 41/03) - EXER.ANT -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2515" table:style-name="ce2">
            <text:p>732515</text:p>
          </table:table-cell>
          <table:table-cell office:value-type="string" table:style-name="ce2">
            <text:p>JUROS - ABONO DE PERM. (EC Nº 41/2003) - EXER.ANT - GN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2510" table:style-name="ce2">
            <text:p>732510</text:p>
          </table:table-cell>
          <table:table-cell office:value-type="string" table:style-name="ce2">
            <text:p>JUROS - ABONO DE PERMANENCIA (EC Nº 41/2003)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2516" table:style-name="ce2">
            <text:p>732516</text:p>
          </table:table-cell>
          <table:table-cell office:value-type="string" table:style-name="ce2">
            <text:p>JUROS - ABONO DE PERMANENCIA EC Nº 41/2003 - GN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0016" table:style-name="ce2">
            <text:p>730016</text:p>
          </table:table-cell>
          <table:table-cell office:value-type="string" table:style-name="ce2">
            <text:p>JUROS - ABONO DE PERMANÊNCIA (EC Nº 41/2003) - GN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0015" table:style-name="ce2">
            <text:p>730015</text:p>
          </table:table-cell>
          <table:table-cell office:value-type="string" table:style-name="ce2">
            <text:p>JUROS - ABONO DE PERMANÊNCIA (EC Nº 41/2003)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5516" table:style-name="ce2">
            <text:p>735516</text:p>
          </table:table-cell>
          <table:table-cell office:value-type="string" table:style-name="ce2">
            <text:p>JUROS - ABONO DE PERMANÊNCIA (EC Nº 41/2003) - RAP - GN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6000" table:style-name="ce2">
            <text:p>736000</text:p>
          </table:table-cell>
          <table:table-cell office:value-type="string" table:style-name="ce2">
            <text:p>JUROS - ABONO DE PERMANÊNCIA (EC Nº 41/2003) - RAP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2590" table:style-name="ce2">
            <text:p>732590</text:p>
          </table:table-cell>
          <table:table-cell office:value-type="string" table:style-name="ce2">
            <text:p>JUROS - ADICIONAL DE INSALUBRIDADE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2595" table:style-name="ce2">
            <text:p>732595</text:p>
          </table:table-cell>
          <table:table-cell office:value-type="string" table:style-name="ce2">
            <text:p>JUROS - ADICIONAL DE PERICULOSIDADE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2630" table:style-name="ce2">
            <text:p>732630</text:p>
          </table:table-cell>
          <table:table-cell office:value-type="string" table:style-name="ce2">
            <text:p>JUROS - ADICIONAL DE QUALIFICAÇÃO - TÍTULOS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2518" table:style-name="ce2">
            <text:p>732518</text:p>
          </table:table-cell>
          <table:table-cell office:value-type="string" table:style-name="ce2">
            <text:p>JUROS - ADICIONAL DE QUALIFICACAO - TREINAMENTO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0018" table:style-name="ce2">
            <text:p>730018</text:p>
          </table:table-cell>
          <table:table-cell office:value-type="string" table:style-name="ce2">
            <text:p>JUROS - ADICIONAL DE QUALIFICAÇÃO - TREINAMENTO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2610" table:style-name="ce2">
            <text:p>732610</text:p>
          </table:table-cell>
          <table:table-cell office:value-type="string" table:style-name="ce2">
            <text:p>JUROS - GAJ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2535" table:style-name="ce2">
            <text:p>732535</text:p>
          </table:table-cell>
          <table:table-cell office:value-type="string" table:style-name="ce2">
            <text:p>JUROS - GRATIFICAÇÃO NATALINA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0020" table:style-name="ce2">
            <text:p>730020</text:p>
          </table:table-cell>
          <table:table-cell office:value-type="string" table:style-name="ce2">
            <text:p>JUROS - GRATIFICAÇÃO NATALINA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2538" table:style-name="ce2">
            <text:p>732538</text:p>
          </table:table-cell>
          <table:table-cell office:value-type="string" table:style-name="ce2">
            <text:p>JUROS - GRATIFICAÇÃO NATALINA - RGPS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2501" table:style-name="ce2">
            <text:p>732501</text:p>
          </table:table-cell>
          <table:table-cell office:value-type="string" table:style-name="ce2">
            <text:p>JUROS - OPÇÃO CJ - GRATIF NATAL - EXERC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4500" table:style-name="ce2">
            <text:p>734500</text:p>
          </table:table-cell>
          <table:table-cell office:value-type="string" table:style-name="ce2">
            <text:p>JUROS - PAE ESCALONAMENTO - EXERC ANT (A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0017" table:style-name="ce2">
            <text:p>730017</text:p>
          </table:table-cell>
          <table:table-cell office:value-type="string" table:style-name="ce2">
            <text:p>JUROS - SERV. EXTRAORDINÁRIO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0021" table:style-name="ce2">
            <text:p>730021</text:p>
          </table:table-cell>
          <table:table-cell office:value-type="string" table:style-name="ce2">
            <text:p>JUROS - SERV. EXTRAORDINÁRIO - RGPS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2520" table:style-name="ce2">
            <text:p>732520</text:p>
          </table:table-cell>
          <table:table-cell office:value-type="string" table:style-name="ce2">
            <text:p>JUROS - SUBSTITUICAO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0019" table:style-name="ce2">
            <text:p>730019</text:p>
          </table:table-cell>
          <table:table-cell office:value-type="string" table:style-name="ce2">
            <text:p>JUROS - SUBSTITUIÇÃO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2521" table:style-name="ce2">
            <text:p>732521</text:p>
          </table:table-cell>
          <table:table-cell office:value-type="string" table:style-name="ce2">
            <text:p>JUROS - SUBSTITUIÇÃO - RGPS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2601" table:style-name="ce2">
            <text:p>732601</text:p>
          </table:table-cell>
          <table:table-cell office:value-type="string" table:style-name="ce2">
            <text:p>JUROS - VENCIMENTO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2540" table:style-name="ce2">
            <text:p>732540</text:p>
          </table:table-cell>
          <table:table-cell office:value-type="string" table:style-name="ce2">
            <text:p>JUROS - 1/3 FÉRIAS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06516" table:style-name="ce2">
            <text:p>706516</text:p>
          </table:table-cell>
          <table:table-cell office:value-type="string" table:style-name="ce2">
            <text:p>LIM. ART. 12, RES. 137/14 (I)</text:p>
          </table:table-cell>
          <table:table-cell office:value-type="string" table:style-name="ce2">
            <text:p>Res CSJT 137/2014</text:p>
          </table:table-cell>
          <table:table-cell table:number-columns-repeated="16381"/>
        </table:table-row>
        <table:table-row table:style-name="ro1">
          <table:table-cell office:value-type="float" office:value="707002" table:style-name="ce2">
            <text:p>707002</text:p>
          </table:table-cell>
          <table:table-cell office:value-type="string" table:style-name="ce2">
            <text:p>LIMITE REM. E.C. NO. 41/03 - JUIZ- (I)</text:p>
          </table:table-cell>
          <table:table-cell office:value-type="string" table:style-name="ce2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5001" table:style-name="ce2">
            <text:p>705001</text:p>
          </table:table-cell>
          <table:table-cell office:value-type="string" table:style-name="ce2">
            <text:p>LIMITE REM. E.C. NO. 41/03 (I)</text:p>
          </table:table-cell>
          <table:table-cell office:value-type="string" table:style-name="ce2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9601" table:style-name="ce2">
            <text:p>709601</text:p>
          </table:table-cell>
          <table:table-cell office:value-type="string" table:style-name="ce2">
            <text:p>LIMITE REM. E.C. NO. 41/03 (PENS.JUIZ)</text:p>
          </table:table-cell>
          <table:table-cell office:value-type="string" table:style-name="ce2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OPÇÃO CJ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756" table:style-name="ce2">
            <text:p>702756</text:p>
          </table:table-cell>
          <table:table-cell office:value-type="string" table:style-name="ce2">
            <text:p>OPÇÃO CJ - GRATIFICAÇÃO DE NATAL - EXERCÍ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50" table:style-name="ce2">
            <text:p>5150</text:p>
          </table:table-cell>
          <table:table-cell office:value-type="string" table:style-name="ce2">
            <text:p>OPÇÃO CJ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70" table:style-name="ce2">
            <text:p>9070</text:p>
          </table:table-cell>
          <table:table-cell office:value-type="string" table:style-name="ce2">
            <text:p>OPÇÃO CJ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55" table:style-name="ce2">
            <text:p>5155</text:p>
          </table:table-cell>
          <table:table-cell office:value-type="string" table:style-name="ce2">
            <text:p>OPÇÃO CJ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OPÇÃO CJ - RGP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OPÇÃO CJ C/ PREV.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OPÇÃO FC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40" table:style-name="ce2">
            <text:p>5140</text:p>
          </table:table-cell>
          <table:table-cell office:value-type="string" table:style-name="ce2">
            <text:p>OPÇÃO FC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60" table:style-name="ce2">
            <text:p>9060</text:p>
          </table:table-cell>
          <table:table-cell office:value-type="string" table:style-name="ce2">
            <text:p>OPÇÃO FC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45" table:style-name="ce2">
            <text:p>5145</text:p>
          </table:table-cell>
          <table:table-cell office:value-type="string" table:style-name="ce2">
            <text:p>OPÇÃO FC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OPÇÃO FC - RGP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6500" table:style-name="ce2">
            <text:p>706500</text:p>
          </table:table-cell>
          <table:table-cell office:value-type="string" table:style-name="ce2">
            <text:p>PAE-DEC. JUD. RMS-25.841-STF - EXERC. ANT. (I)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09801" table:style-name="ce2">
            <text:p>709801</text:p>
          </table:table-cell>
          <table:table-cell office:value-type="string" table:style-name="ce2">
            <text:p>PAE-DEC. JUD. RMS-25.841-STF- EXERC. ANT. (P)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4500" table:style-name="ce2">
            <text:p>704500</text:p>
          </table:table-cell>
          <table:table-cell office:value-type="string" table:style-name="ce2">
            <text:p>PAE-ESCALONAMENTO - EXERC. ANT.(A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6503" table:style-name="ce2">
            <text:p>706503</text:p>
          </table:table-cell>
          <table:table-cell office:value-type="string" table:style-name="ce2">
            <text:p>PAE-RMS-25.841-STF- 28,86% E 3,17% <text:s/>- EXERC. ANT. (I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9810" table:style-name="ce2">
            <text:p>9810</text:p>
          </table:table-cell>
          <table:table-cell office:value-type="string" table:style-name="ce2">
            <text:p>PENSÃO CIVIL - ADIC TEMPO SERVIÇO CLASSISTA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9810" table:style-name="ce2">
            <text:p>49810</text:p>
          </table:table-cell>
          <table:table-cell office:value-type="string" table:style-name="ce2">
            <text:p>PENSÃO CIVIL - ATS PAE- RMS -25841 -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822" table:style-name="ce2">
            <text:p>9822</text:p>
          </table:table-cell>
          <table:table-cell office:value-type="string" table:style-name="ce2">
            <text:p>PENSÃO CIVIL - CLASSISTA - EC 41/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60" table:style-name="ce2">
            <text:p>9160</text:p>
          </table:table-cell>
          <table:table-cell office:value-type="string" table:style-name="ce2">
            <text:p>PENSÃO CIVIL - EC 41/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9820" table:style-name="ce2">
            <text:p>49820</text:p>
          </table:table-cell>
          <table:table-cell office:value-type="string" table:style-name="ce2">
            <text:p>PENSÃO CIVIL - EC 41/03 PAE- RMS -25841 -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9804" table:style-name="ce2">
            <text:p>709804</text:p>
          </table:table-cell>
          <table:table-cell office:value-type="string" table:style-name="ce2">
            <text:p>PENSÃO CIVIL - EXERC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9805" table:style-name="ce2">
            <text:p>49805</text:p>
          </table:table-cell>
          <table:table-cell office:value-type="string" table:style-name="ce2">
            <text:p>PENSÃO CIVIL - PAE- RMS -25841 -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801" table:style-name="ce2">
            <text:p>9801</text:p>
          </table:table-cell>
          <table:table-cell office:value-type="string" table:style-name="ce2">
            <text:p>PENSÃO CIVIL - PROVENTO CLASSISTA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601" table:style-name="ce2">
            <text:p>9601</text:p>
          </table:table-cell>
          <table:table-cell office:value-type="string" table:style-name="ce2">
            <text:p>PENSÃO CIVIL - SUBSÍD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620" table:style-name="ce2">
            <text:p>9620</text:p>
          </table:table-cell>
          <table:table-cell office:value-type="string" table:style-name="ce2">
            <text:p>PENSÃO CIVIL - SUBSÍDIO - EC 41/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7001" table:style-name="ce2">
            <text:p>707001</text:p>
          </table:table-cell>
          <table:table-cell office:value-type="string" table:style-name="ce2">
            <text:p>PROVENTO DIF. SUB. DESEMB. ART. 184, I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5001" table:style-name="ce2">
            <text:p>5001</text:p>
          </table:table-cell>
          <table:table-cell office:value-type="string" table:style-name="ce2">
            <text:p>PROVENTO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20" table:style-name="ce2">
            <text:p>5020</text:p>
          </table:table-cell>
          <table:table-cell office:value-type="string" table:style-name="ce2">
            <text:p>PROVENTOS - PJ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21" table:style-name="ce2">
            <text:p>5021</text:p>
          </table:table-cell>
          <table:table-cell office:value-type="string" table:style-name="ce2">
            <text:p>PROVENTOS - PJ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05" table:style-name="ce2">
            <text:p>5005</text:p>
          </table:table-cell>
          <table:table-cell office:value-type="string" table:style-name="ce2">
            <text:p>PROVENTOS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501" table:style-name="ce2">
            <text:p>6501</text:p>
          </table:table-cell>
          <table:table-cell office:value-type="string" table:style-name="ce2">
            <text:p>PROVENTOS CLASSISTA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6500" table:style-name="ce2">
            <text:p>46500</text:p>
          </table:table-cell>
          <table:table-cell office:value-type="string" table:style-name="ce2">
            <text:p>PROVENTOS CLASSISTA - INATIVO - PAE RMS - 25841 - 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6505" table:style-name="ce2">
            <text:p>46505</text:p>
          </table:table-cell>
          <table:table-cell office:value-type="string" table:style-name="ce2">
            <text:p>PROVENTOS CLASSISTA - INATIVO - PAE RMS - 25841 - 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505" table:style-name="ce2">
            <text:p>6505</text:p>
          </table:table-cell>
          <table:table-cell office:value-type="string" table:style-name="ce2">
            <text:p>PROVENTOS CLASSISTA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11" table:style-name="ce2">
            <text:p>5011</text:p>
          </table:table-cell>
          <table:table-cell office:value-type="string" table:style-name="ce2">
            <text:p>PROVENTOS EC 41/03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10" table:style-name="ce2">
            <text:p>5010</text:p>
          </table:table-cell>
          <table:table-cell office:value-type="string" table:style-name="ce2">
            <text:p>PROVENTOS EC 41/20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02" table:style-name="ce2">
            <text:p>9002</text:p>
          </table:table-cell>
          <table:table-cell office:value-type="string" table:style-name="ce2">
            <text:p>PROVENTOS/VENC - PJ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01" table:style-name="ce2">
            <text:p>9001</text:p>
          </table:table-cell>
          <table:table-cell office:value-type="string" table:style-name="ce2">
            <text:p>PROVENTO/VENC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9504" table:style-name="ce2">
            <text:p>99504</text:p>
          </table:table-cell>
          <table:table-cell office:value-type="string" table:style-name="ce2">
            <text:p>PSS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06" table:style-name="ce2">
            <text:p>99506</text:p>
          </table:table-cell>
          <table:table-cell office:value-type="string" table:style-name="ce2">
            <text:p>PSSS - GN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14" table:style-name="ce2">
            <text:p>99514</text:p>
          </table:table-cell>
          <table:table-cell office:value-type="string" table:style-name="ce2">
            <text:p>PSSS - INATIVO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18" table:style-name="ce2">
            <text:p>99518</text:p>
          </table:table-cell>
          <table:table-cell office:value-type="string" table:style-name="ce2">
            <text:p>PSSS - PENSÃO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20" table:style-name="ce2">
            <text:p>99520</text:p>
          </table:table-cell>
          <table:table-cell office:value-type="string" table:style-name="ce2">
            <text:p>PSSS <text:s/>PENSÃO <text:s/>- GN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99011" table:style-name="ce2">
            <text:p>799011</text:p>
          </table:table-cell>
          <table:table-cell office:value-type="string" table:style-name="ce2">
            <text:p>PSSS - RRA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16" table:style-name="ce2">
            <text:p>99516</text:p>
          </table:table-cell>
          <table:table-cell office:value-type="string" table:style-name="ce2">
            <text:p>PSSS <text:s/>SERV. INATIVO - GN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105" table:style-name="ce2">
            <text:p>9105</text:p>
          </table:table-cell>
          <table:table-cell office:value-type="string" table:style-name="ce2">
            <text:p>REDUTOR EC 41/03 - PENSAO</text:p>
          </table:table-cell>
          <table:table-cell office:value-type="string" table:style-name="ce2">
            <text:p>Constituição Federal, Art. 40.</text:p>
          </table:table-cell>
          <table:table-cell table:number-columns-repeated="16381"/>
        </table:table-row>
        <table:table-row table:style-name="ro1">
          <table:table-cell office:value-type="float" office:value="9145" table:style-name="ce2">
            <text:p>9145</text:p>
          </table:table-cell>
          <table:table-cell office:value-type="string" table:style-name="ce2">
            <text:p>REDUTOR EC 41/03 - PENSAO - GN</text:p>
          </table:table-cell>
          <table:table-cell office:value-type="string" table:style-name="ce2">
            <text:p>Constituição Federal, Art. 40.</text:p>
          </table:table-cell>
          <table:table-cell table:number-columns-repeated="16381"/>
        </table:table-row>
        <table:table-row table:style-name="ro1">
          <table:table-cell office:value-type="float" office:value="703010" table:style-name="ce2">
            <text:p>703010</text:p>
          </table:table-cell>
          <table:table-cell office:value-type="string" table:style-name="ce2">
            <text:p>RESSARCIMENTO BAGAGEM/ PASSAGEM MAGISTRADOS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0005" table:style-name="ce2">
            <text:p>700005</text:p>
          </table:table-cell>
          <table:table-cell office:value-type="string" table:style-name="ce2">
            <text:p>RESSARCIMENTO DE DESPESA COM COMBUSTÍVEL - CAPACITAÇÃO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02505" table:style-name="ce2">
            <text:p>702505</text:p>
          </table:table-cell>
          <table:table-cell office:value-type="string" table:style-name="ce2">
            <text:p>RESSARCIMENTO DE DESPESA COM COMBUSTÍVEL - CAPACITAÇÃO - EXERCÍCIO ANTERIOR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00007" table:style-name="ce2">
            <text:p>700007</text:p>
          </table:table-cell>
          <table:table-cell office:value-type="string" table:style-name="ce2">
            <text:p>RESSARCIMENTO DE DESPESA COM COMBUSTÍVEL - CAPACITAÇÃO - RGPS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00006" table:style-name="ce2">
            <text:p>700006</text:p>
          </table:table-cell>
          <table:table-cell office:value-type="string" table:style-name="ce2">
            <text:p>RESSARCIMENTO DE DESPESA COM COMBUSTÍVEL - SERVIÇO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02506" table:style-name="ce2">
            <text:p>702506</text:p>
          </table:table-cell>
          <table:table-cell office:value-type="string" table:style-name="ce2">
            <text:p>RESSARCIMENTO DE DESPESA COM COMBUSTÍVEL - SERVIÇO - EXERCÍCIO ANTERIOR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00008" table:style-name="ce2">
            <text:p>700008</text:p>
          </table:table-cell>
          <table:table-cell office:value-type="string" table:style-name="ce2">
            <text:p>RESSARCIMENTO DE DESPESA COM COMBUSTÍVEL - SERVIÇO - RGPS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00029" table:style-name="ce2">
            <text:p>700029</text:p>
          </table:table-cell>
          <table:table-cell office:value-type="string" table:style-name="ce2">
            <text:p>RESSARCIMENTO DE DESPESA COM PASSAGEM SERVIDOR - CAPACITAÇÃO - RGPS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00030" table:style-name="ce2">
            <text:p>700030</text:p>
          </table:table-cell>
          <table:table-cell office:value-type="string" table:style-name="ce2">
            <text:p>RESSARCIMENTO DE DESPESA COM PASSAGEM SERVIDOR - CAPACITAÇÃO - RPPS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00022" table:style-name="ce2">
            <text:p>700022</text:p>
          </table:table-cell>
          <table:table-cell office:value-type="string" table:style-name="ce2">
            <text:p>RESSARCIMENTO DE TRANSPORTE DE MUDANÇA (MOBÍLIA)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49504" table:style-name="ce2">
            <text:p>749504</text:p>
          </table:table-cell>
          <table:table-cell office:value-type="string" table:style-name="ce2">
            <text:p>RESTITUICAO - PSSS - ANAJUSTRA 1017100-67.2020.4.01.3400 - ATIVO</text:p>
          </table:table-cell>
          <table:table-cell office:value-type="string" table:style-name="ce2">
            <text:p>Decisão judicial processo JF/DF 1017100-67.2020.4.01.3400</text:p>
          </table:table-cell>
          <table:table-cell table:number-columns-repeated="16381"/>
        </table:table-row>
        <table:table-row table:style-name="ro1">
          <table:table-cell office:value-type="float" office:value="749514" table:style-name="ce2">
            <text:p>749514</text:p>
          </table:table-cell>
          <table:table-cell office:value-type="string" table:style-name="ce2">
            <text:p>RESTITUICAO - PSSS - ANAJUSTRA 1017100-67.2020.4.01.3400 - INATIVO</text:p>
          </table:table-cell>
          <table:table-cell office:value-type="string" table:style-name="ce2">
            <text:p>Decisão judicial processo JF/DF 1017100-67.2020.4.01.3400</text:p>
          </table:table-cell>
          <table:table-cell table:number-columns-repeated="16381"/>
        </table:table-row>
        <table:table-row table:style-name="ro1">
          <table:table-cell office:value-type="float" office:value="749518" table:style-name="ce2">
            <text:p>749518</text:p>
          </table:table-cell>
          <table:table-cell office:value-type="string" table:style-name="ce2">
            <text:p>RESTITUICAO - PSSS - ANAJUSTRA 1017100-67.2020.4.01.3400 - PENSAO</text:p>
          </table:table-cell>
          <table:table-cell office:value-type="string" table:style-name="ce2">
            <text:p>Decisão judicial processo JF/DF 1017100-67.2020.4.01.3400</text:p>
          </table:table-cell>
          <table:table-cell table:number-columns-repeated="16381"/>
        </table:table-row>
        <table:table-row table:style-name="ro1">
          <table:table-cell office:value-type="float" office:value="706509" table:style-name="ce2">
            <text:p>706509</text:p>
          </table:table-cell>
          <table:table-cell office:value-type="string" table:style-name="ce2">
            <text:p>RGPS ÍNDICE ACUMULADO PAE - RMS-25.841-STF - EXERC. ANT. (I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SERV. EXTRAORDINÁRIO - DOMING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17" table:style-name="ce2">
            <text:p>700017</text:p>
          </table:table-cell>
          <table:table-cell office:value-type="string" table:style-name="ce2">
            <text:p>SERV. EXTRAORDINÁRIO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21" table:style-name="ce2">
            <text:p>700021</text:p>
          </table:table-cell>
          <table:table-cell office:value-type="string" table:style-name="ce2">
            <text:p>SERV. EXTRAORDINÁRIO - RGPS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SERV. EXTRAORDINÁRIO - SÁB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SERV. EXTRAORDINÁRIO - ÚTIL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1" table:style-name="ce2">
            <text:p>7001</text:p>
          </table:table-cell>
          <table:table-cell office:value-type="string" table:style-name="ce2">
            <text:p>SUBSÍDIO MENSAL - PROVENTOS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05" table:style-name="ce2">
            <text:p>7005</text:p>
          </table:table-cell>
          <table:table-cell office:value-type="string" table:style-name="ce2">
            <text:p>SUBSÍDIO MENSAL - PROVENTOS - PROVISÓRIO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10" table:style-name="ce2">
            <text:p>7010</text:p>
          </table:table-cell>
          <table:table-cell office:value-type="string" table:style-name="ce2">
            <text:p>SUBSÍDIO MENSAL - PROVENTOS EC 41/03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3001" table:style-name="ce2">
            <text:p>3001</text:p>
          </table:table-cell>
          <table:table-cell office:value-type="string" table:style-name="ce2">
            <text:p>SUBSÍDIO MENSAL MAGISTRADO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SUBSTITUIÇ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20" table:style-name="ce2">
            <text:p>702520</text:p>
          </table:table-cell>
          <table:table-cell office:value-type="string" table:style-name="ce2">
            <text:p>SUBSTITUICAO - EXERCI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032" table:style-name="ce2">
            <text:p>3032</text:p>
          </table:table-cell>
          <table:table-cell office:value-type="string" table:style-name="ce2">
            <text:p>SUBSTITUIÇÃO - JUIZ DO TRIBUNAL</text:p>
          </table:table-cell>
          <table:table-cell office:value-type="string" table:style-name="ce2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3034" table:style-name="ce2">
            <text:p>3034</text:p>
          </table:table-cell>
          <table:table-cell office:value-type="string" table:style-name="ce2">
            <text:p>SUBSTITUIÇÃO - JUIZ TITULAR DE VARA</text:p>
          </table:table-cell>
          <table:table-cell office:value-type="string" table:style-name="ce2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3030" table:style-name="ce2">
            <text:p>3030</text:p>
          </table:table-cell>
          <table:table-cell office:value-type="string" table:style-name="ce2">
            <text:p>SUBSTITUIÇÃO - MAGISTRADO</text:p>
          </table:table-cell>
          <table:table-cell office:value-type="string" table:style-name="ce2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700019" table:style-name="ce2">
            <text:p>700019</text:p>
          </table:table-cell>
          <table:table-cell office:value-type="string" table:style-name="ce2">
            <text:p>SUBSTITUICAO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SUBSTITUIÇÃO - RGP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21" table:style-name="ce2">
            <text:p>702521</text:p>
          </table:table-cell>
          <table:table-cell office:value-type="string" table:style-name="ce2">
            <text:p>SUBSTITUIÇÃO - RGPS - EXERCÍ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TETO CONSTITUCIONAL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3230" table:style-name="ce2">
            <text:p>3230</text:p>
          </table:table-cell>
          <table:table-cell office:value-type="string" table:style-name="ce2">
            <text:p>TETO CONSTITUCIONAL - MAGISTRADOS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9090" table:style-name="ce2">
            <text:p>9090</text:p>
          </table:table-cell>
          <table:table-cell office:value-type="string" table:style-name="ce2">
            <text:p>VANT. ART. 184 - PENSA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6520" table:style-name="ce2">
            <text:p>6520</text:p>
          </table:table-cell>
          <table:table-cell office:value-type="string" table:style-name="ce2">
            <text:p>VANT. ART. 184 LEI 1711/52 - CLASSISTA - INATIV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46530" table:style-name="ce2">
            <text:p>46530</text:p>
          </table:table-cell>
          <table:table-cell office:value-type="string" table:style-name="ce2">
            <text:p>VANT. ART. 184 LEI 1711/52 - CLASSISTA INATIVO - PAE RMS - 25841 - STF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5200" table:style-name="ce2">
            <text:p>5200</text:p>
          </table:table-cell>
          <table:table-cell office:value-type="string" table:style-name="ce2">
            <text:p>VANT. ART. 184 LEI 1711/52 - INATIV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5205" table:style-name="ce2">
            <text:p>5205</text:p>
          </table:table-cell>
          <table:table-cell office:value-type="string" table:style-name="ce2">
            <text:p>VANT. ART. 184 LEI 1711/52 - PROVISÓRI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740033" table:style-name="ce2">
            <text:p>740033</text:p>
          </table:table-cell>
          <table:table-cell office:value-type="string" table:style-name="ce2">
            <text:p>VANTAGEM INDIVIDUAL - MS STF 24529/DF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740037" table:style-name="ce2">
            <text:p>740037</text:p>
          </table:table-cell>
          <table:table-cell office:value-type="string" table:style-name="ce2">
            <text:p>VANTAGEM INDIVIDUAL - MS STF 24529/DF - INATIVO PROVISÓRIO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VENCIMENT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601" table:style-name="ce2">
            <text:p>702601</text:p>
          </table:table-cell>
          <table:table-cell office:value-type="string" table:style-name="ce2">
            <text:p>VENCIMENTO - EXERCICIOS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110" table:style-name="ce2">
            <text:p>5110</text:p>
          </table:table-cell>
          <table:table-cell office:value-type="string" table:style-name="ce2">
            <text:p>V.P.N.I. <text:s/>(QUINTOS/DÉCIMOS)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115" table:style-name="ce2">
            <text:p>5115</text:p>
          </table:table-cell>
          <table:table-cell office:value-type="string" table:style-name="ce2">
            <text:p>V.P.N.I. <text:s/>(QUINTOS/DÉCIMOS)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0004" table:style-name="ce2">
            <text:p>700004</text:p>
          </table:table-cell>
          <table:table-cell office:value-type="string" table:style-name="ce2">
            <text:p>VPNI - RAIO X - PROC. 7779/2010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V.P.N.I. (QUINTOS/DÉCIMOS)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040" table:style-name="ce2">
            <text:p>9040</text:p>
          </table:table-cell>
          <table:table-cell office:value-type="string" table:style-name="ce2">
            <text:p>VPNI (QUINTOS/DÉCIMOS)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540" table:style-name="ce2">
            <text:p>702540</text:p>
          </table:table-cell>
          <table:table-cell office:value-type="string" table:style-name="ce2">
            <text:p>1/3 FÉRIAS - EXERCÍCIOS ANTERIORE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5005" table:style-name="ce2">
            <text:p>705005</text:p>
          </table:table-cell>
          <table:table-cell office:value-type="string" table:style-name="ce2">
            <text:p>1/3 FERIAS INDENIZADAS_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9538" table:style-name="ce2">
            <text:p>99538</text:p>
          </table:table-cell>
          <table:table-cell office:value-type="string" table:style-name="ce2">
            <text:p>PENSÃO ALIMENTÍCIA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44" table:style-name="ce2">
            <text:p>99544</text:p>
          </table:table-cell>
          <table:table-cell office:value-type="string" table:style-name="ce2">
            <text:p>PENSÃO ALIMENTÍCIA - FÉRIAS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42" table:style-name="ce2">
            <text:p>99542</text:p>
          </table:table-cell>
          <table:table-cell office:value-type="string" table:style-name="ce2">
            <text:p>PENSÃO ALIMENTÍCIA -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6" table:style-name="ce2">
            <text:p>99556</text:p>
          </table:table-cell>
          <table:table-cell office:value-type="string" table:style-name="ce2">
            <text:p>PENSÃO ALIMENTÍCIA - INATIV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8" table:style-name="ce2">
            <text:p>99558</text:p>
          </table:table-cell>
          <table:table-cell office:value-type="string" table:style-name="ce2">
            <text:p>PENSÃO ALIMENTÍCIA - INATIVO -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99539" table:style-name="ce2">
            <text:p>799539</text:p>
          </table:table-cell>
          <table:table-cell office:value-type="string" table:style-name="ce2">
            <text:p>PENSÃO ALIMENTÍCIA - RRA - ATIVOS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6513" table:style-name="ce2">
            <text:p>706513</text:p>
          </table:table-cell>
          <table:table-cell office:value-type="string" table:style-name="ce2">
            <text:p>PENSÃO ALIMENTICIA - RRA - INATIVOS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2" table:style-name="ce2">
            <text:p>99552</text:p>
          </table:table-cell>
          <table:table-cell office:value-type="string" table:style-name="ce2">
            <text:p>PENSÃO ALIMENTÍCIA - S/ SALÁRIO MÍNIM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99005" table:style-name="ce2">
            <text:p>799005</text:p>
          </table:table-cell>
          <table:table-cell office:value-type="string" table:style-name="ce2">
            <text:p>PREVIDÊNCIA DO MUNICÍPIO DE ITAPIÚNA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99014" table:style-name="ce2">
            <text:p>799014</text:p>
          </table:table-cell>
          <table:table-cell office:value-type="string" table:style-name="ce2">
            <text:p>PREVIDÊNCIA DO MUNICÍPIO DE ITAPIÚNA - GN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99004" table:style-name="ce2">
            <text:p>799004</text:p>
          </table:table-cell>
          <table:table-cell office:value-type="string" table:style-name="ce2">
            <text:p>PREVIDÊNCIA DO MUNICÍPIO DE QUIXADÁ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99015" table:style-name="ce2">
            <text:p>799015</text:p>
          </table:table-cell>
          <table:table-cell office:value-type="string" table:style-name="ce2">
            <text:p>PREVIDÊNCIA DO MUNICÍPIO DE QUIXADÁ - GN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40053" table:style-name="ce6">
            <text:p>740053</text:p>
          </table:table-cell>
          <table:table-cell office:value-type="string" table:style-name="ce6">
            <text:p>DECISÃO JUDICIAL - PENSÃO CLASSISTA - EC 41/03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4501" table:style-name="ce6">
            <text:p>704501</text:p>
          </table:table-cell>
          <table:table-cell office:value-type="string" table:style-name="ce6">
            <text:p>GRAT. EXERC. CUMULATIVO JURISDIÇÃO S/ PREV_EX ANT</text:p>
          </table:table-cell>
          <table:table-cell office:value-type="string" table:style-name="ce6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0033" table:style-name="ce6">
            <text:p>700033</text:p>
          </table:table-cell>
          <table:table-cell office:value-type="string" table:style-name="ce6">
            <text:p>INDENIZ. SERV. DE COMUN. MÓVEL - SERVIDOR</text:p>
          </table:table-cell>
          <table:table-cell office:value-type="string" table:style-name="ce2">
            <text:p>Ato TRT7 180/2010</text:p>
          </table:table-cell>
          <table:table-cell table:number-columns-repeated="16381"/>
        </table:table-row>
        <table:table-row table:style-name="ro1">
          <table:table-cell office:value-type="float" office:value="704502" table:style-name="ce6">
            <text:p>704502</text:p>
          </table:table-cell>
          <table:table-cell office:value-type="string" table:style-name="ce6">
            <text:p>TETO CONSTITUCIONAL_GECJ_EX ANT</text:p>
          </table:table-cell>
          <table:table-cell office:value-type="string" table:style-name="ce6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6517" table:style-name="ce6">
            <text:p>706517</text:p>
          </table:table-cell>
          <table:table-cell office:value-type="string" table:style-name="ce6">
            <text:p>VI_VPNI (QUINTOS/DECIMOS_1998/2001_ADM_STF/RE 638.115/CE) - PROVISÓRIO</text:p>
          </table:table-cell>
          <table:table-cell office:value-type="string" table:style-name="ce2">
            <text:p>DECISÃO TCU</text:p>
          </table:table-cell>
          <table:table-cell table:number-columns-repeated="16381"/>
        </table:table-row>
        <table:table-row table:style-name="ro1">
          <table:table-cell office:value-type="float" office:value="771" table:style-name="ce6">
            <text:p>771</text:p>
          </table:table-cell>
          <table:table-cell office:value-type="string" table:style-name="ce6">
            <text:p>AUXILIO ALIMENTACAO ADIANTAMENTO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6" table:style-name="ce6">
            <text:p>3736</text:p>
          </table:table-cell>
          <table:table-cell office:value-type="string" table:style-name="ce6">
            <text:p>AUXILIO ALIMENTACAO ADIANTAMENTO - MAGISTRADO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73" table:style-name="ce6">
            <text:p>773</text:p>
          </table:table-cell>
          <table:table-cell office:value-type="string" table:style-name="ce6">
            <text:p>AUXILIO ALIMENTACAO ADIANTAMENTO - RGP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72" table:style-name="ce6">
            <text:p>772</text:p>
          </table:table-cell>
          <table:table-cell office:value-type="string" table:style-name="ce6">
            <text:p>AUXILIO ALIMENTACAO DEVOLUCAO ADIANTAMENTO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75" table:style-name="ce6">
            <text:p>775</text:p>
          </table:table-cell>
          <table:table-cell office:value-type="string" table:style-name="ce6">
            <text:p>AUXILIO ALIMENTACAO DEVOLUCAO ADIANTAMENTO SAIDA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8" table:style-name="ce6">
            <text:p>3738</text:p>
          </table:table-cell>
          <table:table-cell office:value-type="string" table:style-name="ce6">
            <text:p>AUXILIO ALIMENTACAO DEVOLUCAO ADIANTAMENTO SAIDA - MAGISTRADO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1" table:style-name="ce6">
            <text:p>721</text:p>
          </table:table-cell>
          <table:table-cell office:value-type="string" table:style-name="ce6">
            <text:p>AUXILIO NATALIDADE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750" table:style-name="ce6">
            <text:p>700750</text:p>
          </table:table-cell>
          <table:table-cell office:value-type="string" table:style-name="ce6">
            <text:p>AUXILIO TRANSPORTE</text:p>
          </table:table-cell>
          <table:table-cell office:value-type="string" table:style-name="ce6">
            <text:p>PORT. GP/DG/SADRH n º 23/2007</text:p>
          </table:table-cell>
          <table:table-cell table:number-columns-repeated="16381"/>
        </table:table-row>
        <table:table-row table:style-name="ro1">
          <table:table-cell office:value-type="float" office:value="755" table:style-name="ce6">
            <text:p>755</text:p>
          </table:table-cell>
          <table:table-cell office:value-type="string" table:style-name="ce6">
            <text:p>AUXILIO TRANSPORTE</text:p>
          </table:table-cell>
          <table:table-cell office:value-type="string" table:style-name="ce6">
            <text:p>PORT. GP/DG/SADRH n º 23/2007</text:p>
          </table:table-cell>
          <table:table-cell table:number-columns-repeated="16381"/>
        </table:table-row>
        <table:table-row table:style-name="ro1">
          <table:table-cell office:value-type="float" office:value="700752" table:style-name="ce6">
            <text:p>700752</text:p>
          </table:table-cell>
          <table:table-cell office:value-type="string" table:style-name="ce6">
            <text:p>AUXILIO TRANSPORTE - RGPS</text:p>
          </table:table-cell>
          <table:table-cell office:value-type="string" table:style-name="ce6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20748" table:style-name="ce6">
            <text:p>720748</text:p>
          </table:table-cell>
          <table:table-cell office:value-type="string" table:style-name="ce6">
            <text:p>CORR MONETARIA - AUXILIO PRE-ESCOLAR ESPECIAL</text:p>
          </table:table-cell>
          <table:table-cell office:value-type="string" table:style-name="ce6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20150" table:style-name="ce6">
            <text:p>720150</text:p>
          </table:table-cell>
          <table:table-cell office:value-type="string" table:style-name="ce6">
            <text:p>CORR MONETARIA - INDENIZACAO DE FERIAS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621" table:style-name="ce6">
            <text:p>729621</text:p>
          </table:table-cell>
          <table:table-cell office:value-type="string" table:style-name="ce6">
            <text:p>CORR_MONETARIA_PENSAO_CIVIL_SUBSIDIO_EC_103_19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99526" table:style-name="ce6">
            <text:p>99526</text:p>
          </table:table-cell>
          <table:table-cell office:value-type="string" table:style-name="ce6">
            <text:p>FUNPRESP - JUD - CONTRIB. VINCULADO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28" table:style-name="ce6">
            <text:p>99528</text:p>
          </table:table-cell>
          <table:table-cell office:value-type="string" table:style-name="ce6">
            <text:p>FUNPRESP - JUD - CONTRIB. VINCULADO - GN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GAE - DESCONTO SUBSTITUICAO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6">
            <text:p>GAS - DESCONTO SUBSTITUICAO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025" table:style-name="ce6">
            <text:p>3025</text:p>
          </table:table-cell>
          <table:table-cell office:value-type="string" table:style-name="ce6">
            <text:p>GRAT. EXERC. CUMULATIVO JURISDICAO S/ PREV</text:p>
          </table:table-cell>
          <table:table-cell office:value-type="string" table:style-name="ce6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1" table:style-name="ce6">
            <text:p>701</text:p>
          </table:table-cell>
          <table:table-cell office:value-type="string" table:style-name="ce6">
            <text:p>INDENIZACAO DE TRANSPORTE</text:p>
          </table:table-cell>
          <table:table-cell office:value-type="string" table:style-name="ce6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730526" table:style-name="ce6">
            <text:p>730526</text:p>
          </table:table-cell>
          <table:table-cell office:value-type="string" table:style-name="ce6">
            <text:p>JUROS SOBRE CONTRIBUICAO FUNPRESP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30528" table:style-name="ce6">
            <text:p>730528</text:p>
          </table:table-cell>
          <table:table-cell office:value-type="string" table:style-name="ce6">
            <text:p>JUROS SOBRE CONTRIBUICAO FUNPRESP - GN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09620" table:style-name="ce6">
            <text:p>709620</text:p>
          </table:table-cell>
          <table:table-cell office:value-type="string" table:style-name="ce6">
            <text:p>PENSAO CIVIL - SUBSIDIO - EC 103/19</text:p>
          </table:table-cell>
          <table:table-cell office:value-type="string" table:style-name="ce2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6">
            <text:p>SUBSTITUICAO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033" table:style-name="ce6">
            <text:p>3033</text:p>
          </table:table-cell>
          <table:table-cell office:value-type="string" table:style-name="ce6">
            <text:p>SUBSTITUICAO - JUIZ DO TRIBUNAL</text:p>
          </table:table-cell>
          <table:table-cell office:value-type="string" table:style-name="ce6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3031" table:style-name="ce6">
            <text:p>3031</text:p>
          </table:table-cell>
          <table:table-cell office:value-type="string" table:style-name="ce6">
            <text:p>SUBSTITUICAO - MAGISTRADO</text:p>
          </table:table-cell>
          <table:table-cell office:value-type="string" table:style-name="ce6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6">
            <text:p>SUBSTITUICAO - RGPS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540" table:style-name="ce6">
            <text:p>799540</text:p>
          </table:table-cell>
          <table:table-cell office:value-type="string" table:style-name="ce6">
            <text:p>PENSAO ALIMENTICIA - MESMO BENEFICIARI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4" table:style-name="ce6">
            <text:p>99554</text:p>
          </table:table-cell>
          <table:table-cell office:value-type="string" table:style-name="ce6">
            <text:p>PENSAO ALIMENTICIA - VAL. FIX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0706" table:style-name="ce6">
            <text:p>700706</text:p>
          </table:table-cell>
          <table:table-cell office:value-type="string" table:style-name="ce6">
            <text:p>AJUDA DE CUSTO - BAGAGEM - SERVIDOR</text:p>
          </table:table-cell>
          <table:table-cell office:value-type="string" table:style-name="ce2">
            <text:p>Art. 53 da Lei nº 8.112/90</text:p>
          </table:table-cell>
          <table:table-cell table:number-columns-repeated="16381"/>
        </table:table-row>
        <table:table-row table:style-name="ro1">
          <table:table-cell office:value-type="float" office:value="700707" table:style-name="ce6">
            <text:p>700707</text:p>
          </table:table-cell>
          <table:table-cell office:value-type="string" table:style-name="ce6">
            <text:p>AJUDA DE CUSTO - IND. TRANSPORTE - SERVIDOR</text:p>
          </table:table-cell>
          <table:table-cell office:value-type="string" table:style-name="ce2">
            <text:p>Art. 53 da Lei nº 8.112/90</text:p>
          </table:table-cell>
          <table:table-cell table:number-columns-repeated="16381"/>
        </table:table-row>
        <table:table-row table:style-name="ro1">
          <table:table-cell office:value-type="float" office:value="720706" table:style-name="ce6">
            <text:p>720706</text:p>
          </table:table-cell>
          <table:table-cell office:value-type="string" table:style-name="ce6">
            <text:p>CORR MONETÁRIA - AJUDA DE CUSTO - BAGAGEM - SERVID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66" table:style-name="ce6">
            <text:p>720066</text:p>
          </table:table-cell>
          <table:table-cell office:value-type="string" table:style-name="ce6">
            <text:p>CORR MONETÁRIA - OPÇÃO CJ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49835" table:style-name="ce6">
            <text:p>49835</text:p>
          </table:table-cell>
          <table:table-cell office:value-type="string" table:style-name="ce6">
            <text:p>DEVOL. ANTECIP. GRATIF. NATALINA - PAE-RMS-25841-STF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200" table:style-name="ce6">
            <text:p>200</text:p>
          </table:table-cell>
          <table:table-cell office:value-type="string" table:style-name="ce6">
            <text:p>FALTAS INJUSTIFICADAS - CARGO EFETIVO</text:p>
          </table:table-cell>
          <table:table-cell office:value-type="string" table:style-name="ce2">
            <text:p>Art. 44 da Lei nº 8.112/90</text:p>
          </table:table-cell>
          <table:table-cell table:number-columns-repeated="16381"/>
        </table:table-row>
        <table:table-row table:style-name="ro1">
          <table:table-cell office:value-type="float" office:value="3056" table:style-name="ce6">
            <text:p>3056</text:p>
          </table:table-cell>
          <table:table-cell office:value-type="string" table:style-name="ce6">
            <text:p>GRATIFICAÇÃO NATALINA - SUBSTITUIÇÃO - JUIZ DO TRIBUNAL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99543" table:style-name="ce6">
            <text:p>799543</text:p>
          </table:table-cell>
          <table:table-cell office:value-type="string" table:style-name="ce6">
            <text:p>PENSÃO ALIMENTÍCIA - GN S/SALARIO MINIM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0760" table:style-name="ce6">
            <text:p>700760</text:p>
          </table:table-cell>
          <table:table-cell office:value-type="string" table:style-name="ce6">
            <text:p>ADICIONAL POR TEMPO DE SERVIÇO - EXERCÍCIOS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76" table:style-name="ce6">
            <text:p>776</text:p>
          </table:table-cell>
          <table:table-cell office:value-type="string" table:style-name="ce6">
            <text:p>AUXÍLIO ALIMENTAÇÃO DEVOLUÇÃO ADIANTAMENTO SAÍDA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06525" table:style-name="ce6">
            <text:p>706525</text:p>
          </table:table-cell>
          <table:table-cell office:value-type="string" table:style-name="ce6">
            <text:p>BANCO DE HORAS EM PECÚNIA - EXER. ANT -(I)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22525" table:style-name="ce6">
            <text:p>722525</text:p>
          </table:table-cell>
          <table:table-cell office:value-type="string" table:style-name="ce6">
            <text:p>CORR. MONET. BANCO DE HORAS EM PECÚNIA - EXER.ANT.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02" table:style-name="ce6">
            <text:p>720702</text:p>
          </table:table-cell>
          <table:table-cell office:value-type="string" table:style-name="ce6">
            <text:p>CORR MONETÁRIA - INDENIZAÇÃO DE COMBUSTÍVEL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8507" table:style-name="ce6">
            <text:p>728507</text:p>
          </table:table-cell>
          <table:table-cell office:value-type="string" table:style-name="ce6">
            <text:p>CORR MONETÁRIA_GRAT NATALINA_EX ANT_PENSÃO CIVIL</text:p>
          </table:table-cell>
          <table:table-cell office:value-type="string" table:style-name="ce2">
            <text:p>Correção monetária de direito previsto em 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99529" table:style-name="ce6">
            <text:p>799529</text:p>
          </table:table-cell>
          <table:table-cell office:value-type="string" table:style-name="ce6">
            <text:p>FUNPRESP - JUD - CONTRIB. FACULTATIVA - GN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28" table:style-name="ce6">
            <text:p>799528</text:p>
          </table:table-cell>
          <table:table-cell office:value-type="string" table:style-name="ce6">
            <text:p>FUNPRESP - JUD - CONTRIB. FACULTATIVA -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44" table:style-name="ce6">
            <text:p>799544</text:p>
          </table:table-cell>
          <table:table-cell office:value-type="string" table:style-name="ce6">
            <text:p>FUNPRESP - JUD - CONTRIB. PATROCINADA - GN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27" table:style-name="ce6">
            <text:p>799527</text:p>
          </table:table-cell>
          <table:table-cell office:value-type="string" table:style-name="ce6">
            <text:p>FUNPRESP - JUD - CONTRIB. PATROCINADA -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02541" table:style-name="ce6">
            <text:p>702541</text:p>
          </table:table-cell>
          <table:table-cell office:value-type="string" table:style-name="ce6">
            <text:p>GAE - EXERCÍCIOS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20" table:style-name="ce6">
            <text:p>706520</text:p>
          </table:table-cell>
          <table:table-cell office:value-type="string" table:style-name="ce6">
            <text:p>GAJ - EX ANT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4503" table:style-name="ce6">
            <text:p>704503</text:p>
          </table:table-cell>
          <table:table-cell office:value-type="string" table:style-name="ce6">
            <text:p>GECJ S/PREV - G.NATAL - EX ANT - MAGISTRADO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6522" table:style-name="ce6">
            <text:p>706522</text:p>
          </table:table-cell>
          <table:table-cell office:value-type="string" table:style-name="ce6">
            <text:p>G.NATAL - EX ANT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9807" table:style-name="ce6">
            <text:p>709807</text:p>
          </table:table-cell>
          <table:table-cell office:value-type="string" table:style-name="ce6">
            <text:p>GRATIFICAÇÃO NATALINA_EX ANT_PENSÃO CIVIL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6518" table:style-name="ce6">
            <text:p>706518</text:p>
          </table:table-cell>
          <table:table-cell office:value-type="string" table:style-name="ce6">
            <text:p>INDENIZAÇÃO DE FÉRIAS - EX ANT - INATIV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2550" table:style-name="ce6">
            <text:p>702550</text:p>
          </table:table-cell>
          <table:table-cell office:value-type="string" table:style-name="ce6">
            <text:p>INDENIZAÇÃO DE FÉRIAS - RGPS - EXERCÍCIOS ANTERIORE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38507" table:style-name="ce6">
            <text:p>738507</text:p>
          </table:table-cell>
          <table:table-cell office:value-type="string" table:style-name="ce6">
            <text:p>JUROS_GRAT_NATALINA_EX_ANT_PENSAO_CIVIL</text:p>
          </table:table-cell>
          <table:table-cell office:value-type="string" table:style-name="ce2">
            <text:p>Juros de direito previsto em 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6523" table:style-name="ce6">
            <text:p>706523</text:p>
          </table:table-cell>
          <table:table-cell office:value-type="string" table:style-name="ce6">
            <text:p>LIC. PRÊMIO - EX ANT - INATIVO</text:p>
          </table:table-cell>
          <table:table-cell office:value-type="string" table:style-name="ce2">
            <text:p>Resolução CSJT nº 72/2010.</text:p>
          </table:table-cell>
          <table:table-cell table:number-columns-repeated="16381"/>
        </table:table-row>
        <table:table-row table:style-name="ro1">
          <table:table-cell office:value-type="float" office:value="706521" table:style-name="ce6">
            <text:p>706521</text:p>
          </table:table-cell>
          <table:table-cell office:value-type="string" table:style-name="ce6">
            <text:p>PROVENTOS - EX ANT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570" table:style-name="ce6">
            <text:p>702570</text:p>
          </table:table-cell>
          <table:table-cell office:value-type="string" table:style-name="ce6">
            <text:p>SERV. EXTRAORDINÁRIO - EXERCICIOS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19" table:style-name="ce6">
            <text:p>706519</text:p>
          </table:table-cell>
          <table:table-cell office:value-type="string" table:style-name="ce6">
            <text:p>TERÇO DE FÉRIAS INDENIZADO - EX ANT - INATIV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235" table:style-name="ce6">
            <text:p>3235</text:p>
          </table:table-cell>
          <table:table-cell office:value-type="string" table:style-name="ce6">
            <text:p>TETO CONSTITUCIONAL - MAGISTRADOS - GN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704504" table:style-name="ce6">
            <text:p>704504</text:p>
          </table:table-cell>
          <table:table-cell office:value-type="string" table:style-name="ce6">
            <text:p>TETO CONSTITUCIONAL - G.NATAL - EX ANT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702546" table:style-name="ce6">
            <text:p>702546</text:p>
          </table:table-cell>
          <table:table-cell office:value-type="string" table:style-name="ce6">
            <text:p>1/3 DE FÉRIAS INDENIZADAS - RGPS - EXERCÍCIOS ANTERIORE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99540" table:style-name="ce6">
            <text:p>99540</text:p>
          </table:table-cell>
          <table:table-cell office:value-type="string" table:style-name="ce6">
            <text:p>PENSÃO ALIMENTÍCIA - ANTECIP.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41" table:style-name="ce6">
            <text:p>99541</text:p>
          </table:table-cell>
          <table:table-cell office:value-type="string" table:style-name="ce6">
            <text:p>PENSÃO ALIMENTÍCIA - DEVOLUÇÃO ANTECIP.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9001" table:style-name="ce6">
            <text:p>709001</text:p>
          </table:table-cell>
          <table:table-cell office:value-type="string" table:style-name="ce6">
            <text:p>PENSÃO CIVIL - EC 103/19</text:p>
          </table:table-cell>
          <table:table-cell office:value-type="string" table:style-name="ce2">
            <text:p>PAGAMENTO DE PENSÃO</text:p>
          </table:table-cell>
          <table:table-cell table:number-columns-repeated="16381"/>
        </table:table-row>
        <table:table-row table:style-name="ro1">
          <table:table-cell office:value-type="float" office:value="705618" table:style-name="ce6">
            <text:p>705618</text:p>
          </table:table-cell>
          <table:table-cell office:value-type="string" table:style-name="ce6">
            <text:p>VI_VPNI (QUINTOS/DECIMOS_1998/2001_JUD TRANS JULG) - PROVISÓRIO</text:p>
          </table:table-cell>
          <table:table-cell office:value-type="string" table:style-name="ce2">
            <text:p>DESTAQUE EXIGIDO PELO TCU</text:p>
          </table:table-cell>
          <table:table-cell table:number-columns-repeated="16381"/>
        </table:table-row>
        <table:table-row table:style-name="ro1">
          <table:table-cell office:value-type="float" office:value="724505" table:style-name="ce6">
            <text:p>724505</text:p>
          </table:table-cell>
          <table:table-cell office:value-type="string" table:style-name="ce6">
            <text:p>CORR MONETARIA - RESSARCIMENTO DE DESPESA COM COMBUSTÍVEL - MAGISTRADO - SERVIÇO -EXERCÍCIO ANTERIOR</text:p>
          </table:table-cell>
          <table:table-cell office:value-type="string" table:style-name="ce2">
            <text:p>Pagamento de passivo na Fl_08_fev_2021</text:p>
          </table:table-cell>
          <table:table-cell table:number-columns-repeated="16381"/>
        </table:table-row>
        <table:table-row table:style-name="ro1">
          <table:table-cell office:value-type="float" office:value="700146" table:style-name="ce6">
            <text:p>700146</text:p>
          </table:table-cell>
          <table:table-cell office:value-type="string" table:style-name="ce6">
            <text:p>ACERTO 1/3 DE FÉRIA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2730" table:style-name="ce6">
            <text:p>702730</text:p>
          </table:table-cell>
          <table:table-cell office:value-type="string" table:style-name="ce6">
            <text:p>AUXILIO ALIMENTACAO - EXERCICIOS ANTERIORE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2730" table:style-name="ce6">
            <text:p>722730</text:p>
          </table:table-cell>
          <table:table-cell office:value-type="string" table:style-name="ce6">
            <text:p>CORR MONETARIA - AUXILIO ALIMENTACAO - EXERCICIOS ANTERIORE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2567" table:style-name="ce6">
            <text:p>722567</text:p>
          </table:table-cell>
          <table:table-cell office:value-type="string" table:style-name="ce6">
            <text:p>CORR MONETARIA - OPCAO FC - RGP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29002" table:style-name="ce6">
            <text:p>729002</text:p>
          </table:table-cell>
          <table:table-cell office:value-type="string" table:style-name="ce6">
            <text:p>CORR MONETÁRIA_PENSÃO CIVIL - EC 103/19</text:p>
          </table:table-cell>
          <table:table-cell office:value-type="string" table:style-name="ce2">
            <text:p>PAGAMENTO DE PENSÃO CIVIL RETROATIVA</text:p>
          </table:table-cell>
          <table:table-cell table:number-columns-repeated="16381"/>
        </table:table-row>
        <table:table-row table:style-name="ro1">
          <table:table-cell office:value-type="float" office:value="732567" table:style-name="ce6">
            <text:p>732567</text:p>
          </table:table-cell>
          <table:table-cell office:value-type="string" table:style-name="ce6">
            <text:p>JUROS - OPCAO FC - RGP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0034" table:style-name="ce6">
            <text:p>700034</text:p>
          </table:table-cell>
          <table:table-cell office:value-type="string" table:style-name="ce6">
            <text:p>LIMITE DO ART. 12 DA RES. CSJT 137/2014</text:p>
          </table:table-cell>
          <table:table-cell office:value-type="string" table:style-name="ce7">
            <text:p>ART. 12 DA RES. CSJT 137/2014</text:p>
          </table:table-cell>
          <table:table-cell table:number-columns-repeated="16381"/>
        </table:table-row>
        <table:table-row table:style-name="ro1">
          <table:table-cell office:value-type="float" office:value="702566" table:style-name="ce6">
            <text:p>702566</text:p>
          </table:table-cell>
          <table:table-cell office:value-type="string" table:style-name="ce6">
            <text:p>OPCAO CJ - RGP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67" table:style-name="ce6">
            <text:p>702567</text:p>
          </table:table-cell>
          <table:table-cell office:value-type="string" table:style-name="ce6">
            <text:p>OPCAO FC - RGP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4505" table:style-name="ce6">
            <text:p>704505</text:p>
          </table:table-cell>
          <table:table-cell office:value-type="string" table:style-name="ce6">
            <text:p>RESSARCIMENTO DE DESPESA COM COMBUSTÍVEL - MAGISTRADO - SERVIÇO - EXERCÍCIO ANTERIOR</text:p>
          </table:table-cell>
          <table:table-cell office:value-type="string" table:style-name="ce2">
            <text:p>Lançamento na Folha de passivo nº 08_fev_2021</text:p>
          </table:table-cell>
          <table:table-cell table:number-columns-repeated="16381"/>
        </table:table-row>
        <table:table-row table:style-name="ro1">
          <table:table-cell office:value-type="float" office:value="704005" table:style-name="ce6">
            <text:p>704005</text:p>
          </table:table-cell>
          <table:table-cell office:value-type="string" table:style-name="ce6">
            <text:p>RESSARCIMENTO DE DESPESA COM COMBUSTÍVEL - MAGISTRADO - SERVIÇO - RAP</text:p>
          </table:table-cell>
          <table:table-cell office:value-type="string" table:style-name="ce2">
            <text:p>Lançamento na Folha de passivo nº 08_fev_2021</text:p>
          </table:table-cell>
          <table:table-cell table:number-columns-repeated="16381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2">
            <text:p>1/3 FÉRIAS - -<text:s/><text:span text:style-name="T1">A RUBRICA CRIADA FOI A 700146 - ACERTO 1/3 FÉRIAS</text:span>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6">
            <text:p>1/3 FÉRIAS - EXTRA QUADR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146" table:style-name="ce6">
            <text:p>3146</text:p>
          </table:table-cell>
          <table:table-cell office:value-type="string" table:style-name="ce6">
            <text:p>1/3 FÉRIAS - MAGISTRADO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2">
            <text:p>1/3 FÉRIAS - RGPS -<text:span text:style-name="T1"><text:s/>A RUBRICA CRIADA FOI A 700147 - ACERTO 1/3 FÉRIAS - RGPS</text:span>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97031" table:style-name="ce6">
            <text:p>797031</text:p>
          </table:table-cell>
          <table:table-cell office:value-type="string" table:style-name="ce6">
            <text:p>BANCO DAYCOVAL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3737" table:style-name="ce6">
            <text:p>3737</text:p>
          </table:table-cell>
          <table:table-cell office:value-type="string" table:style-name="ce6">
            <text:p>AUXÍLIO ALIMENTAÇÃO DEVOLUÇÃO ADIANTAMENTO - MAGISTRADO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00542" table:style-name="ce6">
            <text:p>700542</text:p>
          </table:table-cell>
          <table:table-cell office:value-type="string" table:style-name="ce6">
            <text:p>DEVOLUÇÃO PSSS - GAS - ABONO DE PERMANÊNCIA</text:p>
          </table:table-cell>
          <table:table-cell office:value-type="string" table:style-name="ce8">
            <text:p>Proad 1475/2020 - isenção de PSSS sobre a GAS</text:p>
          </table:table-cell>
          <table:table-cell table:number-columns-repeated="16381"/>
        </table:table-row>
        <table:table-row table:style-name="ro1">
          <table:table-cell office:value-type="float" office:value="705542" table:style-name="ce6">
            <text:p>705542</text:p>
          </table:table-cell>
          <table:table-cell office:value-type="string" table:style-name="ce6">
            <text:p>DEVOLUÇÃO PSSS - GAS - ABONO DE PERMANÊNCIA - INATIVOS</text:p>
          </table:table-cell>
          <table:table-cell office:value-type="string" table:style-name="ce8">
            <text:p>Proad 1475/2020 - isenção de PSSS sobre a GAS</text:p>
          </table:table-cell>
          <table:table-cell table:number-columns-repeated="16381"/>
        </table:table-row>
        <table:table-row table:style-name="ro1">
          <table:table-cell office:value-type="float" office:value="706526" table:style-name="ce6">
            <text:p>706526</text:p>
          </table:table-cell>
          <table:table-cell office:value-type="string" table:style-name="ce6">
            <text:p>DEVOLUÇÃO PSSS - GAS - EX ANT - INATIVOS</text:p>
          </table:table-cell>
          <table:table-cell office:value-type="string" table:style-name="ce8">
            <text:p>Proad 1475/2020 - isenção de PSSS sobre a GAS</text:p>
          </table:table-cell>
          <table:table-cell table:number-columns-repeated="16381"/>
        </table:table-row>
        <table:table-row table:style-name="ro1">
          <table:table-cell office:value-type="float" office:value="702542" table:style-name="ce6">
            <text:p>702542</text:p>
          </table:table-cell>
          <table:table-cell office:value-type="string" table:style-name="ce6">
            <text:p>DEVOLUÇÃO PSSS - GAS - EXERCÍCIOS ANTERIORES</text:p>
          </table:table-cell>
          <table:table-cell office:value-type="string" table:style-name="ce8">
            <text:p>Proad 1475/2020 - isenção de PSSS sobre a GAS</text:p>
          </table:table-cell>
          <table:table-cell table:number-columns-repeated="16381"/>
        </table:table-row>
        <table:table-row table:style-name="ro2">
          <table:table-cell office:value-type="float" office:value="709002" table:style-name="ce6">
            <text:p>709002</text:p>
          </table:table-cell>
          <table:table-cell office:value-type="string" table:style-name="ce6">
            <text:p>PENSÃO CIVIL - CLASSISTA - EC 103/19</text:p>
          </table:table-cell>
          <table:table-cell office:value-type="string" table:style-name="ce9">
            <text:p>implantação de uma pensao civil</text:p>
          </table:table-cell>
          <table:table-cell table:number-columns-repeated="16381"/>
        </table:table-row>
        <table:table-row table:style-name="ro1">
          <table:table-cell office:value-type="float" office:value="49601" table:style-name="ce6">
            <text:p>49601</text:p>
          </table:table-cell>
          <table:table-cell office:value-type="string" table:style-name="ce6">
            <text:p>PENSÃO CIVIL - SUBSÍDIO</text:p>
          </table:table-cell>
          <table:table-cell office:value-type="string" table:style-name="ce8">
            <text:p>Alteração na forma de cálculo das pensões civis após a EC 103/2019</text:p>
          </table:table-cell>
          <table:table-cell table:number-columns-repeated="16381"/>
        </table:table-row>
        <table:table-row table:style-name="ro1">
          <table:table-cell office:value-type="float" office:value="703011" table:style-name="ce6">
            <text:p>703011</text:p>
          </table:table-cell>
          <table:table-cell office:value-type="string" table:style-name="ce6">
            <text:p>AJUDA DE CUSTO_RESSARC_PASSAGENS_AÉREAS/TERRESTRE</text:p>
          </table:table-cell>
          <table:table-cell office:value-type="string" table:style-name="ce2">
            <text:p>PROAD 2474/2021</text:p>
          </table:table-cell>
          <table:table-cell table:number-columns-repeated="16381"/>
        </table:table-row>
        <table:table-row table:style-name="ro1">
          <table:table-cell office:value-type="float" office:value="774" table:style-name="ce6">
            <text:p>774</text:p>
          </table:table-cell>
          <table:table-cell office:value-type="string" table:style-name="ce6">
            <text:p>AUXÍLIO ALIMENTAÇÃO DEVOLUÇÃO ADIANTAMENTO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6542" table:style-name="ce6">
            <text:p>726542</text:p>
          </table:table-cell>
          <table:table-cell office:value-type="string" table:style-name="ce6">
            <text:p>CORR MONET - DEVOLUÇÃO PSSS - GAS - EX ANT - INATIVOS</text:p>
          </table:table-cell>
          <table:table-cell office:value-type="string" table:style-name="ce2">
            <text:p>Proad 1475/2020 - devolução de PSSS (gas)</text:p>
          </table:table-cell>
          <table:table-cell table:number-columns-repeated="16381"/>
        </table:table-row>
        <table:table-row table:style-name="ro1">
          <table:table-cell office:value-type="float" office:value="722542" table:style-name="ce6">
            <text:p>722542</text:p>
          </table:table-cell>
          <table:table-cell office:value-type="string" table:style-name="ce6">
            <text:p>CORR MONET - DEVOLUÇÃO PSSS - GAS - EXERCÍCIOS ANTERIORES</text:p>
          </table:table-cell>
          <table:table-cell office:value-type="string" table:style-name="ce2">
            <text:p>Proad 1475/2020 - devolução de PSSS (gas)</text:p>
          </table:table-cell>
          <table:table-cell table:number-columns-repeated="16381"/>
        </table:table-row>
        <table:table-row table:style-name="ro1">
          <table:table-cell office:value-type="float" office:value="725286" table:style-name="ce6">
            <text:p>725286</text:p>
          </table:table-cell>
          <table:table-cell office:value-type="string" table:style-name="ce6">
            <text:p>CORR MONETARIA - ADIC. QUALIFICAÇÃO (I) - TÍTULOS - PROVISÓRI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9" table:style-name="ce6">
            <text:p>720039</text:p>
          </table:table-cell>
          <table:table-cell office:value-type="string" table:style-name="ce6">
            <text:p>CORR MONETARIA - RESSARCIMENTO BAGAGEM/ PASSAGEM MAGISTRADOS</text:p>
          </table:table-cell>
          <table:table-cell office:value-type="string" table:style-name="ce2">
            <text:p>PROAD 2474/2021</text:p>
          </table:table-cell>
          <table:table-cell table:number-columns-repeated="16381"/>
        </table:table-row>
        <table:table-row table:style-name="ro1">
          <table:table-cell office:value-type="float" office:value="725287" table:style-name="ce6">
            <text:p>725287</text:p>
          </table:table-cell>
          <table:table-cell office:value-type="string" table:style-name="ce6">
            <text:p>CORR MONETARIA PROVENTOS (I) PROVISORI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288" table:style-name="ce6">
            <text:p>725288</text:p>
          </table:table-cell>
          <table:table-cell office:value-type="string" table:style-name="ce6">
            <text:p>CORR. MONETÁRIA_GAJ_(I)_PROVISÓRI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2500" table:style-name="ce6">
            <text:p>702500</text:p>
          </table:table-cell>
          <table:table-cell office:value-type="string" table:style-name="ce6">
            <text:p>AUXILIO NATALIDADE - EXERCI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22500" table:style-name="ce6">
            <text:p>722500</text:p>
          </table:table-cell>
          <table:table-cell office:value-type="string" table:style-name="ce6">
            <text:p>CORR MONETARIA - AUXILIO NATALIDADE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33" table:style-name="ce6">
            <text:p>722533</text:p>
          </table:table-cell>
          <table:table-cell office:value-type="string" table:style-name="ce6">
            <text:p>CORR MONETARIA - INDENIZ. SERV. DE COMUN. MÓVEL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2" table:style-name="ce6">
            <text:p>722502</text:p>
          </table:table-cell>
          <table:table-cell office:value-type="string" table:style-name="ce6">
            <text:p>CORR MONETARIA - INDENIZAÇÃO BANCO DE HORAS (RGPS)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4506" table:style-name="ce6">
            <text:p>724506</text:p>
          </table:table-cell>
          <table:table-cell office:value-type="string" table:style-name="ce6">
            <text:p>CORR MONETARIA - RESSARCIMENTO DESPESA PASSAGEM - SERVICO - MAGISTR - EXERC ANT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40055" table:style-name="ce6">
            <text:p>740055</text:p>
          </table:table-cell>
          <table:table-cell office:value-type="string" table:style-name="ce6">
            <text:p>DECISÃO JUDICIAL - GAS - INATIV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2533" table:style-name="ce6">
            <text:p>702533</text:p>
          </table:table-cell>
          <table:table-cell office:value-type="string" table:style-name="ce6">
            <text:p>INDENIZ. SERV. DE COMUN. MÓVEL - EXERCICIOS ANTERIORES</text:p>
          </table:table-cell>
          <table:table-cell office:value-type="string" table:style-name="ce2">
            <text:p>Ato TRT7 nº 180/2010</text:p>
          </table:table-cell>
          <table:table-cell table:number-columns-repeated="16381"/>
        </table:table-row>
        <table:table-row table:style-name="ro1">
          <table:table-cell office:value-type="float" office:value="702502" table:style-name="ce6">
            <text:p>702502</text:p>
          </table:table-cell>
          <table:table-cell office:value-type="string" table:style-name="ce6">
            <text:p>INDENIZAÇÃO BANCO DE HORAS (RGPS) - EXERCÍCIOS ANTERIORES</text:p>
          </table:table-cell>
          <table:table-cell office:value-type="string" table:style-name="ce2">
            <text:p>Ato TRT7 nº 44/2018</text:p>
          </table:table-cell>
          <table:table-cell table:number-columns-repeated="16381"/>
        </table:table-row>
        <table:table-row table:style-name="ro1">
          <table:table-cell office:value-type="float" office:value="704506" table:style-name="ce6">
            <text:p>704506</text:p>
          </table:table-cell>
          <table:table-cell office:value-type="string" table:style-name="ce6">
            <text:p>RESSARCIMENTO DESPESA PASSAGEM - SERVICO - MAGISTR - EXERC ANT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40068" table:style-name="ce6">
            <text:p>740068</text:p>
          </table:table-cell>
          <table:table-cell office:value-type="string" table:style-name="ce6">
            <text:p>ABSORÇÃO ADI 5179 - PENSÃO CIVIL - PAE- RMS -25841 -STF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64" table:style-name="ce6">
            <text:p>740064</text:p>
          </table:table-cell>
          <table:table-cell office:value-type="string" table:style-name="ce6">
            <text:p>PENSÃO CIVIL - ADIC TEMPO SERV CLASSISTA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63" table:style-name="ce6">
            <text:p>740063</text:p>
          </table:table-cell>
          <table:table-cell office:value-type="string" table:style-name="ce6">
            <text:p>PENSÃO CIVIL - PROVENTO CLASSISTA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57" table:style-name="ce6">
            <text:p>740057</text:p>
          </table:table-cell>
          <table:table-cell office:value-type="string" table:style-name="ce6">
            <text:p>PROVENTOS CLASSISTA - INATIVO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67" table:style-name="ce6">
            <text:p>740067</text:p>
          </table:table-cell>
          <table:table-cell office:value-type="string" table:style-name="ce6">
            <text:p>ABSORÇÃO ADI 5179 - PROVENTOS CLASSISTA - INATIVO - PAE RMS - 25841 - STF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02591" table:style-name="ce6">
            <text:p>702591</text:p>
          </table:table-cell>
          <table:table-cell office:value-type="string" table:style-name="ce6">
            <text:p>ADICIONAL DE INSALUBRIDADE REQUISITADO - EXERCÍCIOS ANTERIORES</text:p>
          </table:table-cell>
          <table:table-cell office:value-type="string" table:style-name="ce2">
            <text:p>Verba contábil da rubrica nacional não muda para o tipo de exercícios anteriores quando a folha é de ex. ant.</text:p>
          </table:table-cell>
          <table:table-cell table:number-columns-repeated="16381"/>
        </table:table-row>
        <table:table-row table:style-name="ro1">
          <table:table-cell office:value-type="float" office:value="706528" table:style-name="ce6">
            <text:p>706528</text:p>
          </table:table-cell>
          <table:table-cell office:value-type="string" table:style-name="ce6">
            <text:p>ADICIONAL POR TEMPO DE SERVIÇO - EX ANT - INATIVO</text:p>
          </table:table-cell>
          <table:table-cell office:value-type="string" table:style-name="ce2">
            <text:p>PAGAMENTO FL. SUPLEMENTAR INATIVOS</text:p>
          </table:table-cell>
          <table:table-cell table:number-columns-repeated="16381"/>
        </table:table-row>
        <table:table-row table:style-name="ro1">
          <table:table-cell office:value-type="float" office:value="740059" table:style-name="ce6">
            <text:p>740059</text:p>
          </table:table-cell>
          <table:table-cell office:value-type="string" table:style-name="ce6">
            <text:p>ADICIONAL POR TEMPO DE SERVIÇO CLASSISTA - INATIVO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60" table:style-name="ce6">
            <text:p>740060</text:p>
          </table:table-cell>
          <table:table-cell office:value-type="string" table:style-name="ce6">
            <text:p>ADICIONAL POR TEMPO DE SERVIÇO CLASSISTA - PROVISÓRIO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20195" table:style-name="ce6">
            <text:p>720195</text:p>
          </table:table-cell>
          <table:table-cell office:value-type="string" table:style-name="ce6">
            <text:p>CORR MONETÁRIA - ADICIONAL DE PERICULOSIDADE</text:p>
          </table:table-cell>
          <table:table-cell office:value-type="string" table:style-name="ce2">
            <text:p>Inexistência da rubrica regional</text:p>
          </table:table-cell>
          <table:table-cell table:number-columns-repeated="16381"/>
        </table:table-row>
        <table:table-row table:style-name="ro1">
          <table:table-cell office:value-type="float" office:value="799013" table:style-name="ce6">
            <text:p>799013</text:p>
          </table:table-cell>
          <table:table-cell office:value-type="string" table:style-name="ce6">
            <text:p>INSS GN - RRA</text:p>
          </table:table-cell>
          <table:table-cell office:value-type="string" table:style-name="ce2">
            <text:p>Melhor clareza nos lançamentos de dez e GN</text:p>
          </table:table-cell>
          <table:table-cell table:number-columns-repeated="16381"/>
        </table:table-row>
        <table:table-row table:style-name="ro1">
          <table:table-cell office:value-type="float" office:value="740069" table:style-name="ce6">
            <text:p>740069</text:p>
          </table:table-cell>
          <table:table-cell office:value-type="string" table:style-name="ce6">
            <text:p>PENSÃO CIVIL - ADICION TEMPO SERV CLASSISTA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70" table:style-name="ce6">
            <text:p>740070</text:p>
          </table:table-cell>
          <table:table-cell office:value-type="string" table:style-name="ce6">
            <text:p>PENSÃO CIVIL - CLASSISTA - ECONST 103/19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71" table:style-name="ce6">
            <text:p>740071</text:p>
          </table:table-cell>
          <table:table-cell office:value-type="string" table:style-name="ce6">
            <text:p>PENSÃO CIVIL - CLASSISTA - ECONST 41/03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58" table:style-name="ce6">
            <text:p>740058</text:p>
          </table:table-cell>
          <table:table-cell office:value-type="string" table:style-name="ce6">
            <text:p>PROVENTOS CLASSISTA - PROVISÓRIO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99016" table:style-name="ce6">
            <text:p>799016</text:p>
          </table:table-cell>
          <table:table-cell office:value-type="string" table:style-name="ce6">
            <text:p>PSSS GN - RRA</text:p>
          </table:table-cell>
          <table:table-cell office:value-type="string" table:style-name="ce2">
            <text:p>Deixar mais claro o lançamento da previdência do mês de dez e GN</text:p>
          </table:table-cell>
          <table:table-cell table:number-columns-repeated="16381"/>
        </table:table-row>
        <table:table-row table:style-name="ro1">
          <table:table-cell office:value-type="float" office:value="740072" table:style-name="ce6">
            <text:p>740072</text:p>
          </table:table-cell>
          <table:table-cell office:value-type="string" table:style-name="ce6">
            <text:p>REDUTOR PENSÃO CIVIL - CLASSISTA - ECONST 41/03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00150" table:style-name="ce6">
            <text:p>700150</text:p>
          </table:table-cell>
          <table:table-cell office:value-type="string" table:style-name="ce6">
            <text:p>VI_VPNI (QUINTOS/DECIMOS_1998/2001_ADM_STF/RE 638.115/CE)</text:p>
          </table:table-cell>
          <table:table-cell office:value-type="string" table:style-name="ce2">
            <text:p>Separar quintos/décimos que serão absorvidos dos demais - STF RE 638.115/CE</text:p>
          </table:table-cell>
          <table:table-cell table:number-columns-repeated="16381"/>
        </table:table-row>
        <table:table-row table:style-name="ro1">
          <table:table-cell office:value-type="float" office:value="706529" table:style-name="ce6">
            <text:p>706529</text:p>
          </table:table-cell>
          <table:table-cell office:value-type="string" table:style-name="ce6">
            <text:p>1/3 DE FÉRIAS - EX ANT - INATIVO</text:p>
          </table:table-cell>
          <table:table-cell office:value-type="string" table:style-name="ce2">
            <text:p>PAGAMENTO FL. SUPLEMENTAR INATIVOS</text:p>
          </table:table-cell>
          <table:table-cell table:number-columns-repeated="16381"/>
        </table:table-row>
        <table:table-row table:style-name="ro1">
          <table:table-cell office:value-type="float" office:value="797035" table:style-name="ce6">
            <text:p>797035</text:p>
          </table:table-cell>
          <table:table-cell office:value-type="string" table:style-name="ce6">
            <text:p>BRB ANAJUSTRA - EMPRÉSTIMOS</text:p>
          </table:table-cell>
          <table:table-cell office:value-type="string" table:style-name="ce2">
            <text:p>Novo convênio</text:p>
          </table:table-cell>
          <table:table-cell table:number-columns-repeated="16381"/>
        </table:table-row>
        <table:table-row table:style-name="ro1">
          <table:table-cell office:value-type="float" office:value="729005" table:style-name="ce6">
            <text:p>729005</text:p>
          </table:table-cell>
          <table:table-cell office:value-type="string" table:style-name="ce6">
            <text:p>CORR MONETÁRIA - ABSORÇÃO ADI 5179 - PENSÃO CIVIL - PAE- RMS -25841 STF</text:p>
          </table:table-cell>
          <table:table-cell office:value-type="string" table:style-name="ce2">
            <text:p>PAGAMENTO DOS ATRASADOS DA ADIN 5179</text:p>
          </table:table-cell>
          <table:table-cell table:number-columns-repeated="16381"/>
        </table:table-row>
        <table:table-row table:style-name="ro1">
          <table:table-cell office:value-type="float" office:value="725003" table:style-name="ce6">
            <text:p>725003</text:p>
          </table:table-cell>
          <table:table-cell office:value-type="string" table:style-name="ce6">
            <text:p>CORR MONETÁRIA - ABSORÇÃO ADI 5179 - PROVENTOS CLASSISTA - INATIVO - PAE RMS - 25841 ¿ STF</text:p>
          </table:table-cell>
          <table:table-cell office:value-type="string" table:style-name="ce2">
            <text:p>PAGAMENTO DOS ATRASADOS DA IMPLANTAÇÃO ADI 5179 EM FOLHA DE PAGAMENTO</text:p>
          </table:table-cell>
          <table:table-cell table:number-columns-repeated="16381"/>
        </table:table-row>
        <table:table-row table:style-name="ro1">
          <table:table-cell office:value-type="float" office:value="705008" table:style-name="ce6">
            <text:p>705008</text:p>
          </table:table-cell>
          <table:table-cell office:value-type="string" table:style-name="ce6">
            <text:p>CORR MONETARIA - ATS CLASSISTA_INATIVO_ADI 5179</text:p>
          </table:table-cell>
          <table:table-cell office:value-type="string" table:style-name="ce2">
            <text:p>PAGAMENTO FL. SUPLEMENTAR</text:p>
          </table:table-cell>
          <table:table-cell table:number-columns-repeated="16381"/>
        </table:table-row>
        <table:table-row table:style-name="ro1">
          <table:table-cell office:value-type="float" office:value="729004" table:style-name="ce6">
            <text:p>729004</text:p>
          </table:table-cell>
          <table:table-cell office:value-type="string" table:style-name="ce6">
            <text:p>CORR MONETÁRIA - ATS_PENSÃO CLAS. ADI 5179</text:p>
          </table:table-cell>
          <table:table-cell office:value-type="string" table:style-name="ce2">
            <text:p>PAGAMENTO FL. SUPLEMENTAR</text:p>
          </table:table-cell>
          <table:table-cell table:number-columns-repeated="16381"/>
        </table:table-row>
        <table:table-row table:style-name="ro1">
          <table:table-cell office:value-type="float" office:value="729007" table:style-name="ce6">
            <text:p>729007</text:p>
          </table:table-cell>
          <table:table-cell office:value-type="string" table:style-name="ce6">
            <text:p>CORR MONETÁRIA - PENSÃO CIVIL_EC_103/19-ADI 5179</text:p>
          </table:table-cell>
          <table:table-cell office:value-type="string" table:style-name="ce2">
            <text:p>PAGAMENTO DOS ATRASADOS DA ADIN 5179<text:s text:c="2"/></text:p>
          </table:table-cell>
          <table:table-cell table:number-columns-repeated="16381"/>
        </table:table-row>
        <table:table-row table:style-name="ro1">
          <table:table-cell office:value-type="float" office:value="729003" table:style-name="ce6">
            <text:p>729003</text:p>
          </table:table-cell>
          <table:table-cell office:value-type="string" table:style-name="ce6">
            <text:p>CORR MONETÁRIA - PENSÃO CLASSISTA_ADI 5179</text:p>
          </table:table-cell>
          <table:table-cell office:value-type="string" table:style-name="ce2">
            <text:p>PAGAMENTO FL. SUPLEMENTAR</text:p>
          </table:table-cell>
          <table:table-cell table:number-columns-repeated="16381"/>
        </table:table-row>
        <table:table-row table:style-name="ro1">
          <table:table-cell office:value-type="float" office:value="725057" table:style-name="ce6">
            <text:p>725057</text:p>
          </table:table-cell>
          <table:table-cell office:value-type="string" table:style-name="ce6">
            <text:p>CORR MONETARIA - PROVENTOS CLASSISTA_ADI 5179 (I)</text:p>
          </table:table-cell>
          <table:table-cell office:value-type="string" table:style-name="ce2">
            <text:p>PAGAMENTO FL. SUPLEMENTAR</text:p>
          </table:table-cell>
          <table:table-cell table:number-columns-repeated="16381"/>
        </table:table-row>
        <table:table-row table:style-name="ro1">
          <table:table-cell office:value-type="float" office:value="729006" table:style-name="ce6">
            <text:p>729006</text:p>
          </table:table-cell>
          <table:table-cell office:value-type="string" table:style-name="ce6">
            <text:p>CORR MONETÁRIA - REDUTOR PENSÃO CIVIL - CLASSISTA - ECONST 41/03 - ADI 5179</text:p>
          </table:table-cell>
          <table:table-cell office:value-type="string" table:style-name="ce2">
            <text:p>PAGAMENTO DOS ATRASADOS DA ADIN 5179</text:p>
          </table:table-cell>
          <table:table-cell table:number-columns-repeated="16381"/>
        </table:table-row>
        <table:table-row table:style-name="ro1">
          <table:table-cell office:value-type="float" office:value="709003" table:style-name="ce6">
            <text:p>709003</text:p>
          </table:table-cell>
          <table:table-cell office:value-type="string" table:style-name="ce6">
            <text:p>PENSÃO CIVIL - ART. 23_EC 103/19</text:p>
          </table:table-cell>
          <table:table-cell office:value-type="string" table:style-name="ce2">
            <text:p>IMPLANTAÇÃO NA FL. PRINCIPAL</text:p>
          </table:table-cell>
          <table:table-cell table:number-columns-repeated="16381"/>
        </table:table-row>
        <table:table-row table:style-name="ro1">
          <table:table-cell office:value-type="float" office:value="705007" table:style-name="ce6">
            <text:p>705007</text:p>
          </table:table-cell>
          <table:table-cell office:value-type="string" table:style-name="ce6">
            <text:p>VI_VPNI (QUINTOS/DECIMOS_1998/2001_ADM_STF/RE 638.115/CE) - INATIVO</text:p>
          </table:table-cell>
          <table:table-cell office:value-type="string" table:style-name="ce2">
            <text:p>VPNI absorção dos Inativos</text:p>
          </table:table-cell>
          <table:table-cell table:number-columns-repeated="16381"/>
        </table:table-row>
        <table:table-row table:style-name="ro1">
          <table:table-cell office:value-type="float" office:value="706530" table:style-name="ce6">
            <text:p>706530</text:p>
          </table:table-cell>
          <table:table-cell office:value-type="string" table:style-name="ce6">
            <text:p>V.P.N.I (QUINTOS/DÉCIMOS)_EXERC. ANT. INATIVOS</text:p>
          </table:table-cell>
          <table:table-cell office:value-type="string" table:style-name="ce2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99531" table:style-name="ce6">
            <text:p>799531</text:p>
          </table:table-cell>
          <table:table-cell office:value-type="string" table:style-name="ce6">
            <text:p>FUNPRESPJUD - DEVOLUÇÃO DE CONTRIBUIÇÃO CAR</text:p>
          </table:table-cell>
          <table:table-cell office:value-type="string" table:style-name="ce2">
            <text:p>A DEVOLUÇÃO NA RUBRICA JÁ EXISTENTE NÃO FUNCIONA POR SER DO TIPO CONSIGNAÇÃO. O FECHAMENTO NÃO PERMITE QUANDO O LÍQUIDO DELA É NEGATIVO PRA CONSIGNATÁRIA</text:p>
          </table:table-cell>
          <table:table-cell table:number-columns-repeated="16381"/>
        </table:table-row>
        <table:table-row table:style-name="ro1">
          <table:table-cell office:value-type="float" office:value="745142" table:style-name="ce6">
            <text:p>745142</text:p>
          </table:table-cell>
          <table:table-cell office:value-type="string" table:style-name="ce6">
            <text:p>GRATIFICAÇÃO NATALINA - DECISÃO JUDICIAL - TRANSIT. JULGADO - INATIVOS</text:p>
          </table:table-cell>
          <table:table-cell office:value-type="string" table:style-name="ce2">
            <text:p>PAGAMENTO FL. SUPLEMENTAR DE GRAT. NATAL ADIN_5179</text:p>
          </table:table-cell>
          <table:table-cell table:number-columns-repeated="16381"/>
        </table:table-row>
        <table:table-row table:style-name="ro1">
          <table:table-cell office:value-type="float" office:value="745143" table:style-name="ce6">
            <text:p>745143</text:p>
          </table:table-cell>
          <table:table-cell office:value-type="string" table:style-name="ce6">
            <text:p>GRATIFICAÇÃO NATALINA - DECISÃO JUDICIAL - TRANSIT. JULGADO - PROVISORIO</text:p>
          </table:table-cell>
          <table:table-cell office:value-type="string" table:style-name="ce2">
            <text:p>PAGAMENTO FL. SUPLEMENTAR DE GRAT. NATAL ADIN_5179</text:p>
          </table:table-cell>
          <table:table-cell table:number-columns-repeated="16381"/>
        </table:table-row>
        <table:table-row table:style-name="ro1">
          <table:table-cell office:value-type="float" office:value="709603" table:style-name="ce6">
            <text:p>709603</text:p>
          </table:table-cell>
          <table:table-cell office:value-type="string" table:style-name="ce6">
            <text:p>LIMITE REM. E.C. NO. 41/03 (PENSIONISTA DE SERVIDOR)</text:p>
          </table:table-cell>
          <table:table-cell office:value-type="string" table:style-name="ce2">
            <text:p>Dec.do STF, proferida no âmbito do Recurso Extraordinário (RE) 602.584/DF acerca da</text:p>
            <text:p>aplicação do que preconiza o inciso XI do art. 37 da Constituição Federal de 1988 (</text:p>
          </table:table-cell>
          <table:table-cell table:number-columns-repeated="16381"/>
        </table:table-row>
        <table:table-row table:style-name="ro1">
          <table:table-cell office:value-type="float" office:value="704508" table:style-name="ce6">
            <text:p>704508</text:p>
          </table:table-cell>
          <table:table-cell office:value-type="string" table:style-name="ce6">
            <text:p>ABONO DE PERMANÊNCIA (EC Nº 41/2003) - G.N - MAGISTR - EXERC. ANT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4507" table:style-name="ce6">
            <text:p>704507</text:p>
          </table:table-cell>
          <table:table-cell office:value-type="string" table:style-name="ce6">
            <text:p>ABONO DE PERMANÊNCIA (EC Nº 41/2003) - MAGISTR - EXERC. ANT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3" table:style-name="ce6">
            <text:p>706533</text:p>
          </table:table-cell>
          <table:table-cell office:value-type="string" table:style-name="ce6">
            <text:p>ABONO VARIAVEL - EX ANT - INATIVOS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9" table:style-name="ce6">
            <text:p>706539</text:p>
          </table:table-cell>
          <table:table-cell office:value-type="string" table:style-name="ce6">
            <text:p>ADICIONAL DE QUALIFICACAO - TITULOS - EX ANT - INATIVO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22507" table:style-name="ce6">
            <text:p>722507</text:p>
          </table:table-cell>
          <table:table-cell office:value-type="string" table:style-name="ce6">
            <text:p>CORR MONETARIA - GRATIFICAÇÃO NATALINA - ADICIONAL DE QUALIFICAÇÃO - TREINAMENTO -EXERCÍCIOS ANTERIO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24510" table:style-name="ce6">
            <text:p>724510</text:p>
          </table:table-cell>
          <table:table-cell office:value-type="string" table:style-name="ce6">
            <text:p>CORR MONETARIA - PAE/PAE ESCALONAMENTO - G.NATAL - EXERC. ANT (A)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24509" table:style-name="ce6">
            <text:p>724509</text:p>
          </table:table-cell>
          <table:table-cell office:value-type="string" table:style-name="ce6">
            <text:p>CORR MONETARIA - PAE/PAE ESCALONAMENTO EXERC. ANT (A)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8" table:style-name="ce6">
            <text:p>706538</text:p>
          </table:table-cell>
          <table:table-cell office:value-type="string" table:style-name="ce6">
            <text:p>GECJ S/PREV - GRATIFICACAO NATALINA - EX ANT - INATIVO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6536" table:style-name="ce6">
            <text:p>706536</text:p>
          </table:table-cell>
          <table:table-cell office:value-type="string" table:style-name="ce6">
            <text:p>GRAT. EXERC. CUMULATIVO JURISDICAO S/PREV EX ANT - INATIVO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9814" table:style-name="ce6">
            <text:p>709814</text:p>
          </table:table-cell>
          <table:table-cell office:value-type="string" table:style-name="ce6">
            <text:p>GRATIFICACAO NATALINA - ADI 5179 - EX ANT - PENSAO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2507" table:style-name="ce6">
            <text:p>702507</text:p>
          </table:table-cell>
          <table:table-cell office:value-type="string" table:style-name="ce6">
            <text:p>GRATIFICAÇÃO NATALINA - ADICIONAL DE QUALIFICAÇÃO - TREINAMENTO - EXERCÍCIO ANTERIOR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5" table:style-name="ce6">
            <text:p>706535</text:p>
          </table:table-cell>
          <table:table-cell office:value-type="string" table:style-name="ce6">
            <text:p>GRATIFICACAO_NATALINA_ADI_5179_EX_ANT_INATIVO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9810" table:style-name="ce6">
            <text:p>709810</text:p>
          </table:table-cell>
          <table:table-cell office:value-type="string" table:style-name="ce6">
            <text:p>PAE ESCALONAMENTO - PENSÃO - EX ANT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9808" table:style-name="ce6">
            <text:p>709808</text:p>
          </table:table-cell>
          <table:table-cell office:value-type="string" table:style-name="ce6">
            <text:p>PAE PENSÃO - EX ANT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2" table:style-name="ce6">
            <text:p>706532</text:p>
          </table:table-cell>
          <table:table-cell office:value-type="string" table:style-name="ce6">
            <text:p>PAE-ESCALONAMENTO - EX ANT - INATIVOS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4510" table:style-name="ce6">
            <text:p>704510</text:p>
          </table:table-cell>
          <table:table-cell office:value-type="string" table:style-name="ce6">
            <text:p>PAE/PAE ESCALONAMENTO - G.NATAL - EXERC. ANT (A)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4509" table:style-name="ce6">
            <text:p>704509</text:p>
          </table:table-cell>
          <table:table-cell office:value-type="string" table:style-name="ce6">
            <text:p>PAE/PAE ESCALONAMENTO EXERC. ANT (A)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9813" table:style-name="ce6">
            <text:p>709813</text:p>
          </table:table-cell>
          <table:table-cell office:value-type="string" table:style-name="ce6">
            <text:p>PENSÃO CIVIL CLASSISTA - ADI 5179 - EX ANT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4" table:style-name="ce6">
            <text:p>706534</text:p>
          </table:table-cell>
          <table:table-cell office:value-type="string" table:style-name="ce6">
            <text:p>PROVENTOS CLASSISTA - INATIVO - ADI 5179 - EX ANT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5013" table:style-name="ce6">
            <text:p>5013</text:p>
          </table:table-cell>
          <table:table-cell office:value-type="string" table:style-name="ce6">
            <text:p>PROVENTOS EC 103/19 - PROVISÓRIO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7" table:style-name="ce6">
            <text:p>706537</text:p>
          </table:table-cell>
          <table:table-cell office:value-type="string" table:style-name="ce6">
            <text:p>TETO CONSTITUCIONAL GECJ -EX ANT - INATIVO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6527" table:style-name="ce6">
            <text:p>706527</text:p>
          </table:table-cell>
          <table:table-cell office:value-type="string" table:style-name="ce6">
            <text:p>VANT. ART. 184 LEI 1711/52 - EX ANT - INATIVO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4511" table:style-name="ce6">
            <text:p>704511</text:p>
          </table:table-cell>
          <table:table-cell office:value-type="string" table:style-name="ce6">
            <text:p>AJUDA DE CUSTO - MAGISTRADO- EX ANT</text:p>
          </table:table-cell>
          <table:table-cell office:value-type="string" table:style-name="ce2">
            <text:p>PAGAMENTO</text:p>
          </table:table-cell>
          <table:table-cell table:number-columns-repeated="16381"/>
        </table:table-row>
        <table:table-row table:style-name="ro1">
          <table:table-cell office:value-type="float" office:value="702504" table:style-name="ce6">
            <text:p>702504</text:p>
          </table:table-cell>
          <table:table-cell office:value-type="string" table:style-name="ce6">
            <text:p>AJUDA DE CUSTO SERVIDOR - EX ANT</text:p>
          </table:table-cell>
          <table:table-cell office:value-type="string" table:style-name="ce2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02508" table:style-name="ce6">
            <text:p>702508</text:p>
          </table:table-cell>
          <table:table-cell office:value-type="string" table:style-name="ce6">
            <text:p>FUNPRESP - JUD - CONTRIB. VINCULADA - GN RRA</text:p>
          </table:table-cell>
          <table:table-cell office:value-type="string" table:style-name="ce2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9181" table:style-name="ce6">
            <text:p>9181</text:p>
          </table:table-cell>
          <table:table-cell office:value-type="string" table:style-name="ce6">
            <text:p>PENSÃO CIVIL - EC 103/19 - COTA DEPENDENTE</text:p>
          </table:table-cell>
          <table:table-cell office:value-type="string" table:style-name="ce2">
            <text:p>Emenda Constitucional nº 103/2019.</text:p>
          </table:table-cell>
          <table:table-cell table:number-columns-repeated="16381"/>
        </table:table-row>
        <table:table-row table:style-name="ro1">
          <table:table-cell office:value-type="float" office:value="9180" table:style-name="ce6">
            <text:p>9180</text:p>
          </table:table-cell>
          <table:table-cell office:value-type="string" table:style-name="ce6">
            <text:p>PENSÃO CIVIL - EC 103/19 - COTA FAMILIAR</text:p>
          </table:table-cell>
          <table:table-cell office:value-type="string" table:style-name="ce2">
            <text:p>Emenda Constitucional nº 103/2019.</text:p>
          </table:table-cell>
          <table:table-cell table:number-columns-repeated="16381"/>
        </table:table-row>
        <table:table-row table:style-name="ro1">
          <table:table-cell office:value-type="float" office:value="797038" table:style-name="ce6">
            <text:p>797038</text:p>
          </table:table-cell>
          <table:table-cell office:value-type="string" table:style-name="ce6">
            <text:p>PL SAUDE - HAP VIDA - SINDISSETIMA - AGREGADOS</text:p>
          </table:table-cell>
          <table:table-cell office:value-type="string" table:style-name="ce2">
            <text:p>separação entre as rubricas de titulares e agregados</text:p>
          </table:table-cell>
          <table:table-cell table:number-columns-repeated="16381"/>
        </table:table-row>
        <table:table-row table:style-name="ro1">
          <table:table-cell office:value-type="float" office:value="797039" table:style-name="ce6">
            <text:p>797039</text:p>
          </table:table-cell>
          <table:table-cell office:value-type="string" table:style-name="ce6">
            <text:p>PL SAUDE - UNIMED FORTALEZA - SINDISSETIMA - AGREGADOS</text:p>
          </table:table-cell>
          <table:table-cell office:value-type="string" table:style-name="ce2">
            <text:p>separação entre as rubricas de titulares e agregados</text:p>
          </table:table-cell>
          <table:table-cell table:number-columns-repeated="16381"/>
        </table:table-row>
        <table:table-row table:style-name="ro1">
          <table:table-cell office:value-type="float" office:value="797037" table:style-name="ce6">
            <text:p>797037</text:p>
          </table:table-cell>
          <table:table-cell office:value-type="string" table:style-name="ce6">
            <text:p>PL SAUDE UNIMED CEARA ANAJUSTRA AGREGADOS</text:p>
          </table:table-cell>
          <table:table-cell office:value-type="string" table:style-name="ce2">
            <text:p>separação entre as rubricas de titulares e agregados</text:p>
          </table:table-cell>
          <table:table-cell table:number-columns-repeated="16381"/>
        </table:table-row>
        <table:table-row table:style-name="ro1">
          <table:table-cell office:value-type="float" office:value="797036" table:style-name="ce6">
            <text:p>797036</text:p>
          </table:table-cell>
          <table:table-cell office:value-type="string" table:style-name="ce6">
            <text:p>UNIMED CEARA SINDISSETIMA AGREGADOS</text:p>
          </table:table-cell>
          <table:table-cell office:value-type="string" table:style-name="ce2">
            <text:p>separação entre as rubricas de titulares e agregados</text:p>
          </table:table-cell>
          <table:table-cell table:number-columns-repeated="16381"/>
        </table:table-row>
        <table:table-row table:style-name="ro1">
          <table:table-cell office:value-type="float" office:value="705011" table:style-name="ce6">
            <text:p>705011</text:p>
          </table:table-cell>
          <table:table-cell office:value-type="string" table:style-name="ce6">
            <text:p>ADIANTAMENTO GRATIFICACAO NATALINA - BENEFICIO ESPECIAL - INATIVOS</text:p>
          </table:table-cell>
          <table:table-cell office:value-type="string" table:style-name="ce2">
            <text:p>art. 3º, §5º, Lei 12.618/2012</text:p>
          </table:table-cell>
          <table:table-cell table:number-columns-repeated="16381"/>
        </table:table-row>
        <table:table-row table:style-name="ro1">
          <table:table-cell office:value-type="float" office:value="705009" table:style-name="ce6">
            <text:p>705009</text:p>
          </table:table-cell>
          <table:table-cell office:value-type="string" table:style-name="ce6">
            <text:p>BENEFÍCIO ESPECIAL INATIVOS</text:p>
          </table:table-cell>
          <table:table-cell office:value-type="string" table:style-name="ce2">
            <text:p>art. 3º, §5º, Lei 12.618/2012</text:p>
          </table:table-cell>
          <table:table-cell table:number-columns-repeated="16381"/>
        </table:table-row>
        <table:table-row table:style-name="ro1">
          <table:table-cell office:value-type="float" office:value="704513" table:style-name="ce6">
            <text:p>704513</text:p>
          </table:table-cell>
          <table:table-cell office:value-type="string" table:style-name="ce6">
            <text:p>GRAT CURSO - EX ANT</text:p>
          </table:table-cell>
          <table:table-cell office:value-type="string" table:style-name="ce2">
            <text:p>PARA EXECUTAR E PAGAR FOLHA REF. GRAT CURSO</text:p>
          </table:table-cell>
          <table:table-cell table:number-columns-repeated="16381"/>
        </table:table-row>
        <table:table-row table:style-name="ro1">
          <table:table-cell office:value-type="float" office:value="704512" table:style-name="ce6">
            <text:p>704512</text:p>
          </table:table-cell>
          <table:table-cell office:value-type="string" table:style-name="ce6">
            <text:p>SUBSTITUIÇÃO MAGISTRADO - EX ANT</text:p>
          </table:table-cell>
          <table:table-cell office:value-type="string" table:style-name="ce2">
            <text:p>PARA EXECUTAR E PAGAR FOLHA SUBSTITUIÇÃO</text:p>
          </table:table-cell>
          <table:table-cell table:number-columns-repeated="16381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6">
            <text:p>V.P.N.I. (QUINTOS/DÉCIMOS) - ATIVO - LEI 9.624/98</text:p>
          </table:table-cell>
          <table:table-cell office:value-type="string" table:style-name="ce2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5111" table:style-name="ce6">
            <text:p>5111</text:p>
          </table:table-cell>
          <table:table-cell office:value-type="string" table:style-name="ce6">
            <text:p>V.P.N.I. (QUINTOS/DÉCIMOS) - INATIVO - LEI 9.624/98</text:p>
          </table:table-cell>
          <table:table-cell office:value-type="string" table:style-name="ce2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45121" table:style-name="ce6">
            <text:p>45121</text:p>
          </table:table-cell>
          <table:table-cell office:value-type="string" table:style-name="ce6">
            <text:p>V.P.N.I. (QUINTOS/DÉCIMOS) - INATIVO - PARCELA COMPENSATÓRIA- ADMINISTRATIVA</text:p>
          </table:table-cell>
          <table:table-cell office:value-type="string" table:style-name="ce2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45111" table:style-name="ce6">
            <text:p>45111</text:p>
          </table:table-cell>
          <table:table-cell office:value-type="string" table:style-name="ce6">
            <text:p>V.P.N.I. (QUINTOS/DÉCIMOS) - INATIVO - SENTENÇA JUDICIAL</text:p>
          </table:table-cell>
          <table:table-cell office:value-type="string" table:style-name="ce2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40054" table:style-name="ce6">
            <text:p>40054</text:p>
          </table:table-cell>
          <table:table-cell office:value-type="string" table:style-name="ce6">
            <text:p>V.P.N.I. (QUINTOS/DÉCIMOS) - PARCELA COMPENSATÓRIA - ADMINISTRATIVA</text:p>
          </table:table-cell>
          <table:table-cell office:value-type="string" table:style-name="ce2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9041" table:style-name="ce6">
            <text:p>9041</text:p>
          </table:table-cell>
          <table:table-cell office:value-type="string" table:style-name="ce6">
            <text:p>VPNI (QUINTOS/DÉCIMOS) - PENSÃO - LEI 9.624/98</text:p>
          </table:table-cell>
          <table:table-cell office:value-type="string" table:style-name="ce2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5116" table:style-name="ce6">
            <text:p>5116</text:p>
          </table:table-cell>
          <table:table-cell office:value-type="string" table:style-name="ce6">
            <text:p>V.P.N.I. (QUINTOS/DÉCIMOS) - PROVISÓRIO - LEI 9.624/98</text:p>
          </table:table-cell>
          <table:table-cell office:value-type="string" table:style-name="ce2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45126" table:style-name="ce6">
            <text:p>45126</text:p>
          </table:table-cell>
          <table:table-cell office:value-type="string" table:style-name="ce6">
            <text:p>V.P.N.I. (QUINTOS/DÉCIMOS) - PROVISÓRIO - PARCELA COMPENSATÓRIA - ADMINISTRATIVA</text:p>
          </table:table-cell>
          <table:table-cell office:value-type="string" table:style-name="ce2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45116" table:style-name="ce6">
            <text:p>45116</text:p>
          </table:table-cell>
          <table:table-cell office:value-type="string" table:style-name="ce6">
            <text:p>V.P.N.I. (QUINTOS/DÉCIMOS) - PROVISÓRIO - SENTENÇA JUDICIAL</text:p>
          </table:table-cell>
          <table:table-cell office:value-type="string" table:style-name="ce2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40051" table:style-name="ce6">
            <text:p>40051</text:p>
          </table:table-cell>
          <table:table-cell office:value-type="string" table:style-name="ce6">
            <text:p>V.P.N.I. (QUINTOS/DÉCIMOS) - SENTENÇA JUDICIAL</text:p>
          </table:table-cell>
          <table:table-cell office:value-type="string" table:style-name="ce2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700036" table:style-name="ce6">
            <text:p>700036</text:p>
          </table:table-cell>
          <table:table-cell office:value-type="string" table:style-name="ce6">
            <text:p>ADICIONAL DE QUALIFICAÇÃO - IR SUSPENSO - MOLÉSTIA GRAVE DECISÃO JUDICIAL</text:p>
          </table:table-cell>
          <table:table-cell office:value-type="string" table:style-name="ce2">
            <text:p>RUBRICA ISENTA DE IR</text:p>
          </table:table-cell>
          <table:table-cell table:number-columns-repeated="16381"/>
        </table:table-row>
        <table:table-row table:style-name="ro1">
          <table:table-cell office:value-type="float" office:value="700037" table:style-name="ce6">
            <text:p>700037</text:p>
          </table:table-cell>
          <table:table-cell office:value-type="string" table:style-name="ce6">
            <text:p>ADICIONAL DE QUALIFICAÇÃO - TREINAMENTO - IR SUSPENSO - MOLÉSTIA GRAVE DECISÃO JUDICIAL</text:p>
          </table:table-cell>
          <table:table-cell office:value-type="string" table:style-name="ce2">
            <text:p>RUBRICA ISENTA DE IR</text:p>
          </table:table-cell>
          <table:table-cell table:number-columns-repeated="16381"/>
        </table:table-row>
        <table:table-row table:style-name="ro1">
          <table:table-cell office:value-type="float" office:value="700035" table:style-name="ce6">
            <text:p>700035</text:p>
          </table:table-cell>
          <table:table-cell office:value-type="string" table:style-name="ce6">
            <text:p>ADICIONAL POR TEMPO DE SERVIÇO - IR SUSPENSO - MOLÉSTIA GRAVE DECISÃO JUDICIAL</text:p>
          </table:table-cell>
          <table:table-cell office:value-type="string" table:style-name="ce2">
            <text:p>RUBRICA ISENTA DE IR</text:p>
          </table:table-cell>
          <table:table-cell table:number-columns-repeated="16381"/>
        </table:table-row>
        <table:table-row table:style-name="ro1">
          <table:table-cell office:value-type="float" office:value="213" table:style-name="ce6">
            <text:p>213</text:p>
          </table:table-cell>
          <table:table-cell office:value-type="string" table:style-name="ce6">
            <text:p>ATRASOS INJUSTIFICADOS - FC/CJ</text:p>
          </table:table-cell>
          <table:table-cell office:value-type="string" table:style-name="ce2">
            <text:p>Desconto em folha</text:p>
          </table:table-cell>
          <table:table-cell table:number-columns-repeated="16381"/>
        </table:table-row>
        <table:table-row table:style-name="ro1">
          <table:table-cell office:value-type="float" office:value="700042" table:style-name="ce6">
            <text:p>700042</text:p>
          </table:table-cell>
          <table:table-cell office:value-type="string" table:style-name="ce6">
            <text:p>FUNÇÃO COMISSIONADA - OPÇÃO C. EFETIVO - FC - CONTRIBUIÇÃO RGPS - CLT</text:p>
          </table:table-cell>
          <table:table-cell office:value-type="string" table:style-name="ce2">
            <text:p>DECRETO-LEI Nº 5.452/43</text:p>
          </table:table-cell>
          <table:table-cell table:number-columns-repeated="16381"/>
        </table:table-row>
        <table:table-row table:style-name="ro1">
          <table:table-cell office:value-type="float" office:value="700032" table:style-name="ce6">
            <text:p>700032</text:p>
          </table:table-cell>
          <table:table-cell office:value-type="string" table:style-name="ce6">
            <text:p>GAJ - IR SUSPENSO - MOLÉSTIA GRAVE DECISÃO JUDICIAL</text:p>
          </table:table-cell>
          <table:table-cell office:value-type="string" table:style-name="ce2">
            <text:p>RUBRICA ISENTA DE IR</text:p>
          </table:table-cell>
          <table:table-cell table:number-columns-repeated="16381"/>
        </table:table-row>
        <table:table-row table:style-name="ro1">
          <table:table-cell office:value-type="float" office:value="9681" table:style-name="ce6">
            <text:p>9681</text:p>
          </table:table-cell>
          <table:table-cell office:value-type="string" table:style-name="ce6">
            <text:p>PENSÃO - SUBSÍDIO - EC 103/19 - COTA DEPENDENTE</text:p>
          </table:table-cell>
          <table:table-cell office:value-type="string" table:style-name="ce2">
            <text:p>Pagamento cota dependente</text:p>
          </table:table-cell>
          <table:table-cell table:number-columns-repeated="16381"/>
        </table:table-row>
        <table:table-row table:style-name="ro1">
          <table:table-cell office:value-type="float" office:value="9680" table:style-name="ce6">
            <text:p>9680</text:p>
          </table:table-cell>
          <table:table-cell office:value-type="string" table:style-name="ce6">
            <text:p>PENSÃO - SUBSÍDIO - EC 103/19 - COTA FAMILIAR</text:p>
          </table:table-cell>
          <table:table-cell office:value-type="string" table:style-name="ce2">
            <text:p>Pagamento cota familiar</text:p>
          </table:table-cell>
          <table:table-cell table:number-columns-repeated="16381"/>
        </table:table-row>
        <table:table-row table:style-name="ro1">
          <table:table-cell office:value-type="float" office:value="700013" table:style-name="ce6">
            <text:p>700013</text:p>
          </table:table-cell>
          <table:table-cell office:value-type="string" table:style-name="ce6">
            <text:p>VENCIMENTO - IR SUPENSO - MOLÉSTIA GRAVE DECISÃO JUDICIAL</text:p>
          </table:table-cell>
          <table:table-cell office:value-type="string" table:style-name="ce2">
            <text:p>RUBRICA ISENTA DE IR</text:p>
          </table:table-cell>
          <table:table-cell table:number-columns-repeated="16381"/>
        </table:table-row>
        <table:table-row table:style-name="ro1">
          <table:table-cell office:value-type="float" office:value="700043" table:style-name="ce6">
            <text:p>700043</text:p>
          </table:table-cell>
          <table:table-cell office:value-type="string" table:style-name="ce6">
            <text:p>ADICIONAL 1/3 DE FÉRIAS - RGPS - CLT</text:p>
          </table:table-cell>
          <table:table-cell office:value-type="string" table:style-name="ce2">
            <text:p>DECRETO-LEI Nº 5.452/43</text:p>
          </table:table-cell>
          <table:table-cell table:number-columns-repeated="16381"/>
        </table:table-row>
        <table:table-row table:style-name="ro1">
          <table:table-cell office:value-type="float" office:value="9881" table:style-name="ce6">
            <text:p>9881</text:p>
          </table:table-cell>
          <table:table-cell office:value-type="string" table:style-name="ce6">
            <text:p>PENSÃO - CLASSISTA - EC 103/19 - COTA DEPENDENTE</text:p>
          </table:table-cell>
          <table:table-cell office:value-type="string" table:style-name="ce2">
            <text:p>Emenda Constitucional nº 103/2019.</text:p>
          </table:table-cell>
          <table:table-cell table:number-columns-repeated="16381"/>
        </table:table-row>
        <table:table-row table:style-name="ro1">
          <table:table-cell office:value-type="float" office:value="9880" table:style-name="ce6">
            <text:p>9880</text:p>
          </table:table-cell>
          <table:table-cell office:value-type="string" table:style-name="ce6">
            <text:p>PENSÃO - CLASSISTA - EC 103/2019 - COTA FAMILIAR</text:p>
          </table:table-cell>
          <table:table-cell office:value-type="string" table:style-name="ce2">
            <text:p>Emenda Constitucional nº 103/2019.</text:p>
          </table:table-cell>
          <table:table-cell table:number-columns-repeated="16381"/>
        </table:table-row>
        <table:table-row table:style-name="ro1">
          <table:table-cell office:value-type="float" office:value="205" table:style-name="ce6">
            <text:p>205</text:p>
          </table:table-cell>
          <table:table-cell office:value-type="string" table:style-name="ce6">
            <text:p>FALTAS INJUSTIFICADAS - FC/CJ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9005" table:style-name="ce6">
            <text:p>709005</text:p>
          </table:table-cell>
          <table:table-cell office:value-type="string" table:style-name="ce6">
            <text:p>PENSÃO - EC 103/19 - COTA DEPENDENTE - JUDICIAL</text:p>
          </table:table-cell>
          <table:table-cell office:value-type="string" table:style-name="ce2">
            <text:p>Emenda Constitucional nº 103/2019. Decisão Judicial</text:p>
          </table:table-cell>
          <table:table-cell table:number-columns-repeated="16381"/>
        </table:table-row>
        <table:table-row table:style-name="ro1">
          <table:table-cell office:value-type="float" office:value="709004" table:style-name="ce6">
            <text:p>709004</text:p>
          </table:table-cell>
          <table:table-cell office:value-type="string" table:style-name="ce6">
            <text:p>PENSÃO - EC 103/19 - COTA FAMILIAR - JUDICIAL</text:p>
          </table:table-cell>
          <table:table-cell office:value-type="string" table:style-name="ce2">
            <text:p>Emenda Constitucional nº 103/2019. Decisão Judicial</text:p>
          </table:table-cell>
          <table:table-cell table:number-columns-repeated="16381"/>
        </table:table-row>
        <table:table-row table:style-name="ro1">
          <table:table-cell office:value-type="float" office:value="700044" table:style-name="ce6">
            <text:p>700044</text:p>
          </table:table-cell>
          <table:table-cell office:value-type="string" table:style-name="ce6">
            <text:p>SUBSTITUIÇÃO - RGPS - CLT</text:p>
          </table:table-cell>
          <table:table-cell office:value-type="string" table:style-name="ce2">
            <text:p>DECRETO-LEI Nº 5.452/43</text:p>
          </table:table-cell>
          <table:table-cell table:number-columns-repeated="16381"/>
        </table:table-row>
        <table:table-row table:style-name="ro1">
          <table:table-cell office:value-type="float" office:value="3145" table:style-name="ce6">
            <text:p>3145</text:p>
          </table:table-cell>
          <table:table-cell office:value-type="string" table:style-name="ce6">
            <text:p>ADICIONAL 1/3 DE FÉRIAS - INDENIZAÇÃO - MAGISTRADO</text:p>
          </table:table-cell>
          <table:table-cell office:value-type="string" table:style-name="ce2">
            <text:p>Pagamento indenização 1/3 de férias magistrados</text:p>
          </table:table-cell>
          <table:table-cell table:number-columns-repeated="16381"/>
        </table:table-row>
        <table:table-row table:style-name="ro1">
          <table:table-cell office:value-type="float" office:value="3150" table:style-name="ce6">
            <text:p>3150</text:p>
          </table:table-cell>
          <table:table-cell office:value-type="string" table:style-name="ce6">
            <text:p>INDENIZAÇÃO - FÉRIAS - MAGISTRADO</text:p>
          </table:table-cell>
          <table:table-cell office:value-type="string" table:style-name="ce2">
            <text:p>Pagamento indenização de férias magistrados</text:p>
          </table:table-cell>
          <table:table-cell table:number-columns-repeated="16381"/>
        </table:table-row>
        <table:table-row table:style-name="ro1">
          <table:table-cell office:value-type="float" office:value="99800" table:style-name="ce6">
            <text:p>99800</text:p>
          </table:table-cell>
          <table:table-cell office:value-type="string" table:style-name="ce6">
            <text:p>CONTRIBUIÇÃO RPPS - MUNICÍPIO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00028" table:style-name="ce6">
            <text:p>700028</text:p>
          </table:table-cell>
          <table:table-cell office:value-type="string" table:style-name="ce6">
            <text:p>RESSARCIMENTO DE DESPESA COM PASSAGEM SERVIDOR - SERVIÇO - RPPS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99017" table:style-name="ce6">
            <text:p>799017</text:p>
          </table:table-cell>
          <table:table-cell office:value-type="string" table:style-name="ce6">
            <text:p>PREVIDÊNCIA DO MUNICÍPIO DE CAUCAIA</text:p>
          </table:table-cell>
          <table:table-cell office:value-type="string" table:style-name="ce2">
            <text:p>PORTARIA MTP Nº 1.467/2022</text:p>
          </table:table-cell>
          <table:table-cell table:number-columns-repeated="16381"/>
        </table:table-row>
        <table:table-row table:style-name="ro1">
          <table:table-cell office:value-type="float" office:value="700047" table:style-name="ce6">
            <text:p>700047</text:p>
          </table:table-cell>
          <table:table-cell office:value-type="string" table:style-name="ce6">
            <text:p>MULTA TRIBUTOS FEDERAIS - CONTRIBUIÇÃO RPPS - SEGURADO</text:p>
          </table:table-cell>
          <table:table-cell office:value-type="string" table:style-name="ce2">
            <text:p>Não tem rubrica nacional</text:p>
          </table:table-cell>
          <table:table-cell table:number-columns-repeated="16381"/>
        </table:table-row>
        <table:table-row table:style-name="ro1">
          <table:table-cell office:value-type="float" office:value="705012" table:style-name="ce6">
            <text:p>705012</text:p>
          </table:table-cell>
          <table:table-cell office:value-type="string" table:style-name="ce6">
            <text:p>GRATIFICAÇÃO NATALINA - BENEFÍCIO ESPECIAL INATIVOS</text:p>
          </table:table-cell>
          <table:table-cell office:value-type="string" table:style-name="ce2">
            <text:p>art. 3º, §5º, Lei 12.618/2012</text:p>
          </table:table-cell>
          <table:table-cell table:number-columns-repeated="16381"/>
        </table:table-row>
        <table:table-row table:style-name="ro1">
          <table:table-cell office:value-type="float" office:value="700048" table:style-name="ce6">
            <text:p>700048</text:p>
          </table:table-cell>
          <table:table-cell office:value-type="string" table:style-name="ce6">
            <text:p>GRATIFICAÇÃO NATALINA - RGPS - LICENÇA MATERNIDADE</text:p>
          </table:table-cell>
          <table:table-cell office:value-type="string" table:style-name="ce2">
            <text:p>Não tem rubrica nacional</text:p>
          </table:table-cell>
          <table:table-cell table:number-columns-repeated="16381"/>
        </table:table-row>
        <table:table-row table:style-name="ro1">
          <table:table-cell office:value-type="float" office:value="709007" table:style-name="ce6">
            <text:p>709007</text:p>
          </table:table-cell>
          <table:table-cell office:value-type="string" table:style-name="ce6">
            <text:p>LIMITE REMUNERAÇÃO EC 41/03 - PENSAO - GN</text:p>
          </table:table-cell>
          <table:table-cell office:value-type="string" table:style-name="ce2">
            <text:p>PAGTO DA GN</text:p>
          </table:table-cell>
          <table:table-cell table:number-columns-repeated="16381"/>
        </table:table-row>
        <table:table-row table:style-name="ro1">
          <table:table-cell office:value-type="float" office:value="799018" table:style-name="ce6">
            <text:p>799018</text:p>
          </table:table-cell>
          <table:table-cell office:value-type="string" table:style-name="ce6">
            <text:p>PREVIDÊNCIA DO MUNICÍPIO DE CAUCAIA - GN</text:p>
          </table:table-cell>
          <table:table-cell office:value-type="string" table:style-name="ce2">
            <text:p>Necessidade de criar rubrica específica</text:p>
          </table:table-cell>
          <table:table-cell table:number-columns-repeated="16381"/>
        </table:table-row>
        <table:table-row table:style-name="ro1">
          <table:table-cell office:value-type="float" office:value="709815" table:style-name="ce6">
            <text:p>709815</text:p>
          </table:table-cell>
          <table:table-cell office:value-type="string" table:style-name="ce6">
            <text:p>DIFERENCA DE PENSAO CIVIL - EX ANT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6540" table:style-name="ce6">
            <text:p>706540</text:p>
          </table:table-cell>
          <table:table-cell office:value-type="string" table:style-name="ce6">
            <text:p>DIFERENCA DE PROVENTOS - INATIVOS - EX ANT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3021" table:style-name="ce6">
            <text:p>3021</text:p>
          </table:table-cell>
          <table:table-cell office:value-type="string" table:style-name="ce6">
            <text:p>GECJ COM PREVIDÊNCIA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3052" table:style-name="ce6">
            <text:p>3052</text:p>
          </table:table-cell>
          <table:table-cell office:value-type="string" table:style-name="ce6">
            <text:p>GRATIFICAÇÃO NATALINA - GECJ - COM PREVIDÊNCIA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9817" table:style-name="ce6">
            <text:p>709817</text:p>
          </table:table-cell>
          <table:table-cell office:value-type="string" table:style-name="ce6">
            <text:p>GRATIFICACAO NATALINA - PENSAO CIVIL - EX ANT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2525" table:style-name="ce6">
            <text:p>702525</text:p>
          </table:table-cell>
          <table:table-cell office:value-type="string" table:style-name="ce6">
            <text:p>RESSARCIMENTO DESPESA PASSAGEM - EXERCICIOS ANTERIORES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02537" table:style-name="ce6">
            <text:p>702537</text:p>
          </table:table-cell>
          <table:table-cell office:value-type="string" table:style-name="ce6">
            <text:p>SELIC - ABONO DE PERMANENCIA (EC Nº 41/2003) - EX ANT - INATIVO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14" table:style-name="ce6">
            <text:p>702514</text:p>
          </table:table-cell>
          <table:table-cell office:value-type="string" table:style-name="ce6">
            <text:p>SELIC - ABONO DE PERMANENCIA (EC Nº 41/2003) - EXERCICIOS ANTERIORE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34" table:style-name="ce6">
            <text:p>702534</text:p>
          </table:table-cell>
          <table:table-cell office:value-type="string" table:style-name="ce6">
            <text:p>SELIC - ABONO DE PERMANENCIA EC Nº 41/2003 - GN - EX ANT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4507" table:style-name="ce6">
            <text:p>734507</text:p>
          </table:table-cell>
          <table:table-cell office:value-type="string" table:style-name="ce6">
            <text:p>SELIC - ABONO VARIAVEL - EX ANT - ATIVO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6007" table:style-name="ce6">
            <text:p>736007</text:p>
          </table:table-cell>
          <table:table-cell office:value-type="string" table:style-name="ce6">
            <text:p>SELIC - ABONO VARIAVEL - EX ANT - INATIVO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8510" table:style-name="ce6">
            <text:p>738510</text:p>
          </table:table-cell>
          <table:table-cell office:value-type="string" table:style-name="ce6">
            <text:p>SELIC - ABONO VARIAVEL - EX ANT - PENSIONISTA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27" table:style-name="ce6">
            <text:p>702527</text:p>
          </table:table-cell>
          <table:table-cell office:value-type="string" table:style-name="ce6">
            <text:p>SELIC - ADICIONAL DE QUALIFICACAO - TREINAMENTO - EXERCICIOS ANTERIORE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26" table:style-name="ce6">
            <text:p>702526</text:p>
          </table:table-cell>
          <table:table-cell office:value-type="string" table:style-name="ce6">
            <text:p>SELIC - ADICIONAL POR TEMPO DE SERVIÇO - EXERCICIOS ANTERIORE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24" table:style-name="ce6">
            <text:p>702524</text:p>
          </table:table-cell>
          <table:table-cell office:value-type="string" table:style-name="ce6">
            <text:p>SELIC - AUXILIO ALIMENTACAO - EXERCICIOS ANTERIORE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15" table:style-name="ce6">
            <text:p>702515</text:p>
          </table:table-cell>
          <table:table-cell office:value-type="string" table:style-name="ce6">
            <text:p>SELIC - AUXILIO MEDICO-HOSPITALAR - EXERCICIOS ANTERIORE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17" table:style-name="ce6">
            <text:p>702517</text:p>
          </table:table-cell>
          <table:table-cell office:value-type="string" table:style-name="ce6">
            <text:p>SELIC - AUXILIO PRE-ESCOLAR - EXERCICIOS ANTERIORE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9816" table:style-name="ce6">
            <text:p>709816</text:p>
          </table:table-cell>
          <table:table-cell office:value-type="string" table:style-name="ce6">
            <text:p>SELIC - DIFERENCA DE PENSAO CIVIL - EX ANT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6009" table:style-name="ce6">
            <text:p>736009</text:p>
          </table:table-cell>
          <table:table-cell office:value-type="string" table:style-name="ce6">
            <text:p>SELIC - DIFERENCA DE PROVENTOS - INATIVOS - EX ANT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30" table:style-name="ce6">
            <text:p>702530</text:p>
          </table:table-cell>
          <table:table-cell office:value-type="string" table:style-name="ce6">
            <text:p>SELIC - GRATIFICACAO NATALINA - ADICIONAL DE QUALIFICACAO - TREINAMENTO -EX ANT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29" table:style-name="ce6">
            <text:p>702529</text:p>
          </table:table-cell>
          <table:table-cell office:value-type="string" table:style-name="ce6">
            <text:p>SELIC - GRATIFICACAO NATALINA - EXERCICIOS ANTERIORE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19" table:style-name="ce6">
            <text:p>702519</text:p>
          </table:table-cell>
          <table:table-cell office:value-type="string" table:style-name="ce6">
            <text:p>SELIC - INDENIZACAO DE TRANSPORTE - EXERCICIOS ANTERIORE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4506" table:style-name="ce6">
            <text:p>734506</text:p>
          </table:table-cell>
          <table:table-cell office:value-type="string" table:style-name="ce6">
            <text:p>SELIC - PAE ESCALONAMENTO - EX ANT - ATIVO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6006" table:style-name="ce6">
            <text:p>736006</text:p>
          </table:table-cell>
          <table:table-cell office:value-type="string" table:style-name="ce6">
            <text:p>SELIC - PAE ESCALONAMENTO - EX ANT - INATIVO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8509" table:style-name="ce6">
            <text:p>738509</text:p>
          </table:table-cell>
          <table:table-cell office:value-type="string" table:style-name="ce6">
            <text:p>SELIC - PAE ESCALONAMENTO - EX ANT - PENSIONISTA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4505" table:style-name="ce6">
            <text:p>734505</text:p>
          </table:table-cell>
          <table:table-cell office:value-type="string" table:style-name="ce6">
            <text:p>SELIC - PAE 94-97 - EX ANT - ATIVO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6005" table:style-name="ce6">
            <text:p>736005</text:p>
          </table:table-cell>
          <table:table-cell office:value-type="string" table:style-name="ce6">
            <text:p>SELIC - PAE 94-97 - EX ANT - INATIVO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8508" table:style-name="ce6">
            <text:p>738508</text:p>
          </table:table-cell>
          <table:table-cell office:value-type="string" table:style-name="ce6">
            <text:p>SELIC - PAE 94-97 - EX ANT - PENSIONISTA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22" table:style-name="ce6">
            <text:p>702522</text:p>
          </table:table-cell>
          <table:table-cell office:value-type="string" table:style-name="ce6">
            <text:p>SELIC - RESSARCIMENTO DESPESA PASSAGEM - EXERCICIOS ANTERIORE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28" table:style-name="ce6">
            <text:p>702528</text:p>
          </table:table-cell>
          <table:table-cell office:value-type="string" table:style-name="ce6">
            <text:p>SELIC - SUBSTITUICAO - EXERCICIOS ANTERIORE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36" table:style-name="ce6">
            <text:p>702536</text:p>
          </table:table-cell>
          <table:table-cell office:value-type="string" table:style-name="ce6">
            <text:p>SELIC - 1/3 FÉRIAS - EXERCÍCIOS ANTERIORE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99523" table:style-name="ce6">
            <text:p>99523</text:p>
          </table:table-cell>
          <table:table-cell office:value-type="string" table:style-name="ce6">
            <text:p>FUNPRESP-JUD - CAR INVALIDEZ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02543" table:style-name="ce6">
            <text:p>702543</text:p>
          </table:table-cell>
          <table:table-cell office:value-type="string" table:style-name="ce6">
            <text:p>FUNÇÃO COMISSIONADA - OPÇÃO C. EFETIVO - FC - EXERCÍ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31" table:style-name="ce6">
            <text:p>702531</text:p>
          </table:table-cell>
          <table:table-cell office:value-type="string" table:style-name="ce6">
            <text:p>GRATIFICACAO NATALINA - FC/CJ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44" table:style-name="ce6">
            <text:p>702544</text:p>
          </table:table-cell>
          <table:table-cell office:value-type="string" table:style-name="ce6">
            <text:p>SELIC - FUNÇÃO COMISSIONADA - OPÇÃO C. EFETIVO - FC - EXERCÍCIOS ANTERIORE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32" table:style-name="ce6">
            <text:p>702532</text:p>
          </table:table-cell>
          <table:table-cell office:value-type="string" table:style-name="ce6">
            <text:p>SELIC - GRATIFICACAO NATALINA - FC/CJ - EXERCICIOS ANTERIORE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39" table:style-name="ce6">
            <text:p>702539</text:p>
          </table:table-cell>
          <table:table-cell office:value-type="string" table:style-name="ce6">
            <text:p>SELIC - INDENIZ. SERV. DE COMUN. MÓVEL - EXERCICIOS ANTERIORE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0147" table:style-name="ce6">
            <text:p>700147</text:p>
          </table:table-cell>
          <table:table-cell office:value-type="string" table:style-name="ce2">
            <text:p>ACERTO 1/3 DE FÉRIAS - RGP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5013" table:style-name="ce6">
            <text:p>705013</text:p>
          </table:table-cell>
          <table:table-cell office:value-type="string" table:style-name="ce6">
            <text:p>V.P.N.I. (QUINTOS/DÉCIMOS) - INATIVO - PARCELA COMPENSATÓRIA- ADMINISTRATIVA</text:p>
          </table:table-cell>
          <table:table-cell office:value-type="string" table:style-name="ce2">
            <text:p>RE STF 638.115/CE</text:p>
          </table:table-cell>
          <table:table-cell table:number-columns-repeated="16381"/>
        </table:table-row>
        <table:table-row table:style-name="ro1">
          <table:table-cell office:value-type="float" office:value="700049" table:style-name="ce6">
            <text:p>700049</text:p>
          </table:table-cell>
          <table:table-cell office:value-type="string" table:style-name="ce6">
            <text:p>V.P.N.I. (QUINTOS/DÉCIMOS) - PARCELA COMPENSATÓRIA - ADMINISTRATIVA</text:p>
          </table:table-cell>
          <table:table-cell office:value-type="string" table:style-name="ce2">
            <text:p>RE STF 638.115/CE</text:p>
          </table:table-cell>
          <table:table-cell table:number-columns-repeated="16381"/>
        </table:table-row>
        <table:table-row table:style-name="ro1">
          <table:table-cell office:value-type="float" office:value="705014" table:style-name="ce6">
            <text:p>705014</text:p>
          </table:table-cell>
          <table:table-cell office:value-type="string" table:style-name="ce6">
            <text:p>V.P.N.I. (QUINTOS/DÉCIMOS) - PROVISÓRIO - PARCELA COMPENSATÓRIA - ADMINISTRATIVA</text:p>
          </table:table-cell>
          <table:table-cell office:value-type="string" table:style-name="ce2">
            <text:p>RE STF 638.115/CE</text:p>
          </table:table-cell>
          <table:table-cell table:number-columns-repeated="16381"/>
        </table:table-row>
        <table:table-row table:style-name="ro1">
          <table:table-cell office:value-type="float" office:value="702753" table:style-name="ce6">
            <text:p>702753</text:p>
          </table:table-cell>
          <table:table-cell office:value-type="string" table:style-name="ce6">
            <text:p>LIMITE ART. 12 RES. CSJT 137/2014 - VENCIM. E VANT. FIXAS - EXERC. ANT.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52" table:style-name="ce6">
            <text:p>702552</text:p>
          </table:table-cell>
          <table:table-cell office:value-type="string" table:style-name="ce6">
            <text:p>SELIC - VPNI (QUINTOS/DÉCIMOS) - LEI 9.624/98 - EXERCÍCIOS ANTERIORE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51" table:style-name="ce6">
            <text:p>702551</text:p>
          </table:table-cell>
          <table:table-cell office:value-type="string" table:style-name="ce6">
            <text:p>VPNI (QUINTOS/DÉCIMOS) - LEI 9.624/98 - EXERCÍCIOS ANTERIORES</text:p>
          </table:table-cell>
          <table:table-cell office:value-type="string" table:style-name="ce2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797041" table:style-name="ce6">
            <text:p>797041</text:p>
          </table:table-cell>
          <table:table-cell office:value-type="string" table:style-name="ce6">
            <text:p>CEF - EMPRÉSTIMOS - CARTÃO DE CRÉDIT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09010" table:style-name="ce6">
            <text:p>709010</text:p>
          </table:table-cell>
          <table:table-cell office:value-type="string" table:style-name="ce6">
            <text:p>ADI 5179 PENSÃO - CLASSISTA - EC 103/2019 - COTA DEPENDENTE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09009" table:style-name="ce6">
            <text:p>709009</text:p>
          </table:table-cell>
          <table:table-cell office:value-type="string" table:style-name="ce6">
            <text:p>ADI 5179 PENSÃO - CLASSISTA - EC 103/2019 - COTA FAMILIAR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3780" table:style-name="ce6">
            <text:p>3780</text:p>
          </table:table-cell>
          <table:table-cell office:value-type="string" table:style-name="ce6">
            <text:p>DIÁRIAS - MAGISTR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000" table:style-name="ce6">
            <text:p>740000</text:p>
          </table:table-cell>
          <table:table-cell office:value-type="string" table:style-name="ce6">
            <text:p>PAE - PENSÃO CLAS - EC 103/19 - COTA-FAMÍLIA (50%)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09008" table:style-name="ce6">
            <text:p>709008</text:p>
          </table:table-cell>
          <table:table-cell office:value-type="string" table:style-name="ce6">
            <text:p>PAE PENSÃO - CLASSISTA - EC 103/2019 - COTA DEPENDENTE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05015" table:style-name="ce6">
            <text:p>705015</text:p>
          </table:table-cell>
          <table:table-cell office:value-type="string" table:style-name="ce6">
            <text:p>ATS SOBRE DECISÃO JUDICIAL JUIZ CLASSISTA 28,86% E 3,17% SOBRE PAE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4520" table:style-name="ce6">
            <text:p>704520</text:p>
          </table:table-cell>
          <table:table-cell office:value-type="string" table:style-name="ce6">
            <text:p>G.NATAL - EX ANT - MAGISTRADO 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4514" table:style-name="ce6">
            <text:p>704514</text:p>
          </table:table-cell>
          <table:table-cell office:value-type="string" table:style-name="ce6">
            <text:p>PAE_94 A 97 - EX ANT - COM PSSS - ATIVO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06531" table:style-name="ce6">
            <text:p>706531</text:p>
          </table:table-cell>
          <table:table-cell office:value-type="string" table:style-name="ce6">
            <text:p>PAE_94 A 97 - EX ANT - INATIVOS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04515" table:style-name="ce6">
            <text:p>704515</text:p>
          </table:table-cell>
          <table:table-cell office:value-type="string" table:style-name="ce6">
            <text:p>PAE_94 A 97 - EX ANT - SEM PSSS - ATIVO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09015" table:style-name="ce6">
            <text:p>709015</text:p>
          </table:table-cell>
          <table:table-cell office:value-type="string" table:style-name="ce6">
            <text:p>PENSÃO CIVIL - DEC. JUD. - TRANSIT. JULGADO - PARC. UNICA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39002" table:style-name="ce6">
            <text:p>739002</text:p>
          </table:table-cell>
          <table:table-cell office:value-type="string" table:style-name="ce6">
            <text:p>PENSÃO CIVIL - DEC. JUD - TRANSIT. JULGADO - PARC. UNICA - SELIC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9017" table:style-name="ce6">
            <text:p>709017</text:p>
          </table:table-cell>
          <table:table-cell office:value-type="string" table:style-name="ce6">
            <text:p>PENSÃO CIVIL - GN - DEC. JUD - TRANSIT. JULGADO - PARC. UNICA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9019" table:style-name="ce6">
            <text:p>709019</text:p>
          </table:table-cell>
          <table:table-cell office:value-type="string" table:style-name="ce6">
            <text:p>PENSÃO CIVIL - GN - DEC. JUD. - TRANSIT. JULGADO - PARC. UNICA - SELIC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6">
            <text:p>ADIANTAMENTO REMUNERAÇÃO - FÉRIA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143" table:style-name="ce6">
            <text:p>3143</text:p>
          </table:table-cell>
          <table:table-cell office:value-type="string" table:style-name="ce6">
            <text:p>ADIANTAMENTO REMUNERAÇÃO - FÉRIAS - MAGISTRAD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0051" table:style-name="ce6">
            <text:p>700051</text:p>
          </table:table-cell>
          <table:table-cell office:value-type="string" table:style-name="ce6">
            <text:p>ADICIONAL 1/3 DE FÉRIAS - INDENIZAÇÃO - RGP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257" table:style-name="ce6">
            <text:p>257</text:p>
          </table:table-cell>
          <table:table-cell office:value-type="string" table:style-name="ce6">
            <text:p>GECJ - TETO CONSTITUCIONAL - SEM PREVIDÊNCIA - MÊS ANTERIOR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700050" table:style-name="ce6">
            <text:p>700050</text:p>
          </table:table-cell>
          <table:table-cell office:value-type="string" table:style-name="ce6">
            <text:p>INDENIZAÇÃO DE FÉRIAS - RGP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4516" table:style-name="ce6">
            <text:p>704516</text:p>
          </table:table-cell>
          <table:table-cell office:value-type="string" table:style-name="ce6">
            <text:p>PAE ESCALONAMENTO - EX ANT - COM PSSS - ATIV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3004" table:style-name="ce6">
            <text:p>703004</text:p>
          </table:table-cell>
          <table:table-cell office:value-type="string" table:style-name="ce6">
            <text:p>RESSARCIMENTO DE DESPESA COM PASSAGEM MAGISTRADOS - CAPACITAÇÃO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40043" table:style-name="ce6">
            <text:p>740043</text:p>
          </table:table-cell>
          <table:table-cell office:value-type="string" table:style-name="ce6">
            <text:p>VANT. ART.184 LEI 1711/52 - PAE RMS -25841 STF - CLAS. - INATIV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6524" table:style-name="ce6">
            <text:p>706524</text:p>
          </table:table-cell>
          <table:table-cell office:value-type="string" table:style-name="ce6">
            <text:p>V.P.I - EX ANT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string" table:style-name="ce6">
            <text:p>ADICIONAL NOTURNO</text:p>
          </table:table-cell>
          <table:table-cell office:value-type="string" table:style-name="ce2">
            <text:p>Art. 75 da Lei nº 8.112/1990</text:p>
          </table:table-cell>
          <table:table-cell table:number-columns-repeated="16381"/>
        </table:table-row>
        <table:table-row table:style-name="ro1">
          <table:table-cell office:value-type="float" office:value="703006" table:style-name="ce6">
            <text:p>703006</text:p>
          </table:table-cell>
          <table:table-cell office:value-type="string" table:style-name="ce6">
            <text:p>RESSARCIMENTO DE DESPESA COM COMBUSTÍVEL MAGISTRADOS - CAPACITAÇÃO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05" table:style-name="ce6">
            <text:p>705</text:p>
          </table:table-cell>
          <table:table-cell office:value-type="string" table:style-name="ce6">
            <text:p>RESSARCIMENTO DE DESPESAS - RES. CSJT 124/2013</text:p>
          </table:table-cell>
          <table:table-cell office:value-type="string" table:style-name="ce2">
            <text:p>RES. CSJT 124/2013</text:p>
          </table:table-cell>
          <table:table-cell table:number-columns-repeated="16381"/>
        </table:table-row>
        <table:table-row table:style-name="ro1">
          <table:table-cell office:value-type="float" office:value="704518" table:style-name="ce6">
            <text:p>704518</text:p>
          </table:table-cell>
          <table:table-cell office:value-type="string" table:style-name="ce6">
            <text:p>ABONO VARIAVEL - EX ANT - PRINCIPAL CM - ATIVO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09818" table:style-name="ce6">
            <text:p>709818</text:p>
          </table:table-cell>
          <table:table-cell office:value-type="string" table:style-name="ce6">
            <text:p>ABONO VARIAVEL - EX ANT - PRINCIPAL CM - PENSIONISTA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04519" table:style-name="ce6">
            <text:p>704519</text:p>
          </table:table-cell>
          <table:table-cell office:value-type="string" table:style-name="ce6">
            <text:p>ABONO VARIAVEL - EX ANT - PRINCIPAL JUROS - ATIVO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06541" table:style-name="ce6">
            <text:p>706541</text:p>
          </table:table-cell>
          <table:table-cell office:value-type="string" table:style-name="ce6">
            <text:p>ABONO VARIAVEL - EX ANT - PRINCIPAL JUROS - INATIVO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09819" table:style-name="ce6">
            <text:p>709819</text:p>
          </table:table-cell>
          <table:table-cell office:value-type="string" table:style-name="ce6">
            <text:p>ABONO VARIAVEL - EX ANT - PRINCIPAL JUROS - PENSIONISTAS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99743" table:style-name="ce6">
            <text:p>99743</text:p>
          </table:table-cell>
          <table:table-cell office:value-type="string" table:style-name="ce6">
            <text:p>IMPOSTO DE RENDA ATIVO - RRA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string" table:style-name="ce6">
            <text:p>SERVIÇO EXTRAORDINÁRIO - SÁBADOS - FC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60111" table:style-name="ce6">
            <text:p>60111</text:p>
          </table:table-cell>
          <table:table-cell office:value-type="string" table:style-name="ce6">
            <text:p>ABONO DE PERMANÊNCIA - EC 41/2003 - GN (13°)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110" table:style-name="ce6">
            <text:p>60110</text:p>
          </table:table-cell>
          <table:table-cell office:value-type="string" table:style-name="ce6">
            <text:p>ABONO DE PERMANÊNCIA - EC 41/2003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3111" table:style-name="ce6">
            <text:p>63111</text:p>
          </table:table-cell>
          <table:table-cell office:value-type="string" table:style-name="ce6">
            <text:p>ABONO DE PERMANÊNCIA - EC 41/2003 - MAGISTRADO - GN (13°)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3110" table:style-name="ce6">
            <text:p>63110</text:p>
          </table:table-cell>
          <table:table-cell office:value-type="string" table:style-name="ce6">
            <text:p>ABONO DE PERMANÊNCIA - EC 41/2003 - MAGISTRAD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030" table:style-name="ce6">
            <text:p>60030</text:p>
          </table:table-cell>
          <table:table-cell office:value-type="string" table:style-name="ce6">
            <text:p>ADICIONAL DE QUALIFICAÇÃ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035" table:style-name="ce6">
            <text:p>60035</text:p>
          </table:table-cell>
          <table:table-cell office:value-type="string" table:style-name="ce6">
            <text:p>ADICIONAL DE QUALIFICAÇÃO - TREINAMENT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020" table:style-name="ce6">
            <text:p>60020</text:p>
          </table:table-cell>
          <table:table-cell office:value-type="string" table:style-name="ce6">
            <text:p>ADICIONAL POR TEMPO DE SERVIÇ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145" table:style-name="ce6">
            <text:p>60145</text:p>
          </table:table-cell>
          <table:table-cell office:value-type="string" table:style-name="ce6">
            <text:p>ADICIONAL 1/3 DE FÉRIAS - INDENIZAÇÃ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146" table:style-name="ce6">
            <text:p>60146</text:p>
          </table:table-cell>
          <table:table-cell office:value-type="string" table:style-name="ce6">
            <text:p>ADICIONAL 1/3 DE FÉRIAS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3146" table:style-name="ce6">
            <text:p>63146</text:p>
          </table:table-cell>
          <table:table-cell office:value-type="string" table:style-name="ce6">
            <text:p>ADICIONAL 1/3 DE FÉRIAS - MAGISTRAD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5022" table:style-name="ce6">
            <text:p>735022</text:p>
          </table:table-cell>
          <table:table-cell office:value-type="string" table:style-name="ce6">
            <text:p>ATS - ADI 5179 - INATIVO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5012" table:style-name="ce6">
            <text:p>735012</text:p>
          </table:table-cell>
          <table:table-cell office:value-type="string" table:style-name="ce6">
            <text:p>ATS - DECISÃO JUDICIAL RGPS ACUMULADO SOBRE PAE - INATIVO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5008" table:style-name="ce6">
            <text:p>735008</text:p>
          </table:table-cell>
          <table:table-cell office:value-type="string" table:style-name="ce6">
            <text:p>ATS - DECISÃO JUDICIAL 28,86% E 3,17% SOBRE PAE - INATIVO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26022" table:style-name="ce6">
            <text:p>726022</text:p>
          </table:table-cell>
          <table:table-cell office:value-type="string" table:style-name="ce6">
            <text:p>CM <text:s/>DE JUROS - G.NATAL - EX ANT - INATIVO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23007" table:style-name="ce6">
            <text:p>723007</text:p>
          </table:table-cell>
          <table:table-cell office:value-type="string" table:style-name="ce6">
            <text:p>CM DE JUROS - ABONO VARIAVEL - EX ANT - CM - ATIVOS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23010" table:style-name="ce6">
            <text:p>723010</text:p>
          </table:table-cell>
          <table:table-cell office:value-type="string" table:style-name="ce6">
            <text:p>CM DE JUROS - GNATAL - EX ANT - MAGISTRADO ATIVO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28513" table:style-name="ce6">
            <text:p>728513</text:p>
          </table:table-cell>
          <table:table-cell office:value-type="string" table:style-name="ce6">
            <text:p>CM DE JUROS - GRATIFICACAO NATALINA - PENSAO CIVIL - EX ANT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23011" table:style-name="ce6">
            <text:p>723011</text:p>
          </table:table-cell>
          <table:table-cell office:value-type="string" table:style-name="ce6">
            <text:p>CM DE JUROS - PAE ESCALONAMENTO - EX ANT - ATIVO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28512" table:style-name="ce6">
            <text:p>728512</text:p>
          </table:table-cell>
          <table:table-cell office:value-type="string" table:style-name="ce6">
            <text:p>CM DE JUROS - PAE ESCALONAMENTO - PENSÃO - EX ANT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28511" table:style-name="ce6">
            <text:p>728511</text:p>
          </table:table-cell>
          <table:table-cell office:value-type="string" table:style-name="ce6">
            <text:p>CM DE JUROS - PAE PENSÃO - EX ANT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23009" table:style-name="ce6">
            <text:p>723009</text:p>
          </table:table-cell>
          <table:table-cell office:value-type="string" table:style-name="ce6">
            <text:p>CM DE JUROS - PAE 94 A 97 - EX ANT - ATIVOS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23012" table:style-name="ce6">
            <text:p>723012</text:p>
          </table:table-cell>
          <table:table-cell office:value-type="string" table:style-name="ce6">
            <text:p>CM DE JUROS - PAE_94 A 97 - EX ANT - INATIVOS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23013" table:style-name="ce6">
            <text:p>723013</text:p>
          </table:table-cell>
          <table:table-cell office:value-type="string" table:style-name="ce6">
            <text:p>CM DE JUROS- PAE-ESCALONAMENTO - EX ANT - INATIVOS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5010" table:style-name="ce6">
            <text:p>735010</text:p>
          </table:table-cell>
          <table:table-cell office:value-type="string" table:style-name="ce6">
            <text:p>DECISÃO JUDICIAL RGPS ACUMULADO SOBRE PAE - INATIVO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5006" table:style-name="ce6">
            <text:p>735006</text:p>
          </table:table-cell>
          <table:table-cell office:value-type="string" table:style-name="ce6">
            <text:p>DECISÃO JUDICIAL 28,86% E 3,17% SOBRE PAE - INATIVO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5035" table:style-name="ce6">
            <text:p>65035</text:p>
          </table:table-cell>
          <table:table-cell office:value-type="string" table:style-name="ce6">
            <text:p>GAJ - PROVISÓRI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307" table:style-name="ce6">
            <text:p>60307</text:p>
          </table:table-cell>
          <table:table-cell office:value-type="string" table:style-name="ce6">
            <text:p>GRATIFICAÇÃO NATALINA - ADICIONAL DE QUALIFICAÇÃO - TREINAMENT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6575" table:style-name="ce6">
            <text:p>66575</text:p>
          </table:table-cell>
          <table:table-cell office:value-type="string" table:style-name="ce6">
            <text:p>GRATIFICAÇÃO NATALINA - CLASSISTA - INATIV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9830" table:style-name="ce6">
            <text:p>69830</text:p>
          </table:table-cell>
          <table:table-cell office:value-type="string" table:style-name="ce6">
            <text:p>GRATIFICAÇÃO NATALINA - CLASSISTA - PENSÃO CIVIL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5018" table:style-name="ce6">
            <text:p>735018</text:p>
          </table:table-cell>
          <table:table-cell office:value-type="string" table:style-name="ce6">
            <text:p>GRATIFICAÇÃO NATALINA - DEC. JUDICIAL TRANS. JULGADO - INATIVO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9013" table:style-name="ce6">
            <text:p>739013</text:p>
          </table:table-cell>
          <table:table-cell office:value-type="string" table:style-name="ce6">
            <text:p>GRATIFICAÇÃO NATALINA - DEC. JUDICIAL TRANS. JULGADO - PENSIONISTA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136" table:style-name="ce6">
            <text:p>60136</text:p>
          </table:table-cell>
          <table:table-cell office:value-type="string" table:style-name="ce6">
            <text:p>GRATIFICAÇÃO NATALINA - FC - CJ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135" table:style-name="ce6">
            <text:p>60135</text:p>
          </table:table-cell>
          <table:table-cell office:value-type="string" table:style-name="ce6">
            <text:p>GRATIFICAÇÃO NATALINA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3045" table:style-name="ce6">
            <text:p>63045</text:p>
          </table:table-cell>
          <table:table-cell office:value-type="string" table:style-name="ce6">
            <text:p>GRATIFICAÇÃO NATALINA - MAGISTRAD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9630" table:style-name="ce6">
            <text:p>69630</text:p>
          </table:table-cell>
          <table:table-cell office:value-type="string" table:style-name="ce6">
            <text:p>GRATIFICAÇÃO NATALINA - MAGISTRADO - PENSÃO CIVIL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9135" table:style-name="ce6">
            <text:p>69135</text:p>
          </table:table-cell>
          <table:table-cell office:value-type="string" table:style-name="ce6">
            <text:p>GRATIFICAÇÃO NATALINA - PENSÃ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5275" table:style-name="ce6">
            <text:p>65275</text:p>
          </table:table-cell>
          <table:table-cell office:value-type="string" table:style-name="ce6">
            <text:p>GRATIFICAÇÃO NATALINA - PROVISÓRI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3145" table:style-name="ce6">
            <text:p>63145</text:p>
          </table:table-cell>
          <table:table-cell office:value-type="string" table:style-name="ce6">
            <text:p>INDENIZAÇÃO - ADICIONAL 1/3 DE FÉRIAS - MAGISTRAD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5285" table:style-name="ce6">
            <text:p>65285</text:p>
          </table:table-cell>
          <table:table-cell office:value-type="string" table:style-name="ce6">
            <text:p>INDENIZAÇÃO - FÉRIAS - INATIV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3150" table:style-name="ce6">
            <text:p>63150</text:p>
          </table:table-cell>
          <table:table-cell office:value-type="string" table:style-name="ce6">
            <text:p>INDENIZAÇÃO - FÉRIAS - MAGISTRAD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1036" table:style-name="ce6">
            <text:p>61036</text:p>
          </table:table-cell>
          <table:table-cell office:value-type="string" table:style-name="ce6">
            <text:p>PAE - DEC. JUD. - RMS STF 25841 - ADICIONAL DE TEMPO DE SERVIÇO - INATIV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1035" table:style-name="ce6">
            <text:p>61035</text:p>
          </table:table-cell>
          <table:table-cell office:value-type="string" table:style-name="ce6">
            <text:p>PAE - DEC. JUD. - RMS STF 25841 - INATIV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9160" table:style-name="ce6">
            <text:p>69160</text:p>
          </table:table-cell>
          <table:table-cell office:value-type="string" table:style-name="ce6">
            <text:p>PENSÃO - EC 41/2003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9801" table:style-name="ce6">
            <text:p>69801</text:p>
          </table:table-cell>
          <table:table-cell office:value-type="string" table:style-name="ce6">
            <text:p>PENSÃO - PROVENTOS CLASSISTA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9027" table:style-name="ce6">
            <text:p>739027</text:p>
          </table:table-cell>
          <table:table-cell office:value-type="string" table:style-name="ce6">
            <text:p>PENSÃO - REDUTOR - EC 41/2003 - GN (13°)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9025" table:style-name="ce6">
            <text:p>739025</text:p>
          </table:table-cell>
          <table:table-cell office:value-type="string" table:style-name="ce6">
            <text:p>PENSÃO - REDUTOR EC 41/2003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9620" table:style-name="ce6">
            <text:p>69620</text:p>
          </table:table-cell>
          <table:table-cell office:value-type="string" table:style-name="ce6">
            <text:p>PENSÃO - SUBSÍDIO - EC 41/2003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9017" table:style-name="ce6">
            <text:p>739017</text:p>
          </table:table-cell>
          <table:table-cell office:value-type="string" table:style-name="ce6">
            <text:p>PENSÃO CIVIL - ATS - ADI 5179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9010" table:style-name="ce6">
            <text:p>739010</text:p>
          </table:table-cell>
          <table:table-cell office:value-type="string" table:style-name="ce6">
            <text:p>PENSÃO CIVIL - EC 103/2019 - COTA DEPENDENTE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9008" table:style-name="ce6">
            <text:p>739008</text:p>
          </table:table-cell>
          <table:table-cell office:value-type="string" table:style-name="ce6">
            <text:p>PENSÃO CIVIL - EC 103/2019 - COTA FAMILIAR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9021" table:style-name="ce6">
            <text:p>739021</text:p>
          </table:table-cell>
          <table:table-cell office:value-type="string" table:style-name="ce6">
            <text:p>PENSÃO CIVIL - EC 41/03 - ADI 5179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9023" table:style-name="ce6">
            <text:p>739023</text:p>
          </table:table-cell>
          <table:table-cell office:value-type="string" table:style-name="ce6">
            <text:p>PENSÃO CIVIL - EC 41/03 - ADI 5179 - REDUTOR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9019" table:style-name="ce6">
            <text:p>739019</text:p>
          </table:table-cell>
          <table:table-cell office:value-type="string" table:style-name="ce6">
            <text:p>PENSÃO CIVIL - PAE- RMS - 25841 STF - ABSORÇÃO ADI 5179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9011" table:style-name="ce6">
            <text:p>739011</text:p>
          </table:table-cell>
          <table:table-cell office:value-type="string" table:style-name="ce6">
            <text:p>PENSÃO CIVIL - PAE- RMS - 25841 STF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9015" table:style-name="ce6">
            <text:p>739015</text:p>
          </table:table-cell>
          <table:table-cell office:value-type="string" table:style-name="ce6">
            <text:p>PENSÃO CIVIL - PROVENTO - ADI 5179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9006" table:style-name="ce6">
            <text:p>739006</text:p>
          </table:table-cell>
          <table:table-cell office:value-type="string" table:style-name="ce6">
            <text:p>PENSÃO CIVIL - SUBSÍDIO - EC 103/19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5020" table:style-name="ce6">
            <text:p>735020</text:p>
          </table:table-cell>
          <table:table-cell office:value-type="string" table:style-name="ce6">
            <text:p>PROVENTO - ADI 5179 - INATIVO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5024" table:style-name="ce6">
            <text:p>735024</text:p>
          </table:table-cell>
          <table:table-cell office:value-type="string" table:style-name="ce6">
            <text:p>PROVENTOS - PAE- RMS - 25841 STF - ABSORÇÃO ADI 5179 - INATIVO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5005" table:style-name="ce6">
            <text:p>65005</text:p>
          </table:table-cell>
          <table:table-cell office:value-type="string" table:style-name="ce6">
            <text:p>PROVENTOS - PROVISÓRI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6501" table:style-name="ce6">
            <text:p>66501</text:p>
          </table:table-cell>
          <table:table-cell office:value-type="string" table:style-name="ce6">
            <text:p>PROVENTOS CLASSISTA - INATIV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4510" table:style-name="ce6">
            <text:p>734510</text:p>
          </table:table-cell>
          <table:table-cell office:value-type="string" table:style-name="ce6">
            <text:p>RESSARCIMENTO DE COMBUSTÍVEL - MAGISTRADO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6012" table:style-name="ce6">
            <text:p>736012</text:p>
          </table:table-cell>
          <table:table-cell office:value-type="string" table:style-name="ce6">
            <text:p>SELIC - ABONO VARIAVEL - EX ANT - JUROS - INATIVOS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8515" table:style-name="ce6">
            <text:p>738515</text:p>
          </table:table-cell>
          <table:table-cell office:value-type="string" table:style-name="ce6">
            <text:p>SELIC - ABONO VARIAVEL - EX ANT - JUROS - PENSIONISTAS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4509" table:style-name="ce6">
            <text:p>734509</text:p>
          </table:table-cell>
          <table:table-cell office:value-type="string" table:style-name="ce6">
            <text:p>SELIC - G.NATAL - EX ANT - MAGISTRADO ATIVO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3003" table:style-name="ce6">
            <text:p>733003</text:p>
          </table:table-cell>
          <table:table-cell office:value-type="string" table:style-name="ce6">
            <text:p>SELIC - PAE ABONO VAR - EX ANT - JUROS - ATIVOS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50009" table:style-name="ce6">
            <text:p>750009</text:p>
          </table:table-cell>
          <table:table-cell office:value-type="string" table:style-name="ce6">
            <text:p>SELIC TRIBUTOS FEDERAIS - CONTRIBUIÇÃO RPPS - PATRONAL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0001" table:style-name="ce6">
            <text:p>730001</text:p>
          </table:table-cell>
          <table:table-cell office:value-type="string" table:style-name="ce6">
            <text:p>SELIC TRIBUTOS FEDERAIS - CONTRIBUIÇÃO RPPS - SEGURADO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6010" table:style-name="ce6">
            <text:p>736010</text:p>
          </table:table-cell>
          <table:table-cell office:value-type="string" table:style-name="ce6">
            <text:p>SELIC_GRAT_NATALINA_EX_ANT_INATIVOS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8513" table:style-name="ce6">
            <text:p>738513</text:p>
          </table:table-cell>
          <table:table-cell office:value-type="string" table:style-name="ce6">
            <text:p>SELIC_GRAT_NATALINA_EX_ANT_PENSAO_CIVIL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3001" table:style-name="ce6">
            <text:p>63001</text:p>
          </table:table-cell>
          <table:table-cell office:value-type="string" table:style-name="ce6">
            <text:p>SUBSÍDIO - MAGISTRAD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7005" table:style-name="ce6">
            <text:p>67005</text:p>
          </table:table-cell>
          <table:table-cell office:value-type="string" table:style-name="ce6">
            <text:p>SUBSÍDIO - PROVENTOS - PROVISÓRI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122" table:style-name="ce6">
            <text:p>60122</text:p>
          </table:table-cell>
          <table:table-cell office:value-type="string" table:style-name="ce6">
            <text:p>SUBSTITUIÇÃ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120" table:style-name="ce6">
            <text:p>60120</text:p>
          </table:table-cell>
          <table:table-cell office:value-type="string" table:style-name="ce6">
            <text:p>SUBSTITUIÇÃO - MÊS ANTERIOR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5014" table:style-name="ce6">
            <text:p>735014</text:p>
          </table:table-cell>
          <table:table-cell office:value-type="string" table:style-name="ce6">
            <text:p>VANT. ART. 184 SOBRE PAE - INATIVO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001" table:style-name="ce6">
            <text:p>60001</text:p>
          </table:table-cell>
          <table:table-cell office:value-type="string" table:style-name="ce6">
            <text:p>VENCIMENT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5016" table:style-name="ce6">
            <text:p>735016</text:p>
          </table:table-cell>
          <table:table-cell office:value-type="string" table:style-name="ce6">
            <text:p>V.P.I - INATIVO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050" table:style-name="ce6">
            <text:p>60050</text:p>
          </table:table-cell>
          <table:table-cell office:value-type="string" table:style-name="ce6">
            <text:p>VPNI (QUINTOS/DÉCIMOS)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010" table:style-name="ce6">
            <text:p>60010</text:p>
          </table:table-cell>
          <table:table-cell office:value-type="string" table:style-name="ce6">
            <text:p>GAJ - JR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60051" table:style-name="ce6">
            <text:p>60051</text:p>
          </table:table-cell>
          <table:table-cell office:value-type="string" table:style-name="ce6">
            <text:p>VPNI (QUINTOS/DÉCIMOS) - LEI 9.624/98 - JR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69180" table:style-name="ce6">
            <text:p>69180</text:p>
          </table:table-cell>
          <table:table-cell office:value-type="string" table:style-name="ce6">
            <text:p>PENSÃO CIVIL - EC 103/2019 - COTA FAMILIAR - JR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69181" table:style-name="ce6">
            <text:p>69181</text:p>
          </table:table-cell>
          <table:table-cell office:value-type="string" table:style-name="ce6">
            <text:p>PENSÃO CIVIL - EC 103/2019 - COTA DEPENDENTE - JR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99741" table:style-name="ce6">
            <text:p>99741</text:p>
          </table:table-cell>
          <table:table-cell office:value-type="string" table:style-name="ce6">
            <text:p>IMPOSTO DE RENDA INATIVO - RRA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05016" table:style-name="ce6">
            <text:p>705016</text:p>
          </table:table-cell>
          <table:table-cell office:value-type="string" table:style-name="ce6">
            <text:p>DEVOLUÇÃO ADIANTAMENTO GRATIFICACAO NATALINA - BENEFICIO ESPECIAL - INATIVOS</text:p>
          </table:table-cell>
          <table:table-cell office:value-type="string" table:style-name="ce2">
            <text:p>art. 3º, §5º, Lei 12.618/2012</text:p>
          </table:table-cell>
          <table:table-cell table:number-columns-repeated="16381"/>
        </table:table-row>
        <table:table-row table:style-name="ro1">
          <table:table-cell office:value-type="float" office:value="730003" table:style-name="ce6">
            <text:p>730003</text:p>
          </table:table-cell>
          <table:table-cell office:value-type="string" table:style-name="ce6">
            <text:p>SELIC - ACERTO 1/3 FÉRIA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5025" table:style-name="ce6">
            <text:p>735025</text:p>
          </table:table-cell>
          <table:table-cell office:value-type="string" table:style-name="ce6">
            <text:p>VPNI (QUINTOS/DÉCIMOS) - PROVISÓRIO - DEC. JUD. - JR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5027" table:style-name="ce6">
            <text:p>735027</text:p>
          </table:table-cell>
          <table:table-cell office:value-type="string" table:style-name="ce6">
            <text:p>GRATIFICAÇÃO NATALINA - DEC. JUDICIAL TRANS. JULGADO - PROVISORIO - JR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0054" table:style-name="ce6">
            <text:p>700054</text:p>
          </table:table-cell>
          <table:table-cell office:value-type="string" table:style-name="ce6">
            <text:p>AUXILIO MEDICO-HOSPITALAR - DIFERENCA ATO 365/2023</text:p>
          </table:table-cell>
          <table:table-cell office:value-type="string" table:style-name="ce2">
            <text:p>ATO 365/2023</text:p>
          </table:table-cell>
          <table:table-cell table:number-columns-repeated="16381"/>
        </table:table-row>
        <table:table-row table:style-name="ro1">
          <table:table-cell office:value-type="float" office:value="700055" table:style-name="ce6">
            <text:p>700055</text:p>
          </table:table-cell>
          <table:table-cell office:value-type="string" table:style-name="ce6">
            <text:p>AUXILIO MEDICO-HOSPITALAR - DIFERENCA ATO 365/2023 - RGPS</text:p>
          </table:table-cell>
          <table:table-cell office:value-type="string" table:style-name="ce7">
            <text:p>ATO 365/2023</text:p>
          </table:table-cell>
          <table:table-cell table:number-columns-repeated="16381"/>
        </table:table-row>
        <table:table-row table:style-name="ro1">
          <table:table-cell office:value-type="float" office:value="705017" table:style-name="ce6">
            <text:p>705017</text:p>
          </table:table-cell>
          <table:table-cell office:value-type="string" table:style-name="ce6">
            <text:p>DECISÃO JUDICIAL - OPÇÃO CARGO EFETIVO (ART. 193) - INATIVO - NÃO TRANSITADA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5018" table:style-name="ce6">
            <text:p>705018</text:p>
          </table:table-cell>
          <table:table-cell office:value-type="string" table:style-name="ce6">
            <text:p>DECISÃO JUDICIAL - OPÇÃO CARGO EFETIVO (ART. 193) -PROVISÓRIA - NÃO TRANSITADA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3012" table:style-name="ce6">
            <text:p>703012</text:p>
          </table:table-cell>
          <table:table-cell office:value-type="string" table:style-name="ce6">
            <text:p>INDENIZAÇÃO LICENÇA COMPENSATÓRIA MAGISTRADOS TRT7</text:p>
          </table:table-cell>
          <table:table-cell office:value-type="string" table:style-name="ce2">
            <text:p>RESOLUÇÃO CSJT N.º 372, DE 24 DE NOVEMBRO DE 2023</text:p>
          </table:table-cell>
          <table:table-cell table:number-columns-repeated="16381"/>
        </table:table-row>
        <table:table-row table:style-name="ro1">
          <table:table-cell office:value-type="float" office:value="700052" table:style-name="ce6">
            <text:p>700052</text:p>
          </table:table-cell>
          <table:table-cell office:value-type="string" table:style-name="ce6">
            <text:p>AUXÍLIO - ASSISTÊNCIA SAÚDE SUPLEMENTAR</text:p>
          </table:table-cell>
          <table:table-cell office:value-type="string" table:style-name="ce2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00053" table:style-name="ce6">
            <text:p>700053</text:p>
          </table:table-cell>
          <table:table-cell office:value-type="string" table:style-name="ce6">
            <text:p>AUXÍLIO - ASSISTÊNCIA SAÚDE SUPLEMENTAR - RGPS</text:p>
          </table:table-cell>
          <table:table-cell office:value-type="string" table:style-name="ce2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02553" table:style-name="ce6">
            <text:p>702553</text:p>
          </table:table-cell>
          <table:table-cell office:value-type="string" table:style-name="ce6">
            <text:p>INDENIZAÇÃO À FAZ. NAC. - AUX. ASSISTÊNCIA SAÚDE</text:p>
          </table:table-cell>
          <table:table-cell office:value-type="string" table:style-name="ce2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60701" table:style-name="ce6">
            <text:p>60701</text:p>
          </table:table-cell>
          <table:table-cell office:value-type="string" table:style-name="ce6">
            <text:p>INDENIZAÇÃO DE TRANSPORTE - JR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3077" table:style-name="ce6">
            <text:p>3077</text:p>
          </table:table-cell>
          <table:table-cell office:value-type="string" table:style-name="ce6">
            <text:p>ADICIONAL POR TEMPO DE SERVIÇO - MAGISTRADO</text:p>
          </table:table-cell>
          <table:table-cell office:value-type="string" table:style-name="ce2">
            <text:p>Decisão Judicial - CSJT-PP - 6851-59.2022.5.90.000</text:p>
          </table:table-cell>
          <table:table-cell table:number-columns-repeated="16381"/>
        </table:table-row>
        <table:table-row table:style-name="ro1">
          <table:table-cell office:value-type="float" office:value="7077" table:style-name="ce6">
            <text:p>7077</text:p>
          </table:table-cell>
          <table:table-cell office:value-type="string" table:style-name="ce6">
            <text:p>ADICIONAL POR TEMPO DE SERVIÇO - MAGISTRADO - INATIVO</text:p>
          </table:table-cell>
          <table:table-cell office:value-type="string" table:style-name="ce2">
            <text:p>Decisão Judicial - CSJT-PP - 6851-59.2022.5.90.000</text:p>
          </table:table-cell>
          <table:table-cell table:number-columns-repeated="16381"/>
        </table:table-row>
        <table:table-row table:style-name="ro1">
          <table:table-cell office:value-type="float" office:value="9677" table:style-name="ce6">
            <text:p>9677</text:p>
          </table:table-cell>
          <table:table-cell office:value-type="string" table:style-name="ce6">
            <text:p>ADICIONAL POR TEMPO DE SERVIÇO - MAGISTRADO - PENSÃO CIVIL</text:p>
          </table:table-cell>
          <table:table-cell office:value-type="string" table:style-name="ce2">
            <text:p>Decisão Judicial - CSJT-PP - 6851-59.2022.5.90.000</text:p>
          </table:table-cell>
          <table:table-cell table:number-columns-repeated="16381"/>
        </table:table-row>
        <table:table-row table:style-name="ro1">
          <table:table-cell office:value-type="float" office:value="7078" table:style-name="ce6">
            <text:p>7078</text:p>
          </table:table-cell>
          <table:table-cell office:value-type="string" table:style-name="ce6">
            <text:p>ADICIONAL POR TEMPO DE SERVIÇO - MAGISTRADO - PROVISÓRIO</text:p>
          </table:table-cell>
          <table:table-cell office:value-type="string" table:style-name="ce2">
            <text:p>Decisão Judicial - CSJT-PP - 6851-59.2022.5.90.000</text:p>
          </table:table-cell>
          <table:table-cell table:number-columns-repeated="16381"/>
        </table:table-row>
        <table:table-row table:style-name="ro1">
          <table:table-cell office:value-type="float" office:value="3170" table:style-name="ce6">
            <text:p>3170</text:p>
          </table:table-cell>
          <table:table-cell office:value-type="string" table:style-name="ce6">
            <text:p>INDENIZAÇÃO LICENÇA COMPENSATÓRIA</text:p>
          </table:table-cell>
          <table:table-cell office:value-type="string" table:style-name="ce2">
            <text:p>RESOLUÇÃO CSJT N.º 372, DE 24 DE NOVEMBRO DE 2023</text:p>
          </table:table-cell>
          <table:table-cell table:number-columns-repeated="16381"/>
        </table:table-row>
        <table:table-row table:style-name="ro1">
          <table:table-cell office:value-type="float" office:value="730007" table:style-name="ce6">
            <text:p>730007</text:p>
          </table:table-cell>
          <table:table-cell office:value-type="string" table:style-name="ce6">
            <text:p>AUXÍLIO - ASSISTÊNCIA SAÚDE SUPLEMENTAR - RGPS -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0005" table:style-name="ce6">
            <text:p>730005</text:p>
          </table:table-cell>
          <table:table-cell office:value-type="string" table:style-name="ce6">
            <text:p>AUXÍLIO - ASSISTÊNCIA SAÚDE SUPLEMENTAR -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60773" table:style-name="ce6">
            <text:p>60773</text:p>
          </table:table-cell>
          <table:table-cell office:value-type="string" table:style-name="ce6">
            <text:p>AUXÍLIO ALIMENTAÇÃO - JR - ADIANTAMENTO - RGPS - JR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60731" table:style-name="ce6">
            <text:p>60731</text:p>
          </table:table-cell>
          <table:table-cell office:value-type="string" table:style-name="ce6">
            <text:p>AUXÍLIO ALIMENTAÇÃO - JR - RGPS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0058" table:style-name="ce6">
            <text:p>700058</text:p>
          </table:table-cell>
          <table:table-cell office:value-type="string" table:style-name="ce6">
            <text:p>ADIANTAMENTO DE SALÁRIO PARA PAGAMENTO DE PSSS</text:p>
          </table:table-cell>
          <table:table-cell office:value-type="string" table:style-name="ce2">
            <text:p>PROAD 6222/2021</text:p>
          </table:table-cell>
          <table:table-cell table:number-columns-repeated="16381"/>
        </table:table-row>
        <table:table-row table:style-name="ro1">
          <table:table-cell office:value-type="float" office:value="700057" table:style-name="ce6">
            <text:p>700057</text:p>
          </table:table-cell>
          <table:table-cell office:value-type="string" table:style-name="ce6">
            <text:p>DEVOLUCAO DE ADIANTAMENTO DE SALARIO PARA PAGAMENTO DE PSSS</text:p>
          </table:table-cell>
          <table:table-cell office:value-type="string" table:style-name="ce2">
            <text:p>PROAD 6222/2021</text:p>
          </table:table-cell>
          <table:table-cell table:number-columns-repeated="16381"/>
        </table:table-row>
        <table:table-row table:style-name="ro1">
          <table:table-cell office:value-type="float" office:value="799019" table:style-name="ce6">
            <text:p>799019</text:p>
          </table:table-cell>
          <table:table-cell office:value-type="string" table:style-name="ce6">
            <text:p>PENSÃO ALIMENTÍCIA SOBRE BRUTO SEM DEDUÇÃO DE PENSÃ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60721" table:style-name="ce6">
            <text:p>60721</text:p>
          </table:table-cell>
          <table:table-cell office:value-type="string" table:style-name="ce6">
            <text:p>AUXÍLIO NATALIDADE - JR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60150" table:style-name="ce6">
            <text:p>60150</text:p>
          </table:table-cell>
          <table:table-cell office:value-type="string" table:style-name="ce6">
            <text:p>INDENIZAÇÃO - FÉRIAS - JR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62302" table:style-name="ce6">
            <text:p>62302</text:p>
          </table:table-cell>
          <table:table-cell office:value-type="string" table:style-name="ce6">
            <text:p>ÓRGÃO DE ORIGEM - JR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65001" table:style-name="ce6">
            <text:p>65001</text:p>
          </table:table-cell>
          <table:table-cell office:value-type="string" table:style-name="ce6">
            <text:p>PROVENTOS - JR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3706" table:style-name="ce6">
            <text:p>3706</text:p>
          </table:table-cell>
          <table:table-cell office:value-type="string" table:style-name="ce6">
            <text:p>AJUDA DE CUSTO - BAGAGEM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59" table:style-name="ce6">
            <text:p>700059</text:p>
          </table:table-cell>
          <table:table-cell office:value-type="string" table:style-name="ce6">
            <text:p>AJUDA DE CUSTO SERVIDOR - RGP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3013" table:style-name="ce6">
            <text:p>703013</text:p>
          </table:table-cell>
          <table:table-cell office:value-type="string" table:style-name="ce6">
            <text:p>LIMITE REMUNERAÇÃO - MAGISTRADO</text:p>
          </table:table-cell>
          <table:table-cell office:value-type="string" table:style-name="ce2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5019" table:style-name="ce6">
            <text:p>705019</text:p>
          </table:table-cell>
          <table:table-cell office:value-type="string" table:style-name="ce6">
            <text:p>BENEFÍCIO ESPECIAL - PROVISÓRIO</text:p>
          </table:table-cell>
          <table:table-cell office:value-type="string" table:style-name="ce2">
            <text:p>art. 3º, §5º, Lei 12.618/2012</text:p>
          </table:table-cell>
          <table:table-cell table:number-columns-repeated="16381"/>
        </table:table-row>
        <table:table-row table:style-name="ro1">
          <table:table-cell office:value-type="float" office:value="700060" table:style-name="ce6">
            <text:p>700060</text:p>
          </table:table-cell>
          <table:table-cell office:value-type="string" table:style-name="ce6">
            <text:p>CARGO EM COMISSÃO CJ - INTEGRAL - CONTRIBUIÇÃO RGPS</text:p>
          </table:table-cell>
          <table:table-cell office:value-type="string" table:style-name="ce2">
            <text:p>Lei 8112/1990</text:p>
          </table:table-cell>
          <table:table-cell table:number-columns-repeated="16381"/>
        </table:table-row>
        <table:table-row table:style-name="ro1">
          <table:table-cell office:value-type="float" office:value="797044" table:style-name="ce6">
            <text:p>797044</text:p>
          </table:table-cell>
          <table:table-cell office:value-type="string" table:style-name="ce6">
            <text:p>MUTUA - ANAMATR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60740" table:style-name="ce6">
            <text:p>60740</text:p>
          </table:table-cell>
          <table:table-cell office:value-type="string" table:style-name="ce6">
            <text:p>ASSISTÊNCIA PRÉ-ESCOLAR - JR SELIC</text:p>
          </table:table-cell>
          <table:table-cell office:value-type="string" table:style-name="ce2">
            <text:p>Res CSJT 137/2014</text:p>
          </table:table-cell>
          <table:table-cell table:number-columns-repeated="16381"/>
        </table:table-row>
        <table:table-row table:style-name="ro1">
          <table:table-cell office:value-type="float" office:value="63025" table:style-name="ce6">
            <text:p>63025</text:p>
          </table:table-cell>
          <table:table-cell office:value-type="string" table:style-name="ce6">
            <text:p>GECJ - SEM PREVIDÊNCIA - JR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63050" table:style-name="ce6">
            <text:p>63050</text:p>
          </table:table-cell>
          <table:table-cell office:value-type="string" table:style-name="ce6">
            <text:p>GRATIFICAÇÃO NATALINA - GECJ - JR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0061" table:style-name="ce6">
            <text:p>700061</text:p>
          </table:table-cell>
          <table:table-cell office:value-type="string" table:style-name="ce6">
            <text:p>VANTAGEM PECUNIÁRIA INDIVIDUAL - VPI</text:p>
          </table:table-cell>
          <table:table-cell office:value-type="string" table:style-name="ce2">
            <text:p>Lei 13.317/2016</text:p>
          </table:table-cell>
          <table:table-cell table:number-columns-repeated="16381"/>
        </table:table-row>
        <table:table-row table:style-name="ro1">
          <table:table-cell office:value-type="float" office:value="99525" table:style-name="ce6">
            <text:p>99525</text:p>
          </table:table-cell>
          <table:table-cell office:value-type="string" table:style-name="ce6">
            <text:p>FUNPRESP-JUD - CAR MORTE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46512" table:style-name="ce6">
            <text:p>46512</text:p>
          </table:table-cell>
          <table:table-cell office:value-type="string" table:style-name="ce6">
            <text:p>ADICIONAL POR TEMPO DE SERVIÇO - PAE RMS STF 25841 - CLASSISTA - INATIVO - JR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2511" table:style-name="ce6">
            <text:p>732511</text:p>
          </table:table-cell>
          <table:table-cell office:value-type="string" table:style-name="ce6">
            <text:p>AUXILIO MEDICO-HOSPITALAR - DIFERENCA ATO 365/2023 - RGPS -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49806" table:style-name="ce6">
            <text:p>49806</text:p>
          </table:table-cell>
          <table:table-cell office:value-type="string" table:style-name="ce6">
            <text:p>PENSÃO - PAE RMS 25841 STF - JR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45501" table:style-name="ce6">
            <text:p>45501</text:p>
          </table:table-cell>
          <table:table-cell office:value-type="string" table:style-name="ce6">
            <text:p>PROVENTOS CLASSISTA - PAE RMS STF 25841 - INATIVO - JR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40057" table:style-name="ce6">
            <text:p>40057</text:p>
          </table:table-cell>
          <table:table-cell office:value-type="string" table:style-name="ce6">
            <text:p>V.P.N.I. (QUINTOS/DÉCIMOS) - SENTENÇA JUDICIAL - JR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0062" table:style-name="ce6">
            <text:p>700062</text:p>
          </table:table-cell>
          <table:table-cell office:value-type="string" table:style-name="ce6">
            <text:p>ADICIONAL 1/3 DE FÉRIAS - VPI</text:p>
          </table:table-cell>
          <table:table-cell office:value-type="string" table:style-name="ce2">
            <text:p>ATO CSJT.GP.SG Nº 72/2024</text:p>
          </table:table-cell>
          <table:table-cell table:number-columns-repeated="16381"/>
        </table:table-row>
        <table:table-row table:style-name="ro1">
          <table:table-cell office:value-type="float" office:value="781" table:style-name="ce6">
            <text:p>781</text:p>
          </table:table-cell>
          <table:table-cell office:value-type="string" table:style-name="ce6">
            <text:p>DIÁRIAS - RGP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63" table:style-name="ce6">
            <text:p>700063</text:p>
          </table:table-cell>
          <table:table-cell office:value-type="string" table:style-name="ce6">
            <text:p>GRATIFICAÇÃO NATALINA - VPI</text:p>
          </table:table-cell>
          <table:table-cell office:value-type="string" table:style-name="ce2">
            <text:p>ATO CSJT.GP.SG Nº 72/2024</text:p>
          </table:table-cell>
          <table:table-cell table:number-columns-repeated="16381"/>
        </table:table-row>
        <table:table-row table:style-name="ro1">
          <table:table-cell office:value-type="float" office:value="705021" table:style-name="ce6">
            <text:p>705021</text:p>
          </table:table-cell>
          <table:table-cell office:value-type="string" table:style-name="ce6">
            <text:p>GRATIFICAÇÃO NATALINA - VPI - INATIVO</text:p>
          </table:table-cell>
          <table:table-cell office:value-type="string" table:style-name="ce2">
            <text:p>ATO CSJT.GP.SG Nº 72/2024</text:p>
          </table:table-cell>
          <table:table-cell table:number-columns-repeated="16381"/>
        </table:table-row>
        <table:table-row table:style-name="ro1">
          <table:table-cell office:value-type="float" office:value="709021" table:style-name="ce6">
            <text:p>709021</text:p>
          </table:table-cell>
          <table:table-cell office:value-type="string" table:style-name="ce6">
            <text:p>GRATIFICAÇÃO NATALINA - VPI - PENSÃO</text:p>
          </table:table-cell>
          <table:table-cell office:value-type="string" table:style-name="ce2">
            <text:p>ATO CSJT.GP.SG Nº 72/2024</text:p>
          </table:table-cell>
          <table:table-cell table:number-columns-repeated="16381"/>
        </table:table-row>
        <table:table-row table:style-name="ro1">
          <table:table-cell office:value-type="float" office:value="99742" table:style-name="ce6">
            <text:p>99742</text:p>
          </table:table-cell>
          <table:table-cell office:value-type="string" table:style-name="ce6">
            <text:p>IMPOSTO DE RENDA PENSIONISTA - RRA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05022" table:style-name="ce6">
            <text:p>705022</text:p>
          </table:table-cell>
          <table:table-cell office:value-type="string" table:style-name="ce6">
            <text:p>PROVENTOS CLASSISTA - PAE RMS STF 25841 - INATIV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255" table:style-name="ce6">
            <text:p>255</text:p>
          </table:table-cell>
          <table:table-cell office:value-type="string" table:style-name="ce6">
            <text:p>TETO CONSTITUCIONAL - GN (13°)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705020" table:style-name="ce6">
            <text:p>705020</text:p>
          </table:table-cell>
          <table:table-cell office:value-type="string" table:style-name="ce6">
            <text:p>VPI - INATIVO</text:p>
          </table:table-cell>
          <table:table-cell office:value-type="string" table:style-name="ce2">
            <text:p>ATO CSJT.GP.SG Nº 72/2024</text:p>
          </table:table-cell>
          <table:table-cell table:number-columns-repeated="16381"/>
        </table:table-row>
        <table:table-row table:style-name="ro1">
          <table:table-cell office:value-type="float" office:value="709020" table:style-name="ce6">
            <text:p>709020</text:p>
          </table:table-cell>
          <table:table-cell office:value-type="string" table:style-name="ce6">
            <text:p>VPI - PENSÃO</text:p>
          </table:table-cell>
          <table:table-cell office:value-type="string" table:style-name="ce2">
            <text:p>ATO CSJT.GP.SG Nº 72/2024</text:p>
          </table:table-cell>
          <table:table-cell table:number-columns-repeated="16381"/>
        </table:table-row>
        <table:table-row table:style-name="ro1">
          <table:table-cell office:value-type="float" office:value="730013" table:style-name="ce6">
            <text:p>730013</text:p>
          </table:table-cell>
          <table:table-cell office:value-type="string" table:style-name="ce6">
            <text:p>ADICIONAL 1/3 DE FÉRIAS - VPI - JR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5031" table:style-name="ce6">
            <text:p>735031</text:p>
          </table:table-cell>
          <table:table-cell office:value-type="string" table:style-name="ce6">
            <text:p>GRATIFICAÇÃO NATALINA - VPI - INATIVO - JR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0011" table:style-name="ce6">
            <text:p>730011</text:p>
          </table:table-cell>
          <table:table-cell office:value-type="string" table:style-name="ce6">
            <text:p>GRATIFICAÇÃO NATALINA - VPI - JR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9031" table:style-name="ce6">
            <text:p>739031</text:p>
          </table:table-cell>
          <table:table-cell office:value-type="string" table:style-name="ce6">
            <text:p>GRATIFICAÇÃO NATALINA - VPI - PENSÃO - JR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0009" table:style-name="ce6">
            <text:p>730009</text:p>
          </table:table-cell>
          <table:table-cell office:value-type="string" table:style-name="ce6">
            <text:p>VANTAGEM PECUNIÁRIA INDIVIDUAL - VPI - JR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5029" table:style-name="ce6">
            <text:p>735029</text:p>
          </table:table-cell>
          <table:table-cell office:value-type="string" table:style-name="ce6">
            <text:p>VPI - INATIVO - JR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9029" table:style-name="ce6">
            <text:p>739029</text:p>
          </table:table-cell>
          <table:table-cell office:value-type="string" table:style-name="ce6">
            <text:p>VPI - PENSÃO - JR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45130" table:style-name="ce6">
            <text:p>45130</text:p>
          </table:table-cell>
          <table:table-cell office:value-type="string" table:style-name="ce6">
            <text:p>V.P.N.I. (QUINTOS/DÉCIMOS) - PROVISÓRIO - SENTENÇA JUDICIAL - JR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5023" table:style-name="ce6">
            <text:p>705023</text:p>
          </table:table-cell>
          <table:table-cell office:value-type="string" table:style-name="ce6">
            <text:p>ADICIONAL POR TEMPO DE SERVIÇO - PAE RMS STF 25841 - CLASSISTA - INATIV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84" table:style-name="ce6">
            <text:p>784</text:p>
          </table:table-cell>
          <table:table-cell office:value-type="string" table:style-name="ce6">
            <text:p>DIÁRIAS - ADIANTAMENTO - SERVIDOR - DEVOLUÇÃ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6">
            <text:p>FUNÇÃO COMISSIONADA - OPÇÃO C. EFETIVO - FC - COM PREVIDENCIA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64" table:style-name="ce6">
            <text:p>700064</text:p>
          </table:table-cell>
          <table:table-cell office:value-type="string" table:style-name="ce6">
            <text:p>INDENIZAÇÃO BANCO DE HORA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9024" table:style-name="ce6">
            <text:p>709024</text:p>
          </table:table-cell>
          <table:table-cell office:value-type="string" table:style-name="ce6">
            <text:p>PENSÃO - DECISÃO JUDICIAL NÃO TRANSITADA - CLASSISTA - EC 103/2019 - COTA DEPENDENTE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9023" table:style-name="ce6">
            <text:p>709023</text:p>
          </table:table-cell>
          <table:table-cell office:value-type="string" table:style-name="ce6">
            <text:p>PENSÃO - DECISÃO JUDICIAL NÃO TRANSITADA - CLASSISTA - EC 103/2019 - COTA FAMILIAR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9022" table:style-name="ce6">
            <text:p>709022</text:p>
          </table:table-cell>
          <table:table-cell office:value-type="string" table:style-name="ce6">
            <text:p>PENSÃO - PAE RMS 25841 STF - EC 41/2003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3701" table:style-name="ce6">
            <text:p>3701</text:p>
          </table:table-cell>
          <table:table-cell office:value-type="string" table:style-name="ce6">
            <text:p>RESTITUIÇÃO COMBUSTÍVEL - MAGISTRADO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60748" table:style-name="ce6">
            <text:p>60748</text:p>
          </table:table-cell>
          <table:table-cell office:value-type="string" table:style-name="ce6">
            <text:p>ASSISTÊNCIA PRÉ-ESCOLAR - JR - ESPECIAL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63055" table:style-name="ce6">
            <text:p>63055</text:p>
          </table:table-cell>
          <table:table-cell office:value-type="string" table:style-name="ce6">
            <text:p>GRATIFICAÇÃO NATALINA - SUBSTITUIÇÃO - JR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63031" table:style-name="ce6">
            <text:p>63031</text:p>
          </table:table-cell>
          <table:table-cell office:value-type="string" table:style-name="ce6">
            <text:p>SUBSTITUIÇÃO - MAGISTRADO - JR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60255" table:style-name="ce6">
            <text:p>60255</text:p>
          </table:table-cell>
          <table:table-cell office:value-type="string" table:style-name="ce6">
            <text:p>TETO CONSTITUCIONAL - GN (13°) - JR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0022" table:style-name="ce6">
            <text:p>730022</text:p>
          </table:table-cell>
          <table:table-cell office:value-type="string" table:style-name="ce6">
            <text:p>TETO CONSTITUCIONAL -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number-rows-repeated="1047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Roboto" svg:font-family="Roboto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32</meta:generator>
    <dc:creator>Usuário do Windows</dc:creator>
    <dc:date>2024-11-13T13:24:18Z</dc:date>
  </office:meta>
</office:document-meta>
</file>