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3.494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263238" style:font-name="Roboto" style:font-name-asian="Roboto" style:font-name-complex="Roboto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vertical-align="automatic"/>
    </style:style>
    <style:style style:name="ce9" style:family="table-cell" style:parent-style-name="Default" style:data-style-name="N0">
      <style:table-cell-properties fo:background-color="#ffffff" style:vertical-align="automatic"/>
      <style:text-properties fo:color="#202124" style:font-name="Roboto" style:font-name-asian="Roboto" style:font-name-complex="Roboto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ff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asUsad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column table:style-name="co5" table:number-columns-repeated="15360" table:default-cell-style-name="ce6"/>
        <table:table-row table:style-name="ro1">
          <table:table-cell table:style-name="ce10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6381"/>
        </table:table-row>
        <table:table-row table:style-name="ro1">
          <table:table-cell table:style-name="ce5" office:value-type="string" calcext:value-type="string">
            <text:p>CODIG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FUNDAMENTAÇÃO LEGAL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1" calcext:value-type="float">
            <text:p>700001</text:p>
          </table:table-cell>
          <table:table-cell table:style-name="ce2" office:value-type="string" calcext:value-type="string">
            <text:p>ADICIONAL DE PENOSIDADE DECISÃO JUDICIAL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2" office:value-type="float" office:value="740014" calcext:value-type="float">
            <text:p>740014</text:p>
          </table:table-cell>
          <table:table-cell table:style-name="ce2" office:value-type="string" calcext:value-type="string">
            <text:p>ATS SOBRE 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26" calcext:value-type="float">
            <text:p>740026</text:p>
          </table:table-cell>
          <table:table-cell table:style-name="ce2" office:value-type="string" calcext:value-type="string">
            <text:p>ATS SOBRE 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8" calcext:value-type="float">
            <text:p>740008</text:p>
          </table:table-cell>
          <table:table-cell table:style-name="ce2" office:value-type="string" calcext:value-type="string">
            <text:p>ATS SOBRE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21" calcext:value-type="float">
            <text:p>740021</text:p>
          </table:table-cell>
          <table:table-cell table:style-name="ce2" office:value-type="string" calcext:value-type="string">
            <text:p>ATS SOBRE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2" calcext:value-type="float">
            <text:p>740042</text:p>
          </table:table-cell>
          <table:table-cell table:style-name="ce2" office:value-type="string" calcext:value-type="string">
            <text:p>DECISÃO JUD. PENS. PGPS ACUMULADO PAE RMS 25.841 STF_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1" calcext:value-type="float">
            <text:p>740041</text:p>
          </table:table-cell>
          <table:table-cell table:style-name="ce2" office:value-type="string" calcext:value-type="string">
            <text:p>DECISÃO JUD. PENS. RGPS ACUMULADO_ 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5" calcext:value-type="float">
            <text:p>740035</text:p>
          </table:table-cell>
          <table:table-cell table:style-name="ce2" office:value-type="string" calcext:value-type="string">
            <text:p>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9" calcext:value-type="float">
            <text:p>740009</text:p>
          </table:table-cell>
          <table:table-cell table:style-name="ce2" office:value-type="string" calcext:value-type="string">
            <text:p>DECISÃO JUDICIAL DE 28,86% E 3,17% - PENSIONIST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9" calcext:value-type="float">
            <text:p>740039</text:p>
          </table:table-cell>
          <table:table-cell table:style-name="ce2" office:value-type="string" calcext:value-type="string">
            <text:p>DECISÃO JUDICIAL PENSION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0" calcext:value-type="float">
            <text:p>740040</text:p>
          </table:table-cell>
          <table:table-cell table:style-name="ce2" office:value-type="string" calcext:value-type="string">
            <text:p>DECISÃO JUDICIAL PENSIONISTA RGPS ACUMULADO PAE RMS 25.841 STF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4" calcext:value-type="float">
            <text:p>740034</text:p>
          </table:table-cell>
          <table:table-cell table:style-name="ce2" office:value-type="string" calcext:value-type="string">
            <text:p>DEVOLUÇÃO DE IRPF POR DECISÃO JUDICIAL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GRAT. EXERC. PRESIDE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PAE-DEC. JUD. RMS-25.841-STF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6" calcext:value-type="float">
            <text:p>740036</text:p>
          </table:table-cell>
          <table:table-cell table:style-name="ce2" office:value-type="string" calcext:value-type="string">
            <text:p>REDUTOR - 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3" calcext:value-type="float">
            <text:p>797003</text:p>
          </table:table-cell>
          <table:table-cell table:style-name="ce2" office:value-type="string" calcext:value-type="string">
            <text:p>ACM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<text:s/>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51" calcext:value-type="float">
            <text:p>97051</text:p>
          </table:table-cell>
          <table:table-cell table:style-name="ce2" office:value-type="string" calcext:value-type="string">
            <text:p>AMATRA - AN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50" calcext:value-type="float">
            <text:p>97050</text:p>
          </table:table-cell>
          <table:table-cell table:style-name="ce2" office:value-type="string" calcext:value-type="string">
            <text:p>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3" calcext:value-type="float">
            <text:p>797023</text:p>
          </table:table-cell>
          <table:table-cell table:style-name="ce2" office:value-type="string" calcext:value-type="string">
            <text:p>AMIL DENTAL - CONV. ANAJUST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0" calcext:value-type="float">
            <text:p>97060</text:p>
          </table:table-cell>
          <table:table-cell table:style-name="ce2" office:value-type="string" calcext:value-type="string">
            <text:p>ANA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0" calcext:value-type="float">
            <text:p>797010</text:p>
          </table:table-cell>
          <table:table-cell table:style-name="ce2" office:value-type="string" calcext:value-type="string">
            <text:p>ANASTRA - ASSOC. NAC. SERV. JUDIC. TRABALHIST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2" calcext:value-type="float">
            <text:p>797022</text:p>
          </table:table-cell>
          <table:table-cell table:style-name="ce2" office:value-type="string" calcext:value-type="string">
            <text:p>ANATA CONTRIBUICAO ASSOC.NAC ANALISTA, TEC E AUX. PODER JUD. E MIN. PUBL. UNIA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9" calcext:value-type="float">
            <text:p>797019</text:p>
          </table:table-cell>
          <table:table-cell table:style-name="ce2" office:value-type="string" calcext:value-type="string">
            <text:p>ANSERJUFE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4" calcext:value-type="float">
            <text:p>97064</text:p>
          </table:table-cell>
          <table:table-cell table:style-name="ce2" office:value-type="string" calcext:value-type="string">
            <text:p>ASC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8" calcext:value-type="float">
            <text:p>797018</text:p>
          </table:table-cell>
          <table:table-cell table:style-name="ce2" office:value-type="string" calcext:value-type="string">
            <text:p>ASSOCIAÇÃO CIVIL DOS SERVIDORES PÚBLICOS NO CEARÁ - ASPC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9" calcext:value-type="float">
            <text:p>797009</text:p>
          </table:table-cell>
          <table:table-cell table:style-name="ce2" office:value-type="string" calcext:value-type="string">
            <text:p>ASSPOJUFE-C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0" calcext:value-type="float">
            <text:p>97200</text:p>
          </table:table-cell>
          <table:table-cell table:style-name="ce2" office:value-type="string" calcext:value-type="string">
            <text:p>BANCO ALF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3" calcext:value-type="float">
            <text:p>97203</text:p>
          </table:table-cell>
          <table:table-cell table:style-name="ce2" office:value-type="string" calcext:value-type="string">
            <text:p>BANCO CRUZEIRO DO SU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32" calcext:value-type="float">
            <text:p>797032</text:p>
          </table:table-cell>
          <table:table-cell table:style-name="ce2" office:value-type="string" calcext:value-type="string">
            <text:p>BANCO DAYCOVAL S/A - CARTÃO CRÉDIT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7" calcext:value-type="float">
            <text:p>97207</text:p>
          </table:table-cell>
          <table:table-cell table:style-name="ce2" office:value-type="string" calcext:value-type="string">
            <text:p>BANCO REA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6" calcext:value-type="float">
            <text:p>797026</text:p>
          </table:table-cell>
          <table:table-cell table:style-name="ce2" office:value-type="string" calcext:value-type="string">
            <text:p>BANCO RE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 BRADESCO S.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5" calcext:value-type="float">
            <text:p>797025</text:p>
          </table:table-cell>
          <table:table-cell table:style-name="ce2" office:value-type="string" calcext:value-type="string">
            <text:p>BANCO BRADESCO S.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300" calcext:value-type="float">
            <text:p>97300</text:p>
          </table:table-cell>
          <table:table-cell table:style-name="ce2" office:value-type="string" calcext:value-type="string">
            <text:p>CAPEMIS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4" calcext:value-type="float">
            <text:p>797024</text:p>
          </table:table-cell>
          <table:table-cell table:style-name="ce2" office:value-type="string" calcext:value-type="string">
            <text:p>CAPEMIS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8" calcext:value-type="float">
            <text:p>797008</text:p>
          </table:table-cell>
          <table:table-cell table:style-name="ce2" office:value-type="string" calcext:value-type="string">
            <text:p>CASPEB-CENTRO A.SERV.PUB.BRAS.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4" calcext:value-type="float">
            <text:p>97214</text:p>
          </table:table-cell>
          <table:table-cell table:style-name="ce2" office:value-type="string" calcext:value-type="string">
            <text:p>CEF - EMPRÉSTIMOS - HABITACIONAL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2" calcext:value-type="float">
            <text:p>797002</text:p>
          </table:table-cell>
          <table:table-cell table:style-name="ce2" office:value-type="string" calcext:value-type="string">
            <text:p>CLUBE DOS EXECUTIV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9" calcext:value-type="float">
            <text:p>797029</text:p>
          </table:table-cell>
          <table:table-cell table:style-name="ce2" office:value-type="string" calcext:value-type="string">
            <text:p>COOPERJURIS - MENSALIDAD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9610" calcext:value-type="float">
            <text:p>99610</text:p>
          </table:table-cell>
          <table:table-cell table:style-name="ce2" office:value-type="string" calcext:value-type="string">
            <text:p>DEPÓSITO JUDICIAL</text:p>
          </table:table-cell>
          <table:table-cell table:style-name="ce2" office:value-type="string" calcext:value-type="string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1" calcext:value-type="float">
            <text:p>797011</text:p>
          </table:table-cell>
          <table:table-cell table:style-name="ce2" office:value-type="string" calcext:value-type="string">
            <text:p>FINANCEIRA COOPERJURI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9523" calcext:value-type="float">
            <text:p>799523</text:p>
          </table:table-cell>
          <table:table-cell table:style-name="ce2" office:value-type="string" calcext:value-type="string">
            <text:p>FUNPRESPJUD - CONTRIBUIÇÃO CAR INVALIDEZ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" office:value-type="float" office:value="799524" calcext:value-type="float">
            <text:p>799524</text:p>
          </table:table-cell>
          <table:table-cell table:style-name="ce2" office:value-type="string" calcext:value-type="string">
            <text:p>FUNPRESPJUD - CONTRIBUIÇÃO CAR MORTE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1" calcext:value-type="float">
            <text:p>797001</text:p>
          </table:table-cell>
          <table:table-cell table:style-name="ce2" office:value-type="string" calcext:value-type="string">
            <text:p>INSTIT.DOS MAGISTRADOS CEA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0" calcext:value-type="float">
            <text:p>797020</text:p>
          </table:table-cell>
          <table:table-cell table:style-name="ce2" office:value-type="string" calcext:value-type="string">
            <text:p>PLANO DE SAÚDE (UNIMED RECIFE) -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4" calcext:value-type="float">
            <text:p>797014</text:p>
          </table:table-cell>
          <table:table-cell table:style-name="ce2" office:value-type="string" calcext:value-type="string">
            <text:p>PL_SAUDE - HAP VID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3" calcext:value-type="float">
            <text:p>797013</text:p>
          </table:table-cell>
          <table:table-cell table:style-name="ce2" office:value-type="string" calcext:value-type="string">
            <text:p>PL_SAUDE - UNIMED_CEARA [ ANAJUSTR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2" calcext:value-type="float">
            <text:p>797012</text:p>
          </table:table-cell>
          <table:table-cell table:style-name="ce2" office:value-type="string" calcext:value-type="string">
            <text:p>PL_SAUDE - UNIMED_CEAR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6" calcext:value-type="float">
            <text:p>797016</text:p>
          </table:table-cell>
          <table:table-cell table:style-name="ce2" office:value-type="string" calcext:value-type="string">
            <text:p>PL_SAUDE - UNIMED_FORTALEZ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9" calcext:value-type="float">
            <text:p>97219</text:p>
          </table:table-cell>
          <table:table-cell table:style-name="ce2" office:value-type="string" calcext:value-type="string">
            <text:p>SANTANDER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7" calcext:value-type="float">
            <text:p>797007</text:p>
          </table:table-cell>
          <table:table-cell table:style-name="ce2" office:value-type="string" calcext:value-type="string">
            <text:p>SINDISSETIMA</text:p>
          </table:table-cell>
          <table:table-cell table:style-name="ce2" office:value-type="string" calcext:value-type="string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30" calcext:value-type="float">
            <text:p>797030</text:p>
          </table:table-cell>
          <table:table-cell table:style-name="ce2" office:value-type="string" calcext:value-type="string">
            <text:p>SINDISSETIMA - AGREGAD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7" calcext:value-type="float">
            <text:p>797017</text:p>
          </table:table-cell>
          <table:table-cell table:style-name="ce2" office:value-type="string" calcext:value-type="string">
            <text:p>UNIMED ODONTO - SINDISSÉ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1" calcext:value-type="float">
            <text:p>797021</text:p>
          </table:table-cell>
          <table:table-cell table:style-name="ce2" office:value-type="string" calcext:value-type="string">
            <text:p>UNIMED_ODONTO - CONV.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6" calcext:value-type="float">
            <text:p>797006</text:p>
          </table:table-cell>
          <table:table-cell table:style-name="ce2" office:value-type="string" calcext:value-type="string">
            <text:p>UNIODONTO - CONV. SINDISSE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3705" calcext:value-type="float">
            <text:p>3705</text:p>
          </table:table-cell>
          <table:table-cell table:style-name="ce2" office:value-type="string" calcext:value-type="string">
            <text:p>AJUDA DE CUST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707" calcext:value-type="float">
            <text:p>3707</text:p>
          </table:table-cell>
          <table:table-cell table:style-name="ce2" office:value-type="string" calcext:value-type="string">
            <text:p>AJUDA DE CUSTO - IND. TRANSPORT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792" calcext:value-type="float">
            <text:p>700792</text:p>
          </table:table-cell>
          <table:table-cell table:style-name="ce2" office:value-type="string" calcext:value-type="string">
            <text:p>AJUDA DE CUSTO SERVIDOR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23" calcext:value-type="float">
            <text:p>700023</text:p>
          </table:table-cell>
          <table:table-cell table:style-name="ce2" office:value-type="string" calcext:value-type="string">
            <text:p>AUXÍLIO MÉDICO-HOSPITALAR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00024" calcext:value-type="float">
            <text:p>700024</text:p>
          </table:table-cell>
          <table:table-cell table:style-name="ce2" office:value-type="string" calcext:value-type="string">
            <text:p>AUXÍLIO MÉDICO-HOSPITALAR - RGPS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26500" calcext:value-type="float">
            <text:p>726500</text:p>
          </table:table-cell>
          <table:table-cell table:style-name="ce2" office:value-type="string" calcext:value-type="string">
            <text:p>CORR MONET - PAE CLASS. <text:s/>EXERC. ANTERIOR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8001" calcext:value-type="float">
            <text:p>728001</text:p>
          </table:table-cell>
          <table:table-cell table:style-name="ce2" office:value-type="string" calcext:value-type="string">
            <text:p>CORR MONETÁRIA - <text:s/>PAE CLASS. (P) EXERC.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10" calcext:value-type="float">
            <text:p>720110</text:p>
          </table:table-cell>
          <table:table-cell table:style-name="ce2" office:value-type="string" calcext:value-type="string">
            <text:p>CORR MONETÁRIA - ABONO DE PERMANÊNCIA (EC Nº 41/2003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110" calcext:value-type="float">
            <text:p>723110</text:p>
          </table:table-cell>
          <table:table-cell table:style-name="ce2" office:value-type="string" calcext:value-type="string">
            <text:p>CORR MONETÁRIA - ABONO DE PERMANÊNCIA (EC Nº 41/2003)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600" calcext:value-type="float">
            <text:p>725600</text:p>
          </table:table-cell>
          <table:table-cell table:style-name="ce2" office:value-type="string" calcext:value-type="string">
            <text:p>CORR MONETÁRIA - ABONO PERM. (I)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60" calcext:value-type="float">
            <text:p>725060</text:p>
          </table:table-cell>
          <table:table-cell table:style-name="ce2" office:value-type="string" calcext:value-type="string">
            <text:p>CORR MONETARIA - ADIC. QUALIFICAÇÃO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30" calcext:value-type="float">
            <text:p>720030</text:p>
          </table:table-cell>
          <table:table-cell table:style-name="ce2" office:value-type="string" calcext:value-type="string">
            <text:p>CORR MONETÁRIA - ADICIONAL DE QUALIFICAÇÃO - TÍTUL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35" calcext:value-type="float">
            <text:p>720035</text:p>
          </table:table-cell>
          <table:table-cell table:style-name="ce2" office:value-type="string" calcext:value-type="string">
            <text:p>CORR MONETÁRIA - ADICIONAL DE QUALIFICAÇÃO - TREINA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20" calcext:value-type="float">
            <text:p>720020</text:p>
          </table:table-cell>
          <table:table-cell table:style-name="ce2" office:value-type="string" calcext:value-type="string">
            <text:p>CORR MONETÁRIA - ADICIONAL POR TEMPO DE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20" calcext:value-type="float">
            <text:p>729020</text:p>
          </table:table-cell>
          <table:table-cell table:style-name="ce2" office:value-type="string" calcext:value-type="string">
            <text:p>CORR MONETÁRIA - ADICIONAL TEMPO SERVIÇO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93" calcext:value-type="float">
            <text:p>720793</text:p>
          </table:table-cell>
          <table:table-cell table:style-name="ce2" office:value-type="string" calcext:value-type="string">
            <text:p>CORR MONETÁRIA - AJUDA DE CUSTO - IND.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705" calcext:value-type="float">
            <text:p>723705</text:p>
          </table:table-cell>
          <table:table-cell table:style-name="ce2" office:value-type="string" calcext:value-type="string">
            <text:p>CORR MONETÁRIA - AJUDA DE CUSTO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92" calcext:value-type="float">
            <text:p>720792</text:p>
          </table:table-cell>
          <table:table-cell table:style-name="ce2" office:value-type="string" calcext:value-type="string">
            <text:p>CORR MONETÁRIA - AJUDA DE CUSTO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30" calcext:value-type="float">
            <text:p>720730</text:p>
          </table:table-cell>
          <table:table-cell table:style-name="ce2" office:value-type="string" calcext:value-type="string">
            <text:p>CORR MONETÁRIA - AUXÍLIO ALIMEN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31" calcext:value-type="float">
            <text:p>720731</text:p>
          </table:table-cell>
          <table:table-cell table:style-name="ce2" office:value-type="string" calcext:value-type="string">
            <text:p>CORR MONETÁRIA - AUXÍLIO ALIMEN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20" calcext:value-type="float">
            <text:p>720720</text:p>
          </table:table-cell>
          <table:table-cell table:style-name="ce2" office:value-type="string" calcext:value-type="string">
            <text:p>CORR MONETÁRIA - AUXÍLIO NATAL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40" calcext:value-type="float">
            <text:p>720740</text:p>
          </table:table-cell>
          <table:table-cell table:style-name="ce2" office:value-type="string" calcext:value-type="string">
            <text:p>CORR MONETÁRIA - AUXÍLIO PRÉ- ESCO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41" calcext:value-type="float">
            <text:p>720741</text:p>
          </table:table-cell>
          <table:table-cell table:style-name="ce2" office:value-type="string" calcext:value-type="string">
            <text:p>CORR MONETÁRIA - AUXÍLIO PRÉ- ESCO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50" calcext:value-type="float">
            <text:p>720750</text:p>
          </table:table-cell>
          <table:table-cell table:style-name="ce2" office:value-type="string" calcext:value-type="string">
            <text:p>CORR MONETÁRIA - AUXILIO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40" calcext:value-type="float">
            <text:p>725040</text:p>
          </table:table-cell>
          <table:table-cell table:style-name="ce2" office:value-type="string" calcext:value-type="string">
            <text:p>CORR MONETARIA - GAE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10" calcext:value-type="float">
            <text:p>720010</text:p>
          </table:table-cell>
          <table:table-cell table:style-name="ce2" office:value-type="string" calcext:value-type="string">
            <text:p>CORR MONETÁRIA - GA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10" calcext:value-type="float">
            <text:p>729010</text:p>
          </table:table-cell>
          <table:table-cell table:style-name="ce2" office:value-type="string" calcext:value-type="string">
            <text:p>CORR MONETÁRIA - GA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30" calcext:value-type="float">
            <text:p>725030</text:p>
          </table:table-cell>
          <table:table-cell table:style-name="ce2" office:value-type="string" calcext:value-type="string">
            <text:p>CORR MONETARIA - GAJ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24" calcext:value-type="float">
            <text:p>723024</text:p>
          </table:table-cell>
          <table:table-cell table:style-name="ce2" office:value-type="string" calcext:value-type="string">
            <text:p>CORR MONETÁRIA - GRAT. EXERC. CUMULATIVO - GE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90" calcext:value-type="float">
            <text:p>720090</text:p>
          </table:table-cell>
          <table:table-cell table:style-name="ce2" office:value-type="string" calcext:value-type="string">
            <text:p>CORR MONETÁRIA - GRATIFICAÇÃO DE ATIVIDADE DE SEGURANÇA -G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40" calcext:value-type="float">
            <text:p>720040</text:p>
          </table:table-cell>
          <table:table-cell table:style-name="ce2" office:value-type="string" calcext:value-type="string">
            <text:p>CORR MONETÁRIA - GRATIFICAÇÃO DE ATIVIDADE EXTERNA - GA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702" calcext:value-type="float">
            <text:p>723702</text:p>
          </table:table-cell>
          <table:table-cell table:style-name="ce2" office:value-type="string" calcext:value-type="string">
            <text:p>CORR MONETÁRIA - INDENIZAÇÃO DE PASSAGEM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04" calcext:value-type="float">
            <text:p>720704</text:p>
          </table:table-cell>
          <table:table-cell table:style-name="ce2" office:value-type="string" calcext:value-type="string">
            <text:p>CORR MONETÁRIA - INDENIZAÇÃO DE PASS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70" calcext:value-type="float">
            <text:p>720070</text:p>
          </table:table-cell>
          <table:table-cell table:style-name="ce2" office:value-type="string" calcext:value-type="string">
            <text:p>CORR MONETÁRIA - OPÇÃO 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70" calcext:value-type="float">
            <text:p>729070</text:p>
          </table:table-cell>
          <table:table-cell table:style-name="ce2" office:value-type="string" calcext:value-type="string">
            <text:p>CORR MONETÁRIA - OPÇÃO C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71" calcext:value-type="float">
            <text:p>720071</text:p>
          </table:table-cell>
          <table:table-cell table:style-name="ce2" office:value-type="string" calcext:value-type="string">
            <text:p>CORR MONETÁRIA - OPÇÃO CJ C/ PREV.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60" calcext:value-type="float">
            <text:p>720060</text:p>
          </table:table-cell>
          <table:table-cell table:style-name="ce2" office:value-type="string" calcext:value-type="string">
            <text:p>CORR MONETÁRIA - OPÇÃO FC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65" calcext:value-type="float">
            <text:p>720065</text:p>
          </table:table-cell>
          <table:table-cell table:style-name="ce2" office:value-type="string" calcext:value-type="string">
            <text:p>CORR MONETÁRIA - OPÇÃO FC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160" calcext:value-type="float">
            <text:p>729160</text:p>
          </table:table-cell>
          <table:table-cell table:style-name="ce2" office:value-type="string" calcext:value-type="string">
            <text:p>CORR MONETÁRIA - PENSÃO CIVIL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801" calcext:value-type="float">
            <text:p>729801</text:p>
          </table:table-cell>
          <table:table-cell table:style-name="ce2" office:value-type="string" calcext:value-type="string">
            <text:p>CORR MONETÁRIA - PENSÃO CIVIL - PROVENTO CLASSISTA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620" calcext:value-type="float">
            <text:p>729620</text:p>
          </table:table-cell>
          <table:table-cell table:style-name="ce2" office:value-type="string" calcext:value-type="string">
            <text:p>CORR MONETÁRIA - PENSÃO CIVIL - SUBSÍDIO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01" calcext:value-type="float">
            <text:p>725001</text:p>
          </table:table-cell>
          <table:table-cell table:style-name="ce2" office:value-type="string" calcext:value-type="string">
            <text:p>CORR MONETARIA - PROVENTOS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01" calcext:value-type="float">
            <text:p>729001</text:p>
          </table:table-cell>
          <table:table-cell table:style-name="ce2" office:value-type="string" calcext:value-type="string">
            <text:p>CORR MONETÁRIA - PROVENTO/VENC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1" calcext:value-type="float">
            <text:p>700011</text:p>
          </table:table-cell>
          <table:table-cell table:style-name="ce2" office:value-type="string" calcext:value-type="string">
            <text:p>CORR MONETARIA - RESSARCIMENTO DE DESPESA COM COMBUSTÍVEL - CAPACI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7" calcext:value-type="float">
            <text:p>720007</text:p>
          </table:table-cell>
          <table:table-cell table:style-name="ce2" office:value-type="string" calcext:value-type="string">
            <text:p>CORR MONETARIA - RESSARCIMENTO DE DESPESA COM COMBUSTIVEL - CAPACITACA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6" calcext:value-type="float">
            <text:p>720006</text:p>
          </table:table-cell>
          <table:table-cell table:style-name="ce2" office:value-type="string" calcext:value-type="string">
            <text:p>CORR 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4" calcext:value-type="float">
            <text:p>700014</text:p>
          </table:table-cell>
          <table:table-cell table:style-name="ce2" office:value-type="string" calcext:value-type="string">
            <text:p>CORR MONETARIA - RESSARCIMENTO DE DESPESA COM COMBUSTÍVEL - SERVIÇ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72" calcext:value-type="float">
            <text:p>720172</text:p>
          </table:table-cell>
          <table:table-cell table:style-name="ce2" office:value-type="string" calcext:value-type="string">
            <text:p>CORR MONETÁRIA - SERV. EXTRAORDINÁRIO - DOMING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20" calcext:value-type="float">
            <text:p>720120</text:p>
          </table:table-cell>
          <table:table-cell table:style-name="ce2" office:value-type="string" calcext:value-type="string">
            <text:p>CORR MONETÁRIA - SUBSTITUI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21" calcext:value-type="float">
            <text:p>720121</text:p>
          </table:table-cell>
          <table:table-cell table:style-name="ce2" office:value-type="string" calcext:value-type="string">
            <text:p>CORR MONETÁRIA - SUBSTITUIÇÃO <text:s/>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1" calcext:value-type="float">
            <text:p>720001</text:p>
          </table:table-cell>
          <table:table-cell table:style-name="ce2" office:value-type="string" calcext:value-type="string">
            <text:p>CORR MONETÁRIA - VENCI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50" calcext:value-type="float">
            <text:p>720050</text:p>
          </table:table-cell>
          <table:table-cell table:style-name="ce2" office:value-type="string" calcext:value-type="string">
            <text:p>CORR MONETÁRIA - V.P.N.I. (QUINTOS/DÉCIMOS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40" calcext:value-type="float">
            <text:p>729040</text:p>
          </table:table-cell>
          <table:table-cell table:style-name="ce2" office:value-type="string" calcext:value-type="string">
            <text:p>CORR MONETÁRIA - VPNI (QUINTOS/DÉCIMOS)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40" calcext:value-type="float">
            <text:p>720140</text:p>
          </table:table-cell>
          <table:table-cell table:style-name="ce2" office:value-type="string" calcext:value-type="string">
            <text:p>CORR MONETÁRIA - 1/3 FÉRI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90" calcext:value-type="float">
            <text:p>720190</text:p>
          </table:table-cell>
          <table:table-cell table:style-name="ce2" office:value-type="string" calcext:value-type="string">
            <text:p>CORREÇÃO MONETÁRIA - ADICIONAL DE INSALUBR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10003" calcext:value-type="float">
            <text:p>710003</text:p>
          </table:table-cell>
          <table:table-cell table:style-name="ce2" office:value-type="string" calcext:value-type="string">
            <text:p>CORREÇÃO MONETÁRIA AUXILIO MEDICO-HOSPITA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10004" calcext:value-type="float">
            <text:p>710004</text:p>
          </table:table-cell>
          <table:table-cell table:style-name="ce2" office:value-type="string" calcext:value-type="string">
            <text:p>CORREÇÃO MONETÁRIA AUXILIO MEDICO-HOSPITA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05" calcext:value-type="float">
            <text:p>723005</text:p>
          </table:table-cell>
          <table:table-cell table:style-name="ce2" office:value-type="string" calcext:value-type="string">
            <text:p>CORREÇÃO MONETÁRIA RESSARCIMENTO DE DESPESA COM COMBUSTÍVEL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03" calcext:value-type="float">
            <text:p>723003</text:p>
          </table:table-cell>
          <table:table-cell table:style-name="ce2" office:value-type="string" calcext:value-type="string">
            <text:p>CORREÇÃO MONETÁRIA RESSARCIMENTO DE DESPESA COM PASSAGEM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2" calcext:value-type="float">
            <text:p>700012</text:p>
          </table:table-cell>
          <table:table-cell table:style-name="ce2" office:value-type="string" calcext:value-type="string">
            <text:p>CORR_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0" calcext:value-type="float">
            <text:p>700010</text:p>
          </table:table-cell>
          <table:table-cell table:style-name="ce2" office:value-type="string" calcext:value-type="string">
            <text:p>DIARIA - SERVIDOR - SERVICO - EX. ANT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ÁRIAS EVENTUAI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1" calcext:value-type="float">
            <text:p>703001</text:p>
          </table:table-cell>
          <table:table-cell table:style-name="ce2" office:value-type="string" calcext:value-type="string">
            <text:p>DIÁRIAS MAGISTRADO - CURS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2" calcext:value-type="float">
            <text:p>703002</text:p>
          </table:table-cell>
          <table:table-cell table:style-name="ce2" office:value-type="string" calcext:value-type="string">
            <text:p>DIÁRIAS MAGISTRADO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2" calcext:value-type="float">
            <text:p>700002</text:p>
          </table:table-cell>
          <table:table-cell table:style-name="ce2" office:value-type="string" calcext:value-type="string">
            <text:p>DIÁRIAS SERVIDOR - CURS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3" calcext:value-type="float">
            <text:p>700003</text:p>
          </table:table-cell>
          <table:table-cell table:style-name="ce2" office:value-type="string" calcext:value-type="string">
            <text:p>DIÁRIAS SERVIDOR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024" calcext:value-type="float">
            <text:p>3024</text:p>
          </table:table-cell>
          <table:table-cell table:style-name="ce2" office:value-type="string" calcext:value-type="string">
            <text:p>GRAT. EXERC. CUMULATIVO JURISDIÇÃO <text:s/>S/ PREV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" office:value-type="float" office:value="3050" calcext:value-type="float">
            <text:p>3050</text:p>
          </table:table-cell>
          <table:table-cell table:style-name="ce2" office:value-type="string" calcext:value-type="string">
            <text:p>GRATIFICAÇÃO NATALINA - GE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GRATIFICAÇÃO POR ENCARGO DE CURSO / CONCURS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INDENIZAÇÃO DE COMBUSTÍVEL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INDENIZAÇÃO DE FÉRI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5285" calcext:value-type="float">
            <text:p>5285</text:p>
          </table:table-cell>
          <table:table-cell table:style-name="ce2" office:value-type="string" calcext:value-type="string">
            <text:p>INDENIZAÇÃO DE FÉRIAS - INATIVO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INDENIZAÇÃO DE PASSAGEM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3702" calcext:value-type="float">
            <text:p>3702</text:p>
          </table:table-cell>
          <table:table-cell table:style-name="ce2" office:value-type="string" calcext:value-type="string">
            <text:p>INDENIZAÇÃO DE PASSAGEM - MAGISTRADO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INDENIZAÇÃO DE RECESSO TRABALHADO</text:p>
          </table:table-cell>
          <table:table-cell table:style-name="ce2" office:value-type="string" calcext:value-type="string">
            <text:p>LEI 8112/90</text:p>
          </table:table-cell>
          <table:table-cell table:number-columns-repeated="16381"/>
        </table:table-row>
        <table:table-row table:style-name="ro1">
          <table:table-cell table:style-name="ce2" office:value-type="float" office:value="736001" calcext:value-type="float">
            <text:p>736001</text:p>
          </table:table-cell>
          <table:table-cell table:style-name="ce2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" office:value-type="float" office:value="738500" calcext:value-type="float">
            <text:p>738500</text:p>
          </table:table-cell>
          <table:table-cell table:style-name="ce2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2" office:value-type="string" calcext:value-type="string">
            <text:p>LICENÇA PRÊMIO CONVERTIDA EM PECÚNIA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5" calcext:value-type="float">
            <text:p>703005</text:p>
          </table:table-cell>
          <table:table-cell table:style-name="ce2" office:value-type="string" calcext:value-type="string">
            <text:p>RESSARCIMENTO DE DESPESA COM COMBUSTÍVEL MAGISTRADOS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3" calcext:value-type="float">
            <text:p>703003</text:p>
          </table:table-cell>
          <table:table-cell table:style-name="ce2" office:value-type="string" calcext:value-type="string">
            <text:p>RESSARCIMENTO DE DESPESA COM PASSAGEM MAGISTRADOS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1/3 FÉRIAS INDENIZAD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DIANTAMENTO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 office:value-type="string" calcext:value-type="string">
            <text:p>ADIANTAMENTO FÉRIAS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BONO DE FERIAS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1/3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2"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1/3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99003" calcext:value-type="float">
            <text:p>799003</text:p>
          </table:table-cell>
          <table:table-cell table:style-name="ce2" office:value-type="string" calcext:value-type="string">
            <text:p>ABATE - 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" office:value-type="float" office:value="799009" calcext:value-type="float">
            <text:p>799009</text:p>
          </table:table-cell>
          <table:table-cell table:style-name="ce2" office:value-type="string" calcext:value-type="string">
            <text:p>ABATE - 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" office:value-type="float" office:value="706514" calcext:value-type="float">
            <text:p>706514</text:p>
          </table:table-cell>
          <table:table-cell table:style-name="ce2" office:value-type="string" calcext:value-type="string">
            <text:p>ABONO DE PERM. (EC Nº 41/03) - EXER.ANT <text:s/>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515" calcext:value-type="float">
            <text:p>706515</text:p>
          </table:table-cell>
          <table:table-cell table:style-name="ce2" office:value-type="string" calcext:value-type="string">
            <text:p>ABONO DE PERM. (EC Nº 41/2003) - EXER.ANT -GN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(EC Nº 41/2003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0" calcext:value-type="float">
            <text:p>702510</text:p>
          </table:table-cell>
          <table:table-cell table:style-name="ce2" office:value-type="string" calcext:value-type="string">
            <text:p>ABONO DE PERMANENCIA (EC Nº 41/2003)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BONO DE PERMANÊNCIA (EC Nº 41/2003)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6" calcext:value-type="float">
            <text:p>702516</text:p>
          </table:table-cell>
          <table:table-cell table:style-name="ce2" office:value-type="string" calcext:value-type="string">
            <text:p>ABONO DE PERMANENCIA EC Nº 41/2003 - GN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6" calcext:value-type="float">
            <text:p>700016</text:p>
          </table:table-cell>
          <table:table-cell table:style-name="ce2" office:value-type="string" calcext:value-type="string">
            <text:p>ABONO DE PERMANÊNCIA (EC Nº 41/2003) - GN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001" calcext:value-type="float">
            <text:p>706001</text:p>
          </table:table-cell>
          <table:table-cell table:style-name="ce2" office:value-type="string" calcext:value-type="string">
            <text:p>ABONO DE PERMANÊNCIA (EC Nº 41/2003) - GN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(EC Nº 41/2003) - MAGISTRADO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BONO DE PERMANÊNCIA (EC Nº 41/2003) - MAGISTRADOS -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5" calcext:value-type="float">
            <text:p>700015</text:p>
          </table:table-cell>
          <table:table-cell table:style-name="ce2" office:value-type="string" calcext:value-type="string">
            <text:p>ABONO DE PERMANÊNCIA (EC Nº 41/2003)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000" calcext:value-type="float">
            <text:p>706000</text:p>
          </table:table-cell>
          <table:table-cell table:style-name="ce2" office:value-type="string" calcext:value-type="string">
            <text:p>ABONO DE PERMANÊNCIA (EC Nº 41/2003)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5600" calcext:value-type="float">
            <text:p>705600</text:p>
          </table:table-cell>
          <table:table-cell table:style-name="ce2" office:value-type="string" calcext:value-type="string">
            <text:p>ABONO DE PERMANÊNCIA (EC 41/03) - (I) PROVISÓRIO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EC 41/2003 - AÇÃO JUDICIAL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40050" calcext:value-type="float">
            <text:p>740050</text:p>
          </table:table-cell>
          <table:table-cell table:style-name="ce2" office:value-type="string" calcext:value-type="string">
            <text:p>ABONO EC 41/2003 - AÇÃO JUDICIAL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9" calcext:value-type="float">
            <text:p>703009</text:p>
          </table:table-cell>
          <table:table-cell table:style-name="ce2" office:value-type="string" calcext:value-type="string">
            <text:p>ABONO PECUNIÁRIO - MAGISTRADOS</text:p>
          </table:table-cell>
          <table:table-cell table:style-name="ce2" office:value-type="string" calcext:value-type="string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4" calcext:value-type="float">
            <text:p>740004</text:p>
          </table:table-cell>
          <table:table-cell table:style-name="ce2" office:value-type="string" calcext:value-type="string">
            <text:p>ABSORÇÃO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17" calcext:value-type="float">
            <text:p>740017</text:p>
          </table:table-cell>
          <table:table-cell table:style-name="ce2" office:value-type="string" calcext:value-type="string">
            <text:p>ABSORÇÃO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90" calcext:value-type="float">
            <text:p>702590</text:p>
          </table:table-cell>
          <table:table-cell table:style-name="ce2" office:value-type="string" calcext:value-type="string">
            <text:p>ADICIONAL DE INSALUBRIDADE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ADICIONAL DE INSALUBRIDADE REQUISIT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40051" calcext:value-type="float">
            <text:p>740051</text:p>
          </table:table-cell>
          <table:table-cell table:style-name="ce2" office:value-type="string" calcext:value-type="string">
            <text:p>ADICIONAL DE PENOSIDADE DECISÃO JUDICIAL TRANSITADA EM JULGADO - GN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95" calcext:value-type="float">
            <text:p>702595</text:p>
          </table:table-cell>
          <table:table-cell table:style-name="ce2" office:value-type="string" calcext:value-type="string">
            <text:p>ADICIONAL DE PERICULOS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9100" calcext:value-type="float">
            <text:p>9100</text:p>
          </table:table-cell>
          <table:table-cell table:style-name="ce2" office:value-type="string" calcext:value-type="string">
            <text:p>ADICIONAL DE QUALIFICAÇÃO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 - TÍTUL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TÍTULOS <text:s/>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630" calcext:value-type="float">
            <text:p>702630</text:p>
          </table:table-cell>
          <table:table-cell table:style-name="ce2" office:value-type="string" calcext:value-type="string">
            <text:p>ADICIONAL DE QUALIFICACAO - TITULO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8" calcext:value-type="float">
            <text:p>702518</text:p>
          </table:table-cell>
          <table:table-cell table:style-name="ce2" office:value-type="string" calcext:value-type="string">
            <text:p>ADICIONAL DE QUALIFICACAO - TREINAMENTO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8" calcext:value-type="float">
            <text:p>700018</text:p>
          </table:table-cell>
          <table:table-cell table:style-name="ce2" office:value-type="string" calcext:value-type="string">
            <text:p>ADICIONAL DE QUALIFICAÇÃO - TREINAMENTO - RAP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5003" calcext:value-type="float">
            <text:p>705003</text:p>
          </table:table-cell>
          <table:table-cell table:style-name="ce2" office:value-type="string" calcext:value-type="string">
            <text:p>ADICIONAL DE RAIO-X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5004" calcext:value-type="float">
            <text:p>705004</text:p>
          </table:table-cell>
          <table:table-cell table:style-name="ce2" office:value-type="string" calcext:value-type="string">
            <text:p>ADICIONAL DE RAIO-X - INATIVOS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<text:s/>CLASSISTA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6507" calcext:value-type="float">
            <text:p>6507</text:p>
          </table:table-cell>
          <table:table-cell table:style-name="ce2" office:value-type="string" calcext:value-type="string">
            <text:p>ADICIONAL POR TEMPO DE SERVIÇO <text:s/>CLASSISTA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2" office:value-type="string" calcext:value-type="string">
            <text:p>ADICIONAL TEMPO DE SERVIÇO <text:s/>- P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46510" calcext:value-type="float">
            <text:p>46510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46515" calcext:value-type="float">
            <text:p>46515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TEMPO DE SERVIÇO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51" calcext:value-type="float">
            <text:p>5051</text:p>
          </table:table-cell>
          <table:table-cell table:style-name="ce2" office:value-type="string" calcext:value-type="string">
            <text:p>ADICIONAL TEMPO DE SERVIÇO - PJ <text:s/>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TEMPO DE SERVIÇO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9021" calcext:value-type="float">
            <text:p>9021</text:p>
          </table:table-cell>
          <table:table-cell table:style-name="ce2" office:value-type="string" calcext:value-type="string">
            <text:p>ADICIONAL TEMPO DE SERVIÇO <text:s/>- PJ - PENSÃ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ANTECIP. GRATIF. NATALIN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NTECIP. GRATIF. NATALINA - <text:s/>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6" calcext:value-type="float">
            <text:p>5256</text:p>
          </table:table-cell>
          <table:table-cell table:style-name="ce2" office:value-type="string" calcext:value-type="string">
            <text:p>ANTECIP. GRATIF. NATALINA - <text:s/>P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5" calcext:value-type="float">
            <text:p>700025</text:p>
          </table:table-cell>
          <table:table-cell table:style-name="ce2" office:value-type="string" calcext:value-type="string">
            <text:p>ANTECIP. GRATIF. NATALINA - ADICIONAIS ISENTOS PSS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6530" calcext:value-type="float">
            <text:p>6530</text:p>
          </table:table-cell>
          <table:table-cell table:style-name="ce2" office:value-type="string" calcext:value-type="string">
            <text:p>ANTECIP. GRATIF. NATALINA - CLASSISTA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825" calcext:value-type="float">
            <text:p>9825</text:p>
          </table:table-cell>
          <table:table-cell table:style-name="ce2" office:value-type="string" calcext:value-type="string">
            <text:p>ANTECIP. GRATIF. NATALINA - CLASSIST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6535" calcext:value-type="float">
            <text:p>6535</text:p>
          </table:table-cell>
          <table:table-cell table:style-name="ce2" office:value-type="string" calcext:value-type="string">
            <text:p>ANTECIP. GRATIF. NATALINA - CLASSIST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7" calcext:value-type="float">
            <text:p>740047</text:p>
          </table:table-cell>
          <table:table-cell table:style-name="ce2" office:value-type="string" calcext:value-type="string">
            <text:p>ANTECIP. GRATIF. NATALINA - DECISÃO JUDICIAL_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9" calcext:value-type="float">
            <text:p>740049</text:p>
          </table:table-cell>
          <table:table-cell table:style-name="ce2" office:value-type="string" calcext:value-type="string">
            <text:p>ANTECIP. GRATIF. NATALINA - DECISÃO JUDICIAL_INATIVO_PROVISO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8" calcext:value-type="float">
            <text:p>740048</text:p>
          </table:table-cell>
          <table:table-cell table:style-name="ce2" office:value-type="string" calcext:value-type="string">
            <text:p>ANTECIP. GRATIF. NATALINA - DECISÃO JUDICIAL_PENSIONIST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3040" calcext:value-type="float">
            <text:p>3040</text:p>
          </table:table-cell>
          <table:table-cell table:style-name="ce2" office:value-type="string" calcext:value-type="string">
            <text:p>ANTECIP. GRATIF. NATALINA - MAGISTRAD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250" calcext:value-type="float">
            <text:p>7250</text:p>
          </table:table-cell>
          <table:table-cell table:style-name="ce2" office:value-type="string" calcext:value-type="string">
            <text:p>ANTECIP. GRATIF. NATALINA - MAGISTRADO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625" calcext:value-type="float">
            <text:p>9625</text:p>
          </table:table-cell>
          <table:table-cell table:style-name="ce2" office:value-type="string" calcext:value-type="string">
            <text:p>ANTECIP. GRATIF. NATALINA - MAGISTRADO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255" calcext:value-type="float">
            <text:p>7255</text:p>
          </table:table-cell>
          <table:table-cell table:style-name="ce2" office:value-type="string" calcext:value-type="string">
            <text:p>ANTECIP. GRATIF. NATALINA - MAGISTRADO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130" calcext:value-type="float">
            <text:p>9130</text:p>
          </table:table-cell>
          <table:table-cell table:style-name="ce2" office:value-type="string" calcext:value-type="string">
            <text:p>ANTECIP. GRATIF. NATALIN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7" calcext:value-type="float">
            <text:p>5257</text:p>
          </table:table-cell>
          <table:table-cell table:style-name="ce2" office:value-type="string" calcext:value-type="string">
            <text:p>ANTECIP. GRATIF. NATALINA - PJ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5" calcext:value-type="float">
            <text:p>5255</text:p>
          </table:table-cell>
          <table:table-cell table:style-name="ce2" office:value-type="string" calcext:value-type="string">
            <text:p>ANTECIP. GRATIF. NATALIN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NTECIP. GRATIF. NATALINA - RGP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NTECIP. GRATIF. NATALINA FC/C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ATRASOS INJUSTIFICADOS - CARGO EFE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4" calcext:value-type="float">
            <text:p>706504</text:p>
          </table:table-cell>
          <table:table-cell table:style-name="ce2" office:value-type="string" calcext:value-type="string">
            <text:p>ATS - PAE -28,86% E 3,17%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0" calcext:value-type="float">
            <text:p>706510</text:p>
          </table:table-cell>
          <table:table-cell table:style-name="ce2" office:value-type="string" calcext:value-type="string">
            <text:p>ATS PAE - RGPS - ÍNDICE ACUMULADO - EXERC. ANT. (I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1" calcext:value-type="float">
            <text:p>706501</text:p>
          </table:table-cell>
          <table:table-cell table:style-name="ce2" office:value-type="string" calcext:value-type="string">
            <text:p>ATS 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AUXÍLIO ALIMENTAÇÃ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0" calcext:value-type="float">
            <text:p>3730</text:p>
          </table:table-cell>
          <table:table-cell table:style-name="ce2" office:value-type="string" calcext:value-type="string">
            <text:p>AUXÍLIO ALIMENTAÇÃ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AUXÍLIO ALIMENTAÇÃ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4" calcext:value-type="float">
            <text:p>3734</text:p>
          </table:table-cell>
          <table:table-cell table:style-name="ce2" office:value-type="string" calcext:value-type="string">
            <text:p>AUXÍLIO ALIMENTA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AUXÍLIO ALIMENTAÇÃO DEVOLU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5" calcext:value-type="float">
            <text:p>3735</text:p>
          </table:table-cell>
          <table:table-cell table:style-name="ce2"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10001" calcext:value-type="float">
            <text:p>710001</text:p>
          </table:table-cell>
          <table:table-cell table:style-name="ce2" office:value-type="string" calcext:value-type="string">
            <text:p>AUXILIO MEDICO-HOSPITALAR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1" calcext:value-type="float">
            <text:p>702501</text:p>
          </table:table-cell>
          <table:table-cell table:style-name="ce2" office:value-type="string" calcext:value-type="string">
            <text:p>AUXILIO MEDICO-HOSPITALAR - EXERCICIOS ANTERIORE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10002" calcext:value-type="float">
            <text:p>710002</text:p>
          </table:table-cell>
          <table:table-cell table:style-name="ce2" office:value-type="string" calcext:value-type="string">
            <text:p>AUXILIO MEDICO-HOSPITALAR - RGP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2" calcext:value-type="float">
            <text:p>740032</text:p>
          </table:table-cell>
          <table:table-cell table:style-name="ce2" office:value-type="string" calcext:value-type="string">
            <text:p>AUXÍLIO MORADIA - DECISÃO JUDICIAL SEM TRÂ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8" calcext:value-type="float">
            <text:p>740038</text:p>
          </table:table-cell>
          <table:table-cell table:style-name="ce2" office:value-type="string" calcext:value-type="string">
            <text:p>AUXÍLIO MORADIA DEC. JUDIC.- TRA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AUXÍLIO NATAL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UXÍLIO PRÉ- ESCOLAR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UXÍLIO PRÉ- ESCOLAR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AUXÍLIO PRÉ- ESCOLAR - RGP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02740" calcext:value-type="float">
            <text:p>702740</text:p>
          </table:table-cell>
          <table:table-cell table:style-name="ce2" office:value-type="string" calcext:value-type="string">
            <text:p>AUXILIO PRE-ESCOLAR - EXERCICIOS ANTERIORE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02142" calcext:value-type="float">
            <text:p>702142</text:p>
          </table:table-cell>
          <table:table-cell table:style-name="ce2" office:value-type="string" calcext:value-type="string">
            <text:p>AUXILIO PRE-ESCOLAR - RAP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UXÍLIO PRÉ-ESCOLAR ESPECIAL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3745" calcext:value-type="float">
            <text:p>3745</text:p>
          </table:table-cell>
          <table:table-cell table:style-name="ce2" office:value-type="string" calcext:value-type="string">
            <text:p>AUXÍLIO PRÉ-ESCOLAR ESPECIAL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AUXILIO TRANSPORTE</text:p>
          </table:table-cell>
          <table:table-cell table:style-name="ce2"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AUXILIO TRANSPORTE - COTA PARTE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AUXILIO TRANSPORTE - COTA PA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AUXILIO TRANSPO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6" calcext:value-type="float">
            <text:p>705006</text:p>
          </table:table-cell>
          <table:table-cell table:style-name="ce2" office:value-type="string" calcext:value-type="string">
            <text:p>BANCO DE HORAS EM PECÚNIA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COMISSIONADO CJ - EXTRA QUADR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4" calcext:value-type="float">
            <text:p>722514</text:p>
          </table:table-cell>
          <table:table-cell table:style-name="ce2" office:value-type="string" calcext:value-type="string">
            <text:p>CORR MONET - ABONO DE PERM. (EC Nº 41/03) - EXER.ANT -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5500" calcext:value-type="float">
            <text:p>725500</text:p>
          </table:table-cell>
          <table:table-cell table:style-name="ce2" office:value-type="string" calcext:value-type="string">
            <text:p>CORR MONET - ABONO DE PERMANÊNCIA (EC Nº 41/2003) - GN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6000" calcext:value-type="float">
            <text:p>726000</text:p>
          </table:table-cell>
          <table:table-cell table:style-name="ce2" office:value-type="string" calcext:value-type="string">
            <text:p>CORR MONET - ABONO DE PERMANÊNCIA (EC Nº 41/2003)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30" calcext:value-type="float">
            <text:p>722630</text:p>
          </table:table-cell>
          <table:table-cell table:style-name="ce2" office:value-type="string" calcext:value-type="string">
            <text:p>CORR MONET - ADICIONAL DE QUALIFICACAO - TITULO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10" calcext:value-type="float">
            <text:p>722610</text:p>
          </table:table-cell>
          <table:table-cell table:style-name="ce2" office:value-type="string" calcext:value-type="string">
            <text:p>CORR MONET - GAJ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070" calcext:value-type="float">
            <text:p>722070</text:p>
          </table:table-cell>
          <table:table-cell table:style-name="ce2" office:value-type="string" calcext:value-type="string">
            <text:p>CORR MONET - INDENIZACAO TRANSPORTE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02" calcext:value-type="float">
            <text:p>720002</text:p>
          </table:table-cell>
          <table:table-cell table:style-name="ce2" office:value-type="string" calcext:value-type="string">
            <text:p>CORR MONET - SERV. EXTRAORDINÁRIO - RGPS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01" calcext:value-type="float">
            <text:p>722601</text:p>
          </table:table-cell>
          <table:table-cell table:style-name="ce2" office:value-type="string" calcext:value-type="string">
            <text:p>CORR MONET - VENCI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5" calcext:value-type="float">
            <text:p>722515</text:p>
          </table:table-cell>
          <table:table-cell table:style-name="ce2" office:value-type="string" calcext:value-type="string">
            <text:p>CORR MONETÁRIA - ABONO DE PERM. (EC Nº 41/2003) - EXER.ANT - GN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0" calcext:value-type="float">
            <text:p>722510</text:p>
          </table:table-cell>
          <table:table-cell table:style-name="ce2" office:value-type="string" calcext:value-type="string">
            <text:p>CORR MONETARIA - ABONO DE PERMANENCIA (EC Nº 41/2003)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6" calcext:value-type="float">
            <text:p>722516</text:p>
          </table:table-cell>
          <table:table-cell table:style-name="ce2" office:value-type="string" calcext:value-type="string">
            <text:p>CORR MONETARIA - ABONO DE PERMANENCIA EC Nº 41/2003 - GN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6" calcext:value-type="float">
            <text:p>720016</text:p>
          </table:table-cell>
          <table:table-cell table:style-name="ce2" office:value-type="string" calcext:value-type="string">
            <text:p>CORR MONETÁRIA - ABONO DE PERMANÊNCIA (EC Nº 41/2003) - GN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5" calcext:value-type="float">
            <text:p>720015</text:p>
          </table:table-cell>
          <table:table-cell table:style-name="ce2" office:value-type="string" calcext:value-type="string">
            <text:p>CORR MONETÁRIA - ABONO DE PERMANÊNCIA (EC Nº 41/2003)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590" calcext:value-type="float">
            <text:p>720590</text:p>
          </table:table-cell>
          <table:table-cell table:style-name="ce2" office:value-type="string" calcext:value-type="string">
            <text:p>CORR MONETÁRIA - ADICIONAL DE INSALUBRIDADE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95" calcext:value-type="float">
            <text:p>722595</text:p>
          </table:table-cell>
          <table:table-cell table:style-name="ce2" office:value-type="string" calcext:value-type="string">
            <text:p>CORR MONETARIA - ADICIONAL DE PERICULOS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8" calcext:value-type="float">
            <text:p>722518</text:p>
          </table:table-cell>
          <table:table-cell table:style-name="ce2" office:value-type="string" calcext:value-type="string">
            <text:p>CORR MONETARIA - ADICIONAL DE QUALIFICACAO - TREINA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8" calcext:value-type="float">
            <text:p>720018</text:p>
          </table:table-cell>
          <table:table-cell table:style-name="ce2" office:value-type="string" calcext:value-type="string">
            <text:p>CORR MONETÁRIA - ADICIONAL DE QUALIFICAÇÃO - TREINAMENT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1" calcext:value-type="float">
            <text:p>722501</text:p>
          </table:table-cell>
          <table:table-cell table:style-name="ce2" office:value-type="string" calcext:value-type="string">
            <text:p>CORR MONETARIA - AUXILIO MEDICO-HOSPITA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38" calcext:value-type="float">
            <text:p>720038</text:p>
          </table:table-cell>
          <table:table-cell table:style-name="ce2" office:value-type="string" calcext:value-type="string">
            <text:p>CORR MONETARIA - AUXILIO MORADIA DEC. JUDIC.- TRANSITO EM JULGAD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40" calcext:value-type="float">
            <text:p>722740</text:p>
          </table:table-cell>
          <table:table-cell table:style-name="ce2" office:value-type="string" calcext:value-type="string">
            <text:p>CORR MONETARIA - AUXILIO PRE-ESCO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142" calcext:value-type="float">
            <text:p>722142</text:p>
          </table:table-cell>
          <table:table-cell table:style-name="ce2" office:value-type="string" calcext:value-type="string">
            <text:p>CORR MONETARIA - AUXILIO PRE-ESCOLAR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35" calcext:value-type="float">
            <text:p>722535</text:p>
          </table:table-cell>
          <table:table-cell table:style-name="ce2" office:value-type="string" calcext:value-type="string">
            <text:p>CORR MONETARIA - GRATIFICAÇÃO NATALINA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1" calcext:value-type="float">
            <text:p>720021</text:p>
          </table:table-cell>
          <table:table-cell table:style-name="ce2" office:value-type="string" calcext:value-type="string">
            <text:p>CORR MONETÁRIA - GRATIFICAÇÃO NATALINA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38" calcext:value-type="float">
            <text:p>722538</text:p>
          </table:table-cell>
          <table:table-cell table:style-name="ce2" office:value-type="string" calcext:value-type="string">
            <text:p>CORR MONETARIA - GRATIFICAÇÃO NATALINA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00" calcext:value-type="float">
            <text:p>722700</text:p>
          </table:table-cell>
          <table:table-cell table:style-name="ce2" office:value-type="string" calcext:value-type="string">
            <text:p>CORR MONETARIA - INDENIZACAO DE TRANSPORT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52" calcext:value-type="float">
            <text:p>722752</text:p>
          </table:table-cell>
          <table:table-cell table:style-name="ce2" office:value-type="string" calcext:value-type="string">
            <text:p>CORR MONETARIA - INDENIZACAO DE TRANSPORTE - RGP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54" calcext:value-type="float">
            <text:p>722754</text:p>
          </table:table-cell>
          <table:table-cell table:style-name="ce2" office:value-type="string" calcext:value-type="string">
            <text:p>CORR MONETARIA - OPÇÃO CJ - GRATIF NATAL - EXERC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5" calcext:value-type="float">
            <text:p>722505</text:p>
          </table:table-cell>
          <table:table-cell table:style-name="ce2" office:value-type="string" calcext:value-type="string">
            <text:p>CORR MONETARIA - RESSARCIMENTO DE DESPESA COM COMBUSTÍVEL - CAPACITAÇÃ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6" calcext:value-type="float">
            <text:p>722506</text:p>
          </table:table-cell>
          <table:table-cell table:style-name="ce2" office:value-type="string" calcext:value-type="string">
            <text:p>CORR MONETARIA - RESSARCIMENTO DE DESPESA COM COMBUSTÍVEL - SERVIÇ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9" calcext:value-type="float">
            <text:p>720029</text:p>
          </table:table-cell>
          <table:table-cell table:style-name="ce2" office:value-type="string" calcext:value-type="string">
            <text:p>CORR MONETÁRIA - RESSARCIMENTO DE DESPESA COM PASSAGEM SERVIDOR - CAPACI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31" calcext:value-type="float">
            <text:p>720031</text:p>
          </table:table-cell>
          <table:table-cell table:style-name="ce2" office:value-type="string" calcext:value-type="string">
            <text:p>CORR MONETÁRIA - RESSARCIMENTO DE DESPESA COM PASSAGEM SERVIDOR - CAPACITAÇÃO - RP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2" calcext:value-type="float">
            <text:p>720022</text:p>
          </table:table-cell>
          <table:table-cell table:style-name="ce2" office:value-type="string" calcext:value-type="string">
            <text:p>CORR MONETÁRIA - RESSARCIMENTO DE TRANSPORTE DE MUDANÇA (MOBÍLIA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7" calcext:value-type="float">
            <text:p>720017</text:p>
          </table:table-cell>
          <table:table-cell table:style-name="ce2" office:value-type="string" calcext:value-type="string">
            <text:p>CORR MONETÁRIA - SERV. EXTRAORDINÁRI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20" calcext:value-type="float">
            <text:p>722520</text:p>
          </table:table-cell>
          <table:table-cell table:style-name="ce2" office:value-type="string" calcext:value-type="string">
            <text:p>CORR MONETARIA - SUBSTITUICA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9" calcext:value-type="float">
            <text:p>720019</text:p>
          </table:table-cell>
          <table:table-cell table:style-name="ce2" office:value-type="string" calcext:value-type="string">
            <text:p>CORR MONETÁRIA - SUBSTITUIÇÃ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21" calcext:value-type="float">
            <text:p>722521</text:p>
          </table:table-cell>
          <table:table-cell table:style-name="ce2" office:value-type="string" calcext:value-type="string">
            <text:p>CORR MONETARIA - SUBSTITUIÇÃO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40" calcext:value-type="float">
            <text:p>722540</text:p>
          </table:table-cell>
          <table:table-cell table:style-name="ce2" office:value-type="string" calcext:value-type="string">
            <text:p>CORR MONETARIA - 1/3 FÉRIA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4500" calcext:value-type="float">
            <text:p>724500</text:p>
          </table:table-cell>
          <table:table-cell table:style-name="ce2" office:value-type="string" calcext:value-type="string">
            <text:p>CORRECAO_MONETARIA_PAE_ESCALONAMENTO_EXERC_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8" calcext:value-type="float">
            <text:p>740028</text:p>
          </table:table-cell>
          <table:table-cell table:style-name="ce2" office:value-type="string" calcext:value-type="string">
            <text:p>DECISÃO JUDICIAL GA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9" calcext:value-type="float">
            <text:p>740029</text:p>
          </table:table-cell>
          <table:table-cell table:style-name="ce2" office:value-type="string" calcext:value-type="string">
            <text:p>DECISÃO JUDICIAL GRAT. AD. TEMPO DE SERVIÇO - <text:s/>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0" calcext:value-type="float">
            <text:p>740010</text:p>
          </table:table-cell>
          <table:table-cell table:style-name="ce2" office:value-type="string" calcext:value-type="string">
            <text:p>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2" calcext:value-type="float">
            <text:p>740022</text:p>
          </table:table-cell>
          <table:table-cell table:style-name="ce2" office:value-type="string" calcext:value-type="string">
            <text:p>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1" calcext:value-type="float">
            <text:p>740011</text:p>
          </table:table-cell>
          <table:table-cell table:style-name="ce2" office:value-type="string" calcext:value-type="string">
            <text:p>DECISÃO JUDICIAL JUIZ CLASSISTA RGPS ACUMULADO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3" calcext:value-type="float">
            <text:p>740023</text:p>
          </table:table-cell>
          <table:table-cell table:style-name="ce2" office:value-type="string" calcext:value-type="string">
            <text:p>DECISÃO JUDICIAL JUIZ CLASSISTA RGPS ACUMULADO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2" calcext:value-type="float">
            <text:p>740002</text:p>
          </table:table-cell>
          <table:table-cell table:style-name="ce2" office:value-type="string" calcext:value-type="string">
            <text:p>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5" calcext:value-type="float">
            <text:p>740015</text:p>
          </table:table-cell>
          <table:table-cell table:style-name="ce2" office:value-type="string" calcext:value-type="string">
            <text:p>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3" calcext:value-type="float">
            <text:p>740003</text:p>
          </table:table-cell>
          <table:table-cell table:style-name="ce2" office:value-type="string" calcext:value-type="string">
            <text:p>DECISÃO JUDICIAL JUIZ CLASSISTA 28,86% E 3,17%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6" calcext:value-type="float">
            <text:p>740016</text:p>
          </table:table-cell>
          <table:table-cell table:style-name="ce2" office:value-type="string" calcext:value-type="string">
            <text:p>DECISÃO JUDICIAL JUIZ CLASSISTA 28,86% E 3,17%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1" calcext:value-type="float">
            <text:p>740031</text:p>
          </table:table-cell>
          <table:table-cell table:style-name="ce2" office:value-type="string" calcext:value-type="string">
            <text:p>DECISÃO JUDICIAL OPÇÃO C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7" calcext:value-type="float">
            <text:p>740027</text:p>
          </table:table-cell>
          <table:table-cell table:style-name="ce2" office:value-type="string" calcext:value-type="string">
            <text:p>DECISÃO JUDICIAL PROVENTO/VENC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0" calcext:value-type="float">
            <text:p>740030</text:p>
          </table:table-cell>
          <table:table-cell table:style-name="ce2" office:value-type="string" calcext:value-type="string">
            <text:p>DECISÃO JUDICIAL VPNI (QUINTOS/DÉCIMOS)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1" calcext:value-type="float">
            <text:p>740001</text:p>
          </table:table-cell>
          <table:table-cell table:style-name="ce2" office:value-type="string" calcext:value-type="string">
            <text:p>DECISAO JUDICIAL 2 3 JUIZ TO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DESIGNAÇÃO C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PESSOAL REQUISITADO - MUNICIPI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16381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DEVOL. ANTECIP. GRATIF. NATALIN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0" calcext:value-type="float">
            <text:p>5260</text:p>
          </table:table-cell>
          <table:table-cell table:style-name="ce2" office:value-type="string" calcext:value-type="string">
            <text:p>DEVOL. ANTECIP. GRATIF. NATALINA - <text:s/>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6" calcext:value-type="float">
            <text:p>5266</text:p>
          </table:table-cell>
          <table:table-cell table:style-name="ce2" office:value-type="string" calcext:value-type="string">
            <text:p>DEVOL. ANTECIP. GRATIF. NATALINA - <text:s/>P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6" calcext:value-type="float">
            <text:p>700026</text:p>
          </table:table-cell>
          <table:table-cell table:style-name="ce2" office:value-type="string" calcext:value-type="string">
            <text:p>DEVOL. ANTECIP. GRATIF. NATALINA - ADICIONAIS ISENTOS PSS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6550" calcext:value-type="float">
            <text:p>6550</text:p>
          </table:table-cell>
          <table:table-cell table:style-name="ce2" office:value-type="string" calcext:value-type="string">
            <text:p>DEVOL. ANTECIP. GRATIF. NATALINA - CLASSISTA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835" calcext:value-type="float">
            <text:p>9835</text:p>
          </table:table-cell>
          <table:table-cell table:style-name="ce2" office:value-type="string" calcext:value-type="string">
            <text:p>DEVOL. ANTECIP. GRATIF. NATALINA - CLASSIST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6555" calcext:value-type="float">
            <text:p>6555</text:p>
          </table:table-cell>
          <table:table-cell table:style-name="ce2" office:value-type="string" calcext:value-type="string">
            <text:p>DEVOL. ANTECIP. GRATIF. NATALINA - CLASSIST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4" calcext:value-type="float">
            <text:p>740044</text:p>
          </table:table-cell>
          <table:table-cell table:style-name="ce2" office:value-type="string" calcext:value-type="string">
            <text:p>DEVOL. ANTECIP. GRATIF. NATALINA - DECISÃO JUDICIAL_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6" calcext:value-type="float">
            <text:p>740046</text:p>
          </table:table-cell>
          <table:table-cell table:style-name="ce2" office:value-type="string" calcext:value-type="string">
            <text:p>DEVOL. ANTECIP. GRATIF. NATALINA - DECISÃO JUDICIAL_INATIVO_PROVISO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5" calcext:value-type="float">
            <text:p>740045</text:p>
          </table:table-cell>
          <table:table-cell table:style-name="ce2" office:value-type="string" calcext:value-type="string">
            <text:p>DEVOL. ANTECIP. GRATIF. NATALINA - DECISÃO JUDICIAL_PENSIONIST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DEVOL. ANTECIP. GRATIF. NATALINA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3041" calcext:value-type="float">
            <text:p>3041</text:p>
          </table:table-cell>
          <table:table-cell table:style-name="ce2" office:value-type="string" calcext:value-type="string">
            <text:p>DEVOL. ANTECIP. GRATIF. NATALINA - MAGISTRAD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260" calcext:value-type="float">
            <text:p>7260</text:p>
          </table:table-cell>
          <table:table-cell table:style-name="ce2" office:value-type="string" calcext:value-type="string">
            <text:p>DEVOL. ANTECIP. GRATIF. NATALINA - MAGISTRADO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635" calcext:value-type="float">
            <text:p>9635</text:p>
          </table:table-cell>
          <table:table-cell table:style-name="ce2" office:value-type="string" calcext:value-type="string">
            <text:p>DEVOL. ANTECIP. GRATIF. NATALINA - MAGISTRADO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265" calcext:value-type="float">
            <text:p>7265</text:p>
          </table:table-cell>
          <table:table-cell table:style-name="ce2" office:value-type="string" calcext:value-type="string">
            <text:p>DEVOL. ANTECIP. GRATIF. NATALINA - MAGISTRADO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140" calcext:value-type="float">
            <text:p>9140</text:p>
          </table:table-cell>
          <table:table-cell table:style-name="ce2" office:value-type="string" calcext:value-type="string">
            <text:p>DEVOL. ANTECIP. GRATIF. NATALIN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7" calcext:value-type="float">
            <text:p>5267</text:p>
          </table:table-cell>
          <table:table-cell table:style-name="ce2" office:value-type="string" calcext:value-type="string">
            <text:p>DEVOL. ANTECIP. GRATIF. NATALINA - PJ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DEVOL. ANTECIP. GRATIF. NATALIN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DEVOL. ANTECIP. GRATIF. NATALINA - RGP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DEVOL. ANTECIPAÇÃO DE FÉRIA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DEVOL. ANTECIPAÇÃO DE FÉRIAS - MAGISTRADO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511" calcext:value-type="float">
            <text:p>702511</text:p>
          </table:table-cell>
          <table:table-cell table:style-name="ce2" office:value-type="string" calcext:value-type="string">
            <text:p>DEVOLUÇÃO PSSS - INATIVO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12" calcext:value-type="float">
            <text:p>702512</text:p>
          </table:table-cell>
          <table:table-cell table:style-name="ce2" office:value-type="string" calcext:value-type="string">
            <text:p>DEVOLUÇÃO PSSS - INATIVO - GN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11" calcext:value-type="float">
            <text:p>709811</text:p>
          </table:table-cell>
          <table:table-cell table:style-name="ce2" office:value-type="string" calcext:value-type="string">
            <text:p>DEVOLUÇÃO PSSS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12" calcext:value-type="float">
            <text:p>709812</text:p>
          </table:table-cell>
          <table:table-cell table:style-name="ce2" office:value-type="string" calcext:value-type="string">
            <text:p>DEVOLUÇÃO PSSS GN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DIFERENÇA INDIVIDUAL</text:p>
          </table:table-cell>
          <table:table-cell table:style-name="ce2" office:value-type="string" calcext:value-type="string">
            <text:p>LEI 8.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99524" calcext:value-type="float">
            <text:p>99524</text:p>
          </table:table-cell>
          <table:table-cell table:style-name="ce2" office:value-type="string" calcext:value-type="string">
            <text:p>FUNPRESP - <text:s/>JUD - CONTRIB. PATROCINADA <text:s/>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 - JUD - <text:s/>CONTRIB. FACULTATIV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2" calcext:value-type="float">
            <text:p>99532</text:p>
          </table:table-cell>
          <table:table-cell table:style-name="ce2" office:value-type="string" calcext:value-type="string">
            <text:p>FUNPRESP - JUD - CONTRIB. FACULTATIVA 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 - JUD - CONTRIB. PATROCINAD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610" calcext:value-type="float">
            <text:p>702610</text:p>
          </table:table-cell>
          <table:table-cell table:style-name="ce2" office:value-type="string" calcext:value-type="string">
            <text:p>GAJ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5" calcext:value-type="float">
            <text:p>709805</text:p>
          </table:table-cell>
          <table:table-cell table:style-name="ce2" office:value-type="string" calcext:value-type="string">
            <text:p>GAJ - 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6" calcext:value-type="float">
            <text:p>709806</text:p>
          </table:table-cell>
          <table:table-cell table:style-name="ce2" office:value-type="string" calcext:value-type="string">
            <text:p>GRAT. AD. TEMPO DE SERV. - PENSÃO CIVIL - EXERC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. AD. TEMPO DE SERVIÇO - <text:s/>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30" calcext:value-type="float">
            <text:p>9030</text:p>
          </table:table-cell>
          <table:table-cell table:style-name="ce2" office:value-type="string" calcext:value-type="string">
            <text:p>GRAT. ATIVIDADE EXTERNA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RATIFICAÇÃO DE ATIVIDADE EXTERN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RATIFICAÇÃO DE ATIVIDADE EXTERN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45" calcext:value-type="float">
            <text:p>3045</text:p>
          </table:table-cell>
          <table:table-cell table:style-name="ce2" office:value-type="string" calcext:value-type="string">
            <text:p>GRATIFICAÇÃO NATALINA <text:s/>- MAGISTR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55" calcext:value-type="float">
            <text:p>3055</text:p>
          </table:table-cell>
          <table:table-cell table:style-name="ce2" office:value-type="string" calcext:value-type="string">
            <text:p>GRATIFICAÇÃO NATALINA <text:s/>- SUBSTITUIÇ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GRATIFICAÇÃO NATALINA - ADICIONAL DE INSALUBR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GRATIFICAÇÃO NATALINA - ADICIONAL DE INSALUBRIDADE REQUISIT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GRATIFICAÇÃO NATALINA - ADICIONAL DE PERICULOS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GRATIFICAÇÃO NATALINA - ADICIONAL DE QUALIFICAÇÃO - TREINAMENT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6575" calcext:value-type="float">
            <text:p>6575</text:p>
          </table:table-cell>
          <table:table-cell table:style-name="ce2" office:value-type="string" calcext:value-type="string">
            <text:p>GRATIFICAÇÃO NATALINA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830" calcext:value-type="float">
            <text:p>9830</text:p>
          </table:table-cell>
          <table:table-cell table:style-name="ce2" office:value-type="string" calcext:value-type="string">
            <text:p>GRATIFICAÇÃO NATALINA - CLASSIST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6580" calcext:value-type="float">
            <text:p>6580</text:p>
          </table:table-cell>
          <table:table-cell table:style-name="ce2" office:value-type="string" calcext:value-type="string">
            <text:p>GRATIFICAÇÃO NATALINA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45140" calcext:value-type="float">
            <text:p>745140</text:p>
          </table:table-cell>
          <table:table-cell table:style-name="ce2" office:value-type="string" calcext:value-type="string">
            <text:p>GRATIFICAÇÃO NATALINA - DECISÃO JUDICIAL - INATIVO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5141" calcext:value-type="float">
            <text:p>745141</text:p>
          </table:table-cell>
          <table:table-cell table:style-name="ce2" office:value-type="string" calcext:value-type="string">
            <text:p>GRATIFICAÇÃO NATALINA - DECISÃO JUDICIAL - INATIVOS - PROVISO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9135" calcext:value-type="float">
            <text:p>749135</text:p>
          </table:table-cell>
          <table:table-cell table:style-name="ce2" office:value-type="string" calcext:value-type="string">
            <text:p>GRATIFICAÇÃO NATALINA - DECISÃO JUDICIAL - PENSIONISTA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52" calcext:value-type="float">
            <text:p>740052</text:p>
          </table:table-cell>
          <table:table-cell table:style-name="ce2" office:value-type="string" calcext:value-type="string">
            <text:p>GRATIFICAÇÃO NATALINA - DECISÃO JUDICIAL - PENSIONISTAS - TRANS JUL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2535" calcext:value-type="float">
            <text:p>702535</text:p>
          </table:table-cell>
          <table:table-cell table:style-name="ce2" office:value-type="string" calcext:value-type="string">
            <text:p>GRATIFICAÇÃO NATALINA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GRATIFICAÇÃO NATALINA - FC/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0" calcext:value-type="float">
            <text:p>5270</text:p>
          </table:table-cell>
          <table:table-cell table:style-name="ce2" office:value-type="string" calcext:value-type="string">
            <text:p>GRATIFICAÇÃO NATALIN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270" calcext:value-type="float">
            <text:p>7270</text:p>
          </table:table-cell>
          <table:table-cell table:style-name="ce2" office:value-type="string" calcext:value-type="string">
            <text:p>GRATIFICAÇÃO NATALINA - MAGISTRADO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630" calcext:value-type="float">
            <text:p>9630</text:p>
          </table:table-cell>
          <table:table-cell table:style-name="ce2" office:value-type="string" calcext:value-type="string">
            <text:p>GRATIFICAÇÃO NATALINA - MAGISTRADO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275" calcext:value-type="float">
            <text:p>7275</text:p>
          </table:table-cell>
          <table:table-cell table:style-name="ce2" office:value-type="string" calcext:value-type="string">
            <text:p>GRATIFICAÇÃO NATALINA - MAGISTRADO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60" calcext:value-type="float">
            <text:p>46560</text:p>
          </table:table-cell>
          <table:table-cell table:style-name="ce2" office:value-type="string" calcext:value-type="string">
            <text:p>GRATIFICAÇÃO NATALINA - PAE RMS - 25841 - STF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65" calcext:value-type="float">
            <text:p>46565</text:p>
          </table:table-cell>
          <table:table-cell table:style-name="ce2" office:value-type="string" calcext:value-type="string">
            <text:p>GRATIFICAÇÃO NATALINA - PAE RMS - 25841 - STF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30" calcext:value-type="float">
            <text:p>49830</text:p>
          </table:table-cell>
          <table:table-cell table:style-name="ce2" office:value-type="string" calcext:value-type="string">
            <text:p>GRATIFICAÇÃO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135" calcext:value-type="float">
            <text:p>9135</text:p>
          </table:table-cell>
          <table:table-cell table:style-name="ce2" office:value-type="string" calcext:value-type="string">
            <text:p>GRATIFICAÇÃO NATALIN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6" calcext:value-type="float">
            <text:p>5276</text:p>
          </table:table-cell>
          <table:table-cell table:style-name="ce2" office:value-type="string" calcext:value-type="string">
            <text:p>GRATIFICAÇÃO NATALINA - P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7" calcext:value-type="float">
            <text:p>5277</text:p>
          </table:table-cell>
          <table:table-cell table:style-name="ce2" office:value-type="string" calcext:value-type="string">
            <text:p>GRATIFICAÇÃO NATALINA - PJ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5" calcext:value-type="float">
            <text:p>5275</text:p>
          </table:table-cell>
          <table:table-cell table:style-name="ce2" office:value-type="string" calcext:value-type="string">
            <text:p>GRATIFICAÇÃO NATALIN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0" calcext:value-type="float">
            <text:p>700020</text:p>
          </table:table-cell>
          <table:table-cell table:style-name="ce2" office:value-type="string" calcext:value-type="string">
            <text:p>GRATIFICAÇÃO NATALINA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07" calcext:value-type="float">
            <text:p>703007</text:p>
          </table:table-cell>
          <table:table-cell table:style-name="ce2" office:value-type="string" calcext:value-type="string">
            <text:p>GRATIFICAÇÃO NATALINA - REPRESENTAÇÃO MENSAL PRES TRT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GRATIFICAÇÃO NATALINA - RGP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38" calcext:value-type="float">
            <text:p>702538</text:p>
          </table:table-cell>
          <table:table-cell table:style-name="ce2" office:value-type="string" calcext:value-type="string">
            <text:p>GRATIFICAÇÃO NATALINA - RGPS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08" calcext:value-type="float">
            <text:p>703008</text:p>
          </table:table-cell>
          <table:table-cell table:style-name="ce2" office:value-type="string" calcext:value-type="string">
            <text:p>GRATIFICAÇÃO NATALINA - SUBSTITUIÇÃO - MAGISTRADO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136" calcext:value-type="float">
            <text:p>9136</text:p>
          </table:table-cell>
          <table:table-cell table:style-name="ce2" office:value-type="string" calcext:value-type="string">
            <text:p>GRATIFICAÇÃO NATALINA - PJ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GRU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18" calcext:value-type="float">
            <text:p>99718</text:p>
          </table:table-cell>
          <table:table-cell table:style-name="ce2" office:value-type="string" calcext:value-type="string">
            <text:p>IMPOSTO DE RENDA - <text:s/>INATIV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28" calcext:value-type="float">
            <text:p>99728</text:p>
          </table:table-cell>
          <table:table-cell table:style-name="ce2" office:value-type="string" calcext:value-type="string">
            <text:p>IMPOSTO DE RENDA - <text:s/>PENSÃ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08" calcext:value-type="float">
            <text:p>99708</text:p>
          </table:table-cell>
          <table:table-cell table:style-name="ce2" office:value-type="string" calcext:value-type="string">
            <text:p>IMPOSTO DE RENDA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0" calcext:value-type="float">
            <text:p>799010</text:p>
          </table:table-cell>
          <table:table-cell table:style-name="ce2" office:value-type="string" calcext:value-type="string">
            <text:p>IMPOSTO DE RENDA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6" calcext:value-type="float">
            <text:p>799006</text:p>
          </table:table-cell>
          <table:table-cell table:style-name="ce2" office:value-type="string" calcext:value-type="string">
            <text:p>IMPOSTO DE RENDA COMPLEMENTAR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2" calcext:value-type="float">
            <text:p>799002</text:p>
          </table:table-cell>
          <table:table-cell table:style-name="ce2" office:value-type="string" calcext:value-type="string">
            <text:p>INDENIZAÇÃO À FAZENDA NACIONAL - OUTROS ÓRGÃOS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1" calcext:value-type="float">
            <text:p>799001</text:p>
          </table:table-cell>
          <table:table-cell table:style-name="ce2" office:value-type="string" calcext:value-type="string">
            <text:p>INDENIZAÇÃO À FAZENDA NACIONAL - TRT7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8" calcext:value-type="float">
            <text:p>799008</text:p>
          </table:table-cell>
          <table:table-cell table:style-name="ce2" office:value-type="string" calcext:value-type="string">
            <text:p>INDENIZAÇÃO À FAZENDA NACIONAL - TRT7 - ISENTA PSS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7" calcext:value-type="float">
            <text:p>799007</text:p>
          </table:table-cell>
          <table:table-cell table:style-name="ce2" office:value-type="string" calcext:value-type="string">
            <text:p>INDENIZAÇÃO À FAZENDA NACIONAL - TRT7 - TRIBUTÁVE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700" calcext:value-type="float">
            <text:p>702700</text:p>
          </table:table-cell>
          <table:table-cell table:style-name="ce2" office:value-type="string" calcext:value-type="string">
            <text:p>INDENIZACAO DE TRANSPORTE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752" calcext:value-type="float">
            <text:p>702752</text:p>
          </table:table-cell>
          <table:table-cell table:style-name="ce2" office:value-type="string" calcext:value-type="string">
            <text:p>INDENIZACAO DE TRANSPORTE - RGPS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INDENIZAÇÃO OPÇÃO CJ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OPÇÃO FC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31" calcext:value-type="float">
            <text:p>700031</text:p>
          </table:table-cell>
          <table:table-cell table:style-name="ce2" office:value-type="string" calcext:value-type="string">
            <text:p>INDENIZAÇÃO OPÇÃO FC/CJ GESTANTE - GN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070" calcext:value-type="float">
            <text:p>702070</text:p>
          </table:table-cell>
          <table:table-cell table:style-name="ce2" office:value-type="string" calcext:value-type="string">
            <text:p>INDENIZACAO TRANSPORTE RAP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INSS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3">
          <table:table-cell table:style-name="ce2" office:value-type="float" office:value="99502" calcext:value-type="float">
            <text:p>99502</text:p>
          </table:table-cell>
          <table:table-cell table:style-name="ce2" office:value-type="string" calcext:value-type="string">
            <text:p>INSS - GN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2" calcext:value-type="float">
            <text:p>799012</text:p>
          </table:table-cell>
          <table:table-cell table:style-name="ce2" office:value-type="string" calcext:value-type="string">
            <text:p>INSS - RRA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4" calcext:value-type="float">
            <text:p>732514</text:p>
          </table:table-cell>
          <table:table-cell table:style-name="ce2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5" calcext:value-type="float">
            <text:p>732515</text:p>
          </table:table-cell>
          <table:table-cell table:style-name="ce2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0" calcext:value-type="float">
            <text:p>732510</text:p>
          </table:table-cell>
          <table:table-cell table:style-name="ce2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6" calcext:value-type="float">
            <text:p>732516</text:p>
          </table:table-cell>
          <table:table-cell table:style-name="ce2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6" calcext:value-type="float">
            <text:p>730016</text:p>
          </table:table-cell>
          <table:table-cell table:style-name="ce2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5" calcext:value-type="float">
            <text:p>730015</text:p>
          </table:table-cell>
          <table:table-cell table:style-name="ce2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5516" calcext:value-type="float">
            <text:p>735516</text:p>
          </table:table-cell>
          <table:table-cell table:style-name="ce2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6000" calcext:value-type="float">
            <text:p>736000</text:p>
          </table:table-cell>
          <table:table-cell table:style-name="ce2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90" calcext:value-type="float">
            <text:p>732590</text:p>
          </table:table-cell>
          <table:table-cell table:style-name="ce2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95" calcext:value-type="float">
            <text:p>732595</text:p>
          </table:table-cell>
          <table:table-cell table:style-name="ce2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30" calcext:value-type="float">
            <text:p>732630</text:p>
          </table:table-cell>
          <table:table-cell table:style-name="ce2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8" calcext:value-type="float">
            <text:p>732518</text:p>
          </table:table-cell>
          <table:table-cell table:style-name="ce2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8" calcext:value-type="float">
            <text:p>730018</text:p>
          </table:table-cell>
          <table:table-cell table:style-name="ce2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10" calcext:value-type="float">
            <text:p>732610</text:p>
          </table:table-cell>
          <table:table-cell table:style-name="ce2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35" calcext:value-type="float">
            <text:p>732535</text:p>
          </table:table-cell>
          <table:table-cell table:style-name="ce2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20" calcext:value-type="float">
            <text:p>730020</text:p>
          </table:table-cell>
          <table:table-cell table:style-name="ce2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38" calcext:value-type="float">
            <text:p>732538</text:p>
          </table:table-cell>
          <table:table-cell table:style-name="ce2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01" calcext:value-type="float">
            <text:p>732501</text:p>
          </table:table-cell>
          <table:table-cell table:style-name="ce2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4500" calcext:value-type="float">
            <text:p>734500</text:p>
          </table:table-cell>
          <table:table-cell table:style-name="ce2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7" calcext:value-type="float">
            <text:p>730017</text:p>
          </table:table-cell>
          <table:table-cell table:style-name="ce2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21" calcext:value-type="float">
            <text:p>730021</text:p>
          </table:table-cell>
          <table:table-cell table:style-name="ce2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20" calcext:value-type="float">
            <text:p>732520</text:p>
          </table:table-cell>
          <table:table-cell table:style-name="ce2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9" calcext:value-type="float">
            <text:p>730019</text:p>
          </table:table-cell>
          <table:table-cell table:style-name="ce2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21" calcext:value-type="float">
            <text:p>732521</text:p>
          </table:table-cell>
          <table:table-cell table:style-name="ce2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01" calcext:value-type="float">
            <text:p>732601</text:p>
          </table:table-cell>
          <table:table-cell table:style-name="ce2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40" calcext:value-type="float">
            <text:p>732540</text:p>
          </table:table-cell>
          <table:table-cell table:style-name="ce2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6" calcext:value-type="float">
            <text:p>706516</text:p>
          </table:table-cell>
          <table:table-cell table:style-name="ce2" office:value-type="string" calcext:value-type="string">
            <text:p>LIM. ART. 12, RES. 137/14 (I)</text:p>
          </table:table-cell>
          <table:table-cell table:style-name="ce2" office:value-type="string" calcext:value-type="string">
            <text:p>Res CSJT 13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07002" calcext:value-type="float">
            <text:p>707002</text:p>
          </table:table-cell>
          <table:table-cell table:style-name="ce2" office:value-type="string" calcext:value-type="string">
            <text:p>LIMITE REM. E.C. NO. 41/03 - JUIZ-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1" calcext:value-type="float">
            <text:p>705001</text:p>
          </table:table-cell>
          <table:table-cell table:style-name="ce2" office:value-type="string" calcext:value-type="string">
            <text:p>LIMITE REM. E.C. NO. 41/03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9601" calcext:value-type="float">
            <text:p>709601</text:p>
          </table:table-cell>
          <table:table-cell table:style-name="ce2" office:value-type="string" calcext:value-type="string">
            <text:p>LIMITE REM. E.C. NO. 41/03 (PENS.JUIZ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OPÇÃO C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756" calcext:value-type="float">
            <text:p>702756</text:p>
          </table:table-cell>
          <table:table-cell table:style-name="ce2" office:value-type="string" calcext:value-type="string">
            <text:p>OPÇÃO CJ - GRATIFICAÇÃO DE NATAL - EXERCÍ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OPÇÃO C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70" calcext:value-type="float">
            <text:p>9070</text:p>
          </table:table-cell>
          <table:table-cell table:style-name="ce2" office:value-type="string" calcext:value-type="string">
            <text:p>OPÇÃO C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OPÇÃO C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OPÇÃO CJ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OPÇÃO CJ C/ PREV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OPÇÃO FC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OPÇÃO FC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60" calcext:value-type="float">
            <text:p>9060</text:p>
          </table:table-cell>
          <table:table-cell table:style-name="ce2" office:value-type="string" calcext:value-type="string">
            <text:p>OPÇÃO F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OPÇÃO FC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OPÇÃO FC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0" calcext:value-type="float">
            <text:p>706500</text:p>
          </table:table-cell>
          <table:table-cell table:style-name="ce2" office:value-type="string" calcext:value-type="string">
            <text:p>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1" calcext:value-type="float">
            <text:p>709801</text:p>
          </table:table-cell>
          <table:table-cell table:style-name="ce2" office:value-type="string" calcext:value-type="string">
            <text:p>PAE-DEC. JUD. RMS-25.841-STF- EXERC. ANT. (P)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4500" calcext:value-type="float">
            <text:p>704500</text:p>
          </table:table-cell>
          <table:table-cell table:style-name="ce2" office:value-type="string" calcext:value-type="string">
            <text:p>PAE-ESCALONAMENTO - EXERC. ANT.(A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3" calcext:value-type="float">
            <text:p>706503</text:p>
          </table:table-cell>
          <table:table-cell table:style-name="ce2" office:value-type="string" calcext:value-type="string">
            <text:p>PAE-RMS-25.841-STF- 28,86% E 3,17% <text:s/>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9810" calcext:value-type="float">
            <text:p>9810</text:p>
          </table:table-cell>
          <table:table-cell table:style-name="ce2" office:value-type="string" calcext:value-type="string">
            <text:p>PENSÃO CIVIL - ADIC TEMPO SERVIÇ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10" calcext:value-type="float">
            <text:p>49810</text:p>
          </table:table-cell>
          <table:table-cell table:style-name="ce2" office:value-type="string" calcext:value-type="string">
            <text:p>PENSÃO CIVIL - ATS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CIVIL - CLASSISTA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CIVIL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20" calcext:value-type="float">
            <text:p>49820</text:p>
          </table:table-cell>
          <table:table-cell table:style-name="ce2" office:value-type="string" calcext:value-type="string">
            <text:p>PENSÃO CIVIL - EC 41/03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4" calcext:value-type="float">
            <text:p>709804</text:p>
          </table:table-cell>
          <table:table-cell table:style-name="ce2" office:value-type="string" calcext:value-type="string">
            <text:p>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05" calcext:value-type="float">
            <text:p>49805</text:p>
          </table:table-cell>
          <table:table-cell table:style-name="ce2" office:value-type="string" calcext:value-type="string">
            <text:p>PENSÃO CIVIL -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801" calcext:value-type="float">
            <text:p>9801</text:p>
          </table:table-cell>
          <table:table-cell table:style-name="ce2" office:value-type="string" calcext:value-type="string">
            <text:p>PENSÃO CIVIL - PROVENT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601" calcext:value-type="float">
            <text:p>9601</text:p>
          </table:table-cell>
          <table:table-cell table:style-name="ce2" office:value-type="string" calcext:value-type="string">
            <text:p>PENSÃO CIVIL - SUBSÍD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CIVIL - SUBSÍDIO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7001" calcext:value-type="float">
            <text:p>707001</text:p>
          </table:table-cell>
          <table:table-cell table:style-name="ce2" office:value-type="string" calcext:value-type="string">
            <text:p>PROVENTO DIF. SUB. DESEMB. ART. 184, I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20" calcext:value-type="float">
            <text:p>5020</text:p>
          </table:table-cell>
          <table:table-cell table:style-name="ce2" office:value-type="string" calcext:value-type="string">
            <text:p>PROVENTOS - P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21" calcext:value-type="float">
            <text:p>5021</text:p>
          </table:table-cell>
          <table:table-cell table:style-name="ce2" office:value-type="string" calcext:value-type="string">
            <text:p>PROVENTOS - P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00" calcext:value-type="float">
            <text:p>46500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05" calcext:value-type="float">
            <text:p>46505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05" calcext:value-type="float">
            <text:p>6505</text:p>
          </table:table-cell>
          <table:table-cell table:style-name="ce2" office:value-type="string" calcext:value-type="string">
            <text:p>PROVENTOS CLASSIST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EC 41/03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10" calcext:value-type="float">
            <text:p>5010</text:p>
          </table:table-cell>
          <table:table-cell table:style-name="ce2" office:value-type="string" calcext:value-type="string">
            <text:p>PROVENTOS EC 41/20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02" calcext:value-type="float">
            <text:p>9002</text:p>
          </table:table-cell>
          <table:table-cell table:style-name="ce2" office:value-type="string" calcext:value-type="string">
            <text:p>PROVENTOS/VENC - P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ROVENTO/VEN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PSS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06" calcext:value-type="float">
            <text:p>99506</text:p>
          </table:table-cell>
          <table:table-cell table:style-name="ce2" office:value-type="string" calcext:value-type="string">
            <text:p>PSSS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PSSS - INATIVO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PSSS - PENSÃO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20" calcext:value-type="float">
            <text:p>99520</text:p>
          </table:table-cell>
          <table:table-cell table:style-name="ce2" office:value-type="string" calcext:value-type="string">
            <text:p>PSSS <text:s/>PENSÃO <text:s/>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1" calcext:value-type="float">
            <text:p>799011</text:p>
          </table:table-cell>
          <table:table-cell table:style-name="ce2" office:value-type="string" calcext:value-type="string">
            <text:p>PSSS - RRA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6" calcext:value-type="float">
            <text:p>99516</text:p>
          </table:table-cell>
          <table:table-cell table:style-name="ce2" office:value-type="string" calcext:value-type="string">
            <text:p>PSSS <text:s/>SERV. INATIVO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REDUTOR EC 41/03 - PENSAO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3">
          <table:table-cell table:style-name="ce2" office:value-type="float" office:value="9145" calcext:value-type="float">
            <text:p>9145</text:p>
          </table:table-cell>
          <table:table-cell table:style-name="ce2" office:value-type="string" calcext:value-type="string">
            <text:p>REDUTOR EC 41/03 - PENSAO - GN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10" calcext:value-type="float">
            <text:p>703010</text:p>
          </table:table-cell>
          <table:table-cell table:style-name="ce2" office:value-type="string" calcext:value-type="string">
            <text:p>RESSARCIMENTO BAGAGEM/ PASSAGEM MAGISTRADOS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5" calcext:value-type="float">
            <text:p>700005</text:p>
          </table:table-cell>
          <table:table-cell table:style-name="ce2" office:value-type="string" calcext:value-type="string">
            <text:p>RESSARCIMENTO DE DESPESA COM COMBUSTÍVEL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5" calcext:value-type="float">
            <text:p>702505</text:p>
          </table:table-cell>
          <table:table-cell table:style-name="ce2" office:value-type="string" calcext:value-type="string">
            <text:p>RESSARCIMENTO DE DESPESA COM COMBUSTÍVEL - CAPACITAÇÃO - EXERCÍCIO ANTERIOR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7" calcext:value-type="float">
            <text:p>700007</text:p>
          </table:table-cell>
          <table:table-cell table:style-name="ce2" office:value-type="string" calcext:value-type="string">
            <text:p>RESSARCIMENTO DE DESPESA COM COMBUSTÍVEL - CAPACITAÇÃ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6" calcext:value-type="float">
            <text:p>700006</text:p>
          </table:table-cell>
          <table:table-cell table:style-name="ce2" office:value-type="string" calcext:value-type="string">
            <text:p>RESSARCIMENTO DE DESPESA COM COMBUSTÍVEL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6" calcext:value-type="float">
            <text:p>702506</text:p>
          </table:table-cell>
          <table:table-cell table:style-name="ce2" office:value-type="string" calcext:value-type="string">
            <text:p>RESSARCIMENTO DE DESPESA COM COMBUSTÍVEL - SERVIÇO - EXERCÍCIO ANTERIOR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8" calcext:value-type="float">
            <text:p>700008</text:p>
          </table:table-cell>
          <table:table-cell table:style-name="ce2" office:value-type="string" calcext:value-type="string">
            <text:p>RESSARCIMENTO DE DESPESA COM COMBUSTÍVEL - SERVIÇ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9" calcext:value-type="float">
            <text:p>700029</text:p>
          </table:table-cell>
          <table:table-cell table:style-name="ce2" office:value-type="string" calcext:value-type="string">
            <text:p>RESSARCIMENTO DE DESPESA COM PASSAGEM SERVIDOR - CAPACITAÇÃ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30" calcext:value-type="float">
            <text:p>700030</text:p>
          </table:table-cell>
          <table:table-cell table:style-name="ce2" office:value-type="string" calcext:value-type="string">
            <text:p>RESSARCIMENTO DE DESPESA COM PASSAGEM SERVIDOR - CAPACITAÇÃO - RP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2" calcext:value-type="float">
            <text:p>700022</text:p>
          </table:table-cell>
          <table:table-cell table:style-name="ce2" office:value-type="string" calcext:value-type="string">
            <text:p>RESSARCIMENTO DE TRANSPORTE DE MUDANÇA (MOBÍLIA)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49504" calcext:value-type="float">
            <text:p>749504</text:p>
          </table:table-cell>
          <table:table-cell table:style-name="ce2" office:value-type="string" calcext:value-type="string">
            <text:p>RESTITUICAO - PSSS - ANAJUSTRA 1017100-67.2020.4.01.3400 - 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49514" calcext:value-type="float">
            <text:p>749514</text:p>
          </table:table-cell>
          <table:table-cell table:style-name="ce2" office:value-type="string" calcext:value-type="string">
            <text:p>RESTITUICAO - PSSS - ANAJUSTRA 1017100-67.2020.4.01.3400 - IN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49518" calcext:value-type="float">
            <text:p>749518</text:p>
          </table:table-cell>
          <table:table-cell table:style-name="ce2" office:value-type="string" calcext:value-type="string">
            <text:p>RESTITUICAO - PSSS - ANAJUSTRA 1017100-67.2020.4.01.3400 - PENSA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9" calcext:value-type="float">
            <text:p>706509</text:p>
          </table:table-cell>
          <table:table-cell table:style-name="ce2" office:value-type="string" calcext:value-type="string">
            <text:p>RGPS ÍNDICE ACUMULADO PAE - RMS-25.841-STF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SERV. EXTRAORDINÁRIO - DOMING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17" calcext:value-type="float">
            <text:p>700017</text:p>
          </table:table-cell>
          <table:table-cell table:style-name="ce2" office:value-type="string" calcext:value-type="string">
            <text:p>SERV. EXTRAORDINÁRI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1" calcext:value-type="float">
            <text:p>700021</text:p>
          </table:table-cell>
          <table:table-cell table:style-name="ce2" office:value-type="string" calcext:value-type="string">
            <text:p>SERV. EXTRAORDINÁRIO - RGPS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SERV. EXTRAORDINÁRIO - SÁB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ERV. EXTRAORDINÁRIO - ÚTI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MENSAL - PROVENTOS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MENSAL - PROVENTOS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7010" calcext:value-type="float">
            <text:p>7010</text:p>
          </table:table-cell>
          <table:table-cell table:style-name="ce2" office:value-type="string" calcext:value-type="string">
            <text:p>SUBSÍDIO MENSAL - PROVENTOS EC 41/03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ENSAL MAGISTRAD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20" calcext:value-type="float">
            <text:p>702520</text:p>
          </table:table-cell>
          <table:table-cell table:style-name="ce2" office:value-type="string" calcext:value-type="string">
            <text:p>SUBSTITUICAO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3032" calcext:value-type="float">
            <text:p>3032</text:p>
          </table:table-cell>
          <table:table-cell table:style-name="ce2" office:value-type="string" calcext:value-type="string">
            <text:p>SUBSTITUIÇÃO - JUIZ DO TRIBUNAL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3034" calcext:value-type="float">
            <text:p>3034</text:p>
          </table:table-cell>
          <table:table-cell table:style-name="ce2" office:value-type="string" calcext:value-type="string">
            <text:p>SUBSTITUIÇÃO - JUIZ TITULAR DE VARA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3030" calcext:value-type="float">
            <text:p>3030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19" calcext:value-type="float">
            <text:p>700019</text:p>
          </table:table-cell>
          <table:table-cell table:style-name="ce2" office:value-type="string" calcext:value-type="string">
            <text:p>SUBSTITUICA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SUBSTITUIÇÃO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21" calcext:value-type="float">
            <text:p>702521</text:p>
          </table:table-cell>
          <table:table-cell table:style-name="ce2" office:value-type="string" calcext:value-type="string">
            <text:p>SUBSTITUIÇÃO - RGPS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TETO CONSTITUCIONAL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TETO CONSTITUCIONAL - MAGISTRADOS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table:style-name="ce2" office:value-type="float" office:value="9090" calcext:value-type="float">
            <text:p>9090</text:p>
          </table:table-cell>
          <table:table-cell table:style-name="ce2" office:value-type="string" calcext:value-type="string">
            <text:p>VANT. ART. 184 - PENSA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6520" calcext:value-type="float">
            <text:p>6520</text:p>
          </table:table-cell>
          <table:table-cell table:style-name="ce2" office:value-type="string" calcext:value-type="string">
            <text:p>VANT. ART. 184 LEI 1711/52 - CLASSISTA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46530" calcext:value-type="float">
            <text:p>46530</text:p>
          </table:table-cell>
          <table:table-cell table:style-name="ce2" office:value-type="string" calcext:value-type="string">
            <text:p>VANT. ART. 184 LEI 1711/52 - CLASSISTA INATIVO - PAE RMS - 25841 - STF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5200" calcext:value-type="float">
            <text:p>5200</text:p>
          </table:table-cell>
          <table:table-cell table:style-name="ce2" office:value-type="string" calcext:value-type="string">
            <text:p>VANT. ART. 184 LEI 1711/52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5205" calcext:value-type="float">
            <text:p>5205</text:p>
          </table:table-cell>
          <table:table-cell table:style-name="ce2" office:value-type="string" calcext:value-type="string">
            <text:p>VANT. ART. 184 LEI 1711/52 - PROVISÓRI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3" calcext:value-type="float">
            <text:p>740033</text:p>
          </table:table-cell>
          <table:table-cell table:style-name="ce2" office:value-type="string" calcext:value-type="string">
            <text:p>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7" calcext:value-type="float">
            <text:p>740037</text:p>
          </table:table-cell>
          <table:table-cell table:style-name="ce2" office:value-type="string" calcext:value-type="string">
            <text:p>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601" calcext:value-type="float">
            <text:p>702601</text:p>
          </table:table-cell>
          <table:table-cell table:style-name="ce2" office:value-type="string" calcext:value-type="string">
            <text:p>VENCIMENT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110" calcext:value-type="float">
            <text:p>5110</text:p>
          </table:table-cell>
          <table:table-cell table:style-name="ce2" office:value-type="string" calcext:value-type="string">
            <text:p>V.P.N.I. <text:s/>(QUINTOS/DÉCIMOS)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115" calcext:value-type="float">
            <text:p>5115</text:p>
          </table:table-cell>
          <table:table-cell table:style-name="ce2" office:value-type="string" calcext:value-type="string">
            <text:p>V.P.N.I. <text:s/>(QUINTOS/DÉCIMOS)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4" calcext:value-type="float">
            <text:p>700004</text:p>
          </table:table-cell>
          <table:table-cell table:style-name="ce2" office:value-type="string" calcext:value-type="string">
            <text:p>VPNI - RAIO X - PROC. 7779/2010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V.P.N.I. (QUINTOS/DÉCIMOS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40" calcext:value-type="float">
            <text:p>9040</text:p>
          </table:table-cell>
          <table:table-cell table:style-name="ce2" office:value-type="string" calcext:value-type="string">
            <text:p>VPNI (QUINTOS/DÉCIMOS)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540" calcext:value-type="float">
            <text:p>702540</text:p>
          </table:table-cell>
          <table:table-cell table:style-name="ce2" office:value-type="string" calcext:value-type="string">
            <text:p>1/3 FÉRIA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5" calcext:value-type="float">
            <text:p>705005</text:p>
          </table:table-cell>
          <table:table-cell table:style-name="ce2" office:value-type="string" calcext:value-type="string">
            <text:p>1/3 FERIAS INDENIZADAS_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8" calcext:value-type="float">
            <text:p>99558</text:p>
          </table:table-cell>
          <table:table-cell table:style-name="ce2" office:value-type="string" calcext:value-type="string">
            <text:p>PENSÃO ALIMENTÍCIA - INATIVO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99539" calcext:value-type="float">
            <text:p>799539</text:p>
          </table:table-cell>
          <table:table-cell table:style-name="ce2" office:value-type="string" calcext:value-type="string">
            <text:p>PENSÃO ALIMENTÍCIA - RRA - 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3" calcext:value-type="float">
            <text:p>706513</text:p>
          </table:table-cell>
          <table:table-cell table:style-name="ce2" office:value-type="string" calcext:value-type="string">
            <text:p>PENSÃO ALIMENTICIA - RRA - IN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2" calcext:value-type="float">
            <text:p>99552</text:p>
          </table:table-cell>
          <table:table-cell table:style-name="ce2" office:value-type="string" calcext:value-type="string">
            <text:p>PENSÃO ALIMENTÍCIA - S/ SALÁRIO MÍ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5" calcext:value-type="float">
            <text:p>799005</text:p>
          </table:table-cell>
          <table:table-cell table:style-name="ce2" office:value-type="string" calcext:value-type="string">
            <text:p>PREVIDÊNCIA DO MUNICÍPIO DE ITAPIÚNA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4" calcext:value-type="float">
            <text:p>799014</text:p>
          </table:table-cell>
          <table:table-cell table:style-name="ce2" office:value-type="string" calcext:value-type="string">
            <text:p>PREVIDÊNCIA DO MUNICÍPIO DE ITAPIÚNA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4" calcext:value-type="float">
            <text:p>799004</text:p>
          </table:table-cell>
          <table:table-cell table:style-name="ce2" office:value-type="string" calcext:value-type="string">
            <text:p>PREVIDÊNCIA DO MUNICÍPIO DE QUIXADÁ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5" calcext:value-type="float">
            <text:p>799015</text:p>
          </table:table-cell>
          <table:table-cell table:style-name="ce2" office:value-type="string" calcext:value-type="string">
            <text:p>PREVIDÊNCIA DO MUNICÍPIO DE QUIXADÁ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office:value-type="float" office:value="740053" calcext:value-type="float">
            <text:p>740053</text:p>
          </table:table-cell>
          <table:table-cell office:value-type="string" calcext:value-type="string">
            <text:p>DECISÃO JUDICIAL - PENSÃO CLASSISTA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4501" calcext:value-type="float">
            <text:p>704501</text:p>
          </table:table-cell>
          <table:table-cell office:value-type="string" calcext:value-type="string">
            <text:p>GRAT. EXERC. CUMULATIVO JURISDIÇÃO S/ PREV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0033" calcext:value-type="float">
            <text:p>700033</text:p>
          </table:table-cell>
          <table:table-cell office:value-type="string" calcext:value-type="string">
            <text:p>INDENIZ. SERV. DE COMUN. MÓVEL - SERVIDOR</text:p>
          </table:table-cell>
          <table:table-cell table:style-name="ce2" office:value-type="string" calcext:value-type="string">
            <text:p>Ato TRT7 180/2010</text:p>
          </table:table-cell>
          <table:table-cell table:number-columns-repeated="16381"/>
        </table:table-row>
        <table:table-row table:style-name="ro3">
          <table:table-cell office:value-type="float" office:value="704502" calcext:value-type="float">
            <text:p>704502</text:p>
          </table:table-cell>
          <table:table-cell office:value-type="string" calcext:value-type="string">
            <text:p>TETO CONSTITUCIONAL_GECJ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17" calcext:value-type="float">
            <text:p>706517</text:p>
          </table:table-cell>
          <table:table-cell office:value-type="string" calcext:value-type="string">
            <text:p>VI_VPNI (QUINTOS/DECIMOS_1998/2001_ADM_STF/RE 638.115/CE) - PROVISÓRIO</text:p>
          </table:table-cell>
          <table:table-cell table:style-name="ce2" office:value-type="string" calcext:value-type="string">
            <text:p>DECISÃO TCU</text:p>
          </table:table-cell>
          <table:table-cell table:number-columns-repeated="16381"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AUXILIO ALIMENTA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3736" calcext:value-type="float">
            <text:p>3736</text:p>
          </table:table-cell>
          <table:table-cell office:value-type="string" calcext:value-type="string">
            <text:p>AUXILIO ALIMENTACAO ADIANTAMENT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AUXILIO ALIMENTACAO ADIANTAMENTO - RGP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AUXILIO ALIMENTACAO DEVOLU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AUXILIO ALIMENTACAO DEVOLUCAO ADIANTAMENTO SAIDA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3738" calcext:value-type="float">
            <text:p>3738</text:p>
          </table:table-cell>
          <table:table-cell office:value-type="string" calcext:value-type="string">
            <text:p>AUXILIO ALIMENTACAO DEVOLUCAO ADIANTAMENTO SAIDA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1" calcext:value-type="float">
            <text:p>721</text:p>
          </table:table-cell>
          <table:table-cell office:value-type="string" calcext:value-type="string">
            <text:p>AUXILIO NATALIDADE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750" calcext:value-type="float">
            <text:p>700750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office:value-type="float" office:value="700752" calcext:value-type="float">
            <text:p>700752</text:p>
          </table:table-cell>
          <table:table-cell office:value-type="string" calcext:value-type="string">
            <text:p>AUXILIO TRANSPORTE - RGPS</text:p>
          </table:table-cell>
          <table:table-cell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office:value-type="float" office:value="720748" calcext:value-type="float">
            <text:p>720748</text:p>
          </table:table-cell>
          <table:table-cell office:value-type="string" calcext:value-type="string">
            <text:p>CORR MONETARIA - AUXILIO PRE-ESCOLAR ESPECIAL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office:value-type="float" office:value="720150" calcext:value-type="float">
            <text:p>720150</text:p>
          </table:table-cell>
          <table:table-cell office:value-type="string" calcext:value-type="string">
            <text:p>CORR MONETARIA - INDENIZACAO DE FERIA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9621" calcext:value-type="float">
            <text:p>729621</text:p>
          </table:table-cell>
          <table:table-cell office:value-type="string" calcext:value-type="string">
            <text:p>CORR_MONETARIA_PENSAO_CIVIL_SUBSIDIO_EC_103_19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99526" calcext:value-type="float">
            <text:p>99526</text:p>
          </table:table-cell>
          <table:table-cell office:value-type="string" calcext:value-type="string">
            <text:p>FUNPRESP - JUD - CONTRIB. VINCULADO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99528" calcext:value-type="float">
            <text:p>99528</text:p>
          </table:table-cell>
          <table:table-cell office:value-type="string" calcext:value-type="string">
            <text:p>FUNPRESP - JUD - CONTRIB. VINCULADO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GAE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GAS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3025" calcext:value-type="float">
            <text:p>3025</text:p>
          </table:table-cell>
          <table:table-cell office:value-type="string" calcext:value-type="string">
            <text:p>GRAT. EXERC. CUMULATIVO JURISDICAO S/ PREV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INDENIZACAO DE TRANSPORTE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office:value-type="float" office:value="730526" calcext:value-type="float">
            <text:p>730526</text:p>
          </table:table-cell>
          <table:table-cell office:value-type="string" calcext:value-type="string">
            <text:p>JUROS SOBRE CONTRIBUICAO FUNPRESP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30528" calcext:value-type="float">
            <text:p>730528</text:p>
          </table:table-cell>
          <table:table-cell office:value-type="string" calcext:value-type="string">
            <text:p>JUROS SOBRE CONTRIBUICAO FUNPRESP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9620" calcext:value-type="float">
            <text:p>709620</text:p>
          </table:table-cell>
          <table:table-cell office:value-type="string" calcext:value-type="string">
            <text:p>PENSAO CIVIL - SUBSIDIO - EC 103/19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16381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SUBSTITUICA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3033" calcext:value-type="float">
            <text:p>3033</text:p>
          </table:table-cell>
          <table:table-cell office:value-type="string" calcext:value-type="string">
            <text:p>SUBSTITUICAO - JUIZ DO TRIBUNAL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office:value-type="float" office:value="3031" calcext:value-type="float">
            <text:p>3031</text:p>
          </table:table-cell>
          <table:table-cell office:value-type="string" calcext:value-type="string">
            <text:p>SUBSTITUICAO - MAGISTRADO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SUBSTITUICAO - RGP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99540" calcext:value-type="float">
            <text:p>799540</text:p>
          </table:table-cell>
          <table:table-cell office:value-type="string" calcext:value-type="string">
            <text:p>PENSAO ALIMENTICIA - MESMO BENEFICIARI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99554" calcext:value-type="float">
            <text:p>99554</text:p>
          </table:table-cell>
          <table:table-cell office:value-type="string" calcext:value-type="string">
            <text:p>PENSAO ALIMENTICIA - VAL. FIX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0706" calcext:value-type="float">
            <text:p>700706</text:p>
          </table:table-cell>
          <table:table-cell office:value-type="string" calcext:value-type="string">
            <text:p>AJUDA DE CUSTO - BAGAGEM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3">
          <table:table-cell office:value-type="float" office:value="700707" calcext:value-type="float">
            <text:p>700707</text:p>
          </table:table-cell>
          <table:table-cell office:value-type="string" calcext:value-type="string">
            <text:p>AJUDA DE CUSTO - IND. TRANSPORTE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3">
          <table:table-cell office:value-type="float" office:value="720706" calcext:value-type="float">
            <text:p>720706</text:p>
          </table:table-cell>
          <table:table-cell office:value-type="string" calcext:value-type="string">
            <text:p>CORR MONETÁRIA - AJUDA DE CUSTO - BAG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066" calcext:value-type="float">
            <text:p>720066</text:p>
          </table:table-cell>
          <table:table-cell office:value-type="string" calcext:value-type="string">
            <text:p>CORR MONETÁRIA - OPÇÃO CJ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49835" calcext:value-type="float">
            <text:p>49835</text:p>
          </table:table-cell>
          <table:table-cell office:value-type="string" calcext:value-type="string">
            <text:p>DEVOL. ANTECIP. GRATIF.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FALTAS INJUSTIFICADAS - CARGO EFETIVO</text:p>
          </table:table-cell>
          <table:table-cell table:style-name="ce2" office:value-type="string" calcext:value-type="string">
            <text:p>Art. 44 da Lei nº 8.112/90</text:p>
          </table:table-cell>
          <table:table-cell table:number-columns-repeated="16381"/>
        </table:table-row>
        <table:table-row table:style-name="ro3">
          <table:table-cell office:value-type="float" office:value="3056" calcext:value-type="float">
            <text:p>3056</text:p>
          </table:table-cell>
          <table:table-cell office:value-type="string" calcext:value-type="string">
            <text:p>GRATIFICAÇÃO NATALINA - SUBSTITUIÇÃO - JUIZ DO TRIBUNA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99543" calcext:value-type="float">
            <text:p>799543</text:p>
          </table:table-cell>
          <table:table-cell office:value-type="string" calcext:value-type="string">
            <text:p>PENSÃO ALIMENTÍCIA - GN S/SALARIO MI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0760" calcext:value-type="float">
            <text:p>700760</text:p>
          </table:table-cell>
          <table:table-cell office:value-type="string" calcext:value-type="string">
            <text:p>ADICIONAL POR TEMPO DE SERVIÇO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AUXÍLIO ALIMENTAÇÃO DEVOLUÇÃO ADIANTAMENTO SAÍDA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06525" calcext:value-type="float">
            <text:p>706525</text:p>
          </table:table-cell>
          <table:table-cell office:value-type="string" calcext:value-type="string">
            <text:p>BANCO DE HORAS EM PECÚNIA - EXER. ANT -(I)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22525" calcext:value-type="float">
            <text:p>722525</text:p>
          </table:table-cell>
          <table:table-cell office:value-type="string" calcext:value-type="string">
            <text:p>CORR. MONET. BANCO DE HORAS EM PECÚNIA - EXER.ANT.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702" calcext:value-type="float">
            <text:p>720702</text:p>
          </table:table-cell>
          <table:table-cell office:value-type="string" calcext:value-type="string">
            <text:p>CORR MONETÁRIA - INDENIZAÇÃO DE COMBUSTÍVEL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8507" calcext:value-type="float">
            <text:p>728507</text:p>
          </table:table-cell>
          <table:table-cell office:value-type="string" calcext:value-type="string">
            <text:p>CORR MONETÁRIA_GRAT NATALINA_EX ANT_PENSÃO CIVIL</text:p>
          </table:table-cell>
          <table:table-cell table:style-name="ce2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99529" calcext:value-type="float">
            <text:p>799529</text:p>
          </table:table-cell>
          <table:table-cell office:value-type="string" calcext:value-type="string">
            <text:p>FUNPRESP - JUD - CONTRIB. FACULTATIV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28" calcext:value-type="float">
            <text:p>799528</text:p>
          </table:table-cell>
          <table:table-cell office:value-type="string" calcext:value-type="string">
            <text:p>FUNPRESP - JUD - CONTRIB. FACULTATIV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44" calcext:value-type="float">
            <text:p>799544</text:p>
          </table:table-cell>
          <table:table-cell office:value-type="string" calcext:value-type="string">
            <text:p>FUNPRESP - JUD - CONTRIB. PATROCINAD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27" calcext:value-type="float">
            <text:p>799527</text:p>
          </table:table-cell>
          <table:table-cell office:value-type="string" calcext:value-type="string">
            <text:p>FUNPRESP - JUD - CONTRIB. PATROCINAD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2541" calcext:value-type="float">
            <text:p>702541</text:p>
          </table:table-cell>
          <table:table-cell office:value-type="string" calcext:value-type="string">
            <text:p>GAE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6520" calcext:value-type="float">
            <text:p>706520</text:p>
          </table:table-cell>
          <table:table-cell office:value-type="string" calcext:value-type="string">
            <text:p>GAJ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4503" calcext:value-type="float">
            <text:p>704503</text:p>
          </table:table-cell>
          <table:table-cell office:value-type="string" calcext:value-type="string">
            <text:p>GECJ S/PREV - G.NATAL - EX ANT - MAGISTRAD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22" calcext:value-type="float">
            <text:p>706522</text:p>
          </table:table-cell>
          <table:table-cell office:value-type="string" calcext:value-type="string">
            <text:p>G.NATAL - EX ANT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9807" calcext:value-type="float">
            <text:p>709807</text:p>
          </table:table-cell>
          <table:table-cell office:value-type="string" calcext:value-type="string">
            <text:p>GRATIFICAÇÃO NATALINA_EX ANT_PENSÃO CIVI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6518" calcext:value-type="float">
            <text:p>706518</text:p>
          </table:table-cell>
          <table:table-cell office:value-type="string" calcext:value-type="string">
            <text:p>INDENIZAÇÃO DE FÉRIAS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2550" calcext:value-type="float">
            <text:p>702550</text:p>
          </table:table-cell>
          <table:table-cell office:value-type="string" calcext:value-type="string">
            <text:p>INDENIZAÇÃO DE FÉRI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38507" calcext:value-type="float">
            <text:p>738507</text:p>
          </table:table-cell>
          <table:table-cell office:value-type="string" calcext:value-type="string">
            <text:p>JUROS_GRAT_NATALINA_EX_ANT_PENSAO_CIVIL</text:p>
          </table:table-cell>
          <table:table-cell table:style-name="ce2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6523" calcext:value-type="float">
            <text:p>706523</text:p>
          </table:table-cell>
          <table:table-cell office:value-type="string" calcext:value-type="string">
            <text:p>LIC. PRÊMIO - EX ANT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3">
          <table:table-cell office:value-type="float" office:value="706521" calcext:value-type="float">
            <text:p>706521</text:p>
          </table:table-cell>
          <table:table-cell office:value-type="string" calcext:value-type="string">
            <text:p>PROVENTOS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2570" calcext:value-type="float">
            <text:p>702570</text:p>
          </table:table-cell>
          <table:table-cell office:value-type="string" calcext:value-type="string">
            <text:p>SERV. EXTRAORDINÁRI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6519" calcext:value-type="float">
            <text:p>706519</text:p>
          </table:table-cell>
          <table:table-cell office:value-type="string" calcext:value-type="string">
            <text:p>TERÇO DE FÉRIAS INDENIZADO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235" calcext:value-type="float">
            <text:p>3235</text:p>
          </table:table-cell>
          <table:table-cell office:value-type="string" calcext:value-type="string">
            <text:p>TETO CONSTITUCIONAL - MAGISTRADOS - GN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4504" calcext:value-type="float">
            <text:p>704504</text:p>
          </table:table-cell>
          <table:table-cell office:value-type="string" calcext:value-type="string">
            <text:p>TETO CONSTITUCIONAL - G.NATAL - EX ANT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2546" calcext:value-type="float">
            <text:p>702546</text:p>
          </table:table-cell>
          <table:table-cell office:value-type="string" calcext:value-type="string">
            <text:p>1/3 DE FÉRIAS INDENIZAD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99540" calcext:value-type="float">
            <text:p>99540</text:p>
          </table:table-cell>
          <table:table-cell office:value-type="string" calcext:value-type="string">
            <text:p>PENSÃO ALIMENTÍCIA -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99541" calcext:value-type="float">
            <text:p>99541</text:p>
          </table:table-cell>
          <table:table-cell office:value-type="string" calcext:value-type="string">
            <text:p>PENSÃO ALIMENTÍCIA - DEVOLUÇÃO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9001" calcext:value-type="float">
            <text:p>709001</text:p>
          </table:table-cell>
          <table:table-cell office:value-type="string" calcext:value-type="string">
            <text:p>PENSÃO CIVIL - EC 103/19</text:p>
          </table:table-cell>
          <table:table-cell table:style-name="ce2" office:value-type="string" calcext:value-type="string">
            <text:p>PAGAMENTO DE PENSÃO</text:p>
          </table:table-cell>
          <table:table-cell table:number-columns-repeated="16381"/>
        </table:table-row>
        <table:table-row table:style-name="ro3">
          <table:table-cell office:value-type="float" office:value="705618" calcext:value-type="float">
            <text:p>705618</text:p>
          </table:table-cell>
          <table:table-cell office:value-type="string" calcext:value-type="string">
            <text:p>VI_VPNI (QUINTOS/DECIMOS_1998/2001_JUD TRANS JULG) - PROVISÓRIO</text:p>
          </table:table-cell>
          <table:table-cell table:style-name="ce2" office:value-type="string" calcext:value-type="string">
            <text:p>DESTAQUE EXIGIDO PELO TCU</text:p>
          </table:table-cell>
          <table:table-cell table:number-columns-repeated="16381"/>
        </table:table-row>
        <table:table-row table:style-name="ro3">
          <table:table-cell office:value-type="float" office:value="724505" calcext:value-type="float">
            <text:p>724505</text:p>
          </table:table-cell>
          <table:table-cell office:value-type="string" calcext:value-type="string">
            <text:p>CORR MONETARIA - RESSARCIMENTO DE DESPESA COM COMBUSTÍVEL - MAGISTRADO - SERVIÇO -EXERCÍCIO ANTERIOR</text:p>
          </table:table-cell>
          <table:table-cell table:style-name="ce2" office:value-type="string" calcext:value-type="string">
            <text:p>Pagamento de passivo na Fl_08_fev_2021</text:p>
          </table:table-cell>
          <table:table-cell table:number-columns-repeated="16381"/>
        </table:table-row>
        <table:table-row table:style-name="ro3">
          <table:table-cell office:value-type="float" office:value="700146" calcext:value-type="float">
            <text:p>700146</text:p>
          </table:table-cell>
          <table:table-cell office:value-type="string" calcext:value-type="string">
            <text:p>ACERTO 1/3 DE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2730" calcext:value-type="float">
            <text:p>702730</text:p>
          </table:table-cell>
          <table:table-cell office:value-type="string" calcext:value-type="string">
            <text:p>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2730" calcext:value-type="float">
            <text:p>722730</text:p>
          </table:table-cell>
          <table:table-cell office:value-type="string" calcext:value-type="string">
            <text:p>CORR MONETARIA - 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2567" calcext:value-type="float">
            <text:p>722567</text:p>
          </table:table-cell>
          <table:table-cell office:value-type="string" calcext:value-type="string">
            <text:p>CORR MONETARIA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29002" calcext:value-type="float">
            <text:p>729002</text:p>
          </table:table-cell>
          <table:table-cell office:value-type="string" calcext:value-type="string">
            <text:p>CORR MONETÁRIA_PENSÃO CIVIL - EC 103/19</text:p>
          </table:table-cell>
          <table:table-cell table:style-name="ce2" office:value-type="string" calcext:value-type="string">
            <text:p>PAGAMENTO DE PENSÃO CIVIL RETROATIVA</text:p>
          </table:table-cell>
          <table:table-cell table:number-columns-repeated="16381"/>
        </table:table-row>
        <table:table-row table:style-name="ro3">
          <table:table-cell office:value-type="float" office:value="732567" calcext:value-type="float">
            <text:p>732567</text:p>
          </table:table-cell>
          <table:table-cell office:value-type="string" calcext:value-type="string">
            <text:p>JUROS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0034" calcext:value-type="float">
            <text:p>700034</text:p>
          </table:table-cell>
          <table:table-cell office:value-type="string" calcext:value-type="string">
            <text:p>LIMITE DO ART. 12 DA RES. CSJT 137/2014</text:p>
          </table:table-cell>
          <table:table-cell table:style-name="ce7" office:value-type="string" calcext:value-type="string">
            <text:p>ART. 12 DA RES. CSJT 137/2014</text:p>
          </table:table-cell>
          <table:table-cell table:number-columns-repeated="16381"/>
        </table:table-row>
        <table:table-row table:style-name="ro3">
          <table:table-cell office:value-type="float" office:value="702566" calcext:value-type="float">
            <text:p>702566</text:p>
          </table:table-cell>
          <table:table-cell office:value-type="string" calcext:value-type="string">
            <text:p>OPCAO CJ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67" calcext:value-type="float">
            <text:p>702567</text:p>
          </table:table-cell>
          <table:table-cell office:value-type="string" calcext:value-type="string">
            <text:p>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4505" calcext:value-type="float">
            <text:p>704505</text:p>
          </table:table-cell>
          <table:table-cell office:value-type="string" calcext:value-type="string">
            <text:p>RESSARCIMENTO DE DESPESA COM COMBUSTÍVEL - MAGISTRADO - SERVIÇO - EXERCÍCIO ANTERIOR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3">
          <table:table-cell office:value-type="float" office:value="704005" calcext:value-type="float">
            <text:p>704005</text:p>
          </table:table-cell>
          <table:table-cell office:value-type="string" calcext:value-type="string">
            <text:p>RESSARCIMENTO DE DESPESA COM COMBUSTÍVEL - MAGISTRADO - SERVIÇO - RAP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2" office:value-type="string" calcext:value-type="string">
            <text:p>1/3 FÉRIAS - - <text:span text:style-name="T1">A RUBRICA CRIADA FOI A 700146 - ACERTO 1/3 FÉRIA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146" calcext:value-type="float">
            <text:p>3146</text:p>
          </table:table-cell>
          <table:table-cell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2" office:value-type="string" calcext:value-type="string">
            <text:p>1/3 FÉRIAS - RGPS -<text:span text:style-name="T1"> A RUBRICA CRIADA FOI A 700147 - ACERTO 1/3 FÉRIAS - RGP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97031" calcext:value-type="float">
            <text:p>797031</text:p>
          </table:table-cell>
          <table:table-cell office:value-type="string" calcext:value-type="string">
            <text:p>BANCO DAYCOVAL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3737" calcext:value-type="float">
            <text:p>3737</text:p>
          </table:table-cell>
          <table:table-cell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00542" calcext:value-type="float">
            <text:p>700542</text:p>
          </table:table-cell>
          <table:table-cell office:value-type="string" calcext:value-type="string">
            <text:p>DEVOLUÇÃO PSSS - GAS - ABONO DE PERMANÊNCIA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5542" calcext:value-type="float">
            <text:p>705542</text:p>
          </table:table-cell>
          <table:table-cell office:value-type="string" calcext:value-type="string">
            <text:p>DEVOLUÇÃO PSSS - GAS - ABONO DE PERMANÊNCIA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6526" calcext:value-type="float">
            <text:p>706526</text:p>
          </table:table-cell>
          <table:table-cell office:value-type="string" calcext:value-type="string">
            <text:p>DEVOLUÇÃO PSSS - GAS - EX ANT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2542" calcext:value-type="float">
            <text:p>702542</text:p>
          </table:table-cell>
          <table:table-cell office:value-type="string" calcext:value-type="string">
            <text:p>DEVOLUÇÃO PSSS - GAS - EXERCÍCIOS ANTERIORE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4">
          <table:table-cell office:value-type="float" office:value="709002" calcext:value-type="float">
            <text:p>709002</text:p>
          </table:table-cell>
          <table:table-cell office:value-type="string" calcext:value-type="string">
            <text:p>PENSÃO CIVIL - CLASSISTA - EC 103/19</text:p>
          </table:table-cell>
          <table:table-cell table:style-name="ce9" office:value-type="string" calcext:value-type="string">
            <text:p>implantação de uma pensao civil</text:p>
          </table:table-cell>
          <table:table-cell table:number-columns-repeated="16381"/>
        </table:table-row>
        <table:table-row table:style-name="ro3">
          <table:table-cell office:value-type="float" office:value="49601" calcext:value-type="float">
            <text:p>49601</text:p>
          </table:table-cell>
          <table:table-cell office:value-type="string" calcext:value-type="string">
            <text:p>PENSÃO CIVIL - SUBSÍDIO</text:p>
          </table:table-cell>
          <table:table-cell table:style-name="ce8" office:value-type="string" calcext:value-type="string">
            <text:p>Alteração na forma de cálculo das pensões civis após a EC 103/2019</text:p>
          </table:table-cell>
          <table:table-cell table:number-columns-repeated="16381"/>
        </table:table-row>
        <table:table-row table:style-name="ro3">
          <table:table-cell office:value-type="float" office:value="703011" calcext:value-type="float">
            <text:p>703011</text:p>
          </table:table-cell>
          <table:table-cell office:value-type="string" calcext:value-type="string">
            <text:p>AJUDA DE CUSTO_RESSARC_PASSAGENS_AÉREAS/TERRESTRE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16381"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6542" calcext:value-type="float">
            <text:p>726542</text:p>
          </table:table-cell>
          <table:table-cell office:value-type="string" calcext:value-type="string">
            <text:p>CORR MONET - DEVOLUÇÃO PSSS - GAS - EX ANT - INATIVO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3">
          <table:table-cell office:value-type="float" office:value="722542" calcext:value-type="float">
            <text:p>722542</text:p>
          </table:table-cell>
          <table:table-cell office:value-type="string" calcext:value-type="string">
            <text:p>CORR MONET - DEVOLUÇÃO PSSS - GAS - EXERCÍCIOS ANTERIORE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3">
          <table:table-cell office:value-type="float" office:value="725286" calcext:value-type="float">
            <text:p>725286</text:p>
          </table:table-cell>
          <table:table-cell office:value-type="string" calcext:value-type="string">
            <text:p>CORR MONETARIA - ADIC. QUALIFICAÇÃO (I) - TÍTULOS -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039" calcext:value-type="float">
            <text:p>720039</text:p>
          </table:table-cell>
          <table:table-cell office:value-type="string" calcext:value-type="string">
            <text:p>CORR MONETARIA - RESSARCIMENTO BAGAGEM/ PASSAGEM MAGISTRADOS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16381"/>
        </table:table-row>
        <table:table-row table:style-name="ro3">
          <table:table-cell office:value-type="float" office:value="725287" calcext:value-type="float">
            <text:p>725287</text:p>
          </table:table-cell>
          <table:table-cell office:value-type="string" calcext:value-type="string">
            <text:p>CORR MONETARIA PROVENTOS (I) PROVISO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5288" calcext:value-type="float">
            <text:p>725288</text:p>
          </table:table-cell>
          <table:table-cell office:value-type="string" calcext:value-type="string">
            <text:p>CORR. MONETÁRIA_GAJ_(I)_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02500" calcext:value-type="float">
            <text:p>702500</text:p>
          </table:table-cell>
          <table:table-cell office:value-type="string" calcext:value-type="string">
            <text:p>AUXILIO NATAL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22500" calcext:value-type="float">
            <text:p>722500</text:p>
          </table:table-cell>
          <table:table-cell office:value-type="string" calcext:value-type="string">
            <text:p>CORR MONETARIA - AUXILIO NATAL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2533" calcext:value-type="float">
            <text:p>722533</text:p>
          </table:table-cell>
          <table:table-cell office:value-type="string" calcext:value-type="string">
            <text:p>CORR MONETARIA - INDENIZ. SERV. DE COMUN. MÓVEL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2502" calcext:value-type="float">
            <text:p>722502</text:p>
          </table:table-cell>
          <table:table-cell office:value-type="string" calcext:value-type="string">
            <text:p>CORR MONETARIA - INDENIZAÇÃO BANCO DE HORAS (RGPS)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4506" calcext:value-type="float">
            <text:p>724506</text:p>
          </table:table-cell>
          <table:table-cell office:value-type="string" calcext:value-type="string">
            <text:p>CORR MONETARIA - RESSARCIMENTO DESPESA PASSAGEM - SERVICO - MAGISTR - EXERC ANT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40055" calcext:value-type="float">
            <text:p>740055</text:p>
          </table:table-cell>
          <table:table-cell office:value-type="string" calcext:value-type="string">
            <text:p>DECISÃO JUDICIAL - GAS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2533" calcext:value-type="float">
            <text:p>702533</text:p>
          </table:table-cell>
          <table:table-cell office:value-type="string" calcext:value-type="string">
            <text:p>INDENIZ. SERV. DE COMUN. MÓVEL - EXERCICIOS ANTERIORES</text:p>
          </table:table-cell>
          <table:table-cell table:style-name="ce2" office:value-type="string" calcext:value-type="string">
            <text:p>Ato TRT7 nº 180/2010</text:p>
          </table:table-cell>
          <table:table-cell table:number-columns-repeated="16381"/>
        </table:table-row>
        <table:table-row table:style-name="ro3">
          <table:table-cell office:value-type="float" office:value="702502" calcext:value-type="float">
            <text:p>702502</text:p>
          </table:table-cell>
          <table:table-cell office:value-type="string" calcext:value-type="string">
            <text:p>INDENIZAÇÃO BANCO DE HORAS (RGPS) - EXERCÍCIOS ANTERIORES</text:p>
          </table:table-cell>
          <table:table-cell table:style-name="ce2" office:value-type="string" calcext:value-type="string">
            <text:p>Ato TRT7 nº 44/2018</text:p>
          </table:table-cell>
          <table:table-cell table:number-columns-repeated="16381"/>
        </table:table-row>
        <table:table-row table:style-name="ro3">
          <table:table-cell office:value-type="float" office:value="704506" calcext:value-type="float">
            <text:p>704506</text:p>
          </table:table-cell>
          <table:table-cell office:value-type="string" calcext:value-type="string">
            <text:p>RESSARCIMENTO DESPESA PASSAGEM - SERVICO - MAGISTR - EXERC ANT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40068" calcext:value-type="float">
            <text:p>740068</text:p>
          </table:table-cell>
          <table:table-cell office:value-type="string" calcext:value-type="string">
            <text:p>ABSORÇÃO ADI 5179 - PENSÃO CIVIL - PAE- RMS -25841 -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4" calcext:value-type="float">
            <text:p>740064</text:p>
          </table:table-cell>
          <table:table-cell office:value-type="string" calcext:value-type="string">
            <text:p>PENSÃO CIVIL - ADIC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3" calcext:value-type="float">
            <text:p>740063</text:p>
          </table:table-cell>
          <table:table-cell office:value-type="string" calcext:value-type="string">
            <text:p>PENSÃO CIVIL - PROVENTO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57" calcext:value-type="float">
            <text:p>740057</text:p>
          </table:table-cell>
          <table:table-cell office:value-type="string" calcext:value-type="string">
            <text:p>PROVENTOS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7" calcext:value-type="float">
            <text:p>740067</text:p>
          </table:table-cell>
          <table:table-cell office:value-type="string" calcext:value-type="string">
            <text:p>ABSORÇÃO ADI 5179 - PROVENTOS CLASSISTA - INATIVO - PAE RMS - 25841 - 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2591" calcext:value-type="float">
            <text:p>702591</text:p>
          </table:table-cell>
          <table:table-cell office:value-type="string" calcext:value-type="string">
            <text:p>ADICIONAL DE INSALUBRIDADE REQUISITADO - EXERCÍCIOS ANTERIORES</text:p>
          </table:table-cell>
          <table:table-cell table:style-name="ce2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3">
          <table:table-cell office:value-type="float" office:value="706528" calcext:value-type="float">
            <text:p>706528</text:p>
          </table:table-cell>
          <table:table-cell office:value-type="string" calcext:value-type="string">
            <text:p>ADICIONAL POR TEMPO DE SERVIÇO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3">
          <table:table-cell office:value-type="float" office:value="740059" calcext:value-type="float">
            <text:p>740059</text:p>
          </table:table-cell>
          <table:table-cell office:value-type="string" calcext:value-type="string">
            <text:p>ADICIONAL POR TEMPO DE SERVIÇO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0" calcext:value-type="float">
            <text:p>740060</text:p>
          </table:table-cell>
          <table:table-cell office:value-type="string" calcext:value-type="string">
            <text:p>ADICIONAL POR TEMPO DE SERVIÇO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20195" calcext:value-type="float">
            <text:p>720195</text:p>
          </table:table-cell>
          <table:table-cell office:value-type="string" calcext:value-type="string">
            <text:p>CORR MONETÁRIA - ADICIONAL DE PERICULOSIDADE</text:p>
          </table:table-cell>
          <table:table-cell table:style-name="ce2" office:value-type="string" calcext:value-type="string">
            <text:p>Inexistência da rubrica regional</text:p>
          </table:table-cell>
          <table:table-cell table:number-columns-repeated="16381"/>
        </table:table-row>
        <table:table-row table:style-name="ro3">
          <table:table-cell office:value-type="float" office:value="799013" calcext:value-type="float">
            <text:p>799013</text:p>
          </table:table-cell>
          <table:table-cell office:value-type="string" calcext:value-type="string">
            <text:p>INSS GN - RRA</text:p>
          </table:table-cell>
          <table:table-cell table:style-name="ce2" office:value-type="string" calcext:value-type="string">
            <text:p>Melhor clareza nos lançamentos de dez e GN</text:p>
          </table:table-cell>
          <table:table-cell table:number-columns-repeated="16381"/>
        </table:table-row>
        <table:table-row table:style-name="ro3">
          <table:table-cell office:value-type="float" office:value="740069" calcext:value-type="float">
            <text:p>740069</text:p>
          </table:table-cell>
          <table:table-cell office:value-type="string" calcext:value-type="string">
            <text:p>PENSÃO CIVIL - ADICION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70" calcext:value-type="float">
            <text:p>740070</text:p>
          </table:table-cell>
          <table:table-cell office:value-type="string" calcext:value-type="string">
            <text:p>PENSÃO CIVIL - CLASSISTA - ECONST 103/19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71" calcext:value-type="float">
            <text:p>740071</text:p>
          </table:table-cell>
          <table:table-cell office:value-type="string" calcext:value-type="string">
            <text:p>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58" calcext:value-type="float">
            <text:p>740058</text:p>
          </table:table-cell>
          <table:table-cell office:value-type="string" calcext:value-type="string">
            <text:p>PROVENTOS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99016" calcext:value-type="float">
            <text:p>799016</text:p>
          </table:table-cell>
          <table:table-cell office:value-type="string" calcext:value-type="string">
            <text:p>PSSS GN - RRA</text:p>
          </table:table-cell>
          <table:table-cell table:style-name="ce2" office:value-type="string" calcext:value-type="string">
            <text:p>Deixar mais claro o lançamento da previdência do mês de dez e GN</text:p>
          </table:table-cell>
          <table:table-cell table:number-columns-repeated="16381"/>
        </table:table-row>
        <table:table-row table:style-name="ro3">
          <table:table-cell office:value-type="float" office:value="740072" calcext:value-type="float">
            <text:p>740072</text:p>
          </table:table-cell>
          <table:table-cell office:value-type="string" calcext:value-type="string">
            <text:p>REDUTOR 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0150" calcext:value-type="float">
            <text:p>700150</text:p>
          </table:table-cell>
          <table:table-cell office:value-type="string" calcext:value-type="string">
            <text:p>VI_VPNI (QUINTOS/DECIMOS_1998/2001_ADM_STF/RE 638.115/CE)</text:p>
          </table:table-cell>
          <table:table-cell table:style-name="ce2" office:value-type="string" calcext:value-type="string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3">
          <table:table-cell office:value-type="float" office:value="706529" calcext:value-type="float">
            <text:p>706529</text:p>
          </table:table-cell>
          <table:table-cell office:value-type="string" calcext:value-type="string">
            <text:p>1/3 DE FÉRIAS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3">
          <table:table-cell office:value-type="float" office:value="797035" calcext:value-type="float">
            <text:p>797035</text:p>
          </table:table-cell>
          <table:table-cell office:value-type="string" calcext:value-type="string">
            <text:p>BRB ANAJUSTRA - EMPRÉSTIMOS</text:p>
          </table:table-cell>
          <table:table-cell table:style-name="ce2" office:value-type="string" calcext:value-type="string">
            <text:p>Novo convênio</text:p>
          </table:table-cell>
          <table:table-cell table:number-columns-repeated="16381"/>
        </table:table-row>
        <table:table-row table:style-name="ro3">
          <table:table-cell office:value-type="float" office:value="729005" calcext:value-type="float">
            <text:p>729005</text:p>
          </table:table-cell>
          <table:table-cell office:value-type="string" calcext:value-type="string">
            <text:p>CORR MONETÁRIA - ABSORÇÃO ADI 5179 - PENSÃO CIVIL - PAE- RMS -25841 STF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3">
          <table:table-cell office:value-type="float" office:value="725003" calcext:value-type="float">
            <text:p>725003</text:p>
          </table:table-cell>
          <table:table-cell office:value-type="string" calcext:value-type="string">
            <text:p>CORR MONETÁRIA - ABSORÇÃO ADI 5179 - PROVENTOS CLASSISTA - INATIVO - PAE RMS - 25841 ¿ STF</text:p>
          </table:table-cell>
          <table:table-cell table:style-name="ce2" office:value-type="string" calcext:value-type="string">
            <text:p>PAGAMENTO DOS ATRASADOS DA IMPLANTAÇÃO ADI 5179 EM FOLHA DE PAGAMENTO</text:p>
          </table:table-cell>
          <table:table-cell table:number-columns-repeated="16381"/>
        </table:table-row>
        <table:table-row table:style-name="ro3">
          <table:table-cell office:value-type="float" office:value="705008" calcext:value-type="float">
            <text:p>705008</text:p>
          </table:table-cell>
          <table:table-cell office:value-type="string" calcext:value-type="string">
            <text:p>CORR MONETARIA - ATS CLASSISTA_INATIVO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4" calcext:value-type="float">
            <text:p>729004</text:p>
          </table:table-cell>
          <table:table-cell office:value-type="string" calcext:value-type="string">
            <text:p>CORR MONETÁRIA - ATS_PENSÃO CLAS. 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7" calcext:value-type="float">
            <text:p>729007</text:p>
          </table:table-cell>
          <table:table-cell office:value-type="string" calcext:value-type="string">
            <text:p>CORR MONETÁRIA - PENSÃO CIVIL_EC_103/19-ADI 5179</text:p>
          </table:table-cell>
          <table:table-cell table:style-name="ce2" office:value-type="string" calcext:value-type="string">
            <text:p>PAGAMENTO DOS ATRASADOS DA ADIN 5179 <text:s/></text:p>
          </table:table-cell>
          <table:table-cell table:number-columns-repeated="16381"/>
        </table:table-row>
        <table:table-row table:style-name="ro3">
          <table:table-cell office:value-type="float" office:value="729003" calcext:value-type="float">
            <text:p>729003</text:p>
          </table:table-cell>
          <table:table-cell office:value-type="string" calcext:value-type="string">
            <text:p>CORR MONETÁRIA - PENSÃO CLASSISTA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5057" calcext:value-type="float">
            <text:p>725057</text:p>
          </table:table-cell>
          <table:table-cell office:value-type="string" calcext:value-type="string">
            <text:p>CORR MONETARIA - PROVENTOS CLASSISTA_ADI 5179 (I)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6" calcext:value-type="float">
            <text:p>729006</text:p>
          </table:table-cell>
          <table:table-cell office:value-type="string" calcext:value-type="string">
            <text:p>CORR MONETÁRIA - REDUTOR PENSÃO CIVIL - CLASSISTA - ECONST 41/03 - ADI 5179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3">
          <table:table-cell office:value-type="float" office:value="709003" calcext:value-type="float">
            <text:p>709003</text:p>
          </table:table-cell>
          <table:table-cell office:value-type="string" calcext:value-type="string">
            <text:p>PENSÃO CIVIL - ART. 23_EC 103/19</text:p>
          </table:table-cell>
          <table:table-cell table:style-name="ce2" office:value-type="string" calcext:value-type="string">
            <text:p>IMPLANTAÇÃO NA FL. PRINCIPAL</text:p>
          </table:table-cell>
          <table:table-cell table:number-columns-repeated="16381"/>
        </table:table-row>
        <table:table-row table:style-name="ro3">
          <table:table-cell office:value-type="float" office:value="705007" calcext:value-type="float">
            <text:p>705007</text:p>
          </table:table-cell>
          <table:table-cell office:value-type="string" calcext:value-type="string">
            <text:p>VI_VPNI (QUINTOS/DECIMOS_1998/2001_ADM_STF/RE 638.115/CE) - INATIVO</text:p>
          </table:table-cell>
          <table:table-cell table:style-name="ce2" office:value-type="string" calcext:value-type="string">
            <text:p>VPNI absorção dos Inativos</text:p>
          </table:table-cell>
          <table:table-cell table:number-columns-repeated="16381"/>
        </table:table-row>
        <table:table-row table:style-name="ro3">
          <table:table-cell office:value-type="float" office:value="706530" calcext:value-type="float">
            <text:p>706530</text:p>
          </table:table-cell>
          <table:table-cell office:value-type="string" calcext:value-type="string">
            <text:p>V.P.N.I (QUINTOS/DÉCIMOS)_EXERC. ANT. INATIVOS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99531" calcext:value-type="float">
            <text:p>799531</text:p>
          </table:table-cell>
          <table:table-cell office:value-type="string" calcext:value-type="string">
            <text:p>FUNPRESPJUD - DEVOLUÇÃO DE CONTRIBUIÇÃO CAR</text:p>
          </table:table-cell>
          <table:table-cell table:style-name="ce2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3">
          <table:table-cell office:value-type="float" office:value="745142" calcext:value-type="float">
            <text:p>745142</text:p>
          </table:table-cell>
          <table:table-cell office:value-type="string" calcext:value-type="string">
            <text:p>GRATIFICAÇÃO NATALINA - DECISÃO JUDICIAL - TRANSIT. JULGADO - INATIVOS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3">
          <table:table-cell office:value-type="float" office:value="745143" calcext:value-type="float">
            <text:p>745143</text:p>
          </table:table-cell>
          <table:table-cell office:value-type="string" calcext:value-type="string">
            <text:p>GRATIFICAÇÃO NATALINA - DECISÃO JUDICIAL - TRANSIT. JULGADO - PROVISORIO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3">
          <table:table-cell office:value-type="float" office:value="709603" calcext:value-type="float">
            <text:p>709603</text:p>
          </table:table-cell>
          <table:table-cell office:value-type="string" calcext:value-type="string">
            <text:p>LIMITE REM. E.C. NO. 41/03 (PENSIONISTA DE SERVIDOR)</text:p>
          </table:table-cell>
          <table:table-cell table:style-name="ce2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3">
          <table:table-cell office:value-type="float" office:value="704508" calcext:value-type="float">
            <text:p>704508</text:p>
          </table:table-cell>
          <table:table-cell office:value-type="string" calcext:value-type="string">
            <text:p>ABONO DE PERMANÊNCIA (EC Nº 41/2003) - G.N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07" calcext:value-type="float">
            <text:p>704507</text:p>
          </table:table-cell>
          <table:table-cell office:value-type="string" calcext:value-type="string">
            <text:p>ABONO DE PERMANÊNCIA (EC Nº 41/2003)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3" calcext:value-type="float">
            <text:p>706533</text:p>
          </table:table-cell>
          <table:table-cell office:value-type="string" calcext:value-type="string">
            <text:p>ABONO VARIAVEL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9" calcext:value-type="float">
            <text:p>706539</text:p>
          </table:table-cell>
          <table:table-cell office:value-type="string" calcext:value-type="string">
            <text:p>ADICIONAL DE QUALIFICACAO - TITULOS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2507" calcext:value-type="float">
            <text:p>722507</text:p>
          </table:table-cell>
          <table:table-cell office:value-type="string" calcext:value-type="string">
            <text:p>CORR MONETARIA - GRATIFICAÇÃO NATALINA - ADICIONAL DE QUALIFICAÇÃO - TREINAMENTO -EXERCÍCIOS ANTE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4510" calcext:value-type="float">
            <text:p>724510</text:p>
          </table:table-cell>
          <table:table-cell office:value-type="string" calcext:value-type="string">
            <text:p>CORR MONETARIA - 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4509" calcext:value-type="float">
            <text:p>724509</text:p>
          </table:table-cell>
          <table:table-cell office:value-type="string" calcext:value-type="string">
            <text:p>CORR MONETARIA - 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8" calcext:value-type="float">
            <text:p>706538</text:p>
          </table:table-cell>
          <table:table-cell office:value-type="string" calcext:value-type="string">
            <text:p>GECJ S/PREV - GRATIFICACAO NATALINA - EX ANT - INATIV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36" calcext:value-type="float">
            <text:p>706536</text:p>
          </table:table-cell>
          <table:table-cell office:value-type="string" calcext:value-type="string">
            <text:p>GRAT. EXERC. CUMULATIVO JURISDICAO S/PREV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4" calcext:value-type="float">
            <text:p>709814</text:p>
          </table:table-cell>
          <table:table-cell office:value-type="string" calcext:value-type="string">
            <text:p>GRATIFICACAO NATALINA - ADI 5179 - EX ANT - PENSA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2507" calcext:value-type="float">
            <text:p>702507</text:p>
          </table:table-cell>
          <table:table-cell office:value-type="string" calcext:value-type="string">
            <text:p>GRATIFICAÇÃO NATALINA - ADICIONAL DE QUALIFICAÇÃO - TREINAMENTO - EXERCÍCIO ANTERIOR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5" calcext:value-type="float">
            <text:p>706535</text:p>
          </table:table-cell>
          <table:table-cell office:value-type="string" calcext:value-type="string">
            <text:p>GRATIFICACAO_NATALINA_ADI_5179_EX_ANT_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0" calcext:value-type="float">
            <text:p>709810</text:p>
          </table:table-cell>
          <table:table-cell office:value-type="string" calcext:value-type="string">
            <text:p>PAE ESCALONAMENTO -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08" calcext:value-type="float">
            <text:p>709808</text:p>
          </table:table-cell>
          <table:table-cell office:value-type="string" calcext:value-type="string">
            <text:p>PAE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2" calcext:value-type="float">
            <text:p>706532</text:p>
          </table:table-cell>
          <table:table-cell office:value-type="string" calcext:value-type="string">
            <text:p>PAE-ESCALONAMENTO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10" calcext:value-type="float">
            <text:p>704510</text:p>
          </table:table-cell>
          <table:table-cell office:value-type="string" calcext:value-type="string">
            <text:p>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09" calcext:value-type="float">
            <text:p>704509</text:p>
          </table:table-cell>
          <table:table-cell office:value-type="string" calcext:value-type="string">
            <text:p>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3" calcext:value-type="float">
            <text:p>709813</text:p>
          </table:table-cell>
          <table:table-cell office:value-type="string" calcext:value-type="string">
            <text:p>PENSÃO CIVIL CLASSISTA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4" calcext:value-type="float">
            <text:p>706534</text:p>
          </table:table-cell>
          <table:table-cell office:value-type="string" calcext:value-type="string">
            <text:p>PROVENTOS CLASSISTA - INATIVO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5013" calcext:value-type="float">
            <text:p>5013</text:p>
          </table:table-cell>
          <table:table-cell office:value-type="string" calcext:value-type="string">
            <text:p>PROVENTOS EC 103/19 - PROVISÓ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7" calcext:value-type="float">
            <text:p>706537</text:p>
          </table:table-cell>
          <table:table-cell office:value-type="string" calcext:value-type="string">
            <text:p>TETO CONSTITUCIONAL GECJ -EX ANT - INATIV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27" calcext:value-type="float">
            <text:p>706527</text:p>
          </table:table-cell>
          <table:table-cell office:value-type="string" calcext:value-type="string">
            <text:p>VANT. ART. 184 LEI 1711/52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11" calcext:value-type="float">
            <text:p>704511</text:p>
          </table:table-cell>
          <table:table-cell office:value-type="string" calcext:value-type="string">
            <text:p>AJUDA DE CUSTO - MAGISTRADO- EX ANT</text:p>
          </table:table-cell>
          <table:table-cell table:style-name="ce2" office:value-type="string" calcext:value-type="string">
            <text:p>PAGAMENTO</text:p>
          </table:table-cell>
          <table:table-cell table:number-columns-repeated="16381"/>
        </table:table-row>
        <table:table-row table:style-name="ro3">
          <table:table-cell office:value-type="float" office:value="702504" calcext:value-type="float">
            <text:p>702504</text:p>
          </table:table-cell>
          <table:table-cell office:value-type="string" calcext:value-type="string">
            <text:p>AJUDA DE CUSTO SERVIDOR - EX ANT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2508" calcext:value-type="float">
            <text:p>702508</text:p>
          </table:table-cell>
          <table:table-cell office:value-type="string" calcext:value-type="string">
            <text:p>FUNPRESP - JUD - CONTRIB. VINCULADA - GN RRA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9181" calcext:value-type="float">
            <text:p>9181</text:p>
          </table:table-cell>
          <table:table-cell office:value-type="string" calcext:value-type="string">
            <text:p>PENSÃO CIVIL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9180" calcext:value-type="float">
            <text:p>9180</text:p>
          </table:table-cell>
          <table:table-cell office:value-type="string" calcext:value-type="string">
            <text:p>PENSÃO CIVIL - EC 103/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797038" calcext:value-type="float">
            <text:p>797038</text:p>
          </table:table-cell>
          <table:table-cell office:value-type="string" calcext:value-type="string">
            <text:p>PL SAUDE - HAP VID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9" calcext:value-type="float">
            <text:p>797039</text:p>
          </table:table-cell>
          <table:table-cell office:value-type="string" calcext:value-type="string">
            <text:p>PL SAUDE - UNIMED FORTALEZ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7" calcext:value-type="float">
            <text:p>797037</text:p>
          </table:table-cell>
          <table:table-cell office:value-type="string" calcext:value-type="string">
            <text:p>PL SAUDE UNIMED CEARA ANAJUSTR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6" calcext:value-type="float">
            <text:p>797036</text:p>
          </table:table-cell>
          <table:table-cell office:value-type="string" calcext:value-type="string">
            <text:p>UNIMED CEARA SINDISSETIM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05011" calcext:value-type="float">
            <text:p>705011</text:p>
          </table:table-cell>
          <table:table-cell office:value-type="string" calcext:value-type="string">
            <text:p>ADIANTAMENTO GRATIFICACAO NATALINA - BENEFICIO ESPECIAL -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5009" calcext:value-type="float">
            <text:p>705009</text:p>
          </table:table-cell>
          <table:table-cell office:value-type="string" calcext:value-type="string">
            <text:p>BENEFÍCIO ESPECIAL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4513" calcext:value-type="float">
            <text:p>704513</text:p>
          </table:table-cell>
          <table:table-cell office:value-type="string" calcext:value-type="string">
            <text:p>GRAT CURSO - EX ANT</text:p>
          </table:table-cell>
          <table:table-cell table:style-name="ce2" office:value-type="string" calcext:value-type="string">
            <text:p>PARA EXECUTAR E PAGAR FOLHA REF. GRAT CURSO</text:p>
          </table:table-cell>
          <table:table-cell table:number-columns-repeated="16381"/>
        </table:table-row>
        <table:table-row table:style-name="ro3">
          <table:table-cell office:value-type="float" office:value="704512" calcext:value-type="float">
            <text:p>704512</text:p>
          </table:table-cell>
          <table:table-cell office:value-type="string" calcext:value-type="string">
            <text:p>SUBSTITUIÇÃO MAGISTRADO - EX ANT</text:p>
          </table:table-cell>
          <table:table-cell table:style-name="ce2" office:value-type="string" calcext:value-type="string">
            <text:p>PARA EXECUTAR E PAGAR FOLHA SUBSTITUIÇÃO</text:p>
          </table:table-cell>
          <table:table-cell table:number-columns-repeated="16381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V.P.N.I. (QUINTOS/DÉCIMOS) - 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5111" calcext:value-type="float">
            <text:p>5111</text:p>
          </table:table-cell>
          <table:table-cell office:value-type="string" calcext:value-type="string">
            <text:p>V.P.N.I. (QUINTOS/DÉCIMOS) - IN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21" calcext:value-type="float">
            <text:p>45121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11" calcext:value-type="float">
            <text:p>45111</text:p>
          </table:table-cell>
          <table:table-cell office:value-type="string" calcext:value-type="string">
            <text:p>V.P.N.I. (QUINTOS/DÉCIMOS) - INATIV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0054" calcext:value-type="float">
            <text:p>40054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9041" calcext:value-type="float">
            <text:p>9041</text:p>
          </table:table-cell>
          <table:table-cell office:value-type="string" calcext:value-type="string">
            <text:p>VPNI (QUINTOS/DÉCIMOS) - PENSÃ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5116" calcext:value-type="float">
            <text:p>5116</text:p>
          </table:table-cell>
          <table:table-cell office:value-type="string" calcext:value-type="string">
            <text:p>V.P.N.I. (QUINTOS/DÉCIMOS) - PROVISÓRI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26" calcext:value-type="float">
            <text:p>45126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16" calcext:value-type="float">
            <text:p>45116</text:p>
          </table:table-cell>
          <table:table-cell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0051" calcext:value-type="float">
            <text:p>40051</text:p>
          </table:table-cell>
          <table:table-cell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700036" calcext:value-type="float">
            <text:p>700036</text:p>
          </table:table-cell>
          <table:table-cell office:value-type="string" calcext:value-type="string">
            <text:p>ADICIONAL DE QUALIFICAÇÃ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37" calcext:value-type="float">
            <text:p>700037</text:p>
          </table:table-cell>
          <table:table-cell office:value-type="string" calcext:value-type="string">
            <text:p>ADICIONAL DE QUALIFICAÇÃO - TREINAMENT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35" calcext:value-type="float">
            <text:p>700035</text:p>
          </table:table-cell>
          <table:table-cell office:value-type="string" calcext:value-type="string">
            <text:p>ADICIONAL POR TEMPO DE SERVIÇ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ATRASOS INJUSTIFICADOS - FC/CJ</text:p>
          </table:table-cell>
          <table:table-cell table:style-name="ce2" office:value-type="string" calcext:value-type="string">
            <text:p>Desconto em folha</text:p>
          </table:table-cell>
          <table:table-cell table:number-columns-repeated="16381"/>
        </table:table-row>
        <table:table-row table:style-name="ro3">
          <table:table-cell office:value-type="float" office:value="700042" calcext:value-type="float">
            <text:p>700042</text:p>
          </table:table-cell>
          <table:table-cell office:value-type="string" calcext:value-type="string">
            <text:p>FUNÇÃO COMISSIONADA - OPÇÃO C. EFETIVO - FC - CONTRIBUIÇÃO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700032" calcext:value-type="float">
            <text:p>700032</text:p>
          </table:table-cell>
          <table:table-cell office:value-type="string" calcext:value-type="string">
            <text:p>GAJ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9681" calcext:value-type="float">
            <text:p>9681</text:p>
          </table:table-cell>
          <table:table-cell office:value-type="string" calcext:value-type="string">
            <text:p>PENSÃO - SUBSÍDIO - EC 103/19 - COTA DEPENDENTE</text:p>
          </table:table-cell>
          <table:table-cell table:style-name="ce2" office:value-type="string" calcext:value-type="string">
            <text:p>Pagamento cota dependente</text:p>
          </table:table-cell>
          <table:table-cell table:number-columns-repeated="16381"/>
        </table:table-row>
        <table:table-row table:style-name="ro3">
          <table:table-cell office:value-type="float" office:value="9680" calcext:value-type="float">
            <text:p>9680</text:p>
          </table:table-cell>
          <table:table-cell office:value-type="string" calcext:value-type="string">
            <text:p>PENSÃO - SUBSÍDIO - EC 103/19 - COTA FAMILIAR</text:p>
          </table:table-cell>
          <table:table-cell table:style-name="ce2" office:value-type="string" calcext:value-type="string">
            <text:p>Pagamento cota familiar</text:p>
          </table:table-cell>
          <table:table-cell table:number-columns-repeated="16381"/>
        </table:table-row>
        <table:table-row table:style-name="ro3">
          <table:table-cell office:value-type="float" office:value="700013" calcext:value-type="float">
            <text:p>700013</text:p>
          </table:table-cell>
          <table:table-cell office:value-type="string" calcext:value-type="string">
            <text:p>VENCIMENTO - IR SU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43" calcext:value-type="float">
            <text:p>700043</text:p>
          </table:table-cell>
          <table:table-cell office:value-type="string" calcext:value-type="string">
            <text:p>ADICIONAL 1/3 DE FÉRIAS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9881" calcext:value-type="float">
            <text:p>9881</text:p>
          </table:table-cell>
          <table:table-cell office:value-type="string" calcext:value-type="string">
            <text:p>PENSÃO - CLASSISTA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9880" calcext:value-type="float">
            <text:p>9880</text:p>
          </table:table-cell>
          <table:table-cell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FALTAS INJUSTIFICADAS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9005" calcext:value-type="float">
            <text:p>709005</text:p>
          </table:table-cell>
          <table:table-cell office:value-type="string" calcext:value-type="string">
            <text:p>PENSÃO - EC 103/19 - COTA DEPENDENTE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3">
          <table:table-cell office:value-type="float" office:value="709004" calcext:value-type="float">
            <text:p>709004</text:p>
          </table:table-cell>
          <table:table-cell office:value-type="string" calcext:value-type="string">
            <text:p>PENSÃO - EC 103/19 - COTA FAMILIAR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3">
          <table:table-cell office:value-type="float" office:value="700044" calcext:value-type="float">
            <text:p>700044</text:p>
          </table:table-cell>
          <table:table-cell office:value-type="string" calcext:value-type="string">
            <text:p>SUBSTITUIÇÃO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3145" calcext:value-type="float">
            <text:p>3145</text:p>
          </table:table-cell>
          <table:table-cell office:value-type="string" calcext:value-type="string">
            <text:p>ADICIONAL 1/3 DE FÉRIAS - INDENIZAÇÃO - MAGISTRADO</text:p>
          </table:table-cell>
          <table:table-cell table:style-name="ce2" office:value-type="string" calcext:value-type="string">
            <text:p>Pagamento indenização 1/3 de férias magistrados</text:p>
          </table:table-cell>
          <table:table-cell table:number-columns-repeated="16381"/>
        </table:table-row>
        <table:table-row table:style-name="ro3">
          <table:table-cell office:value-type="float" office:value="3150" calcext:value-type="float">
            <text:p>3150</text:p>
          </table:table-cell>
          <table:table-cell office:value-type="string" calcext:value-type="string">
            <text:p>INDENIZAÇÃO - FÉRIAS - MAGISTRADO</text:p>
          </table:table-cell>
          <table:table-cell table:style-name="ce2" office:value-type="string" calcext:value-type="string">
            <text:p>Pagamento indenização de férias magistrados</text:p>
          </table:table-cell>
          <table:table-cell table:number-columns-repeated="16381"/>
        </table:table-row>
        <table:table-row table:style-name="ro3">
          <table:table-cell office:value-type="float" office:value="99800" calcext:value-type="float">
            <text:p>99800</text:p>
          </table:table-cell>
          <table:table-cell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office:value-type="float" office:value="700028" calcext:value-type="float">
            <text:p>700028</text:p>
          </table:table-cell>
          <table:table-cell office:value-type="string" calcext:value-type="string">
            <text:p>RESSARCIMENTO DE DESPESA COM PASSAGEM SERVIDOR - SERVIÇO - RP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99017" calcext:value-type="float">
            <text:p>799017</text:p>
          </table:table-cell>
          <table:table-cell office:value-type="string" calcext:value-type="string">
            <text:p>PREVIDÊNCIA DO MUNICÍPIO DE CAUCAIA</text:p>
          </table:table-cell>
          <table:table-cell table:style-name="ce2" office:value-type="string" calcext:value-type="string">
            <text:p>PORTARIA MTP Nº 1.467/2022</text:p>
          </table:table-cell>
          <table:table-cell table:number-columns-repeated="16381"/>
        </table:table-row>
        <table:table-row table:style-name="ro3">
          <table:table-cell office:value-type="float" office:value="700047" calcext:value-type="float">
            <text:p>700047</text:p>
          </table:table-cell>
          <table:table-cell office:value-type="string" calcext:value-type="string">
            <text:p>MULTA TRIBUTOS FEDERAIS - CONTRIBUIÇÃO RPPS - SEGURADO</text:p>
          </table:table-cell>
          <table:table-cell table:style-name="ce2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3">
          <table:table-cell office:value-type="float" office:value="705012" calcext:value-type="float">
            <text:p>705012</text:p>
          </table:table-cell>
          <table:table-cell office:value-type="string" calcext:value-type="string">
            <text:p>GRATIFICAÇÃO NATALINA - BENEFÍCIO ESPECIAL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0048" calcext:value-type="float">
            <text:p>700048</text:p>
          </table:table-cell>
          <table:table-cell office:value-type="string" calcext:value-type="string">
            <text:p>GRATIFICAÇÃO NATALINA - RGPS - LICENÇA MATERNIDADE</text:p>
          </table:table-cell>
          <table:table-cell table:style-name="ce2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3">
          <table:table-cell office:value-type="float" office:value="709007" calcext:value-type="float">
            <text:p>709007</text:p>
          </table:table-cell>
          <table:table-cell office:value-type="string" calcext:value-type="string">
            <text:p>LIMITE REMUNERAÇÃO EC 41/03 - PENSAO - GN</text:p>
          </table:table-cell>
          <table:table-cell table:style-name="ce2" office:value-type="string" calcext:value-type="string">
            <text:p>PAGTO DA GN</text:p>
          </table:table-cell>
          <table:table-cell table:number-columns-repeated="16381"/>
        </table:table-row>
        <table:table-row table:style-name="ro3">
          <table:table-cell office:value-type="float" office:value="799018" calcext:value-type="float">
            <text:p>799018</text:p>
          </table:table-cell>
          <table:table-cell office:value-type="string" calcext:value-type="string">
            <text:p>PREVIDÊNCIA DO MUNICÍPIO DE CAUCAIA - GN</text:p>
          </table:table-cell>
          <table:table-cell table:style-name="ce2" office:value-type="string" calcext:value-type="string">
            <text:p>Necessidade de criar rubrica específica</text:p>
          </table:table-cell>
          <table:table-cell table:number-columns-repeated="16381"/>
        </table:table-row>
        <table:table-row table:style-name="ro3">
          <table:table-cell office:value-type="float" office:value="709815" calcext:value-type="float">
            <text:p>709815</text:p>
          </table:table-cell>
          <table:table-cell office:value-type="string" calcext:value-type="string">
            <text:p>DIFERENCA DE PENSAO CIVIL - EX ANT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6540" calcext:value-type="float">
            <text:p>706540</text:p>
          </table:table-cell>
          <table:table-cell office:value-type="string" calcext:value-type="string">
            <text:p>DIFERENCA DE PROVENTOS - INATIVOS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021" calcext:value-type="float">
            <text:p>3021</text:p>
          </table:table-cell>
          <table:table-cell office:value-type="string" calcext:value-type="string">
            <text:p>GECJ COM PREVIDÊ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3052" calcext:value-type="float">
            <text:p>3052</text:p>
          </table:table-cell>
          <table:table-cell office:value-type="string" calcext:value-type="string">
            <text:p>GRATIFICAÇÃO NATALINA - GECJ - COM PREVIDÊNCIA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9817" calcext:value-type="float">
            <text:p>709817</text:p>
          </table:table-cell>
          <table:table-cell office:value-type="string" calcext:value-type="string">
            <text:p>GRATIFICACAO NATALINA - PENSAO CIVIL - EX ANT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2525" calcext:value-type="float">
            <text:p>702525</text:p>
          </table:table-cell>
          <table:table-cell office:value-type="string" calcext:value-type="string">
            <text:p>RESSARCIMENTO DESPESA PASSAGEM - EXERCICIOS ANTERIORE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02537" calcext:value-type="float">
            <text:p>702537</text:p>
          </table:table-cell>
          <table:table-cell office:value-type="string" calcext:value-type="string">
            <text:p>SELIC - ABONO DE PERMANENCIA (EC Nº 41/2003) - EX ANT - INATIVO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4" calcext:value-type="float">
            <text:p>702514</text:p>
          </table:table-cell>
          <table:table-cell office:value-type="string" calcext:value-type="string">
            <text:p>SELIC - ABONO DE PERMANENCIA (EC Nº 41/2003)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4" calcext:value-type="float">
            <text:p>702534</text:p>
          </table:table-cell>
          <table:table-cell office:value-type="string" calcext:value-type="string">
            <text:p>SELIC - ABONO DE PERMANENCIA EC Nº 41/2003 - GN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7" calcext:value-type="float">
            <text:p>734507</text:p>
          </table:table-cell>
          <table:table-cell office:value-type="string" calcext:value-type="string">
            <text:p>SELIC - ABONO VARIAVEL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7" calcext:value-type="float">
            <text:p>736007</text:p>
          </table:table-cell>
          <table:table-cell office:value-type="string" calcext:value-type="string">
            <text:p>SELIC - ABONO VARIAVEL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10" calcext:value-type="float">
            <text:p>738510</text:p>
          </table:table-cell>
          <table:table-cell office:value-type="string" calcext:value-type="string">
            <text:p>SELIC - ABONO VARIAVEL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7" calcext:value-type="float">
            <text:p>702527</text:p>
          </table:table-cell>
          <table:table-cell office:value-type="string" calcext:value-type="string">
            <text:p>SELIC - ADICIONAL DE QUALIFICACAO - TREINAMENT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6" calcext:value-type="float">
            <text:p>702526</text:p>
          </table:table-cell>
          <table:table-cell office:value-type="string" calcext:value-type="string">
            <text:p>SELIC - ADICIONAL POR TEMPO DE SERVIÇ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4" calcext:value-type="float">
            <text:p>702524</text:p>
          </table:table-cell>
          <table:table-cell office:value-type="string" calcext:value-type="string">
            <text:p>SELIC - AUXILIO ALIMENTACA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5" calcext:value-type="float">
            <text:p>702515</text:p>
          </table:table-cell>
          <table:table-cell office:value-type="string" calcext:value-type="string">
            <text:p>SELIC - AUXILIO MEDICO-HOSPITALAR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7" calcext:value-type="float">
            <text:p>702517</text:p>
          </table:table-cell>
          <table:table-cell office:value-type="string" calcext:value-type="string">
            <text:p>SELIC - AUXILIO PRE-ESCOLAR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9816" calcext:value-type="float">
            <text:p>709816</text:p>
          </table:table-cell>
          <table:table-cell office:value-type="string" calcext:value-type="string">
            <text:p>SELIC - DIFERENCA DE PENSAO CIVIL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9" calcext:value-type="float">
            <text:p>736009</text:p>
          </table:table-cell>
          <table:table-cell office:value-type="string" calcext:value-type="string">
            <text:p>SELIC - DIFERENCA DE PROVENTOS - INATIVOS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0" calcext:value-type="float">
            <text:p>702530</text:p>
          </table:table-cell>
          <table:table-cell office:value-type="string" calcext:value-type="string">
            <text:p>SELIC - GRATIFICACAO NATALINA - ADICIONAL DE QUALIFICACAO - TREINAMENTO -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9" calcext:value-type="float">
            <text:p>702529</text:p>
          </table:table-cell>
          <table:table-cell office:value-type="string" calcext:value-type="string">
            <text:p>SELIC - GRATIFICACAO NATALINA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9" calcext:value-type="float">
            <text:p>702519</text:p>
          </table:table-cell>
          <table:table-cell office:value-type="string" calcext:value-type="string">
            <text:p>SELIC - INDENIZACAO DE TRANSPORTE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6" calcext:value-type="float">
            <text:p>734506</text:p>
          </table:table-cell>
          <table:table-cell office:value-type="string" calcext:value-type="string">
            <text:p>SELIC - PAE ESCALONAMENTO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6" calcext:value-type="float">
            <text:p>736006</text:p>
          </table:table-cell>
          <table:table-cell office:value-type="string" calcext:value-type="string">
            <text:p>SELIC - PAE ESCALONAMENTO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09" calcext:value-type="float">
            <text:p>738509</text:p>
          </table:table-cell>
          <table:table-cell office:value-type="string" calcext:value-type="string">
            <text:p>SELIC - PAE ESCALONAMENTO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5" calcext:value-type="float">
            <text:p>734505</text:p>
          </table:table-cell>
          <table:table-cell office:value-type="string" calcext:value-type="string">
            <text:p>SELIC - PAE 94-97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5" calcext:value-type="float">
            <text:p>736005</text:p>
          </table:table-cell>
          <table:table-cell office:value-type="string" calcext:value-type="string">
            <text:p>SELIC - PAE 94-97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08" calcext:value-type="float">
            <text:p>738508</text:p>
          </table:table-cell>
          <table:table-cell office:value-type="string" calcext:value-type="string">
            <text:p>SELIC - PAE 94-97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2" calcext:value-type="float">
            <text:p>702522</text:p>
          </table:table-cell>
          <table:table-cell office:value-type="string" calcext:value-type="string">
            <text:p>SELIC - RESSARCIMENTO DESPESA PASSAGEM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8" calcext:value-type="float">
            <text:p>702528</text:p>
          </table:table-cell>
          <table:table-cell office:value-type="string" calcext:value-type="string">
            <text:p>SELIC - SUBSTITUICA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6" calcext:value-type="float">
            <text:p>702536</text:p>
          </table:table-cell>
          <table:table-cell office:value-type="string" calcext:value-type="string">
            <text:p>SELIC - 1/3 FÉRIAS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99523" calcext:value-type="float">
            <text:p>99523</text:p>
          </table:table-cell>
          <table:table-cell office:value-type="string" calcext:value-type="string">
            <text:p>FUNPRESP-JUD - CAR INVALIDEZ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2543" calcext:value-type="float">
            <text:p>702543</text:p>
          </table:table-cell>
          <table:table-cell office:value-type="string" calcext:value-type="string">
            <text:p>FUNÇÃO COMISSIONADA - OPÇÃO C. EFETIVO - FC - EXERCÍ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31" calcext:value-type="float">
            <text:p>702531</text:p>
          </table:table-cell>
          <table:table-cell office:value-type="string" calcext:value-type="string">
            <text:p>GRATIFICACAO NATALINA - FC/CJ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44" calcext:value-type="float">
            <text:p>702544</text:p>
          </table:table-cell>
          <table:table-cell office:value-type="string" calcext:value-type="string">
            <text:p>SELIC - FUNÇÃO COMISSIONADA - OPÇÃO C. EFETIVO - FC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2" calcext:value-type="float">
            <text:p>702532</text:p>
          </table:table-cell>
          <table:table-cell office:value-type="string" calcext:value-type="string">
            <text:p>SELIC - GRATIFICACAO NATALINA - FC/CJ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9" calcext:value-type="float">
            <text:p>702539</text:p>
          </table:table-cell>
          <table:table-cell office:value-type="string" calcext:value-type="string">
            <text:p>SELIC - INDENIZ. SERV. DE COMUN. MÓVEL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147" calcext:value-type="float">
            <text:p>700147</text:p>
          </table:table-cell>
          <table:table-cell table:style-name="ce2" office:value-type="string" calcext:value-type="string">
            <text:p>ACERTO 1/3 DE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5013" calcext:value-type="float">
            <text:p>705013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0049" calcext:value-type="float">
            <text:p>700049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5014" calcext:value-type="float">
            <text:p>705014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2753" calcext:value-type="float">
            <text:p>702753</text:p>
          </table:table-cell>
          <table:table-cell office:value-type="string" calcext:value-type="string">
            <text:p>LIMITE ART. 12 RES. CSJT 137/2014 - VENCIM. E VANT. FIXAS - EXERC. ANT.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52" calcext:value-type="float">
            <text:p>702552</text:p>
          </table:table-cell>
          <table:table-cell office:value-type="string" calcext:value-type="string">
            <text:p>SELIC - VPNI (QUINTOS/DÉCIMOS) - LEI 9.624/98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51" calcext:value-type="float">
            <text:p>702551</text:p>
          </table:table-cell>
          <table:table-cell office:value-type="string" calcext:value-type="string">
            <text:p>VPNI (QUINTOS/DÉCIMOS) - LEI 9.624/98 - EXERCÍCIOS ANTERIORES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797041" calcext:value-type="float">
            <text:p>797041</text:p>
          </table:table-cell>
          <table:table-cell office:value-type="string" calcext:value-type="string">
            <text:p>CEF - EMPRÉSTIMOS - CARTÃO DE CRÉDIT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709010" calcext:value-type="float">
            <text:p>709010</text:p>
          </table:table-cell>
          <table:table-cell office:value-type="string" calcext:value-type="string">
            <text:p>ADI 5179 PENSÃO - CLASSISTA - EC 103/2019 - COTA DEPENDENTE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9009" calcext:value-type="float">
            <text:p>709009</text:p>
          </table:table-cell>
          <table:table-cell office:value-type="string" calcext:value-type="string">
            <text:p>ADI 5179 PENSÃO - CLASSISTA - EC 103/2019 - COTA FAMILIAR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3780" calcext:value-type="float">
            <text:p>3780</text:p>
          </table:table-cell>
          <table:table-cell office:value-type="string" calcext:value-type="string">
            <text:p>DIÁRIAS - MAGISTR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40000" calcext:value-type="float">
            <text:p>740000</text:p>
          </table:table-cell>
          <table:table-cell office:value-type="string" calcext:value-type="string">
            <text:p>PAE - PENSÃO CLAS - EC 103/19 - COTA-FAMÍLIA (50%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9008" calcext:value-type="float">
            <text:p>709008</text:p>
          </table:table-cell>
          <table:table-cell office:value-type="string" calcext:value-type="string">
            <text:p>PAE PENSÃO - CLASSISTA - EC 103/2019 - COTA DEPENDENTE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5015" calcext:value-type="float">
            <text:p>705015</text:p>
          </table:table-cell>
          <table:table-cell office:value-type="string" calcext:value-type="string">
            <text:p>ATS SOBRE DECISÃO JUDICIAL JUIZ CLASSISTA 28,86% E 3,17%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4520" calcext:value-type="float">
            <text:p>704520</text:p>
          </table:table-cell>
          <table:table-cell office:value-type="string" calcext:value-type="string">
            <text:p>G.NATAL - EX ANT - MAGISTRADO 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4514" calcext:value-type="float">
            <text:p>704514</text:p>
          </table:table-cell>
          <table:table-cell office:value-type="string" calcext:value-type="string">
            <text:p>PAE_94 A 97 - EX ANT - COM PSSS - ATIVO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6531" calcext:value-type="float">
            <text:p>706531</text:p>
          </table:table-cell>
          <table:table-cell office:value-type="string" calcext:value-type="string">
            <text:p>PAE_94 A 97 - EX ANT - INATIVOS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4515" calcext:value-type="float">
            <text:p>704515</text:p>
          </table:table-cell>
          <table:table-cell office:value-type="string" calcext:value-type="string">
            <text:p>PAE_94 A 97 - EX ANT - SEM PSSS - ATIVO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9015" calcext:value-type="float">
            <text:p>709015</text:p>
          </table:table-cell>
          <table:table-cell office:value-type="string" calcext:value-type="string">
            <text:p>PENSÃO CIVIL - DEC. JUD. - TRANSIT. JULGADO - PARC. UNIC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39002" calcext:value-type="float">
            <text:p>739002</text:p>
          </table:table-cell>
          <table:table-cell office:value-type="string" calcext:value-type="string">
            <text:p>PENSÃO CIVIL - DEC. JUD - TRANSIT. JULGADO - PARC. UNICA - SELIC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17" calcext:value-type="float">
            <text:p>709017</text:p>
          </table:table-cell>
          <table:table-cell office:value-type="string" calcext:value-type="string">
            <text:p>PENSÃO CIVIL - GN - DEC. JUD - TRANSIT. JULGADO - PARC. UNIC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19" calcext:value-type="float">
            <text:p>709019</text:p>
          </table:table-cell>
          <table:table-cell office:value-type="string" calcext:value-type="string">
            <text:p>PENSÃO CIVIL - GN - DEC. JUD. - TRANSIT. JULGADO - PARC. UNICA - SELIC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ADIANTAMENTO REMUNERAÇÃO -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ADIANTAMENTO REMUNERAÇÃO - FÉRIAS - MAGISTRAD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0051" calcext:value-type="float">
            <text:p>700051</text:p>
          </table:table-cell>
          <table:table-cell office:value-type="string" calcext:value-type="string">
            <text:p>ADICIONAL 1/3 DE FÉRIAS - INDENIZAÇÃO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GECJ - TETO CONSTITUCIONAL - SEM PREVIDÊNCIA - MÊS ANTERIOR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0050" calcext:value-type="float">
            <text:p>700050</text:p>
          </table:table-cell>
          <table:table-cell office:value-type="string" calcext:value-type="string">
            <text:p>INDENIZAÇÃO DE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4516" calcext:value-type="float">
            <text:p>704516</text:p>
          </table:table-cell>
          <table:table-cell office:value-type="string" calcext:value-type="string">
            <text:p>PAE ESCALONAMENTO - EX ANT - COM PSSS - 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3004" calcext:value-type="float">
            <text:p>703004</text:p>
          </table:table-cell>
          <table:table-cell office:value-type="string" calcext:value-type="string">
            <text:p>RESSARCIMENTO DE DESPESA COM PASSAGEM MAGISTRADOS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40043" calcext:value-type="float">
            <text:p>740043</text:p>
          </table:table-cell>
          <table:table-cell office:value-type="string" calcext:value-type="string">
            <text:p>VANT. ART.184 LEI 1711/52 - PAE RMS -25841 STF - CLAS.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6524" calcext:value-type="float">
            <text:p>706524</text:p>
          </table:table-cell>
          <table:table-cell office:value-type="string" calcext:value-type="string">
            <text:p>V.P.I - EX ANT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ADICIONAL NOTURNO</text:p>
          </table:table-cell>
          <table:table-cell table:style-name="ce2" office:value-type="string" calcext:value-type="string">
            <text:p>Art. 75 da Lei nº 8.112/1990</text:p>
          </table:table-cell>
          <table:table-cell table:number-columns-repeated="16381"/>
        </table:table-row>
        <table:table-row table:style-name="ro3">
          <table:table-cell office:value-type="float" office:value="703006" calcext:value-type="float">
            <text:p>703006</text:p>
          </table:table-cell>
          <table:table-cell office:value-type="string" calcext:value-type="string">
            <text:p>RESSARCIMENTO DE DESPESA COM COMBUSTÍVEL MAGISTRADOS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05" calcext:value-type="float">
            <text:p>705</text:p>
          </table:table-cell>
          <table:table-cell office:value-type="string" calcext:value-type="string">
            <text:p>RESSARCIMENTO DE DESPESAS - RES. CSJT 124/2013</text:p>
          </table:table-cell>
          <table:table-cell table:style-name="ce2" office:value-type="string" calcext:value-type="string">
            <text:p>RES. CSJT 124/2013</text:p>
          </table:table-cell>
          <table:table-cell table:number-columns-repeated="16381"/>
        </table:table-row>
        <table:table-row table:style-name="ro3">
          <table:table-cell office:value-type="float" office:value="704518" calcext:value-type="float">
            <text:p>704518</text:p>
          </table:table-cell>
          <table:table-cell office:value-type="string" calcext:value-type="string">
            <text:p>ABONO VARIAVEL - EX ANT - PRINCIPAL CM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9818" calcext:value-type="float">
            <text:p>709818</text:p>
          </table:table-cell>
          <table:table-cell office:value-type="string" calcext:value-type="string">
            <text:p>ABONO VARIAVEL - EX ANT - PRINCIPAL CM - PENSIONIST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4519" calcext:value-type="float">
            <text:p>704519</text:p>
          </table:table-cell>
          <table:table-cell office:value-type="string" calcext:value-type="string">
            <text:p>ABONO VARIAVEL - EX ANT - PRINCIPAL JUROS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6541" calcext:value-type="float">
            <text:p>706541</text:p>
          </table:table-cell>
          <table:table-cell office:value-type="string" calcext:value-type="string">
            <text:p>ABONO VARIAVEL - EX ANT - PRINCIPAL JUROS - IN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9819" calcext:value-type="float">
            <text:p>709819</text:p>
          </table:table-cell>
          <table:table-cell office:value-type="string" calcext:value-type="string">
            <text:p>ABONO VARIAVEL - EX ANT - PRINCIPAL JUROS - PENSIONISTA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99743" calcext:value-type="float">
            <text:p>99743</text:p>
          </table:table-cell>
          <table:table-cell office:value-type="string" calcext:value-type="string">
            <text:p>IMPOSTO DE RENDA ATIVO - RR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SERVIÇO EXTRAORDINÁRIO - SÁBADOS - FC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60111" calcext:value-type="float">
            <text:p>60111</text:p>
          </table:table-cell>
          <table:table-cell office:value-type="string" calcext:value-type="string">
            <text:p>ABONO DE PERMANÊNCIA - EC 41/2003 - GN (13°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10" calcext:value-type="float">
            <text:p>60110</text:p>
          </table:table-cell>
          <table:table-cell office:value-type="string" calcext:value-type="string">
            <text:p>ABONO DE PERMANÊNCIA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11" calcext:value-type="float">
            <text:p>63111</text:p>
          </table:table-cell>
          <table:table-cell office:value-type="string" calcext:value-type="string">
            <text:p>ABONO DE PERMANÊNCIA - EC 41/2003 - MAGISTRADO - GN (13°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10" calcext:value-type="float">
            <text:p>63110</text:p>
          </table:table-cell>
          <table:table-cell office:value-type="string" calcext:value-type="string">
            <text:p>ABONO DE PERMANÊNCIA - EC 41/2003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30" calcext:value-type="float">
            <text:p>60030</text:p>
          </table:table-cell>
          <table:table-cell office:value-type="string" calcext:value-type="string">
            <text:p>ADICIONAL DE QUALIFICA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35" calcext:value-type="float">
            <text:p>60035</text:p>
          </table:table-cell>
          <table:table-cell office:value-type="string" calcext:value-type="string">
            <text:p>ADICIONAL DE QUALIFICAÇÃO - TREINA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20" calcext:value-type="float">
            <text:p>60020</text:p>
          </table:table-cell>
          <table:table-cell office:value-type="string" calcext:value-type="string">
            <text:p>ADICIONAL POR TEMPO DE SERVIÇ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45" calcext:value-type="float">
            <text:p>60145</text:p>
          </table:table-cell>
          <table:table-cell office:value-type="string" calcext:value-type="string">
            <text:p>ADICIONAL 1/3 DE FÉRIAS - INDENIZA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46" calcext:value-type="float">
            <text:p>60146</text:p>
          </table:table-cell>
          <table:table-cell office:value-type="string" calcext:value-type="string">
            <text:p>ADICIONAL 1/3 DE FÉRIAS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46" calcext:value-type="float">
            <text:p>63146</text:p>
          </table:table-cell>
          <table:table-cell office:value-type="string" calcext:value-type="string">
            <text:p>ADICIONAL 1/3 DE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2" calcext:value-type="float">
            <text:p>735022</text:p>
          </table:table-cell>
          <table:table-cell office:value-type="string" calcext:value-type="string">
            <text:p>ATS -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2" calcext:value-type="float">
            <text:p>735012</text:p>
          </table:table-cell>
          <table:table-cell office:value-type="string" calcext:value-type="string">
            <text:p>ATS - DECISÃO JUDICIAL RGPS ACUMULADO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08" calcext:value-type="float">
            <text:p>735008</text:p>
          </table:table-cell>
          <table:table-cell office:value-type="string" calcext:value-type="string">
            <text:p>ATS - DECISÃO JUDICIAL 28,86% E 3,17%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6022" calcext:value-type="float">
            <text:p>726022</text:p>
          </table:table-cell>
          <table:table-cell office:value-type="string" calcext:value-type="string">
            <text:p>CM <text:s/>DE JUROS - G.NATAL - EX ANT - IN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07" calcext:value-type="float">
            <text:p>723007</text:p>
          </table:table-cell>
          <table:table-cell office:value-type="string" calcext:value-type="string">
            <text:p>CM DE JUROS - ABONO VARIAVEL - EX ANT - CM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0" calcext:value-type="float">
            <text:p>723010</text:p>
          </table:table-cell>
          <table:table-cell office:value-type="string" calcext:value-type="string">
            <text:p>CM DE JUROS - GNATAL - EX ANT - MAGISTRADO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3" calcext:value-type="float">
            <text:p>728513</text:p>
          </table:table-cell>
          <table:table-cell office:value-type="string" calcext:value-type="string">
            <text:p>CM DE JUROS - GRATIFICACAO NATALINA - PENSAO CIVIL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1" calcext:value-type="float">
            <text:p>723011</text:p>
          </table:table-cell>
          <table:table-cell office:value-type="string" calcext:value-type="string">
            <text:p>CM DE JUROS - PAE ESCALONAMENTO - EX ANT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2" calcext:value-type="float">
            <text:p>728512</text:p>
          </table:table-cell>
          <table:table-cell office:value-type="string" calcext:value-type="string">
            <text:p>CM DE JUROS - PAE ESCALONAMENTO - PENSÃO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1" calcext:value-type="float">
            <text:p>728511</text:p>
          </table:table-cell>
          <table:table-cell office:value-type="string" calcext:value-type="string">
            <text:p>CM DE JUROS - PAE PENSÃO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09" calcext:value-type="float">
            <text:p>723009</text:p>
          </table:table-cell>
          <table:table-cell office:value-type="string" calcext:value-type="string">
            <text:p>CM DE JUROS - PAE 94 A 97 - EX ANT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2" calcext:value-type="float">
            <text:p>723012</text:p>
          </table:table-cell>
          <table:table-cell office:value-type="string" calcext:value-type="string">
            <text:p>CM DE JUROS - PAE_94 A 97 - EX ANT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3" calcext:value-type="float">
            <text:p>723013</text:p>
          </table:table-cell>
          <table:table-cell office:value-type="string" calcext:value-type="string">
            <text:p>CM DE JUROS- PAE-ESCALONAMENTO - EX ANT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0" calcext:value-type="float">
            <text:p>735010</text:p>
          </table:table-cell>
          <table:table-cell office:value-type="string" calcext:value-type="string">
            <text:p>DECISÃO JUDICIAL RGPS ACUMULADO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06" calcext:value-type="float">
            <text:p>735006</text:p>
          </table:table-cell>
          <table:table-cell office:value-type="string" calcext:value-type="string">
            <text:p>DECISÃO JUDICIAL 28,86% E 3,17%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035" calcext:value-type="float">
            <text:p>65035</text:p>
          </table:table-cell>
          <table:table-cell office:value-type="string" calcext:value-type="string">
            <text:p>GAJ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307" calcext:value-type="float">
            <text:p>60307</text:p>
          </table:table-cell>
          <table:table-cell office:value-type="string" calcext:value-type="string">
            <text:p>GRATIFICAÇÃO NATALINA - ADICIONAL DE QUALIFICAÇÃO - TREINA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6575" calcext:value-type="float">
            <text:p>66575</text:p>
          </table:table-cell>
          <table:table-cell office:value-type="string" calcext:value-type="string">
            <text:p>GRATIFICAÇÃO NATALINA - CLASSISTA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830" calcext:value-type="float">
            <text:p>69830</text:p>
          </table:table-cell>
          <table:table-cell office:value-type="string" calcext:value-type="string">
            <text:p>GRATIFICAÇÃO NATALINA - CLASSISTA - PENSÃO CIVIL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8" calcext:value-type="float">
            <text:p>735018</text:p>
          </table:table-cell>
          <table:table-cell office:value-type="string" calcext:value-type="string">
            <text:p>GRATIFICAÇÃO NATALINA - DEC. JUDICIAL TRANS. JULGADO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3" calcext:value-type="float">
            <text:p>739013</text:p>
          </table:table-cell>
          <table:table-cell office:value-type="string" calcext:value-type="string">
            <text:p>GRATIFICAÇÃO NATALINA - DEC. JUDICIAL TRANS. JULGADO - PENSIONISTA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36" calcext:value-type="float">
            <text:p>60136</text:p>
          </table:table-cell>
          <table:table-cell office:value-type="string" calcext:value-type="string">
            <text:p>GRATIFICAÇÃO NATALINA - FC - CJ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35" calcext:value-type="float">
            <text:p>60135</text:p>
          </table:table-cell>
          <table:table-cell office:value-type="string" calcext:value-type="string">
            <text:p>GRATIFICAÇÃO NATALINA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045" calcext:value-type="float">
            <text:p>63045</text:p>
          </table:table-cell>
          <table:table-cell office:value-type="string" calcext:value-type="string">
            <text:p>GRATIFICAÇÃO NATALINA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630" calcext:value-type="float">
            <text:p>69630</text:p>
          </table:table-cell>
          <table:table-cell office:value-type="string" calcext:value-type="string">
            <text:p>GRATIFICAÇÃO NATALINA - MAGISTRADO - PENSÃO CIVIL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135" calcext:value-type="float">
            <text:p>69135</text:p>
          </table:table-cell>
          <table:table-cell office:value-type="string" calcext:value-type="string">
            <text:p>GRATIFICAÇÃO NATALINA - PENS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275" calcext:value-type="float">
            <text:p>65275</text:p>
          </table:table-cell>
          <table:table-cell office:value-type="string" calcext:value-type="string">
            <text:p>GRATIFICAÇÃO NATALINA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45" calcext:value-type="float">
            <text:p>63145</text:p>
          </table:table-cell>
          <table:table-cell office:value-type="string" calcext:value-type="string">
            <text:p>INDENIZAÇÃO - ADICIONAL 1/3 DE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285" calcext:value-type="float">
            <text:p>65285</text:p>
          </table:table-cell>
          <table:table-cell office:value-type="string" calcext:value-type="string">
            <text:p>INDENIZAÇÃO - FÉRIAS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50" calcext:value-type="float">
            <text:p>63150</text:p>
          </table:table-cell>
          <table:table-cell office:value-type="string" calcext:value-type="string">
            <text:p>INDENIZAÇÃO -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1036" calcext:value-type="float">
            <text:p>61036</text:p>
          </table:table-cell>
          <table:table-cell office:value-type="string" calcext:value-type="string">
            <text:p>PAE - DEC. JUD. - RMS STF 25841 - ADICIONAL DE TEMPO DE SERVIÇO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1035" calcext:value-type="float">
            <text:p>61035</text:p>
          </table:table-cell>
          <table:table-cell office:value-type="string" calcext:value-type="string">
            <text:p>PAE - DEC. JUD. - RMS STF 25841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160" calcext:value-type="float">
            <text:p>69160</text:p>
          </table:table-cell>
          <table:table-cell office:value-type="string" calcext:value-type="string">
            <text:p>PENSÃO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801" calcext:value-type="float">
            <text:p>69801</text:p>
          </table:table-cell>
          <table:table-cell office:value-type="string" calcext:value-type="string">
            <text:p>PENSÃO - PROVENTOS CLASSISTA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7" calcext:value-type="float">
            <text:p>739027</text:p>
          </table:table-cell>
          <table:table-cell office:value-type="string" calcext:value-type="string">
            <text:p>PENSÃO - REDUTOR - EC 41/2003 - GN (13°)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5" calcext:value-type="float">
            <text:p>739025</text:p>
          </table:table-cell>
          <table:table-cell office:value-type="string" calcext:value-type="string">
            <text:p>PENSÃO - REDUTOR EC 41/2003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620" calcext:value-type="float">
            <text:p>69620</text:p>
          </table:table-cell>
          <table:table-cell office:value-type="string" calcext:value-type="string">
            <text:p>PENSÃO - SUBSÍDIO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7" calcext:value-type="float">
            <text:p>739017</text:p>
          </table:table-cell>
          <table:table-cell office:value-type="string" calcext:value-type="string">
            <text:p>PENSÃO CIVIL - ATS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0" calcext:value-type="float">
            <text:p>739010</text:p>
          </table:table-cell>
          <table:table-cell office:value-type="string" calcext:value-type="string">
            <text:p>PENSÃO CIVIL - EC 103/2019 - COTA DEPENDENTE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08" calcext:value-type="float">
            <text:p>739008</text:p>
          </table:table-cell>
          <table:table-cell office:value-type="string" calcext:value-type="string">
            <text:p>PENSÃO CIVIL - EC 103/2019 - COTA FAMILIAR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1" calcext:value-type="float">
            <text:p>739021</text:p>
          </table:table-cell>
          <table:table-cell office:value-type="string" calcext:value-type="string">
            <text:p>PENSÃO CIVIL - EC 41/03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3" calcext:value-type="float">
            <text:p>739023</text:p>
          </table:table-cell>
          <table:table-cell office:value-type="string" calcext:value-type="string">
            <text:p>PENSÃO CIVIL - EC 41/03 - ADI 5179 - REDUTOR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9" calcext:value-type="float">
            <text:p>739019</text:p>
          </table:table-cell>
          <table:table-cell office:value-type="string" calcext:value-type="string">
            <text:p>PENSÃO CIVIL - PAE- RMS - 25841 STF - ABSORÇÃO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1" calcext:value-type="float">
            <text:p>739011</text:p>
          </table:table-cell>
          <table:table-cell office:value-type="string" calcext:value-type="string">
            <text:p>PENSÃO CIVIL - PAE- RMS - 25841 STF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5" calcext:value-type="float">
            <text:p>739015</text:p>
          </table:table-cell>
          <table:table-cell office:value-type="string" calcext:value-type="string">
            <text:p>PENSÃO CIVIL - PROVENTO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06" calcext:value-type="float">
            <text:p>739006</text:p>
          </table:table-cell>
          <table:table-cell office:value-type="string" calcext:value-type="string">
            <text:p>PENSÃO CIVIL - SUBSÍDIO - EC 103/1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0" calcext:value-type="float">
            <text:p>735020</text:p>
          </table:table-cell>
          <table:table-cell office:value-type="string" calcext:value-type="string">
            <text:p>PROVENTO -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4" calcext:value-type="float">
            <text:p>735024</text:p>
          </table:table-cell>
          <table:table-cell office:value-type="string" calcext:value-type="string">
            <text:p>PROVENTOS - PAE- RMS - 25841 STF - ABSORÇÃO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005" calcext:value-type="float">
            <text:p>65005</text:p>
          </table:table-cell>
          <table:table-cell office:value-type="string" calcext:value-type="string">
            <text:p>PROVENTOS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6501" calcext:value-type="float">
            <text:p>66501</text:p>
          </table:table-cell>
          <table:table-cell office:value-type="string" calcext:value-type="string">
            <text:p>PROVENTOS CLASSISTA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4510" calcext:value-type="float">
            <text:p>734510</text:p>
          </table:table-cell>
          <table:table-cell office:value-type="string" calcext:value-type="string">
            <text:p>RESSARCIMENTO DE COMBUSTÍVEL - MAGISTRAD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6012" calcext:value-type="float">
            <text:p>736012</text:p>
          </table:table-cell>
          <table:table-cell office:value-type="string" calcext:value-type="string">
            <text:p>SELIC - ABONO VARIAVEL - EX ANT - JUROS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8515" calcext:value-type="float">
            <text:p>738515</text:p>
          </table:table-cell>
          <table:table-cell office:value-type="string" calcext:value-type="string">
            <text:p>SELIC - ABONO VARIAVEL - EX ANT - JUROS - PENSIONISTA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4509" calcext:value-type="float">
            <text:p>734509</text:p>
          </table:table-cell>
          <table:table-cell office:value-type="string" calcext:value-type="string">
            <text:p>SELIC - G.NATAL - EX ANT - MAGISTRADO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3003" calcext:value-type="float">
            <text:p>733003</text:p>
          </table:table-cell>
          <table:table-cell office:value-type="string" calcext:value-type="string">
            <text:p>SELIC - PAE ABONO VAR - EX ANT - JUROS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50009" calcext:value-type="float">
            <text:p>750009</text:p>
          </table:table-cell>
          <table:table-cell office:value-type="string" calcext:value-type="string">
            <text:p>SELIC TRIBUTOS FEDERAIS - CONTRIBUIÇÃO RPPS - PATRONAL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0001" calcext:value-type="float">
            <text:p>730001</text:p>
          </table:table-cell>
          <table:table-cell office:value-type="string" calcext:value-type="string">
            <text:p>SELIC TRIBUTOS FEDERAIS - CONTRIBUIÇÃO RPPS - SEGURAD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6010" calcext:value-type="float">
            <text:p>736010</text:p>
          </table:table-cell>
          <table:table-cell office:value-type="string" calcext:value-type="string">
            <text:p>SELIC_GRAT_NATALINA_EX_ANT_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8513" calcext:value-type="float">
            <text:p>738513</text:p>
          </table:table-cell>
          <table:table-cell office:value-type="string" calcext:value-type="string">
            <text:p>SELIC_GRAT_NATALINA_EX_ANT_PENSAO_CIVIL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001" calcext:value-type="float">
            <text:p>63001</text:p>
          </table:table-cell>
          <table:table-cell office:value-type="string" calcext:value-type="string">
            <text:p>SUBSÍDIO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7005" calcext:value-type="float">
            <text:p>67005</text:p>
          </table:table-cell>
          <table:table-cell office:value-type="string" calcext:value-type="string">
            <text:p>SUBSÍDIO - PROVENTOS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22" calcext:value-type="float">
            <text:p>60122</text:p>
          </table:table-cell>
          <table:table-cell office:value-type="string" calcext:value-type="string">
            <text:p>SUBSTITUI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20" calcext:value-type="float">
            <text:p>60120</text:p>
          </table:table-cell>
          <table:table-cell office:value-type="string" calcext:value-type="string">
            <text:p>SUBSTITUIÇÃO - MÊS ANTERIOR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4" calcext:value-type="float">
            <text:p>735014</text:p>
          </table:table-cell>
          <table:table-cell office:value-type="string" calcext:value-type="string">
            <text:p>VANT. ART. 184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01" calcext:value-type="float">
            <text:p>60001</text:p>
          </table:table-cell>
          <table:table-cell office:value-type="string" calcext:value-type="string">
            <text:p>VENCI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6" calcext:value-type="float">
            <text:p>735016</text:p>
          </table:table-cell>
          <table:table-cell office:value-type="string" calcext:value-type="string">
            <text:p>V.P.I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50" calcext:value-type="float">
            <text:p>60050</text:p>
          </table:table-cell>
          <table:table-cell office:value-type="string" calcext:value-type="string">
            <text:p>VPNI (QUINTOS/DÉCIMOS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10" calcext:value-type="float">
            <text:p>60010</text:p>
          </table:table-cell>
          <table:table-cell office:value-type="string" calcext:value-type="string">
            <text:p>GAJ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051" calcext:value-type="float">
            <text:p>60051</text:p>
          </table:table-cell>
          <table:table-cell office:value-type="string" calcext:value-type="string">
            <text:p>VPNI (QUINTOS/DÉCIMOS) - LEI 9.624/98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180" calcext:value-type="float">
            <text:p>69180</text:p>
          </table:table-cell>
          <table:table-cell office:value-type="string" calcext:value-type="string">
            <text:p>PENSÃO CIVIL - EC 103/2019 - COTA FAMILIAR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181" calcext:value-type="float">
            <text:p>69181</text:p>
          </table:table-cell>
          <table:table-cell office:value-type="string" calcext:value-type="string">
            <text:p>PENSÃO CIVIL - EC 103/2019 - COTA DEPENDENTE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99741" calcext:value-type="float">
            <text:p>99741</text:p>
          </table:table-cell>
          <table:table-cell office:value-type="string" calcext:value-type="string">
            <text:p>IMPOSTO DE RENDA INATIVO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office:value-type="float" office:value="705016" calcext:value-type="float">
            <text:p>705016</text:p>
          </table:table-cell>
          <table:table-cell office:value-type="string" calcext:value-type="string">
            <text:p>DEVOLUÇÃO ADIANTAMENTO GRATIFICACAO NATALINA - BENEFICIO ESPECIAL -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30003" calcext:value-type="float">
            <text:p>730003</text:p>
          </table:table-cell>
          <table:table-cell office:value-type="string" calcext:value-type="string">
            <text:p>SELIC - ACERTO 1/3 FÉRI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25" calcext:value-type="float">
            <text:p>735025</text:p>
          </table:table-cell>
          <table:table-cell office:value-type="string" calcext:value-type="string">
            <text:p>VPNI (QUINTOS/DÉCIMOS) - PROVISÓRIO - DEC. JUD.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27" calcext:value-type="float">
            <text:p>735027</text:p>
          </table:table-cell>
          <table:table-cell office:value-type="string" calcext:value-type="string">
            <text:p>GRATIFICAÇÃO NATALINA - DEC. JUDICIAL TRANS. JULGADO - PROVISORI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54" calcext:value-type="float">
            <text:p>700054</text:p>
          </table:table-cell>
          <table:table-cell office:value-type="string" calcext:value-type="string">
            <text:p>AUXILIO MEDICO-HOSPITALAR - DIFERENCA ATO 365/2023</text:p>
          </table:table-cell>
          <table:table-cell table:style-name="ce2" office:value-type="string" calcext:value-type="string">
            <text:p>ATO 365/2023</text:p>
          </table:table-cell>
          <table:table-cell table:number-columns-repeated="16381"/>
        </table:table-row>
        <table:table-row table:style-name="ro3">
          <table:table-cell office:value-type="float" office:value="700055" calcext:value-type="float">
            <text:p>700055</text:p>
          </table:table-cell>
          <table:table-cell office:value-type="string" calcext:value-type="string">
            <text:p>AUXILIO MEDICO-HOSPITALAR - DIFERENCA ATO 365/2023 - RGPS</text:p>
          </table:table-cell>
          <table:table-cell table:style-name="ce7" office:value-type="string" calcext:value-type="string">
            <text:p>ATO 365/2023</text:p>
          </table:table-cell>
          <table:table-cell table:number-columns-repeated="16381"/>
        </table:table-row>
        <table:table-row table:style-name="ro3">
          <table:table-cell office:value-type="float" office:value="705017" calcext:value-type="float">
            <text:p>705017</text:p>
          </table:table-cell>
          <table:table-cell office:value-type="string" calcext:value-type="string">
            <text:p>DECISÃO JUDICIAL - OPÇÃO CARGO EFETIVO (ART. 193) - INATIVO - NÃO TRANSITAD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5018" calcext:value-type="float">
            <text:p>705018</text:p>
          </table:table-cell>
          <table:table-cell office:value-type="string" calcext:value-type="string">
            <text:p>DECISÃO JUDICIAL - OPÇÃO CARGO EFETIVO (ART. 193) -PROVISÓRIA - NÃO TRANSITAD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3012" calcext:value-type="float">
            <text:p>703012</text:p>
          </table:table-cell>
          <table:table-cell office:value-type="string" calcext:value-type="string">
            <text:p>INDENIZAÇÃO LICENÇA COMPENSATÓRIA MAGISTRADOS TRT7</text:p>
          </table:table-cell>
          <table:table-cell table:style-name="ce2"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3">
          <table:table-cell office:value-type="float" office:value="700052" calcext:value-type="float">
            <text:p>700052</text:p>
          </table:table-cell>
          <table:table-cell office:value-type="string" calcext:value-type="string">
            <text:p>AUXÍLIO - ASSISTÊNCIA SAÚDE SUPLEMENTAR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700053" calcext:value-type="float">
            <text:p>700053</text:p>
          </table:table-cell>
          <table:table-cell office:value-type="string" calcext:value-type="string">
            <text:p>AUXÍLIO - ASSISTÊNCIA SAÚDE SUPLEMENTAR - RGP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702553" calcext:value-type="float">
            <text:p>702553</text:p>
          </table:table-cell>
          <table:table-cell office:value-type="string" calcext:value-type="string">
            <text:p>INDENIZAÇÃO À FAZ. NAC. - AUX. ASSISTÊNCIA SAÚDE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60701" calcext:value-type="float">
            <text:p>60701</text:p>
          </table:table-cell>
          <table:table-cell office:value-type="string" calcext:value-type="string">
            <text:p>INDENIZAÇÃO DE TRANSPORTE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ADICIONAL POR TEMPO DE SERVIÇO - MAGISTRAD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7077" calcext:value-type="float">
            <text:p>7077</text:p>
          </table:table-cell>
          <table:table-cell office:value-type="string" calcext:value-type="string">
            <text:p>ADICIONAL POR TEMPO DE SERVIÇO - MAGISTRADO - INATIV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9677" calcext:value-type="float">
            <text:p>9677</text:p>
          </table:table-cell>
          <table:table-cell office:value-type="string" calcext:value-type="string">
            <text:p>ADICIONAL POR TEMPO DE SERVIÇO - MAGISTRADO - PENSÃO CIVIL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7078" calcext:value-type="float">
            <text:p>7078</text:p>
          </table:table-cell>
          <table:table-cell office:value-type="string" calcext:value-type="string">
            <text:p>ADICIONAL POR TEMPO DE SERVIÇO - MAGISTRADO - PROVISÓRI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3170" calcext:value-type="float">
            <text:p>3170</text:p>
          </table:table-cell>
          <table:table-cell office:value-type="string" calcext:value-type="string">
            <text:p>INDENIZAÇÃO LICENÇA COMPENSATÓRIA</text:p>
          </table:table-cell>
          <table:table-cell table:style-name="ce2"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3">
          <table:table-cell office:value-type="float" office:value="730007" calcext:value-type="float">
            <text:p>730007</text:p>
          </table:table-cell>
          <table:table-cell office:value-type="string" calcext:value-type="string">
            <text:p>AUXÍLIO - ASSISTÊNCIA SAÚDE SUPLEMENTAR - RGPS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05" calcext:value-type="float">
            <text:p>730005</text:p>
          </table:table-cell>
          <table:table-cell office:value-type="string" calcext:value-type="string">
            <text:p>AUXÍLIO - ASSISTÊNCIA SAÚDE SUPLEMENTAR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773" calcext:value-type="float">
            <text:p>60773</text:p>
          </table:table-cell>
          <table:table-cell office:value-type="string" calcext:value-type="string">
            <text:p>AUXÍLIO ALIMENTAÇÃO - JR - ADIANTAMENTO - RGPS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731" calcext:value-type="float">
            <text:p>60731</text:p>
          </table:table-cell>
          <table:table-cell office:value-type="string" calcext:value-type="string">
            <text:p>AUXÍLIO ALIMENTAÇÃO - JR - RGPS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58" calcext:value-type="float">
            <text:p>700058</text:p>
          </table:table-cell>
          <table:table-cell office:value-type="string" calcext:value-type="string">
            <text:p>ADIANTAMENTO DE SALÁRIO PARA PAGAMENTO DE PSSS</text:p>
          </table:table-cell>
          <table:table-cell table:style-name="ce2" office:value-type="string" calcext:value-type="string">
            <text:p>PROAD 6222/2021</text:p>
          </table:table-cell>
          <table:table-cell table:number-columns-repeated="16381"/>
        </table:table-row>
        <table:table-row table:style-name="ro3">
          <table:table-cell office:value-type="float" office:value="700057" calcext:value-type="float">
            <text:p>700057</text:p>
          </table:table-cell>
          <table:table-cell office:value-type="string" calcext:value-type="string">
            <text:p>DEVOLUCAO DE ADIANTAMENTO DE SALARIO PARA PAGAMENTO DE PSSS</text:p>
          </table:table-cell>
          <table:table-cell table:style-name="ce2" office:value-type="string" calcext:value-type="string">
            <text:p>PROAD 6222/2021</text:p>
          </table:table-cell>
          <table:table-cell table:number-columns-repeated="16381"/>
        </table:table-row>
        <table:table-row table:style-name="ro3">
          <table:table-cell office:value-type="float" office:value="799019" calcext:value-type="float">
            <text:p>799019</text:p>
          </table:table-cell>
          <table:table-cell office:value-type="string" calcext:value-type="string">
            <text:p>PENSÃO ALIMENTÍCIA SOBRE BRUTO SEM DEDUÇÃO DE PENSÃ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60721" calcext:value-type="float">
            <text:p>60721</text:p>
          </table:table-cell>
          <table:table-cell office:value-type="string" calcext:value-type="string">
            <text:p>AUXÍLIO NATALIDADE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150" calcext:value-type="float">
            <text:p>60150</text:p>
          </table:table-cell>
          <table:table-cell office:value-type="string" calcext:value-type="string">
            <text:p>INDENIZAÇÃO - FÉRIAS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2302" calcext:value-type="float">
            <text:p>62302</text:p>
          </table:table-cell>
          <table:table-cell office:value-type="string" calcext:value-type="string">
            <text:p>ÓRGÃO DE ORIGEM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5001" calcext:value-type="float">
            <text:p>65001</text:p>
          </table:table-cell>
          <table:table-cell office:value-type="string" calcext:value-type="string">
            <text:p>PROVENTOS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706" calcext:value-type="float">
            <text:p>3706</text:p>
          </table:table-cell>
          <table:table-cell office:value-type="string" calcext:value-type="string">
            <text:p>AJUDA DE CUSTO - BAGAGEM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059" calcext:value-type="float">
            <text:p>700059</text:p>
          </table:table-cell>
          <table:table-cell office:value-type="string" calcext:value-type="string">
            <text:p>AJUDA DE CUSTO SERVIDOR - RGP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3013" calcext:value-type="float">
            <text:p>703013</text:p>
          </table:table-cell>
          <table:table-cell office:value-type="string" calcext:value-type="string">
            <text:p>LIMITE REMUNERAÇÃO - MAGISTRADO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office:value-type="float" office:value="705019" calcext:value-type="float">
            <text:p>705019</text:p>
          </table:table-cell>
          <table:table-cell office:value-type="string" calcext:value-type="string">
            <text:p>BENEFÍCIO ESPECIAL - PROVISÓRI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0060" calcext:value-type="float">
            <text:p>700060</text:p>
          </table:table-cell>
          <table:table-cell office:value-type="string" calcext:value-type="string">
            <text:p>CARGO EM COMISSÃO CJ - INTEGRAL - CONTRIBUIÇÃO RGPS</text:p>
          </table:table-cell>
          <table:table-cell table:style-name="ce2" office:value-type="string" calcext:value-type="string">
            <text:p>Lei 8112/1990</text:p>
          </table:table-cell>
          <table:table-cell table:number-columns-repeated="16381"/>
        </table:table-row>
        <table:table-row table:style-name="ro3">
          <table:table-cell office:value-type="float" office:value="797044" calcext:value-type="float">
            <text:p>797044</text:p>
          </table:table-cell>
          <table:table-cell office:value-type="string" calcext:value-type="string">
            <text:p>MUTUA - ANAMAT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60740" calcext:value-type="float">
            <text:p>60740</text:p>
          </table:table-cell>
          <table:table-cell office:value-type="string" calcext:value-type="string">
            <text:p>ASSISTÊNCIA PRÉ-ESCOLAR - JR SELIC</text:p>
          </table:table-cell>
          <table:table-cell table:style-name="ce2" office:value-type="string" calcext:value-type="string">
            <text:p>Res CSJT 137/2014</text:p>
          </table:table-cell>
          <table:table-cell table:number-columns-repeated="16381"/>
        </table:table-row>
        <table:table-row table:style-name="ro3">
          <table:table-cell office:value-type="float" office:value="63025" calcext:value-type="float">
            <text:p>63025</text:p>
          </table:table-cell>
          <table:table-cell office:value-type="string" calcext:value-type="string">
            <text:p>GECJ - SEM PREVIDÊNCIA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3050" calcext:value-type="float">
            <text:p>63050</text:p>
          </table:table-cell>
          <table:table-cell office:value-type="string" calcext:value-type="string">
            <text:p>GRATIFICAÇÃO NATALINA - GECJ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61" calcext:value-type="float">
            <text:p>700061</text:p>
          </table:table-cell>
          <table:table-cell office:value-type="string" calcext:value-type="string">
            <text:p>VANTAGEM PECUNIÁRIA INDIVIDUAL - VPI</text:p>
          </table:table-cell>
          <table:table-cell table:style-name="ce2" office:value-type="string" calcext:value-type="string">
            <text:p>Lei 13.317/2016</text:p>
          </table:table-cell>
          <table:table-cell table:number-columns-repeated="16381"/>
        </table:table-row>
        <table:table-row table:style-name="ro3">
          <table:table-cell office:value-type="float" office:value="99525" calcext:value-type="float">
            <text:p>99525</text:p>
          </table:table-cell>
          <table:table-cell office:value-type="string" calcext:value-type="string">
            <text:p>FUNPRESP-JUD - CAR MORTE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46512" calcext:value-type="float">
            <text:p>46512</text:p>
          </table:table-cell>
          <table:table-cell office:value-type="string" calcext:value-type="string">
            <text:p>ADICIONAL POR TEMPO DE SERVIÇO - PAE RMS STF 25841 - CLASSISTA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2511" calcext:value-type="float">
            <text:p>732511</text:p>
          </table:table-cell>
          <table:table-cell office:value-type="string" calcext:value-type="string">
            <text:p>AUXILIO MEDICO-HOSPITALAR - DIFERENCA ATO 365/2023 - RGPS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9806" calcext:value-type="float">
            <text:p>49806</text:p>
          </table:table-cell>
          <table:table-cell office:value-type="string" calcext:value-type="string">
            <text:p>PENSÃO - PAE RMS 25841 STF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5501" calcext:value-type="float">
            <text:p>45501</text:p>
          </table:table-cell>
          <table:table-cell office:value-type="string" calcext:value-type="string">
            <text:p>PROVENTOS CLASSISTA - PAE RMS STF 25841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0057" calcext:value-type="float">
            <text:p>40057</text:p>
          </table:table-cell>
          <table:table-cell office:value-type="string" calcext:value-type="string">
            <text:p>V.P.N.I. (QUINTOS/DÉCIMOS) - SENTENÇA JUDICIAL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62" calcext:value-type="float">
            <text:p>700062</text:p>
          </table:table-cell>
          <table:table-cell office:value-type="string" calcext:value-type="string">
            <text:p>ADICIONAL 1/3 DE FÉRIAS - VPI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DIÁRIAS - RGP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063" calcext:value-type="float">
            <text:p>700063</text:p>
          </table:table-cell>
          <table:table-cell office:value-type="string" calcext:value-type="string">
            <text:p>GRATIFICAÇÃO NATALINA - VPI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05021" calcext:value-type="float">
            <text:p>705021</text:p>
          </table:table-cell>
          <table:table-cell office:value-type="string" calcext:value-type="string">
            <text:p>GRATIFICAÇÃO NATALINA - VPI - INATIV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09021" calcext:value-type="float">
            <text:p>709021</text:p>
          </table:table-cell>
          <table:table-cell office:value-type="string" calcext:value-type="string">
            <text:p>GRATIFICAÇÃO NATALINA - VPI - PENSÃ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99742" calcext:value-type="float">
            <text:p>99742</text:p>
          </table:table-cell>
          <table:table-cell office:value-type="string" calcext:value-type="string">
            <text:p>IMPOSTO DE RENDA PENSIONISTA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office:value-type="float" office:value="705022" calcext:value-type="float">
            <text:p>705022</text:p>
          </table:table-cell>
          <table:table-cell office:value-type="string" calcext:value-type="string">
            <text:p>PROVENTOS CLASSISTA - PAE RMS STF 25841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TETO CONSTITUCIONAL - GN (13°)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5020" calcext:value-type="float">
            <text:p>705020</text:p>
          </table:table-cell>
          <table:table-cell office:value-type="string" calcext:value-type="string">
            <text:p>VPI - INATIV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09020" calcext:value-type="float">
            <text:p>709020</text:p>
          </table:table-cell>
          <table:table-cell office:value-type="string" calcext:value-type="string">
            <text:p>VPI - PENSÃ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30013" calcext:value-type="float">
            <text:p>730013</text:p>
          </table:table-cell>
          <table:table-cell office:value-type="string" calcext:value-type="string">
            <text:p>ADICIONAL 1/3 DE FÉRIAS - VPI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31" calcext:value-type="float">
            <text:p>735031</text:p>
          </table:table-cell>
          <table:table-cell office:value-type="string" calcext:value-type="string">
            <text:p>GRATIFICAÇÃO NATALINA - VPI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11" calcext:value-type="float">
            <text:p>730011</text:p>
          </table:table-cell>
          <table:table-cell office:value-type="string" calcext:value-type="string">
            <text:p>GRATIFICAÇÃO NATALINA - VPI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9031" calcext:value-type="float">
            <text:p>739031</text:p>
          </table:table-cell>
          <table:table-cell office:value-type="string" calcext:value-type="string">
            <text:p>GRATIFICAÇÃO NATALINA - VPI - PENSÃ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09" calcext:value-type="float">
            <text:p>730009</text:p>
          </table:table-cell>
          <table:table-cell office:value-type="string" calcext:value-type="string">
            <text:p>VANTAGEM PECUNIÁRIA INDIVIDUAL - VPI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29" calcext:value-type="float">
            <text:p>735029</text:p>
          </table:table-cell>
          <table:table-cell office:value-type="string" calcext:value-type="string">
            <text:p>VPI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9029" calcext:value-type="float">
            <text:p>739029</text:p>
          </table:table-cell>
          <table:table-cell office:value-type="string" calcext:value-type="string">
            <text:p>VPI - PENSÃ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5130" calcext:value-type="float">
            <text:p>45130</text:p>
          </table:table-cell>
          <table:table-cell office:value-type="string" calcext:value-type="string">
            <text:p>V.P.N.I. (QUINTOS/DÉCIMOS) - PROVISÓRIO - SENTENÇA JUDICIAL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5023" calcext:value-type="float">
            <text:p>705023</text:p>
          </table:table-cell>
          <table:table-cell office:value-type="string" calcext:value-type="string">
            <text:p>ADICIONAL POR TEMPO DE SERVIÇO - PAE RMS STF 25841 - CLASSISTA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84" calcext:value-type="float">
            <text:p>784</text:p>
          </table:table-cell>
          <table:table-cell office:value-type="string" calcext:value-type="string">
            <text:p>DIÁRIAS - ADIANTAMENTO - SERVIDOR - DEVOLUÇÃ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FUNÇÃO COMISSIONADA - OPÇÃO C. EFETIVO - FC - COM PREVIDENCI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064" calcext:value-type="float">
            <text:p>700064</text:p>
          </table:table-cell>
          <table:table-cell office:value-type="string" calcext:value-type="string">
            <text:p>INDENIZAÇÃO BANCO DE HORA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9024" calcext:value-type="float">
            <text:p>709024</text:p>
          </table:table-cell>
          <table:table-cell office:value-type="string" calcext:value-type="string">
            <text:p>PENSÃO - DECISÃO JUDICIAL NÃO TRANSITADA - CLASSISTA - EC 103/2019 - COTA DEPENDENT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23" calcext:value-type="float">
            <text:p>709023</text:p>
          </table:table-cell>
          <table:table-cell office:value-type="string" calcext:value-type="string">
            <text:p>PENSÃO - DECISÃO JUDICIAL NÃO TRANSITADA - CLASSISTA - EC 103/2019 - COTA FAMILIAR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22" calcext:value-type="float">
            <text:p>709022</text:p>
          </table:table-cell>
          <table:table-cell office:value-type="string" calcext:value-type="string">
            <text:p>PENSÃO - PAE RMS 25841 STF - EC 41/20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3701" calcext:value-type="float">
            <text:p>3701</text:p>
          </table:table-cell>
          <table:table-cell office:value-type="string" calcext:value-type="string">
            <text:p>RESTITUIÇÃO COMBUSTÍVEL - MAGISTRAD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60748" calcext:value-type="float">
            <text:p>60748</text:p>
          </table:table-cell>
          <table:table-cell office:value-type="string" calcext:value-type="string">
            <text:p>ASSISTÊNCIA PRÉ-ESCOLAR - JR - ESPECIAL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3055" calcext:value-type="float">
            <text:p>63055</text:p>
          </table:table-cell>
          <table:table-cell office:value-type="string" calcext:value-type="string">
            <text:p>GRATIFICAÇÃO NATALINA - SUBSTITUIÇÃ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3031" calcext:value-type="float">
            <text:p>63031</text:p>
          </table:table-cell>
          <table:table-cell office:value-type="string" calcext:value-type="string">
            <text:p>SUBSTITUIÇÃO - MAGISTRAD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255" calcext:value-type="float">
            <text:p>60255</text:p>
          </table:table-cell>
          <table:table-cell office:value-type="string" calcext:value-type="string">
            <text:p>TETO CONSTITUCIONAL - GN (13°)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22" calcext:value-type="float">
            <text:p>730022</text:p>
          </table:table-cell>
          <table:table-cell office:value-type="string" calcext:value-type="string">
            <text:p>TETO CONSTITUCIONAL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5070" calcext:value-type="float">
            <text:p>5070</text:p>
          </table:table-cell>
          <table:table-cell office:value-type="string" calcext:value-type="string">
            <text:p>BENEFÍCIO ESPECIAL - PROVISÓRI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3784" calcext:value-type="float">
            <text:p>3784</text:p>
          </table:table-cell>
          <table:table-cell office:value-type="string" calcext:value-type="string">
            <text:p>DIÁRIAS - ADIANTAMENTO - MAGISTRADO - DEVOLUÇÃ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5077" calcext:value-type="float">
            <text:p>5077</text:p>
          </table:table-cell>
          <table:table-cell office:value-type="string" calcext:value-type="string">
            <text:p>GRATIFICAÇÃO NATALINA - ADIANTAMENTO - BENEFÍCIO ESPECIAL - INATIVO - DEVOLUÇÃ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5071" calcext:value-type="float">
            <text:p>5071</text:p>
          </table:table-cell>
          <table:table-cell office:value-type="string" calcext:value-type="string">
            <text:p>GRATIFICAÇÃO NATALINA - ADIANTAMENTO - BENEFÍCIO ESPECIAL - PROVISÓRI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5072" calcext:value-type="float">
            <text:p>5072</text:p>
          </table:table-cell>
          <table:table-cell office:value-type="string" calcext:value-type="string">
            <text:p>GRATIFICAÇÃO NATALINA - ADIANTAMENTO - BENEFÍCIO ESPECIAL - PROVISÓRIO - DEVOLUÇÃ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5073" calcext:value-type="float">
            <text:p>5073</text:p>
          </table:table-cell>
          <table:table-cell office:value-type="string" calcext:value-type="string">
            <text:p>GRATIFICAÇÃO NATALINA - BENEFÍCIO ESPECIAL - PROVISÓRI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GRATIFICAÇÃO NATALINA - INDENIZAÇÃO FC/CJ OPÇÃO C. EFETIVO GESTANTE/ADO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office:value-type="float" office:value="700065" calcext:value-type="float">
            <text:p>700065</text:p>
          </table:table-cell>
          <table:table-cell office:value-type="string" calcext:value-type="string">
            <text:p>RESSARCIMENTO DE PRESTAÇÃO DE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65116" calcext:value-type="float">
            <text:p>65116</text:p>
          </table:table-cell>
          <table:table-cell office:value-type="string" calcext:value-type="string">
            <text:p>VPNI (QUINTOS/DÉCIMOS) - PROVISÓRIO - LEI 9.624/98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3005" calcext:value-type="float">
            <text:p>733005</text:p>
          </table:table-cell>
          <table:table-cell office:value-type="string" calcext:value-type="string">
            <text:p>ABONO PECUNIÁRIO - MAGISTRADOS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7077" calcext:value-type="float">
            <text:p>67077</text:p>
          </table:table-cell>
          <table:table-cell office:value-type="string" calcext:value-type="string">
            <text:p>ADICIONAL POR TEMPO DE SERVIÇO - MAGISTRADO - INATIVO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677" calcext:value-type="float">
            <text:p>69677</text:p>
          </table:table-cell>
          <table:table-cell office:value-type="string" calcext:value-type="string">
            <text:p>ADICIONAL POR TEMPO DE SERVIÇO - MAGISTRADO - PENSÃO CIVIL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7078" calcext:value-type="float">
            <text:p>67078</text:p>
          </table:table-cell>
          <table:table-cell office:value-type="string" calcext:value-type="string">
            <text:p>ADICIONAL POR TEMPO DE SERVIÇO - MAGISTRADO - PROVISÓRIO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3077" calcext:value-type="float">
            <text:p>63077</text:p>
          </table:table-cell>
          <table:table-cell office:value-type="string" calcext:value-type="string">
            <text:p>ADICIONAL POR TEMPO DE SERVIÇO - MAGISTRADO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7270" calcext:value-type="float">
            <text:p>67270</text:p>
          </table:table-cell>
          <table:table-cell office:value-type="string" calcext:value-type="string">
            <text:p>GRATIFICAÇÃO NATALINA - MAGISTRADO - INATIVO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7275" calcext:value-type="float">
            <text:p>67275</text:p>
          </table:table-cell>
          <table:table-cell office:value-type="string" calcext:value-type="string">
            <text:p>GRATIFICAÇÃO NATALINA - MAGISTRADO - PROVISÓRIO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3170" calcext:value-type="float">
            <text:p>63170</text:p>
          </table:table-cell>
          <table:table-cell office:value-type="string" calcext:value-type="string">
            <text:p>INDENIZAÇÃO LICENÇA COMPENSATÓRIA - MAGISTRADO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681" calcext:value-type="float">
            <text:p>69681</text:p>
          </table:table-cell>
          <table:table-cell office:value-type="string" calcext:value-type="string">
            <text:p>PENSÃO - SUBSÍDIO - EC 103/2019 - COTA DEPENDENTE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680" calcext:value-type="float">
            <text:p>69680</text:p>
          </table:table-cell>
          <table:table-cell office:value-type="string" calcext:value-type="string">
            <text:p>PENSÃO - SUBSÍDIO - EC 103/2019 - COTA FAMILIAR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 table:number-rows-repeated="104755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date>2025-01-13T09:37:24.330000000</dc:date>
    <meta:editing-duration>PT37S</meta:editing-duration>
    <meta:editing-cycles>1</meta:editing-cycles>
    <meta:document-statistic meta:table-count="1" meta:cell-count="3048" meta:object-count="0"/>
  </office:meta>
</office:document-meta>
</file>