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4" table:number-rows-repeated="10477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odasUsadas" style:display-name="PageStyle_TodasUsad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date>2023-04-11T13:07:44.004000000</dc:date>
    <meta:editing-duration>PT1M10S</meta:editing-duration>
    <meta:editing-cycles>1</meta:editing-cycles>
    <meta:document-statistic meta:table-count="1" meta:cell-count="2418" meta:object-count="0"/>
  </office:meta>
</office:document-meta>
</file>