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2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LOA2017enviada_20_para_20_publicaçã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fo:background-color="#00ffff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4">
      <style:table-cell-properties fo:border-bottom="0.035cm solid #000000" fo:background-color="#00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5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LOA2017enviada para publicaçã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2" table:default-cell-style-name="ce17"/>
        <table:table-column table:style-name="co3" table:default-cell-style-name="ce22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1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QUADRO DE DETALHAMENTO POR GRAU DE JURISDIÇÃO 2017</text:p>
          </table:table-cell>
          <table:covered-table-cell table:number-columns-repeated="4" table:style-name="ce11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RESOLUÇÃO CNJ nº 195/2014</text:p>
          </table:table-cell>
          <table:covered-table-cell table:number-columns-repeated="4" table:style-name="ce11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LEI ORÇAMENTÁRIA ANUAL/2017 <text:s/>Nº 13.414 DE 10/01/2017</text:p>
          </table:table-cell>
          <table:covered-table-cell table:number-columns-repeated="4" table:style-name="ce11"/>
          <table:table-cell table:number-columns-repeated="251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3" office:value-type="string">
            <text:p>ESPECIFICAÇÃO</text:p>
          </table:table-cell>
          <table:table-cell table:style-name="ce3" office:value-type="string">
            <text:p>FONTE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>
            <text:p>TOTAL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02.122.0571.09HB.0023 - Contribuição da União, de suas Autarquias e Fundações para o Custeio do Regime de Previdência dos Servidores Públicos Federais</text:p>
          </table:table-cell>
          <table:table-cell table:style-name="ce12"/>
          <table:table-cell table:style-name="ce16" office:value-type="float" office:value="32386972.685">
            <text:p>32.386.972,69</text:p>
          </table:table-cell>
          <table:table-cell table:style-name="ce16" office:value-type="float" office:value="2344365.315">
            <text:p>2.344.365,32</text:p>
          </table:table-cell>
          <table:table-cell table:style-name="ce21" office:value-type="float" office:value="34731338">
            <text:p>34.731.338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- PESSOAL </text:p>
          </table:table-cell>
          <table:table-cell/>
          <table:table-cell office:value-type="float" office:value="32386972.685">
            <text:p>32.386.972,69</text:p>
          </table:table-cell>
          <table:table-cell office:value-type="float" office:value="2344365.315">
            <text:p>2.344.365,32</text:p>
          </table:table-cell>
          <table:table-cell office:value-type="float" office:value="34731338">
            <text:p>34.731.338,00</text:p>
          </table:table-cell>
          <table:table-cell table:number-columns-repeated="251"/>
        </table:table-row>
        <table:table-row table:style-name="ro2">
          <table:table-cell office:value-type="string">
            <text:p>3191.13 - Contribuição Patronal para o CPSSS </text:p>
          </table:table-cell>
          <table:table-cell office:value-type="float" office:value="100">
            <text:p>100</text:p>
          </table:table-cell>
          <table:table-cell office:value-type="float" office:value="32386972.685">
            <text:p>32.386.972,69</text:p>
          </table:table-cell>
          <table:table-cell office:value-type="float" office:value="2344365.315">
            <text:p>2.344.365,32</text:p>
          </table:table-cell>
          <table:table-cell office:value-type="float" office:value="34731338">
            <text:p>34.731.338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2">
          <table:table-cell table:style-name="ce7" office:value-type="string">
            <text:p>02.122.0571.20TP.0023 – Pessoal Ativo da União</text:p>
          </table:table-cell>
          <table:table-cell table:style-name="ce14"/>
          <table:table-cell table:style-name="ce19" office:value-type="float" office:value="177231474.9975">
            <text:p>177.231.475,00</text:p>
          </table:table-cell>
          <table:table-cell table:style-name="ce19" office:value-type="float" office:value="12829088.0025">
            <text:p>12.829.088,00</text:p>
          </table:table-cell>
          <table:table-cell table:style-name="ce23" office:value-type="float" office:value="190060563">
            <text:p>190.060.563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- PESSOAL </text:p>
          </table:table-cell>
          <table:table-cell/>
          <table:table-cell office:value-type="float" office:value="177231474.9975">
            <text:p>177.231.475,00</text:p>
          </table:table-cell>
          <table:table-cell office:value-type="float" office:value="12829088.0025">
            <text:p>12.829.088,00</text:p>
          </table:table-cell>
          <table:table-cell office:value-type="float" office:value="190060563">
            <text:p>190.060.563,00</text:p>
          </table:table-cell>
          <table:table-cell table:number-columns-repeated="251"/>
        </table:table-row>
        <table:table-row table:style-name="ro2">
          <table:table-cell office:value-type="string">
            <text:p>3190.07 - Contribuição à Entidades Fechadas de Previdência </text:p>
          </table:table-cell>
          <table:table-cell office:value-type="float" office:value="100">
            <text:p>100</text:p>
          </table:table-cell>
          <table:table-cell office:value-type="float" office:value="5636.9625">
            <text:p>5.636,96</text:p>
          </table:table-cell>
          <table:table-cell office:value-type="float" office:value="408.0375">
            <text:p>408,04</text:p>
          </table:table-cell>
          <table:table-cell office:value-type="float" office:value="6045">
            <text:p>6.045,00</text:p>
          </table:table-cell>
          <table:table-cell table:number-columns-repeated="251"/>
        </table:table-row>
        <table:table-row table:style-name="ro2">
          <table:table-cell office:value-type="string">
            <text:p>3190.11 - Vencimentos e Vantagens Fixas </text:p>
          </table:table-cell>
          <table:table-cell office:value-type="float" office:value="100">
            <text:p>100</text:p>
          </table:table-cell>
          <table:table-cell office:value-type="float" office:value="176133499.1425">
            <text:p>176.133.499,14</text:p>
          </table:table-cell>
          <table:table-cell office:value-type="float" office:value="12749609.8575">
            <text:p>12.749.609,86</text:p>
          </table:table-cell>
          <table:table-cell office:value-type="float" office:value="188883109">
            <text:p>188.883.109,00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3190.96 - Ressarc. Despesas Pessoal Requisitado</text:p>
          </table:table-cell>
          <table:table-cell office:value-type="float" office:value="100">
            <text:p>100</text:p>
          </table:table-cell>
          <table:table-cell office:value-type="float" office:value="797825.5525">
            <text:p>797.825,55</text:p>
          </table:table-cell>
          <table:table-cell office:value-type="float" office:value="57751.4475">
            <text:p>57.751,45</text:p>
          </table:table-cell>
          <table:table-cell office:value-type="float" office:value="855577">
            <text:p>855.577,00</text:p>
          </table:table-cell>
          <table:table-cell table:number-columns-repeated="251"/>
        </table:table-row>
        <table:table-row table:style-name="ro2">
          <table:table-cell office:value-type="string">
            <text:p>3191.13 - Obrigações Patronais </text:p>
          </table:table-cell>
          <table:table-cell office:value-type="float" office:value="100">
            <text:p>100</text:p>
          </table:table-cell>
          <table:table-cell office:value-type="float" office:value="294513.34">
            <text:p>294.513,34</text:p>
          </table:table-cell>
          <table:table-cell office:value-type="float" office:value="21318.66">
            <text:p>21.318,66</text:p>
          </table:table-cell>
          <table:table-cell office:value-type="float" office:value="315832">
            <text:p>315.832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02.122.0571.4256.0023 - Apreciação de Causas na Justiça do Trabalho </text:p>
          </table:table-cell>
          <table:table-cell table:style-name="ce14"/>
          <table:table-cell table:style-name="ce19" office:value-type="float" office:value="28607749.74">
            <text:p>28.607.749,74</text:p>
          </table:table-cell>
          <table:table-cell table:style-name="ce19" office:value-type="float" office:value="2070802.26">
            <text:p>2.070.802,26</text:p>
          </table:table-cell>
          <table:table-cell table:style-name="ce19" office:value-type="float" office:value="30678552">
            <text:p>30.678.552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27395499.74">
            <text:p>27.395.499,74</text:p>
          </table:table-cell>
          <table:table-cell office:value-type="float" office:value="1983052.26">
            <text:p>1.983.052,26</text:p>
          </table:table-cell>
          <table:table-cell office:value-type="float" office:value="29378552">
            <text:p>29.378.552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/>
          <table:table-cell office:value-type="float" office:value="1212250">
            <text:p>1.212.250,00</text:p>
          </table:table-cell>
          <table:table-cell office:value-type="float" office:value="87750">
            <text:p>87.750,00</text:p>
          </table:table-cell>
          <table:table-cell office:value-type="float" office:value="1300000">
            <text:p>1.300.000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PO - 0001 - Apreciação de Causas na Justiça do Trabalho</text:p>
          </table:table-cell>
          <table:table-cell table:style-name="ce14"/>
          <table:table-cell table:style-name="ce19" office:value-type="float" office:value="27466735.28">
            <text:p>27.466.735,28</text:p>
          </table:table-cell>
          <table:table-cell table:style-name="ce19" office:value-type="float" office:value="1988208.72">
            <text:p>1.988.208,72</text:p>
          </table:table-cell>
          <table:table-cell table:style-name="ce23" office:value-type="float" office:value="29454944">
            <text:p>29.454.944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26254485.28">
            <text:p>26.254.485,28</text:p>
          </table:table-cell>
          <table:table-cell office:value-type="float" office:value="1900458.72">
            <text:p>1.900.458,72</text:p>
          </table:table-cell>
          <table:table-cell table:style-name="ce17" office:value-type="float" office:value="28154944">
            <text:p>28.154.944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/>
          <table:table-cell office:value-type="float" office:value="1212250">
            <text:p>1.212.250,00</text:p>
          </table:table-cell>
          <table:table-cell office:value-type="float" office:value="87750">
            <text:p>87.750,00</text:p>
          </table:table-cell>
          <table:table-cell office:value-type="float" office:value="1300000">
            <text:p>1.300.000,00</text:p>
          </table:table-cell>
          <table:table-cell table:number-columns-repeated="251"/>
        </table:table-row>
        <table:table-row table:style-name="ro2">
          <table:table-cell office:value-type="string">
            <text:p>3390.14 - Diárias </text:p>
          </table:table-cell>
          <table:table-cell office:value-type="float" office:value="100">
            <text:p>100</text:p>
          </table:table-cell>
          <table:table-cell office:value-type="float" office:value="559500">
            <text:p>559.500,00</text:p>
          </table:table-cell>
          <table:table-cell office:value-type="float" office:value="40500">
            <text:p>40.500,00</text:p>
          </table:table-cell>
          <table:table-cell office:value-type="float" office:value="600000">
            <text:p>600.000,00</text:p>
          </table:table-cell>
          <table:table-cell table:number-columns-repeated="251"/>
        </table:table-row>
        <table:table-row table:style-name="ro2">
          <table:table-cell office:value-type="string">
            <text:p>3390.30 - Material de Consumo </text:p>
          </table:table-cell>
          <table:table-cell office:value-type="float" office:value="100">
            <text:p>100</text:p>
          </table:table-cell>
          <table:table-cell office:value-type="float" office:value="455250.23">
            <text:p>455.250,23</text:p>
          </table:table-cell>
          <table:table-cell office:value-type="float" office:value="32953.77">
            <text:p>32.953,77</text:p>
          </table:table-cell>
          <table:table-cell office:value-type="float" office:value="488204">
            <text:p>488.204,00</text:p>
          </table:table-cell>
          <table:table-cell table:number-columns-repeated="251"/>
        </table:table-row>
        <table:table-row table:style-name="ro2">
          <table:table-cell office:value-type="string">
            <text:p>3390.33 - Passagens e Despesas com Locomoção </text:p>
          </table:table-cell>
          <table:table-cell office:value-type="float" office:value="100">
            <text:p>100</text:p>
          </table:table-cell>
          <table:table-cell office:value-type="float" office:value="288794.3175">
            <text:p>288.794,32</text:p>
          </table:table-cell>
          <table:table-cell office:value-type="float" office:value="20904.6825">
            <text:p>20.904,68</text:p>
          </table:table-cell>
          <table:table-cell office:value-type="float" office:value="309699">
            <text:p>309.699,00</text:p>
          </table:table-cell>
          <table:table-cell table:number-columns-repeated="251"/>
        </table:table-row>
        <table:table-row table:style-name="ro2">
          <table:table-cell office:value-type="string">
            <text:p>3390.35 - Serviços de Consultoria 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36 - Outros Serviços de Terceiros - Pessoa Física </text:p>
          </table:table-cell>
          <table:table-cell office:value-type="float" office:value="100">
            <text:p>100</text:p>
          </table:table-cell>
          <table:table-cell office:value-type="float" office:value="78965.965">
            <text:p>78.965,97</text:p>
          </table:table-cell>
          <table:table-cell office:value-type="float" office:value="5716.035">
            <text:p>5.716,04</text:p>
          </table:table-cell>
          <table:table-cell office:value-type="float" office:value="84682">
            <text:p>84.682,00</text:p>
          </table:table-cell>
          <table:table-cell table:number-columns-repeated="251"/>
        </table:table-row>
        <table:table-row table:style-name="ro2">
          <table:table-cell office:value-type="string">
            <text:p>3390.37 - Locação de Mão-de-obra </text:p>
          </table:table-cell>
          <table:table-cell office:value-type="float" office:value="100">
            <text:p>100</text:p>
          </table:table-cell>
          <table:table-cell office:value-type="float" office:value="448443.9125">
            <text:p>448.443,91</text:p>
          </table:table-cell>
          <table:table-cell office:value-type="float" office:value="32461.0875">
            <text:p>32.461,09</text:p>
          </table:table-cell>
          <table:table-cell office:value-type="float" office:value="480905">
            <text:p>480.905,00</text:p>
          </table:table-cell>
          <table:table-cell table:number-columns-repeated="251"/>
        </table:table-row>
        <table:table-row table:style-name="ro2">
          <table:table-cell office:value-type="string">
            <text:p>3390.37 - Locação de Mão-de-obra </text:p>
          </table:table-cell>
          <table:table-cell office:value-type="float" office:value="181">
            <text:p>181</text:p>
          </table:table-cell>
          <table:table-cell office:value-type="float" office:value="5018043.6">
            <text:p>5.018.043,60</text:p>
          </table:table-cell>
          <table:table-cell office:value-type="float" office:value="363236.4">
            <text:p>363.236,40</text:p>
          </table:table-cell>
          <table:table-cell office:value-type="float" office:value="5381280">
            <text:p>5.381.280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27">
            <text:p>127</text:p>
          </table:table-cell>
          <table:table-cell office:value-type="float" office:value="3026535.9875">
            <text:p>3.026.535,99</text:p>
          </table:table-cell>
          <table:table-cell office:value-type="float" office:value="219079.0125">
            <text:p>219.079,01</text:p>
          </table:table-cell>
          <table:table-cell office:value-type="float" office:value="3245615">
            <text:p>3.245.615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00">
            <text:p>100</text:p>
          </table:table-cell>
          <table:table-cell office:value-type="float" office:value="13123974.2275">
            <text:p>13.123.974,23</text:p>
          </table:table-cell>
          <table:table-cell office:value-type="float" office:value="949992.7725">
            <text:p>949.992,77</text:p>
          </table:table-cell>
          <table:table-cell office:value-type="float" office:value="14073967">
            <text:p>14.073.967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50">
            <text:p>150</text:p>
          </table:table-cell>
          <table:table-cell office:value-type="float" office:value="351845.305">
            <text:p>351.845,31</text:p>
          </table:table-cell>
          <table:table-cell office:value-type="float" office:value="25468.695">
            <text:p>25.468,70</text:p>
          </table:table-cell>
          <table:table-cell office:value-type="float" office:value="377314">
            <text:p>377.314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81">
            <text:p>181</text:p>
          </table:table-cell>
          <table:table-cell office:value-type="float" office:value="1497156.725">
            <text:p>1.497.156,73</text:p>
          </table:table-cell>
          <table:table-cell office:value-type="float" office:value="108373.275">
            <text:p>108.373,28</text:p>
          </table:table-cell>
          <table:table-cell office:value-type="float" office:value="1605530">
            <text:p>1.605.530,00</text:p>
          </table:table-cell>
          <table:table-cell table:number-columns-repeated="251"/>
        </table:table-row>
        <table:table-row table:style-name="ro2">
          <table:table-cell office:value-type="string">
            <text:p>3390.47 - Obrigações Tributárias e Contributivas </text:p>
          </table:table-cell>
          <table:table-cell office:value-type="float" office:value="100">
            <text:p>100</text:p>
          </table:table-cell>
          <table:table-cell office:value-type="float" office:value="4476">
            <text:p>4.476,00</text:p>
          </table:table-cell>
          <table:table-cell office:value-type="float" office:value="324">
            <text:p>324,00</text:p>
          </table:table-cell>
          <table:table-cell office:value-type="float" office:value="4800">
            <text:p>4.800,00</text:p>
          </table:table-cell>
          <table:table-cell table:number-columns-repeated="2"/>
          <table:table-cell table:style-name="ce25"/>
          <table:table-cell table:number-columns-repeated="248"/>
        </table:table-row>
        <table:table-row table:style-name="ro2">
          <table:table-cell office:value-type="string">
            <text:p>3390.92 – Despesas de Exercícios Anteriores </text:p>
          </table:table-cell>
          <table:table-cell office:value-type="float" office:value="100">
            <text:p>100</text:p>
          </table:table-cell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93 - Indenizações e Restituições </text:p>
          </table:table-cell>
          <table:table-cell office:value-type="float" office:value="100">
            <text:p>100</text:p>
          </table:table-cell>
          <table:table-cell office:value-type="float" office:value="1314093.92">
            <text:p>1.314.093,92</text:p>
          </table:table-cell>
          <table:table-cell office:value-type="float" office:value="95122.08">
            <text:p>95.122,08</text:p>
          </table:table-cell>
          <table:table-cell office:value-type="float" office:value="1409216">
            <text:p>1.409.216,00</text:p>
          </table:table-cell>
          <table:table-cell table:number-columns-repeated="251"/>
        </table:table-row>
        <table:table-row table:style-name="ro2">
          <table:table-cell office:value-type="string">
            <text:p>3391.39 - Outros Serviços de Terceiros - Pessoa Jurídica </text:p>
          </table:table-cell>
          <table:table-cell office:value-type="float" office:value="100">
            <text:p>100</text:p>
          </table:table-cell>
          <table:table-cell office:value-type="float" office:value="87405.09">
            <text:p>87.405,09</text:p>
          </table:table-cell>
          <table:table-cell office:value-type="float" office:value="6326.91">
            <text:p>6.326,91</text:p>
          </table:table-cell>
          <table:table-cell office:value-type="float" office:value="93732">
            <text:p>93.732,00</text:p>
          </table:table-cell>
          <table:table-cell table:number-columns-repeated="251"/>
        </table:table-row>
        <table:table-row table:style-name="ro2">
          <table:table-cell office:value-type="string">
            <text:p>4490.39 - Outros Serviços de Terceiros - Pessoa Jurídica </text:p>
          </table:table-cell>
          <table:table-cell office:value-type="float" office:value="100">
            <text:p>100</text:p>
          </table:table-cell>
          <table:table-cell office:value-type="float" office:value="56882.5">
            <text:p>56.882,50</text:p>
          </table:table-cell>
          <table:table-cell office:value-type="float" office:value="4117.5">
            <text:p>4.117,50</text:p>
          </table:table-cell>
          <table:table-cell office:value-type="float" office:value="61000">
            <text:p>61.000,00</text:p>
          </table:table-cell>
          <table:table-cell table:number-columns-repeated="251"/>
        </table:table-row>
        <table:table-row table:style-name="ro2">
          <table:table-cell office:value-type="string">
            <text:p>4490.51 - Obras e Instalações</text:p>
          </table:table-cell>
          <table:table-cell office:value-type="float" office:value="100">
            <text:p>100</text:p>
          </table:table-cell>
          <table:table-cell office:value-type="float" office:value="307725">
            <text:p>307.725,00</text:p>
          </table:table-cell>
          <table:table-cell office:value-type="float" office:value="22275">
            <text:p>22.275,00</text:p>
          </table:table-cell>
          <table:table-cell office:value-type="float" office:value="330000">
            <text:p>330.000,00</text:p>
          </table:table-cell>
          <table:table-cell table:number-columns-repeated="251"/>
        </table:table-row>
        <table:table-row table:style-name="ro2">
          <table:table-cell office:value-type="string">
            <text:p>4490.52 - Equipamentos e Material Permanente </text:p>
          </table:table-cell>
          <table:table-cell office:value-type="float" office:value="100">
            <text:p>100</text:p>
          </table:table-cell>
          <table:table-cell office:value-type="float" office:value="847642.5">
            <text:p>847.642,50</text:p>
          </table:table-cell>
          <table:table-cell office:value-type="float" office:value="61357.5">
            <text:p>61.357,50</text:p>
          </table:table-cell>
          <table:table-cell office:value-type="float" office:value="909000">
            <text:p>909.000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PO - 0002 - Capacitação de Recursos Humanos</text:p>
          </table:table-cell>
          <table:table-cell table:style-name="ce14"/>
          <table:table-cell table:style-name="ce19" office:value-type="float" office:value="684608.8625">
            <text:p>684.608,86</text:p>
          </table:table-cell>
          <table:table-cell table:style-name="ce19" office:value-type="float" office:value="49556.1375">
            <text:p>49.556,14</text:p>
          </table:table-cell>
          <table:table-cell table:style-name="ce23" office:value-type="float" office:value="734165">
            <text:p>734.165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684608.8625">
            <text:p>684.608,86</text:p>
          </table:table-cell>
          <table:table-cell office:value-type="float" office:value="49556.1375">
            <text:p>49.556,14</text:p>
          </table:table-cell>
          <table:table-cell office:value-type="float" office:value="734165">
            <text:p>734.165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14 - Diárias </text:p>
          </table:table-cell>
          <table:table-cell office:value-type="float" office:value="100">
            <text:p>100</text:p>
          </table:table-cell>
          <table:table-cell office:value-type="float" office:value="193905.915">
            <text:p>193.905,92</text:p>
          </table:table-cell>
          <table:table-cell office:value-type="float" office:value="14036.085">
            <text:p>14.036,09</text:p>
          </table:table-cell>
          <table:table-cell office:value-type="float" office:value="207942">
            <text:p>207.942,00</text:p>
          </table:table-cell>
          <table:table-cell table:number-columns-repeated="251"/>
        </table:table-row>
        <table:table-row table:style-name="ro2">
          <table:table-cell office:value-type="string">
            <text:p>3390.33 - Passagens e Despesas com Locomoção </text:p>
          </table:table-cell>
          <table:table-cell office:value-type="float" office:value="100">
            <text:p>100</text:p>
          </table:table-cell>
          <table:table-cell office:value-type="float" office:value="229884.5625">
            <text:p>229.884,56</text:p>
          </table:table-cell>
          <table:table-cell office:value-type="float" office:value="16640.4375">
            <text:p>16.640,44</text:p>
          </table:table-cell>
          <table:table-cell office:value-type="float" office:value="246525">
            <text:p>246.525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00">
            <text:p>100</text:p>
          </table:table-cell>
          <table:table-cell office:value-type="float" office:value="246733.905">
            <text:p>246.733,91</text:p>
          </table:table-cell>
          <table:table-cell office:value-type="float" office:value="17860.095">
            <text:p>17.860,10</text:p>
          </table:table-cell>
          <table:table-cell office:value-type="float" office:value="264594">
            <text:p>264.594,00</text:p>
          </table:table-cell>
          <table:table-cell table:number-columns-repeated="251"/>
        </table:table-row>
        <table:table-row table:style-name="ro2">
          <table:table-cell office:value-type="string">
            <text:p>3390.93 - Indenizações e Restituições </text:p>
          </table:table-cell>
          <table:table-cell office:value-type="float" office:value="100">
            <text:p>100</text:p>
          </table:table-cell>
          <table:table-cell office:value-type="float" office:value="14084.48">
            <text:p>14.084,48</text:p>
          </table:table-cell>
          <table:table-cell office:value-type="float" office:value="1019.52">
            <text:p>1.019,52</text:p>
          </table:table-cell>
          <table:table-cell office:value-type="float" office:value="15104">
            <text:p>15.104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PO - 0005 - Formação e Aperfeiçoamento de Magistrados</text:p>
          </table:table-cell>
          <table:table-cell table:style-name="ce14"/>
          <table:table-cell table:style-name="ce19" office:value-type="float" office:value="456405.5975">
            <text:p>456.405,60</text:p>
          </table:table-cell>
          <table:table-cell table:style-name="ce19" office:value-type="float" office:value="33037.4025">
            <text:p>33.037,40</text:p>
          </table:table-cell>
          <table:table-cell table:style-name="ce23" office:value-type="float" office:value="489443">
            <text:p>489.443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456405.5975">
            <text:p>456.405,60</text:p>
          </table:table-cell>
          <table:table-cell office:value-type="float" office:value="33037.4025">
            <text:p>33.037,40</text:p>
          </table:table-cell>
          <table:table-cell office:value-type="float" office:value="489443">
            <text:p>489.443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14 - Diárias </text:p>
          </table:table-cell>
          <table:table-cell office:value-type="float" office:value="100">
            <text:p>100</text:p>
          </table:table-cell>
          <table:table-cell office:value-type="float" office:value="183292.2">
            <text:p>183.292,20</text:p>
          </table:table-cell>
          <table:table-cell office:value-type="float" office:value="13267.8">
            <text:p>13.267,80</text:p>
          </table:table-cell>
          <table:table-cell office:value-type="float" office:value="196560">
            <text:p>196.560,00</text:p>
          </table:table-cell>
          <table:table-cell table:number-columns-repeated="251"/>
        </table:table-row>
        <table:table-row table:style-name="ro2">
          <table:table-cell office:value-type="string">
            <text:p>3390.30 - Material de Consumo </text:p>
          </table:table-cell>
          <table:table-cell office:value-type="float" office:value="100">
            <text:p>100</text:p>
          </table:table-cell>
          <table:table-cell office:value-type="float" office:value="2406.7825">
            <text:p>2.406,78</text:p>
          </table:table-cell>
          <table:table-cell office:value-type="float" office:value="174.2175">
            <text:p>174,22</text:p>
          </table:table-cell>
          <table:table-cell office:value-type="float" office:value="2581">
            <text:p>2.581,00</text:p>
          </table:table-cell>
          <table:table-cell table:number-columns-repeated="251"/>
        </table:table-row>
        <table:table-row table:style-name="ro2">
          <table:table-cell office:value-type="string">
            <text:p>3390.32 - Material de Ddistribuição Gratuita </text:p>
          </table:table-cell>
          <table:table-cell office:value-type="float" office:value="100">
            <text:p>100</text:p>
          </table:table-cell>
          <table:table-cell office:value-type="float" office:value="32271.0275">
            <text:p>32.271,03</text:p>
          </table:table-cell>
          <table:table-cell office:value-type="float" office:value="2335.9725">
            <text:p>2.335,97</text:p>
          </table:table-cell>
          <table:table-cell office:value-type="float" office:value="34607">
            <text:p>34.607,00</text:p>
          </table:table-cell>
          <table:table-cell table:number-columns-repeated="251"/>
        </table:table-row>
        <table:table-row table:style-name="ro2">
          <table:table-cell office:value-type="string">
            <text:p>3390.33 - Passagens e Despesas com Locomoção </text:p>
          </table:table-cell>
          <table:table-cell office:value-type="float" office:value="100">
            <text:p>100</text:p>
          </table:table-cell>
          <table:table-cell office:value-type="float" office:value="108445.0875">
            <text:p>108.445,09</text:p>
          </table:table-cell>
          <table:table-cell office:value-type="float" office:value="7849.9125">
            <text:p>7.849,91</text:p>
          </table:table-cell>
          <table:table-cell office:value-type="float" office:value="116295">
            <text:p>116.295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00">
            <text:p>100</text:p>
          </table:table-cell>
          <table:table-cell office:value-type="float" office:value="122227.4375">
            <text:p>122.227,44</text:p>
          </table:table-cell>
          <table:table-cell office:value-type="float" office:value="8847.5625">
            <text:p>8.847,56</text:p>
          </table:table-cell>
          <table:table-cell office:value-type="float" office:value="131075">
            <text:p>131.075,00</text:p>
          </table:table-cell>
          <table:table-cell table:number-columns-repeated="251"/>
        </table:table-row>
        <table:table-row table:style-name="ro2">
          <table:table-cell office:value-type="string">
            <text:p>3390.93 - Indenizações e Restituições </text:p>
          </table:table-cell>
          <table:table-cell office:value-type="float" office:value="100">
            <text:p>100</text:p>
          </table:table-cell>
          <table:table-cell office:value-type="float" office:value="7763.0625">
            <text:p>7.763,06</text:p>
          </table:table-cell>
          <table:table-cell office:value-type="float" office:value="561.9375">
            <text:p>561,94</text:p>
          </table:table-cell>
          <table:table-cell office:value-type="float" office:value="8325">
            <text:p>8.325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9" office:value-type="string">
            <text:p>02.131.0571.2549.0023 - Comunicação e Divulgação Institucional </text:p>
          </table:table-cell>
          <table:table-cell table:style-name="ce15"/>
          <table:table-cell table:style-name="ce20" office:value-type="float" office:value="319484.7575">
            <text:p>319.484,76</text:p>
          </table:table-cell>
          <table:table-cell table:style-name="ce20" office:value-type="float" office:value="23126.2425">
            <text:p>23.126,24</text:p>
          </table:table-cell>
          <table:table-cell table:style-name="ce24" office:value-type="float" office:value="342611">
            <text:p>342.611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319484.7575">
            <text:p>319.484,76</text:p>
          </table:table-cell>
          <table:table-cell office:value-type="float" office:value="23126.2425">
            <text:p>23.126,24</text:p>
          </table:table-cell>
          <table:table-cell office:value-type="float" office:value="342611">
            <text:p>342.611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/>
          <table:table-cell table:number-columns-repeated="3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30 - Material de Consumo </text:p>
          </table:table-cell>
          <table:table-cell office:value-type="float" office:value="100">
            <text:p>100</text:p>
          </table:table-cell>
          <table:table-cell office:value-type="float" office:value="20049.6825">
            <text:p>20.049,68</text:p>
          </table:table-cell>
          <table:table-cell office:value-type="float" office:value="1451.3175">
            <text:p>1.451,32</text:p>
          </table:table-cell>
          <table:table-cell office:value-type="float" office:value="21501">
            <text:p>21.501,00</text:p>
          </table:table-cell>
          <table:table-cell table:number-columns-repeated="251"/>
        </table:table-row>
        <table:table-row table:style-name="ro2">
          <table:table-cell office:value-type="string">
            <text:p>3390.39 - Outros Serviços de Terceiros - Pessoa Jurídica </text:p>
          </table:table-cell>
          <table:table-cell office:value-type="float" office:value="100">
            <text:p>100</text:p>
          </table:table-cell>
          <table:table-cell office:value-type="float" office:value="299435.075">
            <text:p>299.435,08</text:p>
          </table:table-cell>
          <table:table-cell office:value-type="float" office:value="21674.925">
            <text:p>21.674,93</text:p>
          </table:table-cell>
          <table:table-cell office:value-type="float" office:value="321110">
            <text:p>321.110,00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style-name="ce9" office:value-type="string">
            <text:p>02.061.0571.4224.0023 – Assistência Jurídica a Pessoas Carentes </text:p>
          </table:table-cell>
          <table:table-cell table:style-name="ce15"/>
          <table:table-cell table:style-name="ce20" office:value-type="float" office:value="1200000">
            <text:p>1.200.000,00</text:p>
          </table:table-cell>
          <table:table-cell table:style-name="ce20" office:value-type="float" office:value="0">
            <text:p>0,00</text:p>
          </table:table-cell>
          <table:table-cell table:style-name="ce24" office:value-type="float" office:value="1200000">
            <text:p>1.200.000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1200000">
            <text:p>1.200.000,00</text:p>
          </table:table-cell>
          <table:table-cell office:value-type="float" office:value="0">
            <text:p>0,00</text:p>
          </table:table-cell>
          <table:table-cell table:style-name="ce17" office:value-type="float" office:value="1200000">
            <text:p>1.200.000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 table:number-columns-repeated="3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36 - Outros Serviços de Terceiros - Pessoa Física </text:p>
          </table:table-cell>
          <table:table-cell office:value-type="float" office:value="100">
            <text:p>100</text:p>
          </table:table-cell>
          <table:table-cell office:value-type="float" office:value="1000000">
            <text:p>1.000.000,00</text:p>
          </table:table-cell>
          <table:table-cell office:value-type="float" office:value="0">
            <text:p>0,00</text:p>
          </table:table-cell>
          <table:table-cell office:value-type="float" office:value="1000000">
            <text:p>1.000.000,00</text:p>
          </table:table-cell>
          <table:table-cell table:number-columns-repeated="251"/>
        </table:table-row>
        <table:table-row table:style-name="ro2">
          <table:table-cell office:value-type="string">
            <text:p>3391.47 - Obrigações Tributárias e Contributivas </text:p>
          </table:table-cell>
          <table:table-cell office:value-type="float" office:value="100">
            <text:p>100</text:p>
          </table:table-cell>
          <table:table-cell office:value-type="float" office:value="200000">
            <text:p>200.000,00</text:p>
          </table:table-cell>
          <table:table-cell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style-name="ce18"/>
          <table:table-cell table:number-columns-repeated="252"/>
        </table:table-row>
        <table:table-row table:style-name="ro4">
          <table:table-cell table:style-name="ce10" office:value-type="string">
            <text:p>02.122.0571.216H.0023 – Ajuda de Custo para Moradia ou Auxílio-Moradia a Agentes Públicos </text:p>
          </table:table-cell>
          <table:table-cell table:style-name="ce15"/>
          <table:table-cell table:style-name="ce20" office:value-type="float" office:value="3596442.6875">
            <text:p>3.596.442,69</text:p>
          </table:table-cell>
          <table:table-cell table:style-name="ce20" office:value-type="float" office:value="260332.3125">
            <text:p>260.332,31</text:p>
          </table:table-cell>
          <table:table-cell table:style-name="ce24" office:value-type="float" office:value="3856775">
            <text:p>3.856.775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3596442.6875">
            <text:p>3.596.442,69</text:p>
          </table:table-cell>
          <table:table-cell office:value-type="float" office:value="260332.3125">
            <text:p>260.332,31</text:p>
          </table:table-cell>
          <table:table-cell table:style-name="ce17" office:value-type="float" office:value="3856775">
            <text:p>3.856.775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DE CAPITAL </text:p>
          </table:table-cell>
          <table:table-cell/>
          <table:table-cell table:style-name="ce18" table:number-columns-repeated="2"/>
          <table:table-cell office:value-type="float" office:value="0">
            <text:p>0,00</text:p>
          </table:table-cell>
          <table:table-cell table:number-columns-repeated="251"/>
        </table:table-row>
        <table:table-row table:style-name="ro2">
          <table:table-cell office:value-type="string">
            <text:p>3390.91 - Sentenças Judiciais</text:p>
          </table:table-cell>
          <table:table-cell office:value-type="float" office:value="100">
            <text:p>100</text:p>
          </table:table-cell>
          <table:table-cell office:value-type="float" office:value="3596442.6875">
            <text:p>3.596.442,69</text:p>
          </table:table-cell>
          <table:table-cell office:value-type="float" office:value="260332.3125">
            <text:p>260.332,31</text:p>
          </table:table-cell>
          <table:table-cell office:value-type="float" office:value="3856775">
            <text:p>3.856.775,00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8"/>
          <table:table-cell table:number-columns-repeated="252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10" office:value-type="string">
            <text:p>02.301.0571.2004.0023 – Assistência Médica e Odontológica aos Servidores, Empregados e seus Dependentes</text:p>
          </table:table-cell>
          <table:table-cell table:style-name="ce15"/>
          <table:table-cell table:style-name="ce20" office:value-type="float" office:value="7205520.75">
            <text:p>7.205.520,75</text:p>
          </table:table-cell>
          <table:table-cell table:style-name="ce20" office:value-type="float" office:value="521579.25">
            <text:p>521.579,25</text:p>
          </table:table-cell>
          <table:table-cell table:style-name="ce24" office:value-type="float" office:value="7727100">
            <text:p>7.727.100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7205520.75">
            <text:p>7.205.520,75</text:p>
          </table:table-cell>
          <table:table-cell office:value-type="float" office:value="521579.25">
            <text:p>521.579,25</text:p>
          </table:table-cell>
          <table:table-cell office:value-type="float" office:value="7727100">
            <text:p>7.727.100,00</text:p>
          </table:table-cell>
          <table:table-cell table:number-columns-repeated="251"/>
        </table:table-row>
        <table:table-row table:style-name="ro2">
          <table:table-cell office:value-type="string">
            <text:p>3390.93 - Indenizações e Restituições </text:p>
          </table:table-cell>
          <table:table-cell office:value-type="float" office:value="100">
            <text:p>100</text:p>
          </table:table-cell>
          <table:table-cell office:value-type="float" office:value="7205520.75">
            <text:p>7.205.520,75</text:p>
          </table:table-cell>
          <table:table-cell office:value-type="float" office:value="521579.25">
            <text:p>521.579,25</text:p>
          </table:table-cell>
          <table:table-cell office:value-type="float" office:value="7727100">
            <text:p>7.727.100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10" office:value-type="string">
            <text:p>02.331.0571.2012.0023 <text:s/>- Auxílio-Alimentação aos Servidores Civis, Empregados e Militares</text:p>
          </table:table-cell>
          <table:table-cell table:style-name="ce15"/>
          <table:table-cell table:style-name="ce20" office:value-type="float" office:value="10327206.24">
            <text:p>10.327.206,24</text:p>
          </table:table-cell>
          <table:table-cell table:style-name="ce20" office:value-type="float" office:value="747545.76">
            <text:p>747.545,76</text:p>
          </table:table-cell>
          <table:table-cell table:style-name="ce24" office:value-type="float" office:value="11074752">
            <text:p>11.074.752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10327206.24">
            <text:p>10.327.206,24</text:p>
          </table:table-cell>
          <table:table-cell office:value-type="float" office:value="747545.76">
            <text:p>747.545,76</text:p>
          </table:table-cell>
          <table:table-cell office:value-type="float" office:value="11074752">
            <text:p>11.074.752,00</text:p>
          </table:table-cell>
          <table:table-cell table:number-columns-repeated="251"/>
        </table:table-row>
        <table:table-row table:style-name="ro2">
          <table:table-cell office:value-type="string">
            <text:p>3390.46 - Auxílio-alimentação </text:p>
          </table:table-cell>
          <table:table-cell office:value-type="float" office:value="100">
            <text:p>100</text:p>
          </table:table-cell>
          <table:table-cell office:value-type="float" office:value="10327206.24">
            <text:p>10.327.206,24</text:p>
          </table:table-cell>
          <table:table-cell office:value-type="float" office:value="747545.76">
            <text:p>747.545,76</text:p>
          </table:table-cell>
          <table:table-cell office:value-type="float" office:value="11074752">
            <text:p>11.074.752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10" office:value-type="string">
            <text:p>02.331.0571.2011.0023 - Auxílio-Transporte aos Servidores Civis, Empregados e Militares</text:p>
          </table:table-cell>
          <table:table-cell table:style-name="ce15"/>
          <table:table-cell table:style-name="ce20" office:value-type="float" office:value="43383.63">
            <text:p>43.383,63</text:p>
          </table:table-cell>
          <table:table-cell table:style-name="ce20" office:value-type="float" office:value="3140.37">
            <text:p>3.140,37</text:p>
          </table:table-cell>
          <table:table-cell table:style-name="ce24" office:value-type="float" office:value="46524">
            <text:p>46.524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43383.63">
            <text:p>43.383,63</text:p>
          </table:table-cell>
          <table:table-cell office:value-type="float" office:value="3140.37">
            <text:p>3.140,37</text:p>
          </table:table-cell>
          <table:table-cell office:value-type="float" office:value="46524">
            <text:p>46.524,00</text:p>
          </table:table-cell>
          <table:table-cell table:number-columns-repeated="251"/>
        </table:table-row>
        <table:table-row table:style-name="ro2">
          <table:table-cell office:value-type="string">
            <text:p>3390.49 - Auxílio-Transporte <text:s/></text:p>
          </table:table-cell>
          <table:table-cell office:value-type="float" office:value="100">
            <text:p>100</text:p>
          </table:table-cell>
          <table:table-cell office:value-type="float" office:value="43383.63">
            <text:p>43.383,63</text:p>
          </table:table-cell>
          <table:table-cell office:value-type="float" office:value="3140.37">
            <text:p>3.140,37</text:p>
          </table:table-cell>
          <table:table-cell office:value-type="float" office:value="46524">
            <text:p>46.524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10" office:value-type="string">
            <text:p>02.331.0571.2010.0023 - Assistência Pré-Escolar aos Dependentes de Servidores Civis e de Empregados</text:p>
          </table:table-cell>
          <table:table-cell table:style-name="ce15"/>
          <table:table-cell table:style-name="ce20" office:value-type="float" office:value="1845947.16">
            <text:p>1.845.947,16</text:p>
          </table:table-cell>
          <table:table-cell table:style-name="ce20" office:value-type="float" office:value="133620.84">
            <text:p>133.620,84</text:p>
          </table:table-cell>
          <table:table-cell table:style-name="ce24" office:value-type="float" office:value="1979568">
            <text:p>1.979.568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1845947.16">
            <text:p>1.845.947,16</text:p>
          </table:table-cell>
          <table:table-cell office:value-type="float" office:value="133620.84">
            <text:p>133.620,84</text:p>
          </table:table-cell>
          <table:table-cell office:value-type="float" office:value="1979568">
            <text:p>1.979.568,00</text:p>
          </table:table-cell>
          <table:table-cell table:number-columns-repeated="251"/>
        </table:table-row>
        <table:table-row table:style-name="ro2">
          <table:table-cell office:value-type="string">
            <text:p>3390.08 - Outros Benefícios Assistenciais </text:p>
          </table:table-cell>
          <table:table-cell office:value-type="float" office:value="100">
            <text:p>100</text:p>
          </table:table-cell>
          <table:table-cell office:value-type="float" office:value="1845947.16">
            <text:p>1.845.947,16</text:p>
          </table:table-cell>
          <table:table-cell office:value-type="float" office:value="133620.84">
            <text:p>133.620,84</text:p>
          </table:table-cell>
          <table:table-cell office:value-type="float" office:value="1979568">
            <text:p>1.979.568,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4">
          <table:table-cell table:style-name="ce10" office:value-type="string">
            <text:p>02.331.0571.00M1.0023 - Benefícios Assistenciais decorrentes do Auxílio-Funeral e Natalidade</text:p>
          </table:table-cell>
          <table:table-cell table:style-name="ce15"/>
          <table:table-cell table:style-name="ce20" office:value-type="float" office:value="180584.22">
            <text:p>180.584,22</text:p>
          </table:table-cell>
          <table:table-cell table:style-name="ce20" office:value-type="float" office:value="13071.78">
            <text:p>13.071,78</text:p>
          </table:table-cell>
          <table:table-cell table:style-name="ce24" office:value-type="float" office:value="193656">
            <text:p>193.656,00</text:p>
          </table:table-cell>
          <table:table-cell table:number-columns-repeated="251"/>
        </table:table-row>
        <table:table-row table:style-name="ro2">
          <table:table-cell table:style-name="ce5" office:value-type="string">
            <text:p>DESPESAS CORRENTES </text:p>
          </table:table-cell>
          <table:table-cell/>
          <table:table-cell office:value-type="float" office:value="180584.22">
            <text:p>180.584,22</text:p>
          </table:table-cell>
          <table:table-cell office:value-type="float" office:value="13071.78">
            <text:p>13.071,78</text:p>
          </table:table-cell>
          <table:table-cell office:value-type="float" office:value="193656">
            <text:p>193.656,00</text:p>
          </table:table-cell>
          <table:table-cell table:number-columns-repeated="251"/>
        </table:table-row>
        <table:table-row table:style-name="ro2">
          <table:table-cell office:value-type="string">
            <text:p>3390.08 - Outros Benefícios Assistenciais </text:p>
          </table:table-cell>
          <table:table-cell office:value-type="float" office:value="100">
            <text:p>100</text:p>
          </table:table-cell>
          <table:table-cell office:value-type="float" office:value="180584.22">
            <text:p>180.584,22</text:p>
          </table:table-cell>
          <table:table-cell office:value-type="float" office:value="13071.78">
            <text:p>13.071,78</text:p>
          </table:table-cell>
          <table:table-cell office:value-type="float" office:value="193656">
            <text:p>193.656,00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2">
          <table:table-cell table:number-columns-repeated="3"/>
          <table:table-cell table:style-name="ce18"/>
          <table:table-cell table:number-columns-repeated="252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  <table:table-row table:style-name="ro2" table:number-rows-repeated="2">
          <table:table-cell table:number-columns-repeated="3"/>
          <table:table-cell table:style-name="ce18"/>
          <table:table-cell table:number-columns-repeated="252"/>
        </table:table-row>
        <table:table-row table:style-name="ro2">
          <table:table-cell table:number-columns-repeated="2"/>
          <table:table-cell table:style-name="ce18" table:number-columns-repeated="2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6/04/2017</text:date>, <text:time>10:2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OA2017enviada_20_para_20_publicação" style:display-name="PageStyle_LOA2017enviada para public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4:07:56</meta:creation-date>
    <dc:date>2017-04-06T10:25:32.38</dc:date>
    <meta:document-statistic meta:table-count="1" meta:cell-count="364" meta:object-count="0"/>
    <meta:generator>OpenOffice/4.0.0$Win32 OpenOffice.org_project/400m3$Build-9702</meta:generator>
  </office:meta>
</office:document-meta>
</file>