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FFFF"/>
    </style:style>
    <style:style style:name="ce9" style:family="table-cell" style:parent-style-name="Default" style:data-style-name="N0">
      <style:table-cell-properties fo:border="thin solid #000000" fo:background-color="#00FFFF"/>
    </style:style>
    <style:style style:name="ce10" style:family="table-cell" style:parent-style-name="Default" style:data-style-name="N4">
      <style:table-cell-properties fo:border="thin solid #000000" fo:background-color="#00FFFF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fo:background-color="#00FFFF"/>
    </style:style>
    <style:style style:name="ce12" style:family="table-cell" style:parent-style-name="Default" style:data-style-name="N0">
      <style:table-cell-properties fo:border="thin solid #000000" fo:background-color="#EEECE1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14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23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automatic" fo:background-color="#00FFFF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end" fo:margin-right="0cm"/>
    </style:style>
    <style:style style:name="ce26" style:family="table-cell" style:parent-style-name="Default" style:data-style-name="N4">
      <style:text-properties fo:color="#FFFFFF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A2019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4" table:number-columns-repeated="2" table:default-cell-style-name="ce1" table:visibility="collapse"/>
        <table:table-column table:style-name="co5" table:default-cell-style-name="ce1" table:visibility="collapse"/>
        <table:table-column table:style-name="co4" table:default-cell-style-name="ce3"/>
        <table:table-column table:style-name="co6" table:default-cell-style-name="ce3"/>
        <table:table-column table:style-name="co4" table:number-columns-repeated="16372" table:default-cell-style-name="ce1"/>
        <table:table-row table:style-name="ro1">
          <table:table-cell office:value-type="string" table:style-name="ce2">
            <text:p>TRIBUNAL REGIONAL DO TRABALHO DA 7ª REGIÃO</text:p>
          </table:table-cell>
          <table:table-cell table:number-columns-repeated="9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2">
            <text:p>RESOLUÇÃO CNJ nº 195/2014</text:p>
          </table:table-cell>
          <table:table-cell table:number-columns-repeated="9" table:style-name="ce1"/>
          <table:table-cell table:number-columns-repeated="2" table:style-name="ce3"/>
          <table:table-cell table:number-columns-repeated="16372"/>
        </table:table-row>
        <table:table-row table:style-name="ro1">
          <table:table-cell office:value-type="string" table:style-name="ce2">
            <text:p>LEI ORÇAMENTÁRIA ANUAL/2019 <text:s/>Nº 13.808 DE 15/01/2019.</text:p>
          </table:table-cell>
          <table:table-cell table:number-columns-repeated="8" table:style-name="ce1"/>
          <table:table-cell office:value-type="float" office:value="415438097" table:formula="of:=[.E7]+[.E12]+[.E20]+[.E30]+[.E91]+[.E100]+[.E107]+[.E119]+[.E125]" table:style-name="ce4">
            <text:p>415.438.097,0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style-name="ce5"/>
          <table:table-cell table:number-columns-repeated="9" table:style-name="ce1"/>
          <table:table-cell table:number-columns-repeated="2"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ESPECIFICAÇÃO</text:p>
          </table:table-cell>
          <table:table-cell office:value-type="string" table:style-name="ce6">
            <text:p>FONTE</text:p>
          </table:table-cell>
          <table:table-cell office:value-type="string" table:style-name="ce6">
            <text:p>1º Grau</text:p>
          </table:table-cell>
          <table:table-cell office:value-type="string" table:style-name="ce6">
            <text:p>2º Grau</text:p>
          </table:table-cell>
          <table:table-cell office:value-type="string" table:style-name="ce6">
            <text:p>TOTAL</text:p>
          </table:table-cell>
          <table:table-cell table:number-columns-repeated="2" table:style-name="ce1"/>
          <table:table-cell office:value-type="string" table:style-name="ce7">
            <text:p>%1º</text:p>
          </table:table-cell>
          <table:table-cell office:value-type="string" table:style-name="ce7">
            <text:p>%2º</text:p>
          </table:table-cell>
          <table:table-cell office:value-type="string" table:style-name="ce7">
            <text:p>TOTAL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8">
            <text:p>02.122.0571.09HB.0023 - Contribuição da União, de suas Autarquias e Fundações para o Custeio do Regime de Previdência dos Servidores Públicos Federais</text:p>
          </table:table-cell>
          <table:table-cell table:style-name="ce9"/>
          <table:table-cell office:value-type="float" office:value="33752811.8583" table:formula="of:=[.C8]" table:style-name="ce10">
            <text:p>33.752.811,86</text:p>
          </table:table-cell>
          <table:table-cell office:value-type="float" office:value="4870385.1416999996" table:formula="of:=[.D8]" table:style-name="ce10">
            <text:p>4.870.385,14</text:p>
          </table:table-cell>
          <table:table-cell office:value-type="float" office:value="38623197" table:formula="of:=[.E8]" table:style-name="ce11">
            <text:p>38.623.197,00</text:p>
          </table:table-cell>
          <table:table-cell table:number-columns-repeated="2" table:style-name="ce1"/>
          <table:table-cell table:number-columns-repeated="2" table:style-name="ce12"/>
          <table:table-cell office:value-type="float" office:value="415438097" table:formula="of:=SUM([.J9:.J151])" table:style-name="ce13">
            <text:p>415.438.097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 - PESSOAL<text:s/></text:p>
          </table:table-cell>
          <table:table-cell table:style-name="ce15"/>
          <table:table-cell office:value-type="float" office:value="33752811.8583" table:formula="of:=SUM([.C9:.C10])" table:style-name="ce16">
            <text:p>33.752.811,86</text:p>
          </table:table-cell>
          <table:table-cell office:value-type="float" office:value="4870385.1416999996" table:formula="of:=SUM([.D9:.D10])" table:style-name="ce16">
            <text:p>4.870.385,14</text:p>
          </table:table-cell>
          <table:table-cell office:value-type="float" office:value="38623197" table:formula="of:=SUM([.E9:.E10])" table:style-name="ce17">
            <text:p>38.623.197,00</text:p>
          </table:table-cell>
          <table:table-cell table:number-columns-repeated="2" table:style-name="ce1"/>
          <table:table-cell table:number-columns-repeated="3" table:style-name="ce18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191.13 - Contribuição Patronal para o CPSSS<text:s/></text:p>
          </table:table-cell>
          <table:table-cell office:value-type="float" office:value="100" table:style-name="ce15">
            <text:p>100</text:p>
          </table:table-cell>
          <table:table-cell office:value-type="float" office:value="33752811.8583" table:formula="of:=[.H9]*[.J9]" table:style-name="ce16">
            <text:p>33.752.811,86</text:p>
          </table:table-cell>
          <table:table-cell office:value-type="float" office:value="4870385.1416999996" table:formula="of:=[.I9]*[.J9]" table:style-name="ce16">
            <text:p>4.870.385,14</text:p>
          </table:table-cell>
          <table:table-cell office:value-type="float" office:value="38623197" table:formula="of:=[.C9]+[.D9]" table:style-name="ce17">
            <text:p>38.623.197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38623197" table:style-name="ce13">
            <text:p>38.623.197,00</text:p>
          </table:table-cell>
          <table:table-cell office:value-type="string" table:style-name="ce3">
            <text:p>ok</text:p>
          </table:table-cell>
          <table:table-cell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office:value-type="float" office:value="0" table:formula="of:=[.H10]*[.J10]" table:style-name="ce16">
            <text:p>0,00</text:p>
          </table:table-cell>
          <table:table-cell office:value-type="float" office:value="0" table:formula="of:=[.I10]*[.J10]" table:style-name="ce16">
            <text:p>0,00</text:p>
          </table:table-cell>
          <table:table-cell office:value-type="float" office:value="0" table:formula="of:=[.C10]+[.D10]" table:style-name="ce17">
            <text:p>0,00</text:p>
          </table:table-cell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2">
            <text:p>02.122.0571.20TP.0023 – Pessoal Ativo da União</text:p>
          </table:table-cell>
          <table:table-cell table:style-name="ce23"/>
          <table:table-cell office:value-type="float" office:value="197653711.15709999" table:formula="of:=[.C13]" table:style-name="ce24">
            <text:p>197.653.711,16</text:p>
          </table:table-cell>
          <table:table-cell office:value-type="float" office:value="28520577.842899997" table:formula="of:=[.D13]" table:style-name="ce24">
            <text:p>28.520.577,84</text:p>
          </table:table-cell>
          <table:table-cell office:value-type="float" office:value="226174289" table:formula="of:=[.E13]" table:style-name="ce25">
            <text:p>226.174.289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 - PESSOAL<text:s/></text:p>
          </table:table-cell>
          <table:table-cell table:style-name="ce15"/>
          <table:table-cell office:value-type="float" office:value="197653711.15709999" table:formula="of:=SUM([.C14:.C17])" table:style-name="ce16">
            <text:p>197.653.711,16</text:p>
          </table:table-cell>
          <table:table-cell office:value-type="float" office:value="28520577.842899997" table:formula="of:=SUM([.D14:.D17])" table:style-name="ce16">
            <text:p>28.520.577,84</text:p>
          </table:table-cell>
          <table:table-cell office:value-type="float" office:value="226174289" table:formula="of:=SUM([.E14:.E17])" table:style-name="ce16">
            <text:p>226.174.289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190.07 - Contribuição à Entidades Fechadas de Previdência<text:s/></text:p>
          </table:table-cell>
          <table:table-cell office:value-type="float" office:value="100" table:style-name="ce15">
            <text:p>100</text:p>
          </table:table-cell>
          <table:table-cell office:value-type="float" office:value="33232.669200000004" table:formula="of:=[.H14]*[.J14]" table:style-name="ce16">
            <text:p>33.232,67</text:p>
          </table:table-cell>
          <table:table-cell office:value-type="float" office:value="4795.3307999999997" table:formula="of:=[.I14]*[.J14]" table:style-name="ce16">
            <text:p>4.795,33</text:p>
          </table:table-cell>
          <table:table-cell office:value-type="float" office:value="38028" table:formula="of:=[.C14]+[.D14]" table:style-name="ce17">
            <text:p>38.028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38028" table:style-name="ce13">
            <text:p>38.028,00</text:p>
          </table:table-cell>
          <table:table-cell table:style-name="ce3"/>
          <table:table-cell office:value-type="float" office:value="7279934" table:formula="of:=[.E12]-218894355" table:style-name="ce26">
            <text:p>7.279.934,0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3190.11 - Vencimentos e Vantagens Fixas<text:s/></text:p>
          </table:table-cell>
          <table:table-cell office:value-type="float" office:value="100" table:style-name="ce15">
            <text:p>100</text:p>
          </table:table-cell>
          <table:table-cell office:value-type="float" office:value="196910363.0781" table:formula="of:=[.H15]*[.J15]" table:style-name="ce16">
            <text:p>196.910.363,08</text:p>
          </table:table-cell>
          <table:table-cell office:value-type="float" office:value="28413315.921899997" table:formula="of:=[.I15]*[.J15]" table:style-name="ce16">
            <text:p>28.413.315,92</text:p>
          </table:table-cell>
          <table:table-cell office:value-type="float" office:value="225323679" table:formula="of:=[.C15]+[.D15]" table:style-name="ce17">
            <text:p>225.323.679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225323679" table:style-name="ce13">
            <text:p>225.323.679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7">
            <text:p>3190.96 - Ressarcimento de Despesa Pessoal Requisitado</text:p>
          </table:table-cell>
          <table:table-cell office:value-type="float" office:value="100" table:style-name="ce15">
            <text:p>100</text:p>
          </table:table-cell>
          <table:table-cell office:value-type="float" office:value="377446.14899999998" table:formula="of:=[.H16]*[.J16]" table:style-name="ce16">
            <text:p>377.446,15</text:p>
          </table:table-cell>
          <table:table-cell office:value-type="float" office:value="54463.850999999995" table:formula="of:=[.I16]*[.J16]" table:style-name="ce16">
            <text:p>54.463,85</text:p>
          </table:table-cell>
          <table:table-cell office:value-type="float" office:value="431910" table:formula="of:=[.C16]+[.D16]" table:style-name="ce17">
            <text:p>431.91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431910" table:style-name="ce13">
            <text:p>431.91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191.13 - Obrigações Patronais<text:s/></text:p>
          </table:table-cell>
          <table:table-cell office:value-type="float" office:value="100" table:style-name="ce15">
            <text:p>100</text:p>
          </table:table-cell>
          <table:table-cell office:value-type="float" office:value="332669.26079999999" table:formula="of:=[.H17]*[.J17]" table:style-name="ce16">
            <text:p>332.669,26</text:p>
          </table:table-cell>
          <table:table-cell office:value-type="float" office:value="48002.739199999996" table:formula="of:=[.I17]*[.J17]" table:style-name="ce16">
            <text:p>48.002,74</text:p>
          </table:table-cell>
          <table:table-cell office:value-type="float" office:value="380672" table:formula="of:=[.C17]+[.D17]" table:style-name="ce17">
            <text:p>380.672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380672" table:style-name="ce13">
            <text:p>380.672,00</text:p>
          </table:table-cell>
          <table:table-cell table:number-columns-repeated="16374"/>
        </table:table-row>
        <table:table-row table:number-rows-repeated="2" table:style-name="ro3"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16374"/>
        </table:table-row>
        <table:table-row table:style-name="ro3">
          <table:table-cell office:value-type="string" table:style-name="ce22">
            <text:p>09.272.0089.0181.0023 – Aposentadorias e Pensões Civis da União</text:p>
          </table:table-cell>
          <table:table-cell table:style-name="ce23"/>
          <table:table-cell office:value-type="float" office:value="84013959.1329" table:formula="of:=[.C21]" table:style-name="ce24">
            <text:p>84.013.959,13</text:p>
          </table:table-cell>
          <table:table-cell office:value-type="float" office:value="12122851.8671" table:formula="of:=[.D21]" table:style-name="ce24">
            <text:p>12.122.851,87</text:p>
          </table:table-cell>
          <table:table-cell office:value-type="float" office:value="96136811" table:formula="of:=[.E21]" table:style-name="ce25">
            <text:p>96.136.811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DESPESAS CORRENTES - PESSOAL<text:s/></text:p>
          </table:table-cell>
          <table:table-cell table:style-name="ce15"/>
          <table:table-cell office:value-type="float" office:value="84013959.1329" table:formula="of:=SUM([.C22:.C28])" table:style-name="ce16">
            <text:p>84.013.959,13</text:p>
          </table:table-cell>
          <table:table-cell office:value-type="float" office:value="12122851.8671" table:formula="of:=SUM([.D22:.D28])" table:style-name="ce16">
            <text:p>12.122.851,87</text:p>
          </table:table-cell>
          <table:table-cell office:value-type="float" office:value="96136811" table:formula="of:=SUM([.E22:.E28])" table:style-name="ce16">
            <text:p>96.136.811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9">
            <text:p>3190.01 - Proventos - Pessoal Civil</text:p>
          </table:table-cell>
          <table:table-cell office:value-type="float" office:value="100" table:style-name="ce15">
            <text:p>100</text:p>
          </table:table-cell>
          <table:table-cell office:value-type="float" office:value="13242108.8232" table:formula="of:=[.H22]*[.J22]" table:style-name="ce16">
            <text:p>13.242.108,82</text:p>
          </table:table-cell>
          <table:table-cell office:value-type="float" office:value="1910779.1767999998" table:formula="of:=[.I22]*[.J22]" table:style-name="ce16">
            <text:p>1.910.779,18</text:p>
          </table:table-cell>
          <table:table-cell office:value-type="float" office:value="15152888" table:formula="of:=[.C22]+[.D22]" table:style-name="ce17">
            <text:p>15.152.888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15152888" table:formula="of:=16052888-900000" table:style-name="ce13">
            <text:p>15.152.888,00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3190.01 - Proventos - Pessoal Civil</text:p>
          </table:table-cell>
          <table:table-cell office:value-type="float" office:value="156" table:style-name="ce15">
            <text:p>156</text:p>
          </table:table-cell>
          <table:table-cell office:value-type="float" office:value="15730200" table:formula="of:=[.H23]*[.J23]" table:style-name="ce16">
            <text:p>15.730.200,00</text:p>
          </table:table-cell>
          <table:table-cell office:value-type="float" office:value="2269800" table:formula="of:=[.I23]*[.J23]" table:style-name="ce16">
            <text:p>2.269.800,00</text:p>
          </table:table-cell>
          <table:table-cell office:value-type="float" office:value="18000000" table:formula="of:=[.C23]+[.D23]" table:style-name="ce17">
            <text:p>18.00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18000000" table:style-name="ce13">
            <text:p>18.000.000,00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3190.01 - Proventos - Pessoal Civil</text:p>
          </table:table-cell>
          <table:table-cell office:value-type="float" office:value="169" table:style-name="ce15">
            <text:p>169</text:p>
          </table:table-cell>
          <table:table-cell office:value-type="float" office:value="17478000" table:formula="of:=[.H24]*[.J24]" table:style-name="ce16">
            <text:p>17.478.000,00</text:p>
          </table:table-cell>
          <table:table-cell office:value-type="float" office:value="2522000" table:formula="of:=[.I24]*[.J24]" table:style-name="ce16">
            <text:p>2.522.000,00</text:p>
          </table:table-cell>
          <table:table-cell office:value-type="float" office:value="20000000" table:formula="of:=[.C24]+[.D24]" table:style-name="ce17">
            <text:p>20.00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20000000" table:style-name="ce13">
            <text:p>20.000.000,00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3190.03 - Pensões do RPPS <text:s/>e do Militar</text:p>
          </table:table-cell>
          <table:table-cell office:value-type="float" office:value="156" table:style-name="ce15">
            <text:p>156</text:p>
          </table:table-cell>
          <table:table-cell office:value-type="float" office:value="7221584.5092000002" table:formula="of:=[.H25]*[.J25]" table:style-name="ce16">
            <text:p>7.221.584,51</text:p>
          </table:table-cell>
          <table:table-cell office:value-type="float" office:value="1042043.4907999999" table:formula="of:=[.I25]*[.J25]" table:style-name="ce16">
            <text:p>1.042.043,49</text:p>
          </table:table-cell>
          <table:table-cell office:value-type="float" office:value="8263628" table:formula="of:=[.C25]+[.D25]" table:style-name="ce17">
            <text:p>8.263.628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8263628" table:style-name="ce13">
            <text:p>8.263.628,00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3190.03 - Pensões do RPPS <text:s/>e do Militar</text:p>
          </table:table-cell>
          <table:table-cell office:value-type="float" office:value="169" table:style-name="ce15">
            <text:p>169</text:p>
          </table:table-cell>
          <table:table-cell office:value-type="float" office:value="29555555.800500002" table:formula="of:=[.H26]*[.J26]" table:style-name="ce16">
            <text:p>29.555.555,80</text:p>
          </table:table-cell>
          <table:table-cell office:value-type="float" office:value="4264739.1995000001" table:formula="of:=[.I26]*[.J26]" table:style-name="ce16">
            <text:p>4.264.739,20</text:p>
          </table:table-cell>
          <table:table-cell office:value-type="float" office:value="33820295" table:formula="of:=[.C26]+[.D26]" table:style-name="ce17">
            <text:p>33.820.295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33820295" table:style-name="ce13">
            <text:p>33.820.295,00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3190.91 - <text:s/>Sentenças Judiciais</text:p>
          </table:table-cell>
          <table:table-cell office:value-type="float" office:value="100" table:style-name="ce15">
            <text:p>100</text:p>
          </table:table-cell>
          <table:table-cell office:value-type="float" office:value="786510" table:formula="of:=[.H27]*[.J27]" table:style-name="ce16">
            <text:p>786.510,00</text:p>
          </table:table-cell>
          <table:table-cell office:value-type="float" office:value="113489.99999999999" table:formula="of:=[.I27]*[.J27]" table:style-name="ce16">
            <text:p>113.490,00</text:p>
          </table:table-cell>
          <table:table-cell office:value-type="float" office:value="900000" table:formula="of:=[.C27]+[.D27]" table:style-name="ce17">
            <text:p>90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900000" table:style-name="ce13">
            <text:p>900.000,00</text:p>
          </table:table-cell>
          <table:table-cell table:number-columns-repeated="16374"/>
        </table:table-row>
        <table:table-row table:style-name="ro3"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16374"/>
        </table:table-row>
        <table:table-row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16374"/>
        </table:table-row>
        <table:table-row table:style-name="ro3">
          <table:table-cell office:value-type="string" table:style-name="ce22">
            <text:p>02.122.0571.4256.0023 - Apreciação de Causas na Justiça do Trabalho<text:s/></text:p>
          </table:table-cell>
          <table:table-cell table:style-name="ce23"/>
          <table:table-cell office:value-type="float" office:value="23605030.002599999" table:formula="of:=[.C31]+[.C32]" table:style-name="ce24">
            <text:p>23.605.030,00</text:p>
          </table:table-cell>
          <table:table-cell office:value-type="float" office:value="3406103.9973999993" table:formula="of:=[.D31]+[.D32]" table:style-name="ce24">
            <text:p>3.406.104,00</text:p>
          </table:table-cell>
          <table:table-cell office:value-type="float" office:value="27011134" table:formula="of:=[.E31]+[.E32]" table:style-name="ce24">
            <text:p>27.011.134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DESPESAS CORRENTES<text:s/></text:p>
          </table:table-cell>
          <table:table-cell table:style-name="ce15"/>
          <table:table-cell office:value-type="float" office:value="22418170.682399999" table:formula="of:=[.C35]+[.C60]+[.C70]+[.C80]" table:style-name="ce16">
            <text:p>22.418.170,68</text:p>
          </table:table-cell>
          <table:table-cell office:value-type="float" office:value="3234845.3175999993" table:formula="of:=[.D35]+[.D60]+[.D70]+[.D80]" table:style-name="ce16">
            <text:p>3.234.845,32</text:p>
          </table:table-cell>
          <table:table-cell office:value-type="float" office:value="25653016" table:formula="of:=[.E35]+[.E60]+[.E70]+[.E80]" table:style-name="ce16">
            <text:p>25.653.016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DESPESAS DE CAPITAL<text:s/></text:p>
          </table:table-cell>
          <table:table-cell table:style-name="ce15"/>
          <table:table-cell office:value-type="float" office:value="1186859.3202" table:formula="of:=[.C36]+[.C61]+[.C71]+[.C81]" table:style-name="ce16">
            <text:p>1.186.859,32</text:p>
          </table:table-cell>
          <table:table-cell office:value-type="float" office:value="171258.67979999998" table:formula="of:=[.D36]+[.D61]+[.D71]+[.D81]" table:style-name="ce16">
            <text:p>171.258,68</text:p>
          </table:table-cell>
          <table:table-cell office:value-type="float" office:value="1358118" table:formula="of:=[.E36]+[.E61]+[.E71]+[.E81]" table:style-name="ce16">
            <text:p>1.358.118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16374"/>
        </table:table-row>
        <table:table-row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2">
            <text:p>PO - 0000 - Apreciação de Causas na Justiça do Trabalho</text:p>
          </table:table-cell>
          <table:table-cell table:style-name="ce23"/>
          <table:table-cell office:value-type="float" office:value="20839001.048099998" table:formula="of:=[.C35]+[.C36]" table:style-name="ce24">
            <text:p>20.839.001,05</text:p>
          </table:table-cell>
          <table:table-cell office:value-type="float" office:value="3006977.9518999993" table:formula="of:=[.D35]+[.D36]" table:style-name="ce24">
            <text:p>3.006.977,95</text:p>
          </table:table-cell>
          <table:table-cell office:value-type="float" office:value="23845979" table:formula="of:=[.E35]+[.E36]" table:style-name="ce25">
            <text:p>23.845.979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<text:s/></text:p>
          </table:table-cell>
          <table:table-cell table:style-name="ce15"/>
          <table:table-cell office:value-type="float" office:value="20402051.048099998" table:formula="of:=SUM([.C37:.C54])" table:style-name="ce16">
            <text:p>20.402.051,05</text:p>
          </table:table-cell>
          <table:table-cell office:value-type="float" office:value="2943927.9518999993" table:formula="of:=SUM([.D37:.D54])" table:style-name="ce16">
            <text:p>2.943.927,95</text:p>
          </table:table-cell>
          <table:table-cell office:value-type="float" office:value="23345979" table:formula="of:=SUM([.E37:.E54])" table:style-name="ce16">
            <text:p>23.345.979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DE CAPITAL<text:s/></text:p>
          </table:table-cell>
          <table:table-cell table:style-name="ce15"/>
          <table:table-cell office:value-type="float" office:value="436950" table:formula="of:=SUM([.C55:.C57])" table:style-name="ce16">
            <text:p>436.950,00</text:p>
          </table:table-cell>
          <table:table-cell office:value-type="float" office:value="63049.999999999993" table:formula="of:=SUM([.D55:.D57])" table:style-name="ce16">
            <text:p>63.050,00</text:p>
          </table:table-cell>
          <table:table-cell office:value-type="float" office:value="500000" table:formula="of:=SUM([.E55:.E57])" table:style-name="ce16">
            <text:p>50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14 - Diárias<text:s/></text:p>
          </table:table-cell>
          <table:table-cell office:value-type="float" office:value="100" table:style-name="ce15">
            <text:p>100</text:p>
          </table:table-cell>
          <table:table-cell office:value-type="float" office:value="332082" table:formula="of:=[.H37]*[.J37]" table:style-name="ce16">
            <text:p>332.082,00</text:p>
          </table:table-cell>
          <table:table-cell office:value-type="float" office:value="47917.999999999993" table:formula="of:=[.I37]*[.J37]" table:style-name="ce16">
            <text:p>47.918,00</text:p>
          </table:table-cell>
          <table:table-cell office:value-type="float" office:value="380000" table:formula="of:=[.C37]+[.D37]" table:style-name="ce17">
            <text:p>38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380000" table:style-name="ce13">
            <text:p>380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0 - Material de Consumo<text:s/></text:p>
          </table:table-cell>
          <table:table-cell office:value-type="float" office:value="100" table:style-name="ce15">
            <text:p>100</text:p>
          </table:table-cell>
          <table:table-cell office:value-type="float" office:value="1165729.2921" table:formula="of:=[.H38]*[.J38]" table:style-name="ce16">
            <text:p>1.165.729,29</text:p>
          </table:table-cell>
          <table:table-cell office:value-type="float" office:value="168209.70789999998" table:formula="of:=[.I38]*[.J38]" table:style-name="ce16">
            <text:p>168.209,71</text:p>
          </table:table-cell>
          <table:table-cell office:value-type="float" office:value="1333939" table:formula="of:=[.C38]+[.D38]" table:style-name="ce17">
            <text:p>1.333.939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1333939" table:style-name="ce13">
            <text:p>1.333.939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0 - Material de Consumo<text:s/></text:p>
          </table:table-cell>
          <table:table-cell office:value-type="float" office:value="150" table:style-name="ce15">
            <text:p>150</text:p>
          </table:table-cell>
          <table:table-cell office:value-type="float" office:value="193880.83230000001" table:formula="of:=[.H39]*[.J39]" table:style-name="ce16">
            <text:p>193.880,83</text:p>
          </table:table-cell>
          <table:table-cell office:value-type="float" office:value="27976.167699999998" table:formula="of:=[.I39]*[.J39]" table:style-name="ce16">
            <text:p>27.976,17</text:p>
          </table:table-cell>
          <table:table-cell office:value-type="float" office:value="221857" table:formula="of:=[.C39]+[.D39]" table:style-name="ce17">
            <text:p>221.857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221857" table:style-name="ce13">
            <text:p>221.857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1</text:p>
          </table:table-cell>
          <table:table-cell office:value-type="float" office:value="100" table:style-name="ce15">
            <text:p>100</text:p>
          </table:table-cell>
          <table:table-cell office:value-type="float" office:value="5876.9775" table:formula="of:=[.H40]*[.J40]" table:style-name="ce16">
            <text:p>5.876,98</text:p>
          </table:table-cell>
          <table:table-cell office:value-type="float" office:value="848.02249999999992" table:formula="of:=[.I40]*[.J40]" table:style-name="ce16">
            <text:p>848,02</text:p>
          </table:table-cell>
          <table:table-cell office:value-type="float" office:value="6725" table:formula="of:=[.C40]+[.D40]" table:style-name="ce17">
            <text:p>6.725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6725" table:style-name="ce13">
            <text:p>6.725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3 - Passagens e Despesas com Locomoção<text:s/></text:p>
          </table:table-cell>
          <table:table-cell office:value-type="float" office:value="100" table:style-name="ce15">
            <text:p>100</text:p>
          </table:table-cell>
          <table:table-cell office:value-type="float" office:value="244692" table:formula="of:=[.H41]*[.J41]" table:style-name="ce16">
            <text:p>244.692,00</text:p>
          </table:table-cell>
          <table:table-cell office:value-type="float" office:value="35308" table:formula="of:=[.I41]*[.J41]" table:style-name="ce16">
            <text:p>35.308,00</text:p>
          </table:table-cell>
          <table:table-cell office:value-type="float" office:value="280000" table:formula="of:=[.C41]+[.D41]" table:style-name="ce17">
            <text:p>28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280000" table:style-name="ce13">
            <text:p>280.000,00</text:p>
          </table:table-cell>
          <table:table-cell table:style-name="ce3"/>
          <table:table-cell office:value-type="float" office:value="6752600" table:formula="of:=30598579-[.E34]" table:style-name="ce26">
            <text:p>6.752.600,0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3390.35 - Serviços de Consultoria<text:s/></text:p>
          </table:table-cell>
          <table:table-cell office:value-type="float" office:value="100" table:style-name="ce15">
            <text:p>100</text:p>
          </table:table-cell>
          <table:table-cell office:value-type="float" office:value="0" table:formula="of:=[.H42]*[.J42]" table:style-name="ce16">
            <text:p>0,00</text:p>
          </table:table-cell>
          <table:table-cell office:value-type="float" office:value="0" table:formula="of:=[.I42]*[.J42]" table:style-name="ce16">
            <text:p>0,00</text:p>
          </table:table-cell>
          <table:table-cell office:value-type="float" office:value="0" table:formula="of:=[.C42]+[.D42]" table:style-name="ce17">
            <text:p>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6 - Outros Serviços de Terceiros - Pessoa Física<text:s/></text:p>
          </table:table-cell>
          <table:table-cell office:value-type="float" office:value="100" table:style-name="ce15">
            <text:p>100</text:p>
          </table:table-cell>
          <table:table-cell office:value-type="float" office:value="62806.319100000001" table:formula="of:=[.H43]*[.J43]" table:style-name="ce16">
            <text:p>62.806,32</text:p>
          </table:table-cell>
          <table:table-cell office:value-type="float" office:value="9062.6808999999994" table:formula="of:=[.I43]*[.J43]" table:style-name="ce16">
            <text:p>9.062,68</text:p>
          </table:table-cell>
          <table:table-cell office:value-type="float" office:value="71869" table:formula="of:=[.C43]+[.D43]" table:style-name="ce17">
            <text:p>71.869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71869" table:style-name="ce13">
            <text:p>71.869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7 - Locação de Mão-de-obra<text:s/></text:p>
          </table:table-cell>
          <table:table-cell office:value-type="float" office:value="100" table:style-name="ce15">
            <text:p>100</text:p>
          </table:table-cell>
          <table:table-cell office:value-type="float" office:value="1388850.8184" table:formula="of:=[.H44]*[.J44]" table:style-name="ce16">
            <text:p>1.388.850,82</text:p>
          </table:table-cell>
          <table:table-cell office:value-type="float" office:value="200405.18159999998" table:formula="of:=[.I44]*[.J44]" table:style-name="ce16">
            <text:p>200.405,18</text:p>
          </table:table-cell>
          <table:table-cell office:value-type="float" office:value="1589256" table:formula="of:=[.C44]+[.D44]" table:style-name="ce17">
            <text:p>1.589.256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1589256" table:style-name="ce13">
            <text:p>1.589.256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7 - Locação de Mão-de-obra<text:s/></text:p>
          </table:table-cell>
          <table:table-cell office:value-type="float" office:value="181" table:style-name="ce15">
            <text:p>181</text:p>
          </table:table-cell>
          <table:table-cell office:value-type="float" office:value="3642143.4171000002" table:formula="of:=[.H45]*[.J45]" table:style-name="ce16">
            <text:p>3.642.143,42</text:p>
          </table:table-cell>
          <table:table-cell office:value-type="float" office:value="525545.58289999992" table:formula="of:=[.I45]*[.J45]" table:style-name="ce16">
            <text:p>525.545,58</text:p>
          </table:table-cell>
          <table:table-cell office:value-type="float" office:value="4167689" table:formula="of:=[.C45]+[.D45]" table:style-name="ce17">
            <text:p>4.167.689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4167689" table:style-name="ce13">
            <text:p>4.167.689,00</text:p>
          </table:table-cell>
          <table:table-cell office:value-type="string" table:style-name="ce3">
            <text:p>ok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19">
            <text:p>3390.39 - Outros Serviços de Terceiros - Pessoa Jurídica<text:s/></text:p>
          </table:table-cell>
          <table:table-cell office:value-type="float" office:value="100" table:style-name="ce15">
            <text:p>100</text:p>
          </table:table-cell>
          <table:table-cell office:value-type="float" office:value="10397698.029899999" table:formula="of:=[.H46]*[.J46]" table:style-name="ce16">
            <text:p>10.397.698,03</text:p>
          </table:table-cell>
          <table:table-cell office:value-type="float" office:value="1500342.9700999998" table:formula="of:=[.I46]*[.J46]" table:style-name="ce16">
            <text:p>1.500.342,97</text:p>
          </table:table-cell>
          <table:table-cell office:value-type="float" office:value="11898041" table:formula="of:=[.C46]+[.D46]" table:style-name="ce17">
            <text:p>11.898.041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11898041" table:style-name="ce13">
            <text:p>11.898.041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9 - Outros Serviços de Terceiros - Pessoa Jurídica<text:s/></text:p>
          </table:table-cell>
          <table:table-cell office:value-type="float" office:value="127" table:style-name="ce15">
            <text:p>127</text:p>
          </table:table-cell>
          <table:table-cell office:value-type="float" office:value="0" table:formula="of:=[.H47]*[.J47]" table:style-name="ce16">
            <text:p>0,00</text:p>
          </table:table-cell>
          <table:table-cell office:value-type="float" office:value="0" table:formula="of:=[.I47]*[.J47]" table:style-name="ce16">
            <text:p>0,00</text:p>
          </table:table-cell>
          <table:table-cell office:value-type="float" office:value="0" table:formula="of:=[.C47]+[.D47]" table:style-name="ce17">
            <text:p>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9 - Outros Serviços de Terceiros - Pessoa Jurídica<text:s/></text:p>
          </table:table-cell>
          <table:table-cell office:value-type="float" office:value="150" table:style-name="ce15">
            <text:p>150</text:p>
          </table:table-cell>
          <table:table-cell office:value-type="float" office:value="0" table:formula="of:=[.H48]*[.J48]" table:style-name="ce16">
            <text:p>0,00</text:p>
          </table:table-cell>
          <table:table-cell office:value-type="float" office:value="0" table:formula="of:=[.I48]*[.J48]" table:style-name="ce16">
            <text:p>0,00</text:p>
          </table:table-cell>
          <table:table-cell office:value-type="float" office:value="0" table:formula="of:=[.C48]+[.D48]" table:style-name="ce17">
            <text:p>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ok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19">
            <text:p>3390.40 - Outros Serviços de Terceiros TI - Pessoa Jurídica<text:s/></text:p>
          </table:table-cell>
          <table:table-cell office:value-type="float" office:value="100" table:style-name="ce15">
            <text:p>100</text:p>
          </table:table-cell>
          <table:table-cell office:value-type="float" office:value="1961172.2979000001" table:formula="of:=[.H49]*[.J49]" table:style-name="ce16">
            <text:p>1.961.172,30</text:p>
          </table:table-cell>
          <table:table-cell office:value-type="float" office:value="282988.70209999999" table:formula="of:=[.I49]*[.J49]" table:style-name="ce16">
            <text:p>282.988,70</text:p>
          </table:table-cell>
          <table:table-cell office:value-type="float" office:value="2244161" table:formula="of:=[.C49]+[.D49]" table:style-name="ce17">
            <text:p>2.244.161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2244161" table:style-name="ce13">
            <text:p>2.244.161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47 - Obrigações Tributárias e Contributivas<text:s/></text:p>
          </table:table-cell>
          <table:table-cell office:value-type="float" office:value="100" table:style-name="ce15">
            <text:p>100</text:p>
          </table:table-cell>
          <table:table-cell office:value-type="float" office:value="0" table:formula="of:=[.H50]*[.J50]" table:style-name="ce16">
            <text:p>0,00</text:p>
          </table:table-cell>
          <table:table-cell office:value-type="float" office:value="0" table:formula="of:=[.I50]*[.J50]" table:style-name="ce16">
            <text:p>0,00</text:p>
          </table:table-cell>
          <table:table-cell office:value-type="float" office:value="0" table:formula="of:=[.C50]+[.D50]" table:style-name="ce17">
            <text:p>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92 – Despesas de Exercícios Anteriores<text:s/></text:p>
          </table:table-cell>
          <table:table-cell office:value-type="float" office:value="100" table:style-name="ce15">
            <text:p>100</text:p>
          </table:table-cell>
          <table:table-cell office:value-type="float" office:value="0" table:formula="of:=[.H51]*[.J51]" table:style-name="ce16">
            <text:p>0,00</text:p>
          </table:table-cell>
          <table:table-cell office:value-type="float" office:value="0" table:formula="of:=[.I51]*[.J51]" table:style-name="ce16">
            <text:p>0,00</text:p>
          </table:table-cell>
          <table:table-cell office:value-type="float" office:value="0" table:formula="of:=[.C51]+[.D51]" table:style-name="ce17">
            <text:p>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93 - Indenizações e Restituições<text:s/></text:p>
          </table:table-cell>
          <table:table-cell office:value-type="float" office:value="100" table:style-name="ce15">
            <text:p>100</text:p>
          </table:table-cell>
          <table:table-cell office:value-type="float" office:value="945916.35120000003" table:formula="of:=[.H52]*[.J52]" table:style-name="ce16">
            <text:p>945.916,35</text:p>
          </table:table-cell>
          <table:table-cell office:value-type="float" office:value="136491.6488" table:formula="of:=[.I52]*[.J52]" table:style-name="ce16">
            <text:p>136.491,65</text:p>
          </table:table-cell>
          <table:table-cell office:value-type="float" office:value="1082408" table:formula="of:=[.C52]+[.D52]" table:style-name="ce17">
            <text:p>1.082.408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1082408" table:style-name="ce13">
            <text:p>1.082.408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1.39 - Outros Serviços de Terceiros - Pessoa Jurídica<text:s/></text:p>
          </table:table-cell>
          <table:table-cell office:value-type="float" office:value="100" table:style-name="ce15">
            <text:p>100</text:p>
          </table:table-cell>
          <table:table-cell office:value-type="float" office:value="56833.212599999999" table:formula="of:=[.H53]*[.J53]" table:style-name="ce16">
            <text:p>56.833,21</text:p>
          </table:table-cell>
          <table:table-cell office:value-type="float" office:value="8200.7873999999993" table:formula="of:=[.I53]*[.J53]" table:style-name="ce16">
            <text:p>8.200,79</text:p>
          </table:table-cell>
          <table:table-cell office:value-type="float" office:value="65034" table:formula="of:=[.C53]+[.D53]" table:style-name="ce17">
            <text:p>65.034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65034" table:style-name="ce13">
            <text:p>65.034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1.47</text:p>
          </table:table-cell>
          <table:table-cell office:value-type="float" office:value="100" table:style-name="ce15">
            <text:p>100</text:p>
          </table:table-cell>
          <table:table-cell office:value-type="float" office:value="4369.5" table:formula="of:=[.H54]*[.J54]" table:style-name="ce16">
            <text:p>4.369,50</text:p>
          </table:table-cell>
          <table:table-cell office:value-type="float" office:value="630.5" table:formula="of:=[.I54]*[.J54]" table:style-name="ce16">
            <text:p>630,50</text:p>
          </table:table-cell>
          <table:table-cell office:value-type="float" office:value="5000" table:formula="of:=[.C54]+[.D54]" table:style-name="ce17">
            <text:p>5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5000" table:style-name="ce13">
            <text:p>5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4490.40 - Outros Serviços de Terceiros - Pessoa Jurídica <text:s/>TI</text:p>
          </table:table-cell>
          <table:table-cell office:value-type="float" office:value="100" table:style-name="ce15">
            <text:p>100</text:p>
          </table:table-cell>
          <table:table-cell office:value-type="float" office:value="141571.79999999999" table:formula="of:=[.H55]*[.J55]" table:style-name="ce16">
            <text:p>141.571,80</text:p>
          </table:table-cell>
          <table:table-cell office:value-type="float" office:value="20428.199999999997" table:formula="of:=[.I55]*[.J55]" table:style-name="ce16">
            <text:p>20.428,20</text:p>
          </table:table-cell>
          <table:table-cell office:value-type="float" office:value="162000" table:formula="of:=[.C55]+[.D55]" table:style-name="ce17">
            <text:p>162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162000" table:style-name="ce13">
            <text:p>162.000,00</text:p>
          </table:table-cell>
          <table:table-cell office:value-type="string" table:style-name="ce3">
            <text:p>ok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4490.51 - Obras e Instalações</text:p>
          </table:table-cell>
          <table:table-cell office:value-type="float" office:value="100" table:style-name="ce15">
            <text:p>100</text:p>
          </table:table-cell>
          <table:table-cell office:value-type="float" office:value="0" table:formula="of:=[.H56]*[.J56]" table:style-name="ce16">
            <text:p>0,00</text:p>
          </table:table-cell>
          <table:table-cell office:value-type="float" office:value="0" table:formula="of:=[.I56]*[.J56]" table:style-name="ce16">
            <text:p>0,00</text:p>
          </table:table-cell>
          <table:table-cell office:value-type="float" office:value="0" table:formula="of:=[.C56]+[.D56]" table:style-name="ce17">
            <text:p>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0" table:style-name="ce13">
            <text:p>0,00</text:p>
          </table:table-cell>
          <table:table-cell office:value-type="string" table:style-name="ce3">
            <text:p>ok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4490.52 - Equipamentos e Material Permanente<text:s/></text:p>
          </table:table-cell>
          <table:table-cell office:value-type="float" office:value="100" table:style-name="ce15">
            <text:p>100</text:p>
          </table:table-cell>
          <table:table-cell office:value-type="float" office:value="295378.2" table:formula="of:=[.H57]*[.J57]" table:style-name="ce16">
            <text:p>295.378,20</text:p>
          </table:table-cell>
          <table:table-cell office:value-type="float" office:value="42621.799999999996" table:formula="of:=[.I57]*[.J57]" table:style-name="ce16">
            <text:p>42.621,80</text:p>
          </table:table-cell>
          <table:table-cell office:value-type="float" office:value="338000" table:formula="of:=[.C57]+[.D57]" table:style-name="ce17">
            <text:p>338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338000" table:style-name="ce13">
            <text:p>338.000,00</text:p>
          </table:table-cell>
          <table:table-cell office:value-type="string" table:style-name="ce3">
            <text:p>ok</text:p>
          </table:table-cell>
          <table:table-cell table:number-columns-repeated="16373"/>
        </table:table-row>
        <table:table-row table:style-name="ro3"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2">
            <text:p>PO - 0001 - Manutenção e Gestão dos Serviços e Sistemas de Tecn. Inform.</text:p>
          </table:table-cell>
          <table:table-cell table:style-name="ce23"/>
          <table:table-cell office:value-type="float" office:value="2066908.9545" table:formula="of:=[.C60]+[.C61]" table:style-name="ce24">
            <text:p>2.066.908,95</text:p>
          </table:table-cell>
          <table:table-cell office:value-type="float" office:value="298246.04550000001" table:formula="of:=[.D60]+[.D61]" table:style-name="ce24">
            <text:p>298.246,05</text:p>
          </table:table-cell>
          <table:table-cell office:value-type="float" office:value="2365155" table:formula="of:=[.E60]+[.E61]" table:style-name="ce24">
            <text:p>2.365.155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<text:s/></text:p>
          </table:table-cell>
          <table:table-cell table:style-name="ce15"/>
          <table:table-cell office:value-type="float" office:value="1316999.6343" table:formula="of:=SUM([.C63:.C64])" table:style-name="ce16">
            <text:p>1.316.999,63</text:p>
          </table:table-cell>
          <table:table-cell office:value-type="float" office:value="190037.36569999999" table:formula="of:=SUM([.D63:.D64])" table:style-name="ce16">
            <text:p>190.037,37</text:p>
          </table:table-cell>
          <table:table-cell office:value-type="float" office:value="1507037" table:formula="of:=SUM([.E63:.E64])" table:style-name="ce16">
            <text:p>1.507.037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DE CAPITAL<text:s/></text:p>
          </table:table-cell>
          <table:table-cell table:style-name="ce15"/>
          <table:table-cell office:value-type="float" office:value="749909.32019999996" table:formula="of:=[.C65]+[.C66]" table:style-name="ce16">
            <text:p>749.909,32</text:p>
          </table:table-cell>
          <table:table-cell office:value-type="float" office:value="108208.6798" table:formula="of:=[.D65]+[.D66]" table:style-name="ce16">
            <text:p>108.208,68</text:p>
          </table:table-cell>
          <table:table-cell office:value-type="float" office:value="858118" table:formula="of:=[.E65]+[.E66]" table:style-name="ce16">
            <text:p>858.118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office:value-type="float" office:value="0" table:formula="of:=[.H62]*[.J62]" table:style-name="ce16">
            <text:p>0,00</text:p>
          </table:table-cell>
          <table:table-cell office:value-type="float" office:value="0" table:formula="of:=[.I62]*[.J62]" table:style-name="ce16">
            <text:p>0,00</text:p>
          </table:table-cell>
          <table:table-cell office:value-type="float" office:value="0" table:formula="of:=[.C62]+[.D62]" table:style-name="ce17">
            <text:p>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0 - Material de Consumo<text:s/></text:p>
          </table:table-cell>
          <table:table-cell office:value-type="float" office:value="100" table:style-name="ce15">
            <text:p>100</text:p>
          </table:table-cell>
          <table:table-cell office:value-type="float" office:value="0" table:formula="of:=[.H63]*[.J63]" table:style-name="ce16">
            <text:p>0,00</text:p>
          </table:table-cell>
          <table:table-cell office:value-type="float" office:value="0" table:formula="of:=[.I63]*[.J63]" table:style-name="ce16">
            <text:p>0,00</text:p>
          </table:table-cell>
          <table:table-cell office:value-type="float" office:value="0" table:formula="of:=[.C63]+[.D63]" table:style-name="ce17">
            <text:p>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40 - Outros Serviços de Terceiros TI - Pessoa Jurídica<text:s/></text:p>
          </table:table-cell>
          <table:table-cell office:value-type="float" office:value="100" table:style-name="ce15">
            <text:p>100</text:p>
          </table:table-cell>
          <table:table-cell office:value-type="float" office:value="1316999.6343" table:formula="of:=[.H64]*[.J64]" table:style-name="ce16">
            <text:p>1.316.999,63</text:p>
          </table:table-cell>
          <table:table-cell office:value-type="float" office:value="190037.36569999999" table:formula="of:=[.I64]*[.J64]" table:style-name="ce16">
            <text:p>190.037,37</text:p>
          </table:table-cell>
          <table:table-cell office:value-type="float" office:value="1507037" table:formula="of:=[.C64]+[.D64]" table:style-name="ce17">
            <text:p>1.507.037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1507037" table:style-name="ce13">
            <text:p>1.507.037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4490.40 - Outros Serviços de Terceiros - Pessoa Jurídica<text:s/></text:p>
          </table:table-cell>
          <table:table-cell office:value-type="float" office:value="100" table:style-name="ce15">
            <text:p>100</text:p>
          </table:table-cell>
          <table:table-cell office:value-type="float" office:value="749909.32019999996" table:formula="of:=[.H65]*[.J65]" table:style-name="ce16">
            <text:p>749.909,32</text:p>
          </table:table-cell>
          <table:table-cell office:value-type="float" office:value="108208.6798" table:formula="of:=[.I65]*[.J65]" table:style-name="ce16">
            <text:p>108.208,68</text:p>
          </table:table-cell>
          <table:table-cell office:value-type="float" office:value="858118" table:formula="of:=[.C65]+[.D65]" table:style-name="ce17">
            <text:p>858.118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858118" table:style-name="ce13">
            <text:p>858.118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4490.52 - Equipamentos e Material Permanente<text:s/></text:p>
          </table:table-cell>
          <table:table-cell office:value-type="float" office:value="100" table:style-name="ce15">
            <text:p>100</text:p>
          </table:table-cell>
          <table:table-cell office:value-type="float" office:value="0" table:formula="of:=[.H66]*[.J66]" table:style-name="ce16">
            <text:p>0,00</text:p>
          </table:table-cell>
          <table:table-cell office:value-type="float" office:value="0" table:formula="of:=[.I66]*[.J66]" table:style-name="ce16">
            <text:p>0,00</text:p>
          </table:table-cell>
          <table:table-cell office:value-type="float" office:value="0" table:formula="of:=[.C66]+[.D66]" table:style-name="ce17">
            <text:p>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2">
            <text:p>PO - 0002 - Capacitação de Recursos Humanos</text:p>
          </table:table-cell>
          <table:table-cell table:style-name="ce23"/>
          <table:table-cell office:value-type="float" office:value="436950" table:formula="of:=[.C70]+[.C71]" table:style-name="ce24">
            <text:p>436.950,00</text:p>
          </table:table-cell>
          <table:table-cell office:value-type="float" office:value="63050" table:formula="of:=[.D70]+[.D71]" table:style-name="ce24">
            <text:p>63.050,00</text:p>
          </table:table-cell>
          <table:table-cell office:value-type="float" office:value="500000" table:formula="of:=[.E70]+[.E71]" table:style-name="ce24">
            <text:p>50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style-name="ce3"/>
          <table:table-cell office:value-type="string" table:style-name="ce3">
            <text:p>ok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DESPESAS CORRENTES<text:s/></text:p>
          </table:table-cell>
          <table:table-cell table:style-name="ce15"/>
          <table:table-cell office:value-type="float" office:value="436950" table:formula="of:=SUM([.C72:.C77])" table:style-name="ce16">
            <text:p>436.950,00</text:p>
          </table:table-cell>
          <table:table-cell office:value-type="float" office:value="63050" table:formula="of:=SUM([.D72:.D77])" table:style-name="ce16">
            <text:p>63.050,00</text:p>
          </table:table-cell>
          <table:table-cell office:value-type="float" office:value="500000" table:formula="of:=SUM([.E72:.E77])" table:style-name="ce16">
            <text:p>50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DE CAPITAL<text:s/></text:p>
          </table:table-cell>
          <table:table-cell table:style-name="ce15"/>
          <table:table-cell table:number-columns-repeated="2" table:style-name="ce21"/>
          <table:table-cell office:value-type="float" office:value="0" table:formula="of:=[.C71]+[.D71]" table:style-name="ce17">
            <text:p>0,00</text:p>
          </table:table-cell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14 - Diárias<text:s/></text:p>
          </table:table-cell>
          <table:table-cell office:value-type="float" office:value="100" table:style-name="ce15">
            <text:p>100</text:p>
          </table:table-cell>
          <table:table-cell office:value-type="float" office:value="144193.5" table:formula="of:=[.H72]*[.J72]" table:style-name="ce16">
            <text:p>144.193,50</text:p>
          </table:table-cell>
          <table:table-cell office:value-type="float" office:value="20806.5" table:formula="of:=[.I72]*[.J72]" table:style-name="ce16">
            <text:p>20.806,50</text:p>
          </table:table-cell>
          <table:table-cell office:value-type="float" office:value="165000" table:formula="of:=[.C72]+[.D72]" table:style-name="ce17">
            <text:p>165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165000" table:style-name="ce13">
            <text:p>165.000,00</text:p>
          </table:table-cell>
          <table:table-cell table:style-name="ce3"/>
          <table:table-cell office:value-type="string" table:style-name="ce3">
            <text:p>ok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3390.33 - Passagens e Despesas com Locomoção<text:s/></text:p>
          </table:table-cell>
          <table:table-cell office:value-type="float" office:value="100" table:style-name="ce15">
            <text:p>100</text:p>
          </table:table-cell>
          <table:table-cell office:value-type="float" office:value="113607" table:formula="of:=[.H73]*[.J73]" table:style-name="ce16">
            <text:p>113.607,00</text:p>
          </table:table-cell>
          <table:table-cell office:value-type="float" office:value="16393" table:formula="of:=[.I73]*[.J73]" table:style-name="ce16">
            <text:p>16.393,00</text:p>
          </table:table-cell>
          <table:table-cell office:value-type="float" office:value="130000" table:formula="of:=[.C73]+[.D73]" table:style-name="ce17">
            <text:p>13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130000" table:style-name="ce13">
            <text:p>130.000,00</text:p>
          </table:table-cell>
          <table:table-cell table:style-name="ce3"/>
          <table:table-cell office:value-type="float" office:value="410013" table:formula="of:=910013-[.E69]" table:style-name="ce26">
            <text:p>410.013,0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3390.35 - Serviços de Consultoria<text:s/></text:p>
          </table:table-cell>
          <table:table-cell office:value-type="float" office:value="100" table:style-name="ce15">
            <text:p>100</text:p>
          </table:table-cell>
          <table:table-cell office:value-type="float" office:value="0" table:formula="of:=[.H74]*[.J74]" table:style-name="ce16">
            <text:p>0,00</text:p>
          </table:table-cell>
          <table:table-cell office:value-type="float" office:value="0" table:formula="of:=[.I74]*[.J74]" table:style-name="ce16">
            <text:p>0,00</text:p>
          </table:table-cell>
          <table:table-cell office:value-type="float" office:value="0" table:formula="of:=[.C74]+[.D74]" table:style-name="ce17">
            <text:p>0,00</text:p>
          </table:table-cell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6 - Outros Serviços de Terceiros - Pessoa Física<text:s/></text:p>
          </table:table-cell>
          <table:table-cell office:value-type="float" office:value="100" table:style-name="ce15">
            <text:p>100</text:p>
          </table:table-cell>
          <table:table-cell office:value-type="float" office:value="56803.5" table:formula="of:=[.H75]*[.J75]" table:style-name="ce16">
            <text:p>56.803,50</text:p>
          </table:table-cell>
          <table:table-cell office:value-type="float" office:value="8196.5" table:formula="of:=[.I75]*[.J75]" table:style-name="ce16">
            <text:p>8.196,50</text:p>
          </table:table-cell>
          <table:table-cell office:value-type="float" office:value="65000" table:formula="of:=[.C75]+[.D75]" table:style-name="ce17">
            <text:p>65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65000" table:style-name="ce13">
            <text:p>65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9 - Outros Serviços de Terceiros - Pessoa Jurídica<text:s/></text:p>
          </table:table-cell>
          <table:table-cell office:value-type="float" office:value="100" table:style-name="ce15">
            <text:p>100</text:p>
          </table:table-cell>
          <table:table-cell office:value-type="float" office:value="115354.8" table:formula="of:=[.H76]*[.J76]" table:style-name="ce16">
            <text:p>115.354,80</text:p>
          </table:table-cell>
          <table:table-cell office:value-type="float" office:value="16645.199999999997" table:formula="of:=[.I76]*[.J76]" table:style-name="ce16">
            <text:p>16.645,20</text:p>
          </table:table-cell>
          <table:table-cell office:value-type="float" office:value="132000" table:formula="of:=[.C76]+[.D76]" table:style-name="ce17">
            <text:p>132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132000" table:style-name="ce13">
            <text:p>132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93 - Indenizações e Restituições<text:s/></text:p>
          </table:table-cell>
          <table:table-cell office:value-type="float" office:value="100" table:style-name="ce15">
            <text:p>100</text:p>
          </table:table-cell>
          <table:table-cell office:value-type="float" office:value="6991.2" table:formula="of:=[.H77]*[.J77]" table:style-name="ce16">
            <text:p>6.991,20</text:p>
          </table:table-cell>
          <table:table-cell office:value-type="float" office:value="1008.8" table:formula="of:=[.I77]*[.J77]" table:style-name="ce16">
            <text:p>1.008,80</text:p>
          </table:table-cell>
          <table:table-cell office:value-type="float" office:value="8000" table:formula="of:=[.C77]+[.D77]" table:style-name="ce17">
            <text:p>8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8000" table:style-name="ce13">
            <text:p>8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2">
            <text:p>PO - 0005 - Formação e Aperfeiçoamento de Magistrados</text:p>
          </table:table-cell>
          <table:table-cell table:style-name="ce23"/>
          <table:table-cell office:value-type="float" office:value="262170" table:formula="of:=[.C80]+[.C81]" table:style-name="ce24">
            <text:p>262.170,00</text:p>
          </table:table-cell>
          <table:table-cell office:value-type="float" office:value="37830" table:formula="of:=[.D80]+[.D81]" table:style-name="ce24">
            <text:p>37.830,00</text:p>
          </table:table-cell>
          <table:table-cell office:value-type="float" office:value="300000" table:formula="of:=[.E80]+[.E81]" table:style-name="ce24">
            <text:p>30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<text:s/></text:p>
          </table:table-cell>
          <table:table-cell table:style-name="ce15"/>
          <table:table-cell office:value-type="float" office:value="262170" table:formula="of:=SUM([.C82:.C88])" table:style-name="ce16">
            <text:p>262.170,00</text:p>
          </table:table-cell>
          <table:table-cell office:value-type="float" office:value="37830" table:formula="of:=SUM([.D82:.D88])" table:style-name="ce16">
            <text:p>37.830,00</text:p>
          </table:table-cell>
          <table:table-cell office:value-type="float" office:value="300000" table:formula="of:=SUM([.E82:.E88])" table:style-name="ce16">
            <text:p>30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DE CAPITAL<text:s/></text:p>
          </table:table-cell>
          <table:table-cell table:style-name="ce15"/>
          <table:table-cell table:number-columns-repeated="2" table:style-name="ce21"/>
          <table:table-cell office:value-type="float" office:value="0" table:formula="of:=[.C81]+[.D81]" table:style-name="ce17">
            <text:p>0,00</text:p>
          </table:table-cell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14 - Diárias<text:s/></text:p>
          </table:table-cell>
          <table:table-cell office:value-type="float" office:value="100" table:style-name="ce15">
            <text:p>100</text:p>
          </table:table-cell>
          <table:table-cell office:value-type="float" office:value="102246.3" table:formula="of:=[.H82]*[.J82]" table:style-name="ce16">
            <text:p>102.246,30</text:p>
          </table:table-cell>
          <table:table-cell office:value-type="float" office:value="14753.699999999999" table:formula="of:=[.I82]*[.J82]" table:style-name="ce16">
            <text:p>14.753,70</text:p>
          </table:table-cell>
          <table:table-cell office:value-type="float" office:value="117000" table:formula="of:=[.C82]+[.D82]" table:style-name="ce17">
            <text:p>117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117000" table:style-name="ce13">
            <text:p>117.000,00</text:p>
          </table:table-cell>
          <table:table-cell table:style-name="ce3"/>
          <table:table-cell office:value-type="string" table:style-name="ce3">
            <text:p>ok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3390.30 - Material de Consumo<text:s/></text:p>
          </table:table-cell>
          <table:table-cell office:value-type="float" office:value="100" table:style-name="ce15">
            <text:p>100</text:p>
          </table:table-cell>
          <table:table-cell office:value-type="float" office:value="1747.8" table:formula="of:=[.H83]*[.J83]" table:style-name="ce16">
            <text:p>1.747,80</text:p>
          </table:table-cell>
          <table:table-cell office:value-type="float" office:value="252.2" table:formula="of:=[.I83]*[.J83]" table:style-name="ce16">
            <text:p>252,20</text:p>
          </table:table-cell>
          <table:table-cell office:value-type="float" office:value="2000" table:formula="of:=[.C83]+[.D83]" table:style-name="ce17">
            <text:p>2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2000" table:style-name="ce13">
            <text:p>2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2 - Material de Ddistribuição Gratuita<text:s/></text:p>
          </table:table-cell>
          <table:table-cell office:value-type="float" office:value="100" table:style-name="ce15">
            <text:p>100</text:p>
          </table:table-cell>
          <table:table-cell office:value-type="float" office:value="4369.5" table:formula="of:=[.H84]*[.J84]" table:style-name="ce16">
            <text:p>4.369,50</text:p>
          </table:table-cell>
          <table:table-cell office:value-type="float" office:value="630.5" table:formula="of:=[.I84]*[.J84]" table:style-name="ce16">
            <text:p>630,50</text:p>
          </table:table-cell>
          <table:table-cell office:value-type="float" office:value="5000" table:formula="of:=[.C84]+[.D84]" table:style-name="ce17">
            <text:p>5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5000" table:style-name="ce13">
            <text:p>5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3 - Passagens e Despesas com Locomoção<text:s/></text:p>
          </table:table-cell>
          <table:table-cell office:value-type="float" office:value="100" table:style-name="ce15">
            <text:p>100</text:p>
          </table:table-cell>
          <table:table-cell office:value-type="float" office:value="52434" table:formula="of:=[.H85]*[.J85]" table:style-name="ce16">
            <text:p>52.434,00</text:p>
          </table:table-cell>
          <table:table-cell office:value-type="float" office:value="7565.9999999999991" table:formula="of:=[.I85]*[.J85]" table:style-name="ce16">
            <text:p>7.566,00</text:p>
          </table:table-cell>
          <table:table-cell office:value-type="float" office:value="60000" table:formula="of:=[.C85]+[.D85]" table:style-name="ce17">
            <text:p>6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60000" table:style-name="ce13">
            <text:p>60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6 - Outros Serviços de Terceiros - Pessoa Física<text:s/></text:p>
          </table:table-cell>
          <table:table-cell office:value-type="float" office:value="100" table:style-name="ce15">
            <text:p>100</text:p>
          </table:table-cell>
          <table:table-cell office:value-type="float" office:value="34956" table:formula="of:=[.H86]*[.J86]" table:style-name="ce16">
            <text:p>34.956,00</text:p>
          </table:table-cell>
          <table:table-cell office:value-type="float" office:value="5044" table:formula="of:=[.I86]*[.J86]" table:style-name="ce16">
            <text:p>5.044,00</text:p>
          </table:table-cell>
          <table:table-cell office:value-type="float" office:value="40000" table:formula="of:=[.C86]+[.D86]" table:style-name="ce17">
            <text:p>4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40000" table:style-name="ce13">
            <text:p>40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9 - Outros Serviços de Terceiros - Pessoa Jurídica<text:s/></text:p>
          </table:table-cell>
          <table:table-cell office:value-type="float" office:value="100" table:style-name="ce15">
            <text:p>100</text:p>
          </table:table-cell>
          <table:table-cell office:value-type="float" office:value="62920.800000000003" table:formula="of:=[.H87]*[.J87]" table:style-name="ce16">
            <text:p>62.920,80</text:p>
          </table:table-cell>
          <table:table-cell office:value-type="float" office:value="9079.1999999999989" table:formula="of:=[.I87]*[.J87]" table:style-name="ce16">
            <text:p>9.079,20</text:p>
          </table:table-cell>
          <table:table-cell office:value-type="float" office:value="72000" table:formula="of:=[.C87]+[.D87]" table:style-name="ce17">
            <text:p>72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72000" table:style-name="ce13">
            <text:p>72.00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93 - Indenizações e Restituições<text:s/></text:p>
          </table:table-cell>
          <table:table-cell office:value-type="float" office:value="100" table:style-name="ce15">
            <text:p>100</text:p>
          </table:table-cell>
          <table:table-cell office:value-type="float" office:value="3495.6" table:formula="of:=[.H88]*[.J88]" table:style-name="ce16">
            <text:p>3.495,60</text:p>
          </table:table-cell>
          <table:table-cell office:value-type="float" office:value="504.4" table:formula="of:=[.I88]*[.J88]" table:style-name="ce16">
            <text:p>504,40</text:p>
          </table:table-cell>
          <table:table-cell office:value-type="float" office:value="4000" table:formula="of:=[.C88]+[.D88]" table:style-name="ce17">
            <text:p>4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4000" table:style-name="ce13">
            <text:p>4.000,00</text:p>
          </table:table-cell>
          <table:table-cell table:number-columns-repeated="2" table:style-name="ce3"/>
          <table:table-cell table:number-columns-repeated="16372"/>
        </table:table-row>
        <table:table-row table:number-rows-repeated="2"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2">
            <text:p>02.131.0571.2549.0023 - Comunicação e Divulgação Institucional<text:s/></text:p>
          </table:table-cell>
          <table:table-cell table:style-name="ce23"/>
          <table:table-cell office:value-type="float" office:value="218475" table:formula="of:=[.C92]+[.C93]" table:style-name="ce24">
            <text:p>218.475,00</text:p>
          </table:table-cell>
          <table:table-cell office:value-type="float" office:value="31524.999999999996" table:formula="of:=[.D92]+[.D93]" table:style-name="ce24">
            <text:p>31.525,00</text:p>
          </table:table-cell>
          <table:table-cell office:value-type="float" office:value="250000" table:formula="of:=[.E92]+[.E93]" table:style-name="ce25">
            <text:p>25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<text:s/></text:p>
          </table:table-cell>
          <table:table-cell table:style-name="ce15"/>
          <table:table-cell office:value-type="float" office:value="218475" table:formula="of:=SUM([.C94:.C96])" table:style-name="ce16">
            <text:p>218.475,00</text:p>
          </table:table-cell>
          <table:table-cell office:value-type="float" office:value="31524.999999999996" table:formula="of:=SUM([.D94:.D96])" table:style-name="ce16">
            <text:p>31.525,00</text:p>
          </table:table-cell>
          <table:table-cell office:value-type="float" office:value="250000" table:formula="of:=SUM([.E94:.E96])" table:style-name="ce17">
            <text:p>25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DE CAPITAL<text:s/></text:p>
          </table:table-cell>
          <table:table-cell table:style-name="ce15"/>
          <table:table-cell office:value-type="float" office:value="0" table:formula="of:=SUM([.C97:.C98])" table:style-name="ce16">
            <text:p>0,00</text:p>
          </table:table-cell>
          <table:table-cell office:value-type="float" office:value="0" table:formula="of:=SUM([.D97:.D98])" table:style-name="ce16">
            <text:p>0,00</text:p>
          </table:table-cell>
          <table:table-cell office:value-type="float" office:value="0" table:formula="of:=SUM([.E97:.E98])" table:style-name="ce17">
            <text:p>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0 - Material de Consumo<text:s/></text:p>
          </table:table-cell>
          <table:table-cell office:value-type="float" office:value="100" table:style-name="ce15">
            <text:p>100</text:p>
          </table:table-cell>
          <table:table-cell office:value-type="float" office:value="26217" table:formula="of:=[.H94]*[.J94]" table:style-name="ce16">
            <text:p>26.217,00</text:p>
          </table:table-cell>
          <table:table-cell office:value-type="float" office:value="3782.9999999999995" table:formula="of:=[.I94]*[.J94]" table:style-name="ce16">
            <text:p>3.783,00</text:p>
          </table:table-cell>
          <table:table-cell office:value-type="float" office:value="30000" table:formula="of:=[.C94]+[.D94]" table:style-name="ce17">
            <text:p>3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3">
            <text:p>of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style-name="ce19">
            <text:p>3390.39 - Outros Serviços de Terceiros - Pessoa Jurídica<text:s/></text:p>
          </table:table-cell>
          <table:table-cell office:value-type="float" office:value="100" table:style-name="ce15">
            <text:p>100</text:p>
          </table:table-cell>
          <table:table-cell office:value-type="float" office:value="192258" table:formula="of:=[.H95]*[.J95]" table:style-name="ce16">
            <text:p>192.258,00</text:p>
          </table:table-cell>
          <table:table-cell office:value-type="float" office:value="27741.999999999996" table:formula="of:=[.I95]*[.J95]" table:style-name="ce16">
            <text:p>27.742,00</text:p>
          </table:table-cell>
          <table:table-cell office:value-type="float" office:value="220000" table:formula="of:=[.C95]+[.D95]" table:style-name="ce17">
            <text:p>220.00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220000" table:style-name="ce13">
            <text:p>220.000,00</text:p>
          </table:table-cell>
          <table:table-cell office:value-type="string" table:style-name="ce3">
            <text:p>ok</text:p>
          </table:table-cell>
          <table:table-cell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4490.52- Material Permanente</text:p>
          </table:table-cell>
          <table:table-cell table:style-name="ce15"/>
          <table:table-cell office:value-type="float" office:value="0" table:formula="of:=[.H97]*[.J97]" table:style-name="ce16">
            <text:p>0,00</text:p>
          </table:table-cell>
          <table:table-cell office:value-type="float" office:value="0" table:formula="of:=[.I97]*[.J97]" table:style-name="ce16">
            <text:p>0,00</text:p>
          </table:table-cell>
          <table:table-cell office:value-type="float" office:value="0" table:formula="of:=[.C97]+[.D97]" table:style-name="ce17">
            <text:p>0,00</text:p>
          </table:table-cell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22">
            <text:p>02.061.0571.4224.0023 – Assistência Jurídica a Pessoas Carentes<text:s/></text:p>
          </table:table-cell>
          <table:table-cell table:style-name="ce23"/>
          <table:table-cell office:value-type="float" office:value="1692588" table:formula="of:=[.C101]+[.C102]" table:style-name="ce24">
            <text:p>1.692.588,00</text:p>
          </table:table-cell>
          <table:table-cell office:value-type="float" office:value="0" table:formula="of:=[.D101]+[.D102]" table:style-name="ce24">
            <text:p>0,00</text:p>
          </table:table-cell>
          <table:table-cell office:value-type="float" office:value="1692588" table:formula="of:=[.E101]+[.E102]" table:style-name="ce25">
            <text:p>1.692.588,00</text:p>
          </table:table-cell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<text:s/></text:p>
          </table:table-cell>
          <table:table-cell table:style-name="ce15"/>
          <table:table-cell office:value-type="float" office:value="1692588" table:formula="of:=SUM([.C103:.C105])" table:style-name="ce16">
            <text:p>1.692.588,00</text:p>
          </table:table-cell>
          <table:table-cell office:value-type="float" office:value="0" table:formula="of:=SUM([.D103:.D105])" table:style-name="ce16">
            <text:p>0,00</text:p>
          </table:table-cell>
          <table:table-cell office:value-type="float" office:value="1692588" table:formula="of:=SUM([.E103:.E105])" table:style-name="ce16">
            <text:p>1.692.588,00</text:p>
          </table:table-cell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DE CAPITAL<text:s/></text:p>
          </table:table-cell>
          <table:table-cell table:style-name="ce15"/>
          <table:table-cell table:number-columns-repeated="2" table:style-name="ce16"/>
          <table:table-cell office:value-type="float" office:value="0" table:formula="of:=[.C102]+[.D102]" table:style-name="ce17">
            <text:p>0,00</text:p>
          </table:table-cell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36 - Outros Serviços de Terceiros - Pessoa Física<text:s/></text:p>
          </table:table-cell>
          <table:table-cell office:value-type="float" office:value="100" table:style-name="ce15">
            <text:p>100</text:p>
          </table:table-cell>
          <table:table-cell office:value-type="float" office:value="1410490" table:formula="of:=[.H103]*[.J103]" table:style-name="ce16">
            <text:p>1.410.490,00</text:p>
          </table:table-cell>
          <table:table-cell office:value-type="float" office:value="0" table:formula="of:=[.I103]*[.J103]" table:style-name="ce16">
            <text:p>0,00</text:p>
          </table:table-cell>
          <table:table-cell office:value-type="float" office:value="1410490" table:formula="of:=[.C103]+[.D103]" table:style-name="ce17">
            <text:p>1.410.490,00</text:p>
          </table:table-cell>
          <table:table-cell table:number-columns-repeated="2" table:style-name="ce1"/>
          <table:table-cell office:value-type="percentage" office:value="1" table:style-name="ce20">
            <text:p>100,00%</text:p>
          </table:table-cell>
          <table:table-cell table:style-name="ce20"/>
          <table:table-cell office:value-type="float" office:value="1410490" table:style-name="ce13">
            <text:p>1.410.490,00</text:p>
          </table:table-cell>
          <table:table-cell office:value-type="string" table:style-name="ce3">
            <text:p>ok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3391.47 - Obrigações Tributárias e Contributivas<text:s/></text:p>
          </table:table-cell>
          <table:table-cell office:value-type="float" office:value="100" table:style-name="ce15">
            <text:p>100</text:p>
          </table:table-cell>
          <table:table-cell office:value-type="float" office:value="282098" table:formula="of:=[.H104]*[.J104]" table:style-name="ce16">
            <text:p>282.098,00</text:p>
          </table:table-cell>
          <table:table-cell office:value-type="float" office:value="0" table:formula="of:=[.I104]*[.J104]" table:style-name="ce16">
            <text:p>0,00</text:p>
          </table:table-cell>
          <table:table-cell office:value-type="float" office:value="282098" table:formula="of:=[.C104]+[.D104]" table:style-name="ce17">
            <text:p>282.098,00</text:p>
          </table:table-cell>
          <table:table-cell table:number-columns-repeated="2" table:style-name="ce1"/>
          <table:table-cell office:value-type="percentage" office:value="1" table:style-name="ce20">
            <text:p>100,00%</text:p>
          </table:table-cell>
          <table:table-cell table:style-name="ce20"/>
          <table:table-cell office:value-type="float" office:value="282098" table:style-name="ce13">
            <text:p>282.098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style-name="ce16"/>
          <table:table-cell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8">
            <text:p>02.122.0571.216H.0023 – Ajuda de Custo para Moradia ou Auxílio-Moradia a Agentes Públicos<text:s/></text:p>
          </table:table-cell>
          <table:table-cell table:style-name="ce23"/>
          <table:table-cell office:value-type="float" office:value="3512522.1995999999" table:formula="of:=[.C108]+[.C109]" table:style-name="ce24">
            <text:p>3.512.522,20</text:p>
          </table:table-cell>
          <table:table-cell office:value-type="float" office:value="506841.80039999995" table:formula="of:=[.D108]+[.D109]" table:style-name="ce24">
            <text:p>506.841,80</text:p>
          </table:table-cell>
          <table:table-cell office:value-type="float" office:value="4019364" table:formula="of:=[.E108]+[.E109]" table:style-name="ce25">
            <text:p>4.019.364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<text:s/></text:p>
          </table:table-cell>
          <table:table-cell table:style-name="ce15"/>
          <table:table-cell office:value-type="float" office:value="3512522.1995999999" table:formula="of:=[.C111]+[.C115]" table:style-name="ce16">
            <text:p>3.512.522,20</text:p>
          </table:table-cell>
          <table:table-cell office:value-type="float" office:value="506841.80039999995" table:formula="of:=[.D111]+[.D115]" table:style-name="ce16">
            <text:p>506.841,80</text:p>
          </table:table-cell>
          <table:table-cell office:value-type="float" office:value="4019364" table:formula="of:=[.E111]+[.E115]" table:style-name="ce16">
            <text:p>4.019.364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4"/>
          <table:table-cell table:style-name="ce15"/>
          <table:table-cell table:number-columns-repeated="2" table:style-name="ce21"/>
          <table:table-cell office:value-type="float" office:value="0" table:formula="of:=[.C109]+[.D109]" table:style-name="ce17">
            <text:p>0,00</text:p>
          </table:table-cell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8">
            <text:p>PO AMMM- <text:s/>Ajuda de Custo para Moradia <text:s/>ou Auxílio Moradia</text:p>
          </table:table-cell>
          <table:table-cell table:style-name="ce23"/>
          <table:table-cell office:value-type="float" office:value="3489037.0109999999" table:formula="of:=[.C111]" table:style-name="ce24">
            <text:p>3.489.037,01</text:p>
          </table:table-cell>
          <table:table-cell office:value-type="float" office:value="503452.98899999994" table:formula="of:=[.D111]" table:style-name="ce24">
            <text:p>503.452,99</text:p>
          </table:table-cell>
          <table:table-cell office:value-type="float" office:value="3992490" table:formula="of:=[.E111]" table:style-name="ce25">
            <text:p>3.992.49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<text:s/></text:p>
          </table:table-cell>
          <table:table-cell table:style-name="ce15"/>
          <table:table-cell office:value-type="float" office:value="3489037.0109999999" table:formula="of:=SUM([.C112:.C112])" table:style-name="ce16">
            <text:p>3.489.037,01</text:p>
          </table:table-cell>
          <table:table-cell office:value-type="float" office:value="503452.98899999994" table:formula="of:=SUM([.D112:.D112])" table:style-name="ce16">
            <text:p>503.452,99</text:p>
          </table:table-cell>
          <table:table-cell office:value-type="float" office:value="3992490" table:formula="of:=SUM([.E112:.E112])" table:style-name="ce17">
            <text:p>3.992.49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 91 <text:s/>- Sentenças Judiciais</text:p>
          </table:table-cell>
          <table:table-cell office:value-type="float" office:value="100" table:style-name="ce15">
            <text:p>100</text:p>
          </table:table-cell>
          <table:table-cell office:value-type="float" office:value="3489037.0109999999" table:formula="of:=[.H112]*[.J112]" table:style-name="ce16">
            <text:p>3.489.037,01</text:p>
          </table:table-cell>
          <table:table-cell office:value-type="float" office:value="503452.98899999994" table:formula="of:=[.I112]*[.J112]" table:style-name="ce16">
            <text:p>503.452,99</text:p>
          </table:table-cell>
          <table:table-cell office:value-type="float" office:value="3992490" table:formula="of:=[.C112]+[.D112]" table:style-name="ce17">
            <text:p>3.992.490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3992490" table:style-name="ce13">
            <text:p>3.992.490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8">
            <text:p>PO AMOA- <text:s/>Auxílio moradia para outros agentes públicos - ativos</text:p>
          </table:table-cell>
          <table:table-cell table:style-name="ce23"/>
          <table:table-cell office:value-type="float" office:value="23485.188600000001" table:formula="of:=[.C115]" table:style-name="ce24">
            <text:p>23.485,19</text:p>
          </table:table-cell>
          <table:table-cell office:value-type="float" office:value="3388.8113999999996" table:formula="of:=[.D115]" table:style-name="ce24">
            <text:p>3.388,81</text:p>
          </table:table-cell>
          <table:table-cell office:value-type="float" office:value="26874" table:formula="of:=[.E115]" table:style-name="ce25">
            <text:p>26.874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<text:s/></text:p>
          </table:table-cell>
          <table:table-cell table:style-name="ce15"/>
          <table:table-cell office:value-type="float" office:value="23485.188600000001" table:formula="of:=SUM([.C116:.C117])" table:style-name="ce16">
            <text:p>23.485,19</text:p>
          </table:table-cell>
          <table:table-cell office:value-type="float" office:value="3388.8113999999996" table:formula="of:=SUM([.D116:.D117])" table:style-name="ce16">
            <text:p>3.388,81</text:p>
          </table:table-cell>
          <table:table-cell office:value-type="float" office:value="26874" table:formula="of:=SUM([.E116:.E117])" table:style-name="ce17">
            <text:p>26.874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 91 - sentenças Judiciais</text:p>
          </table:table-cell>
          <table:table-cell office:value-type="float" office:value="100" table:style-name="ce15">
            <text:p>100</text:p>
          </table:table-cell>
          <table:table-cell office:value-type="float" office:value="23485.188600000001" table:formula="of:=[.H116]*[.J116]" table:style-name="ce16">
            <text:p>23.485,19</text:p>
          </table:table-cell>
          <table:table-cell office:value-type="float" office:value="3388.8113999999996" table:formula="of:=[.I116]*[.J116]" table:style-name="ce16">
            <text:p>3.388,81</text:p>
          </table:table-cell>
          <table:table-cell office:value-type="float" office:value="26874" table:formula="of:=[.C116]+[.D116]" table:style-name="ce17">
            <text:p>26.874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26874" table:style-name="ce13">
            <text:p>26.874,0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8">
            <text:p>02.301.0571.2004.0023 – Assistência Médica e Odontológica aos Servidores, Empregados e seus Dependentes</text:p>
          </table:table-cell>
          <table:table-cell table:style-name="ce23"/>
          <table:table-cell office:value-type="float" office:value="974387.30999999994" table:formula="of:=[.C120]" table:style-name="ce24">
            <text:p>974.387,31</text:p>
          </table:table-cell>
          <table:table-cell office:value-type="float" office:value="6752712.6900000004" table:formula="of:=[.D120]" table:style-name="ce24">
            <text:p>6.752.712,69</text:p>
          </table:table-cell>
          <table:table-cell office:value-type="float" office:value="7727100" table:formula="of:=[.E120]" table:style-name="ce25">
            <text:p>7.727.100,00</text:p>
          </table:table-cell>
          <table:table-cell table:number-columns-repeated="2" table:style-name="ce1"/>
          <table:table-cell office:value-type="percentage" office:value="0.12609999999999999" table:style-name="ce20">
            <text:p>12,61%</text:p>
          </table:table-cell>
          <table:table-cell office:value-type="percentage" office:value="0.87390000000000001" table:style-name="ce20">
            <text:p>87,39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<text:s/></text:p>
          </table:table-cell>
          <table:table-cell table:style-name="ce15"/>
          <table:table-cell office:value-type="float" office:value="974387.30999999994" table:formula="of:=SUM([.C121:.C124])" table:style-name="ce16">
            <text:p>974.387,31</text:p>
          </table:table-cell>
          <table:table-cell office:value-type="float" office:value="6752712.6900000004" table:formula="of:=SUM([.D121:.D124])" table:style-name="ce16">
            <text:p>6.752.712,69</text:p>
          </table:table-cell>
          <table:table-cell office:value-type="float" office:value="7727100" table:formula="of:=SUM([.E121:.E124])" table:style-name="ce17">
            <text:p>7.727.100,00</text:p>
          </table:table-cell>
          <table:table-cell table:number-columns-repeated="2" table:style-name="ce1"/>
          <table:table-cell office:value-type="percentage" office:value="0.12609999999999999" table:style-name="ce20">
            <text:p>12,61%</text:p>
          </table:table-cell>
          <table:table-cell office:value-type="percentage" office:value="0.87390000000000001" table:style-name="ce20">
            <text:p>87,39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93 - Indenizações e Restituições<text:s/></text:p>
          </table:table-cell>
          <table:table-cell office:value-type="float" office:value="100" table:style-name="ce15">
            <text:p>100</text:p>
          </table:table-cell>
          <table:table-cell office:value-type="float" office:value="974387.30999999994" table:formula="of:=[.H121]*[.J121]" table:style-name="ce16">
            <text:p>974.387,31</text:p>
          </table:table-cell>
          <table:table-cell office:value-type="float" office:value="6752712.6900000004" table:formula="of:=[.I121]*[.J121]" table:style-name="ce16">
            <text:p>6.752.712,69</text:p>
          </table:table-cell>
          <table:table-cell office:value-type="float" office:value="7727100" table:formula="of:=[.C121]+[.D121]" table:style-name="ce17">
            <text:p>7.727.100,00</text:p>
          </table:table-cell>
          <table:table-cell table:number-columns-repeated="2" table:style-name="ce1"/>
          <table:table-cell office:value-type="percentage" office:value="0.12609999999999999" table:style-name="ce20">
            <text:p>12,61%</text:p>
          </table:table-cell>
          <table:table-cell office:value-type="percentage" office:value="0.87390000000000001" table:style-name="ce20">
            <text:p>87,39%</text:p>
          </table:table-cell>
          <table:table-cell office:value-type="float" office:value="7727100" table:style-name="ce13">
            <text:p>7.727.100,00</text:p>
          </table:table-cell>
          <table:table-cell office:value-type="string" table:style-name="ce3">
            <text:p>ok</text:p>
          </table:table-cell>
          <table:table-cell table:number-columns-repeated="16373"/>
        </table:table-row>
        <table:table-row table:number-rows-repeated="3" table:style-name="ro3"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8">
            <text:p>02.331.0571.212B.0023 - Benefícios Obrigatórios aos Servidores Civis, Empregados, Militares e seus Dependentes</text:p>
          </table:table-cell>
          <table:table-cell table:style-name="ce23"/>
          <table:table-cell office:value-type="float" office:value="12062978.274600001" table:formula="of:=[.C128]+[.C133]+[.C138]+[.C143]" table:style-name="ce24">
            <text:p>12.062.978,27</text:p>
          </table:table-cell>
          <table:table-cell office:value-type="float" office:value="1740635.7253999999" table:formula="of:=[.D128]+[.D133]+[.D138]+[.D143]" table:style-name="ce24">
            <text:p>1.740.635,73</text:p>
          </table:table-cell>
          <table:table-cell office:value-type="float" office:value="13803614" table:formula="of:=[.C125]+[.D125]" table:style-name="ce25">
            <text:p>13.803.614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<text:s/></text:p>
          </table:table-cell>
          <table:table-cell office:value-type="float" office:value="100" table:style-name="ce15">
            <text:p>100</text:p>
          </table:table-cell>
          <table:table-cell office:value-type="float" office:value="12062978.274600001" table:formula="of:=[.C129]+[.C134]+[.C139]+[.C144]" table:style-name="ce16">
            <text:p>12.062.978,27</text:p>
          </table:table-cell>
          <table:table-cell office:value-type="float" office:value="1740635.7253999999" table:formula="of:=[.D129]+[.D134]+[.D139]+[.D144]" table:style-name="ce16">
            <text:p>1.740.635,73</text:p>
          </table:table-cell>
          <table:table-cell office:value-type="float" office:value="13803614" table:formula="of:=[.C126]+[.D126]" table:style-name="ce17">
            <text:p>13.803.614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8">
            <text:p>PO 0005 - <text:s/>Auxílio-Alimentação aos Servidores Civis, Empregados e Militares</text:p>
          </table:table-cell>
          <table:table-cell table:style-name="ce23"/>
          <table:table-cell office:value-type="float" office:value="9982248.5916000009" table:formula="of:=[.C129]" table:style-name="ce24">
            <text:p>9.982.248,59</text:p>
          </table:table-cell>
          <table:table-cell office:value-type="float" office:value="1440395.4083999998" table:formula="of:=[.D129]" table:style-name="ce24">
            <text:p>1.440.395,41</text:p>
          </table:table-cell>
          <table:table-cell office:value-type="float" office:value="11422644" table:formula="of:=[.E129]" table:style-name="ce25">
            <text:p>11.422.644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<text:s/></text:p>
          </table:table-cell>
          <table:table-cell table:style-name="ce15"/>
          <table:table-cell office:value-type="float" office:value="9982248.5916000009" table:formula="of:=SUM([.C130:.C131])" table:style-name="ce16">
            <text:p>9.982.248,59</text:p>
          </table:table-cell>
          <table:table-cell office:value-type="float" office:value="1440395.4083999998" table:formula="of:=SUM([.D130:.D131])" table:style-name="ce16">
            <text:p>1.440.395,41</text:p>
          </table:table-cell>
          <table:table-cell office:value-type="float" office:value="11422644" table:formula="of:=SUM([.E130:.E131])" table:style-name="ce17">
            <text:p>11.422.644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46 - Auxílio-alimentação<text:s/></text:p>
          </table:table-cell>
          <table:table-cell office:value-type="float" office:value="100" table:style-name="ce15">
            <text:p>100</text:p>
          </table:table-cell>
          <table:table-cell office:value-type="float" office:value="9982248.5916000009" table:formula="of:=[.H130]*[.J130]" table:style-name="ce16">
            <text:p>9.982.248,59</text:p>
          </table:table-cell>
          <table:table-cell office:value-type="float" office:value="1440395.4083999998" table:formula="of:=[.I130]*[.J130]" table:style-name="ce16">
            <text:p>1.440.395,41</text:p>
          </table:table-cell>
          <table:table-cell office:value-type="float" office:value="11422644" table:formula="of:=[.C130]+[.D130]" table:style-name="ce17">
            <text:p>11.422.644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11422644" table:style-name="ce13">
            <text:p>11.422.644,00</text:p>
          </table:table-cell>
          <table:table-cell office:value-type="string" table:style-name="ce3">
            <text:p>ok</text:p>
          </table:table-cell>
          <table:table-cell table:number-columns-repeated="16373"/>
        </table:table-row>
        <table:table-row table:style-name="ro3"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8">
            <text:p>PO 0003 - Auxílio-Transporte aos Servidores Civis, Empregados e Militares</text:p>
          </table:table-cell>
          <table:table-cell table:style-name="ce23"/>
          <table:table-cell office:value-type="float" office:value="41508.502200000003" table:formula="of:=[.C134]" table:style-name="ce24">
            <text:p>41.508,50</text:p>
          </table:table-cell>
          <table:table-cell office:value-type="float" office:value="5989.4977999999992" table:formula="of:=[.D134]" table:style-name="ce24">
            <text:p>5.989,50</text:p>
          </table:table-cell>
          <table:table-cell office:value-type="float" office:value="47498" table:formula="of:=[.E134]" table:style-name="ce25">
            <text:p>47.498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<text:s/></text:p>
          </table:table-cell>
          <table:table-cell table:style-name="ce15"/>
          <table:table-cell office:value-type="float" office:value="41508.502200000003" table:formula="of:=SUM([.C135:.C136])" table:style-name="ce16">
            <text:p>41.508,50</text:p>
          </table:table-cell>
          <table:table-cell office:value-type="float" office:value="5989.4977999999992" table:formula="of:=SUM([.D135:.D136])" table:style-name="ce16">
            <text:p>5.989,50</text:p>
          </table:table-cell>
          <table:table-cell office:value-type="float" office:value="47498" table:formula="of:=SUM([.E135:.E136])" table:style-name="ce17">
            <text:p>47.498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49 - Auxílio-Transporte<text:s text:c="2"/></text:p>
          </table:table-cell>
          <table:table-cell office:value-type="float" office:value="100" table:style-name="ce15">
            <text:p>100</text:p>
          </table:table-cell>
          <table:table-cell office:value-type="float" office:value="41508.502200000003" table:formula="of:=[.H135]*[.J135]" table:style-name="ce16">
            <text:p>41.508,50</text:p>
          </table:table-cell>
          <table:table-cell office:value-type="float" office:value="5989.4977999999992" table:formula="of:=[.I135]*[.J135]" table:style-name="ce16">
            <text:p>5.989,50</text:p>
          </table:table-cell>
          <table:table-cell office:value-type="float" office:value="47498" table:formula="of:=[.C135]+[.D135]" table:style-name="ce17">
            <text:p>47.498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47498" table:style-name="ce13">
            <text:p>47.498,00</text:p>
          </table:table-cell>
          <table:table-cell office:value-type="string" table:style-name="ce3">
            <text:p>ok</text:p>
          </table:table-cell>
          <table:table-cell table:number-columns-repeated="16373"/>
        </table:table-row>
        <table:table-row table:style-name="ro3"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8">
            <text:p>PO 0001 - Assistência Pré-Escolar aos Dependentes de Servidores Civis e de Empregados</text:p>
          </table:table-cell>
          <table:table-cell table:style-name="ce23"/>
          <table:table-cell office:value-type="float" office:value="1869985.2024000001" table:formula="of:=[.C139]" table:style-name="ce24">
            <text:p>1.869.985,20</text:p>
          </table:table-cell>
          <table:table-cell office:value-type="float" office:value="269830.79759999999" table:formula="of:=[.D139]" table:style-name="ce24">
            <text:p>269.830,80</text:p>
          </table:table-cell>
          <table:table-cell office:value-type="float" office:value="2139816" table:formula="of:=[.E139]" table:style-name="ce25">
            <text:p>2.139.816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<text:s/></text:p>
          </table:table-cell>
          <table:table-cell table:style-name="ce15"/>
          <table:table-cell office:value-type="float" office:value="1869985.2024000001" table:formula="of:=SUM([.C140:.C141])" table:style-name="ce16">
            <text:p>1.869.985,20</text:p>
          </table:table-cell>
          <table:table-cell office:value-type="float" office:value="269830.79759999999" table:formula="of:=SUM([.D140:.D141])" table:style-name="ce16">
            <text:p>269.830,80</text:p>
          </table:table-cell>
          <table:table-cell office:value-type="float" office:value="2139816" table:formula="of:=SUM([.E140:.E141])" table:style-name="ce17">
            <text:p>2.139.816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08 - Outros Benefícios Assistenciais<text:s/></text:p>
          </table:table-cell>
          <table:table-cell office:value-type="float" office:value="100" table:style-name="ce15">
            <text:p>100</text:p>
          </table:table-cell>
          <table:table-cell office:value-type="float" office:value="1869985.2024000001" table:formula="of:=[.H140]*[.J140]" table:style-name="ce16">
            <text:p>1.869.985,20</text:p>
          </table:table-cell>
          <table:table-cell office:value-type="float" office:value="269830.79759999999" table:formula="of:=[.I140]*[.J140]" table:style-name="ce16">
            <text:p>269.830,80</text:p>
          </table:table-cell>
          <table:table-cell office:value-type="float" office:value="2139816" table:formula="of:=[.C140]+[.D140]" table:style-name="ce17">
            <text:p>2.139.816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2139816" table:style-name="ce13">
            <text:p>2.139.816,00</text:p>
          </table:table-cell>
          <table:table-cell office:value-type="string" table:style-name="ce3">
            <text:p>ok</text:p>
          </table:table-cell>
          <table:table-cell table:number-columns-repeated="16373"/>
        </table:table-row>
        <table:table-row table:style-name="ro3"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8">
            <text:p>PO 0009 - Benefícios Assistenciais decorrentes do Auxílio-Funeral e Natalidade</text:p>
          </table:table-cell>
          <table:table-cell table:style-name="ce23"/>
          <table:table-cell office:value-type="float" office:value="169235.97839999999" table:formula="of:=[.C144]" table:style-name="ce24">
            <text:p>169.235,98</text:p>
          </table:table-cell>
          <table:table-cell office:value-type="float" office:value="24420.021599999996" table:formula="of:=[.D144]" table:style-name="ce24">
            <text:p>24.420,02</text:p>
          </table:table-cell>
          <table:table-cell office:value-type="float" office:value="193656" table:formula="of:=[.E144]" table:style-name="ce25">
            <text:p>193.656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4">
            <text:p>DESPESAS CORRENTES<text:s/></text:p>
          </table:table-cell>
          <table:table-cell table:style-name="ce15"/>
          <table:table-cell office:value-type="float" office:value="169235.97839999999" table:formula="of:=SUM([.C145:.C146])" table:style-name="ce16">
            <text:p>169.235,98</text:p>
          </table:table-cell>
          <table:table-cell office:value-type="float" office:value="24420.021599999996" table:formula="of:=SUM([.D145:.D146])" table:style-name="ce16">
            <text:p>24.420,02</text:p>
          </table:table-cell>
          <table:table-cell office:value-type="float" office:value="193656" table:formula="of:=SUM([.E145:.E146])" table:style-name="ce17">
            <text:p>193.656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19">
            <text:p>3390.08 - Outros Benefícios Assistenciais<text:s/></text:p>
          </table:table-cell>
          <table:table-cell office:value-type="float" office:value="100" table:style-name="ce15">
            <text:p>100</text:p>
          </table:table-cell>
          <table:table-cell office:value-type="float" office:value="169235.97839999999" table:formula="of:=[.H145]*[.J145]" table:style-name="ce16">
            <text:p>169.235,98</text:p>
          </table:table-cell>
          <table:table-cell office:value-type="float" office:value="24420.021599999996" table:formula="of:=[.I145]*[.J145]" table:style-name="ce16">
            <text:p>24.420,02</text:p>
          </table:table-cell>
          <table:table-cell office:value-type="float" office:value="193656" table:formula="of:=[.C145]+[.D145]" table:style-name="ce17">
            <text:p>193.656,00</text:p>
          </table:table-cell>
          <table:table-cell table:number-columns-repeated="2" table:style-name="ce1"/>
          <table:table-cell office:value-type="percentage" office:value="0.87390000000000001" table:style-name="ce20">
            <text:p>87,39%</text:p>
          </table:table-cell>
          <table:table-cell office:value-type="percentage" office:value="0.12609999999999999" table:style-name="ce20">
            <text:p>12,61%</text:p>
          </table:table-cell>
          <table:table-cell office:value-type="float" office:value="193656" table:style-name="ce13">
            <text:p>193.656,00</text:p>
          </table:table-cell>
          <table:table-cell office:value-type="string" table:style-name="ce3">
            <text:p>ok</text:p>
          </table:table-cell>
          <table:table-cell table:number-columns-repeated="16373"/>
        </table:table-row>
        <table:table-row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style-name="ce16"/>
          <table:table-cell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number-rows-repeated="2" table:style-name="ro3">
          <table:table-cell table:style-name="ce19"/>
          <table:table-cell table:style-name="ce15"/>
          <table:table-cell table:style-name="ce16"/>
          <table:table-cell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9"/>
          <table:table-cell table:style-name="ce15"/>
          <table:table-cell table:number-columns-repeated="2" table:style-name="ce21"/>
          <table:table-cell table:style-name="ce17"/>
          <table:table-cell table:number-columns-repeated="2" table:style-name="ce1"/>
          <table:table-cell table:number-columns-repeated="2" table:style-name="ce20"/>
          <table:table-cell office:value-type="string" table:style-name="ce13">
            <text:p>.</text:p>
          </table:table-cell>
          <table:table-cell table:number-columns-repeated="2" table:style-name="ce3"/>
          <table:table-cell table:number-columns-repeated="1637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4"/>
          <table:table-cell table:number-columns-repeated="5" table:style-name="ce1"/>
          <table:table-cell table:number-columns-repeated="2" table:style-name="ce3"/>
          <table:table-cell table:number-columns-repeated="16372"/>
        </table:table-row>
        <table:table-row table:number-rows-repeated="1048421" table:style-name="ro3">
          <table:table-cell table:number-columns-repeated="16384"/>
        </table:table-row>
        <table:named-expressions>
          <table:named-range table:name="Print_Area" table:cell-range-address="LOA2019.$A$1:LOA2019.$E$151" table:base-cell-address="LOA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Manoelito Castelo Branco</meta:initial-creator>
    <dc:creator>Usuário do Windows</dc:creator>
    <meta:creation-date>2016-10-06T17:07:56Z</meta:creation-date>
    <dc:date>2019-08-22T19:13:25Z</dc:date>
    <meta:print-date>2019-08-22T19:13:11Z</meta:print-date>
  </office:meta>
</office:document-meta>
</file>