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2.0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2017_20_execução_20_1_aa__20_e_20_2_aa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PTRESDEMONSTMÊS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PTRESDEMONSTMÊS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PTRESDEMONSTMÊS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PTRESDEMONSTMÊS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PTRESDEMONSTMÊS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PTRESDEMONSTMÊS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PTRESDEMONSTMÊS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PTRESDEMONSTMÊS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PTRESDEMONSTMÊS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PTRESDEMONSTMÊS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PTRESDEMONSTMÊS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PTRESDEMONSTMÊS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PTRESDEMONSTMÊ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PTRESDEMONSTMÊS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PTRESDEMONSTMÊ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PTRESDEMONSTMÊS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</style:style>
    <style:style style:name="ce54" style:family="table-cell" style:parent-style-name="Default" style:data-style-name="N4"/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PTRESDEMONSTMÊS">
      <style:table-cell-properties style:text-align-source="fix" style:repeat-content="false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table:table-column table:style-name="co1" table:default-cell-style-name="ce4"/>
        <table:table-column table:style-name="co1" table:default-cell-style-name="ce14"/>
        <table:table-column table:style-name="co2" table:default-cell-style-name="ce15"/>
        <table:table-column table:style-name="co3" table:default-cell-style-name="ce6"/>
        <table:table-column table:style-name="co4" table:default-cell-style-name="ce43"/>
        <table:table-column table:style-name="co5" table:default-cell-style-name="ce43"/>
        <table:table-column table:style-name="co6" table:number-columns-repeated="15" table:default-cell-style-name="ce49"/>
        <table:table-column table:style-name="co7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UNIDADE ORÇAMENTÁRIA: 15108 - TRIBUNAL REGIONAL DO TRABALHO 7A. REGIÃO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ce1" office:value-type="string">
            <text:p>MAPA DEMONSTRATIVO DA EXECUÇÃO ORÇAMENTÁRIA - 2017 - 1ª E 2ª INSTÂNCIA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ce1" office:value-type="string">
            <text:p>Resolução 195/2014 CNJ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 table:number-rows-repeated="2">
          <table:table-cell table:style-name="Default" table:number-columns-repeated="21"/>
          <table:table-cell table:number-columns-repeated="1003"/>
        </table:table-row>
        <table:table-row table:style-name="ro1">
          <table:table-cell table:style-name="ce2"/>
          <table:table-cell table:style-name="ce12" table:number-columns-repeated="3"/>
          <table:table-cell table:style-name="ce40" office:value-type="string">
            <text:p>FONTE</text:p>
          </table:table-cell>
          <table:table-cell table:style-name="ce40" office:value-type="string">
            <text:p>GND</text:p>
          </table:table-cell>
          <table:table-cell table:style-name="ce40" office:value-type="string">
            <text:p>DOTAÇÃO</text:p>
          </table:table-cell>
          <table:table-cell table:style-name="ce40" office:value-type="string">
            <text:p>CRÉDITO </text:p>
          </table:table-cell>
          <table:table-cell table:style-name="ce40" office:value-type="string">
            <text:p>DOTAÇÃO </text:p>
          </table:table-cell>
          <table:table-cell table:style-name="ce40" office:value-type="string">
            <text:p>DOTAÇÃO</text:p>
          </table:table-cell>
          <table:table-cell table:style-name="ce40" office:value-type="string">
            <text:p>PROVISÃO</text:p>
          </table:table-cell>
          <table:table-cell table:style-name="ce40" office:value-type="string">
            <text:p>DESTAQUE</text:p>
          </table:table-cell>
          <table:table-cell table:style-name="ce55" office:value-type="string" table:number-columns-spanned="3" table:number-rows-spanned="1">
            <text:p>DESPESAS EMPENHADAS</text:p>
          </table:table-cell>
          <table:covered-table-cell table:number-columns-repeated="2" table:style-name="ce58"/>
          <table:table-cell table:style-name="ce59" office:value-type="string" table:number-columns-spanned="3" table:number-rows-spanned="1">
            <text:p>DESPESAS LIQUIDADAS</text:p>
          </table:table-cell>
          <table:covered-table-cell table:style-name="ce58"/>
          <table:covered-table-cell table:style-name="ce63"/>
          <table:table-cell table:style-name="ce63" office:value-type="string" table:number-columns-spanned="3" table:number-rows-spanned="1">
            <text:p>DESPESAS PAGAS</text:p>
          </table:table-cell>
          <table:covered-table-cell table:style-name="ce58"/>
          <table:covered-table-cell table:style-name="ce63"/>
          <table:table-cell table:number-columns-repeated="1003"/>
        </table:table-row>
        <table:table-row table:style-name="ro1">
          <table:table-cell table:style-name="ce3"/>
          <table:table-cell table:style-name="ce13" table:number-columns-repeated="3"/>
          <table:table-cell table:style-name="ce41" table:number-columns-repeated="2"/>
          <table:table-cell table:style-name="ce41" office:value-type="string">
            <text:p>INICIAL</text:p>
          </table:table-cell>
          <table:table-cell table:style-name="ce41" office:value-type="string">
            <text:p>ADICIONAL</text:p>
          </table:table-cell>
          <table:table-cell table:style-name="ce41" office:value-type="string">
            <text:p>AUTORIZADA</text:p>
          </table:table-cell>
          <table:table-cell table:style-name="ce41" office:value-type="string">
            <text:p>BLOQUEADA</text:p>
          </table:table-cell>
          <table:table-cell table:style-name="ce41" office:value-type="string">
            <text:p>RECEBIDA</text:p>
          </table:table-cell>
          <table:table-cell table:style-name="ce41" office:value-type="string">
            <text:p>RECEBIDO</text:p>
          </table:table-cell>
          <table:table-cell table:style-name="ce56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56" office:value-type="string">
            <text:p>2ª INSTÂNCIA</text:p>
          </table:table-cell>
          <table:table-cell table:style-name="ce61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64" office:value-type="string">
            <text:p>2ª INSTÂNCIA</text:p>
          </table:table-cell>
          <table:table-cell table:style-name="ce56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64" office:value-type="string">
            <text:p>2ª INSTÂNCIA</text:p>
          </table:table-cell>
          <table:table-cell table:number-columns-repeated="1003"/>
        </table:table-row>
        <table:table-row table:style-name="ro1">
          <table:table-cell office:value-type="string">
            <text:p>15.108.09.272.0089.0181</text:p>
          </table:table-cell>
          <table:table-cell/>
          <table:table-cell table:style-name="ce24"/>
          <table:table-cell table:style-name="ce26"/>
          <table:table-cell table:style-name="ce42" office:value-type="string">
            <text:p>0100000000</text:p>
          </table:table-cell>
          <table:table-cell table:style-name="ce42" office:value-type="float" office:value="1">
            <text:p>1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47108098">
            <text:p>47.108.098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47108098">
            <text:p>47.108.098,00</text:p>
          </table:table-cell>
          <table:table-cell table:style-name="ce60" table:formula="of:=91.76%*[.M8]" office:value-type="float" office:value="43226390.7248">
            <text:p>43.226.390,72</text:p>
          </table:table-cell>
          <table:table-cell table:style-name="ce60" table:formula="of:=8.24%*[.M8]" office:value-type="float" office:value="3881707.2752">
            <text:p>3.881.707,28</text:p>
          </table:table-cell>
          <table:table-cell table:style-name="ce60" office:value-type="float" office:value="44177394.09">
            <text:p>44.177.394,09</text:p>
          </table:table-cell>
          <table:table-cell table:style-name="ce60" table:formula="of:=91.76%*[.P8]" office:value-type="float" office:value="40537176.816984">
            <text:p>40.537.176,82</text:p>
          </table:table-cell>
          <table:table-cell table:style-name="ce60" table:formula="of:=8.24%*[.P8]" office:value-type="float" office:value="3640217.273016">
            <text:p>3.640.217,27</text:p>
          </table:table-cell>
          <table:table-cell table:style-name="ce60" office:value-type="float" office:value="44177394.09">
            <text:p>44.177.394,09</text:p>
          </table:table-cell>
          <table:table-cell table:style-name="ce60" table:formula="of:=91.76%*[.S8]" office:value-type="float" office:value="40537176.816984">
            <text:p>40.537.176,82</text:p>
          </table:table-cell>
          <table:table-cell table:style-name="ce60" table:formula="of:=8.24%*[.S8]" office:value-type="float" office:value="3640217.273016">
            <text:p>3.640.217,27</text:p>
          </table:table-cell>
          <table:table-cell table:number-columns-repeated="1003"/>
        </table:table-row>
        <table:table-row table:style-name="ro1">
          <table:table-cell office:value-type="string">
            <text:p>0023 - Aposentadorias e Pensões - Servidores Civis -</text:p>
          </table:table-cell>
          <table:table-cell/>
          <table:table-cell table:style-name="ce24"/>
          <table:table-cell table:style-name="ce26"/>
          <table:table-cell office:value-type="string">
            <text:p>0156000000</text:p>
          </table:table-cell>
          <table:table-cell office:value-type="float" office:value="1">
            <text:p>1</text:p>
          </table:table-cell>
          <table:table-cell office:value-type="float" office:value="28941316">
            <text:p>28.941.316,00</text:p>
          </table:table-cell>
          <table:table-cell/>
          <table:table-cell office:value-type="float" office:value="28941316">
            <text:p>28.941.316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8941316">
            <text:p>28.941.316,00</text:p>
          </table:table-cell>
          <table:table-cell table:formula="of:=91.76%*[.M9]" office:value-type="float" office:value="26556551.5616">
            <text:p>26.556.551,56</text:p>
          </table:table-cell>
          <table:table-cell table:formula="of:=8.24%*[.M9]" office:value-type="float" office:value="2384764.4384">
            <text:p>2.384.764,44</text:p>
          </table:table-cell>
          <table:table-cell office:value-type="float" office:value="28941316">
            <text:p>28.941.316,00</text:p>
          </table:table-cell>
          <table:table-cell table:formula="of:=91.76%*[.P9]" office:value-type="float" office:value="26556551.5616">
            <text:p>26.556.551,56</text:p>
          </table:table-cell>
          <table:table-cell table:formula="of:=8.24%*[.P9]" office:value-type="float" office:value="2384764.4384">
            <text:p>2.384.764,44</text:p>
          </table:table-cell>
          <table:table-cell office:value-type="float" office:value="28941316">
            <text:p>28.941.316,00</text:p>
          </table:table-cell>
          <table:table-cell table:formula="of:=91.76%*[.S9]" office:value-type="float" office:value="26556551.5616">
            <text:p>26.556.551,56</text:p>
          </table:table-cell>
          <table:table-cell table:formula="of:=8.24%*[.S9]" office:value-type="float" office:value="2384764.4384">
            <text:p>2.384.764,4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4"/>
          <table:table-cell table:style-name="ce26"/>
          <table:table-cell table:style-name="ce44" office:value-type="string">
            <text:p>0169000000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46192684">
            <text:p>46.192.684,00</text:p>
          </table:table-cell>
          <table:table-cell table:style-name="ce50"/>
          <table:table-cell table:style-name="ce50" office:value-type="float" office:value="46192684">
            <text:p>46.192.684,00</text:p>
          </table:table-cell>
          <table:table-cell table:style-name="ce50" office:value-type="float" office:value="0">
            <text:p>0,00</text:p>
          </table:table-cell>
          <table:table-cell table:style-name="ce50" table:number-columns-repeated="2"/>
          <table:table-cell table:style-name="ce50" office:value-type="float" office:value="46192684">
            <text:p>46.192.684,00</text:p>
          </table:table-cell>
          <table:table-cell table:style-name="ce52" table:formula="of:=91.76%*[.M10]" office:value-type="float" office:value="42386406.8384">
            <text:p>42.386.406,84</text:p>
          </table:table-cell>
          <table:table-cell table:style-name="ce52" table:formula="of:=8.24%*[.M10]" office:value-type="float" office:value="3806277.1616">
            <text:p>3.806.277,16</text:p>
          </table:table-cell>
          <table:table-cell table:style-name="ce57" office:value-type="float" office:value="46192684">
            <text:p>46.192.684,00</text:p>
          </table:table-cell>
          <table:table-cell table:style-name="ce52" table:formula="of:=91.76%*[.P10]" office:value-type="float" office:value="42386406.8384">
            <text:p>42.386.406,84</text:p>
          </table:table-cell>
          <table:table-cell table:style-name="ce52" table:formula="of:=8.24%*[.P10]" office:value-type="float" office:value="3806277.1616">
            <text:p>3.806.277,16</text:p>
          </table:table-cell>
          <table:table-cell table:style-name="ce57" office:value-type="float" office:value="46192684">
            <text:p>46.192.684,00</text:p>
          </table:table-cell>
          <table:table-cell table:style-name="ce52" table:formula="of:=91.76%*[.S10]" office:value-type="float" office:value="42386406.8384">
            <text:p>42.386.406,84</text:p>
          </table:table-cell>
          <table:table-cell table:style-name="ce52" table:formula="of:=8.24%*[.S10]" office:value-type="float" office:value="3806277.1616">
            <text:p>3.806.277,16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/>
          <table:table-cell table:style-name="ce12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table:number-columns-repeated="4"/>
          <table:table-cell table:style-name="ce48" office:value-type="float" office:value="58000">
            <text:p>58.000,00</text:p>
          </table:table-cell>
          <table:table-cell table:style-name="ce48"/>
          <table:table-cell table:style-name="ce48" office:value-type="float" office:value="18313.57">
            <text:p>18.313,57</text:p>
          </table:table-cell>
          <table:table-cell table:style-name="ce60" table:formula="of:=91.76%*[.M11]" office:value-type="float" office:value="16804.531832">
            <text:p>16.804,53</text:p>
          </table:table-cell>
          <table:table-cell table:style-name="ce60" table:formula="of:=8.24%*[.M11]" office:value-type="float" office:value="1509.038168">
            <text:p>1.509,04</text:p>
          </table:table-cell>
          <table:table-cell table:style-name="ce60" office:value-type="float" office:value="18313.57">
            <text:p>18.313,57</text:p>
          </table:table-cell>
          <table:table-cell table:style-name="ce60" table:formula="of:=91.76%*[.P11]" office:value-type="float" office:value="16804.531832">
            <text:p>16.804,53</text:p>
          </table:table-cell>
          <table:table-cell table:style-name="ce60" table:formula="of:=8.24%*[.P11]" office:value-type="float" office:value="1509.038168">
            <text:p>1.509,04</text:p>
          </table:table-cell>
          <table:table-cell table:style-name="ce60" office:value-type="float" office:value="18313.57">
            <text:p>18.313,57</text:p>
          </table:table-cell>
          <table:table-cell table:style-name="ce60" table:formula="of:=91.76%*[.S11]" office:value-type="float" office:value="16804.531832">
            <text:p>16.804,53</text:p>
          </table:table-cell>
          <table:table-cell table:style-name="ce60" table:formula="of:=8.24%*[.S11]" office:value-type="float" office:value="1509.038168">
            <text:p>1.509,04</text:p>
          </table:table-cell>
          <table:table-cell table:number-columns-repeated="1003"/>
        </table:table-row>
        <table:table-row table:style-name="ro1">
          <table:table-cell office:value-type="string">
            <text:p>PO 0006 - Trabalho seguro</text:p>
          </table:table-cell>
          <table:table-cell/>
          <table:table-cell table:style-name="ce14"/>
          <table:table-cell table:style-name="ce27"/>
          <table:table-cell table:number-columns-repeated="8"/>
          <table:table-cell/>
          <table:table-cell table:formula="of:=91.76%*[.M12]" office:value-type="float" office:value="0">
            <text:p>0,00</text:p>
          </table:table-cell>
          <table:table-cell table:formula="of:=8.24%*[.M12]" office:value-type="float" office:value="0">
            <text:p>0,00</text:p>
          </table:table-cell>
          <table:table-cell/>
          <table:table-cell table:formula="of:=91.76%*[.P12]" office:value-type="float" office:value="0">
            <text:p>0,00</text:p>
          </table:table-cell>
          <table:table-cell table:formula="of:=8.24%*[.P12]" office:value-type="float" office:value="0">
            <text:p>0,00</text:p>
          </table:table-cell>
          <table:table-cell/>
          <table:table-cell table:formula="of:=91.76%*[.S12]" office:value-type="float" office:value="0">
            <text:p>0,00</text:p>
          </table:table-cell>
          <table:table-cell table:formula="of:=8.24%*[.S1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 table:style-name="ce13"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13]" office:value-type="float" office:value="0">
            <text:p>0,00</text:p>
          </table:table-cell>
          <table:table-cell table:style-name="ce52" table:formula="of:=8.24%*[.M13]" office:value-type="float" office:value="0">
            <text:p>0,00</text:p>
          </table:table-cell>
          <table:table-cell table:style-name="ce62"/>
          <table:table-cell table:style-name="ce52" table:formula="of:=91.76%*[.P13]" office:value-type="float" office:value="0">
            <text:p>0,00</text:p>
          </table:table-cell>
          <table:table-cell table:style-name="ce52" table:formula="of:=8.24%*[.P13]" office:value-type="float" office:value="0">
            <text:p>0,00</text:p>
          </table:table-cell>
          <table:table-cell table:style-name="ce62"/>
          <table:table-cell table:style-name="ce52" table:formula="of:=91.76%*[.S13]" office:value-type="float" office:value="0">
            <text:p>0,00</text:p>
          </table:table-cell>
          <table:table-cell table:style-name="ce52" table:formula="of:=8.24%*[.S13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/>
          <table:table-cell table:style-name="ce21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10000">
            <text:p>10.000,00</text:p>
          </table:table-cell>
          <table:table-cell table:style-name="ce52"/>
          <table:table-cell table:style-name="ce52" office:value-type="float" office:value="10000">
            <text:p>10.000,00</text:p>
          </table:table-cell>
          <table:table-cell table:style-name="ce60" table:formula="of:=91.76%*[.M14]" office:value-type="float" office:value="9176">
            <text:p>9.176,00</text:p>
          </table:table-cell>
          <table:table-cell table:style-name="ce60" table:formula="of:=8.24%*[.M14]" office:value-type="float" office:value="824">
            <text:p>824,00</text:p>
          </table:table-cell>
          <table:table-cell table:style-name="ce57" office:value-type="float" office:value="10000">
            <text:p>10.000,00</text:p>
          </table:table-cell>
          <table:table-cell table:style-name="ce60" table:formula="of:=91.76%*[.P14]" office:value-type="float" office:value="9176">
            <text:p>9.176,00</text:p>
          </table:table-cell>
          <table:table-cell table:style-name="ce60" table:formula="of:=8.24%*[.P14]" office:value-type="float" office:value="824">
            <text:p>824,00</text:p>
          </table:table-cell>
          <table:table-cell table:style-name="ce57" office:value-type="float" office:value="10000">
            <text:p>10.000,00</text:p>
          </table:table-cell>
          <table:table-cell table:style-name="ce60" table:formula="of:=91.76%*[.S14]" office:value-type="float" office:value="9176">
            <text:p>9.176,00</text:p>
          </table:table-cell>
          <table:table-cell table:style-name="ce60" table:formula="of:=8.24%*[.S14]" office:value-type="float" office:value="824">
            <text:p>824,00</text:p>
          </table:table-cell>
          <table:table-cell table:number-columns-repeated="1003"/>
        </table:table-row>
        <table:table-row table:style-name="ro1">
          <table:table-cell office:value-type="string">
            <text:p>PO 0007 - Combate ao Trabalho Infantil</text:p>
          </table:table-cell>
          <table:table-cell/>
          <table:table-cell table:style-name="ce14"/>
          <table:table-cell table:style-name="ce28"/>
          <table:table-cell table:number-columns-repeated="8"/>
          <table:table-cell/>
          <table:table-cell table:formula="of:=91.76%*[.M15]" office:value-type="float" office:value="0">
            <text:p>0,00</text:p>
          </table:table-cell>
          <table:table-cell table:formula="of:=8.24%*[.M15]" office:value-type="float" office:value="0">
            <text:p>0,00</text:p>
          </table:table-cell>
          <table:table-cell/>
          <table:table-cell table:formula="of:=91.76%*[.P15]" office:value-type="float" office:value="0">
            <text:p>0,00</text:p>
          </table:table-cell>
          <table:table-cell table:formula="of:=8.24%*[.P15]" office:value-type="float" office:value="0">
            <text:p>0,00</text:p>
          </table:table-cell>
          <table:table-cell/>
          <table:table-cell table:formula="of:=91.76%*[.S15]" office:value-type="float" office:value="0">
            <text:p>0,00</text:p>
          </table:table-cell>
          <table:table-cell table:formula="of:=8.24%*[.S15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16]" office:value-type="float" office:value="0">
            <text:p>0,00</text:p>
          </table:table-cell>
          <table:table-cell table:style-name="ce52" table:formula="of:=8.24%*[.M16]" office:value-type="float" office:value="0">
            <text:p>0,00</text:p>
          </table:table-cell>
          <table:table-cell table:style-name="ce57"/>
          <table:table-cell table:style-name="ce52" table:formula="of:=91.76%*[.P16]" office:value-type="float" office:value="0">
            <text:p>0,00</text:p>
          </table:table-cell>
          <table:table-cell table:style-name="ce52" table:formula="of:=8.24%*[.P16]" office:value-type="float" office:value="0">
            <text:p>0,00</text:p>
          </table:table-cell>
          <table:table-cell table:style-name="ce57"/>
          <table:table-cell table:style-name="ce52" table:formula="of:=91.76%*[.S16]" office:value-type="float" office:value="0">
            <text:p>0,00</text:p>
          </table:table-cell>
          <table:table-cell table:style-name="ce52" table:formula="of:=8.24%*[.S16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1.02.126.0571.2C73</text:p>
          </table:table-cell>
          <table:table-cell table:style-name="ce15"/>
          <table:table-cell/>
          <table:table-cell table:style-name="ce12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table:number-columns-repeated="4"/>
          <table:table-cell table:style-name="ce48" office:value-type="float" office:value="2681905.4">
            <text:p>2.681.905,40</text:p>
          </table:table-cell>
          <table:table-cell table:style-name="ce48"/>
          <table:table-cell table:style-name="ce48" office:value-type="float" office:value="2681905.4">
            <text:p>2.681.905,40</text:p>
          </table:table-cell>
          <table:table-cell table:style-name="ce60" table:formula="of:=91.76%*[.M17]" office:value-type="float" office:value="2460916.39504">
            <text:p>2.460.916,40</text:p>
          </table:table-cell>
          <table:table-cell table:style-name="ce60" table:formula="of:=8.24%*[.M17]" office:value-type="float" office:value="220989.00496">
            <text:p>220.989,00</text:p>
          </table:table-cell>
          <table:table-cell table:style-name="ce60" office:value-type="float" office:value="2664208">
            <text:p>2.664.208,00</text:p>
          </table:table-cell>
          <table:table-cell table:style-name="ce60" table:formula="of:=91.76%*[.P17]" office:value-type="float" office:value="2444677.2608">
            <text:p>2.444.677,26</text:p>
          </table:table-cell>
          <table:table-cell table:style-name="ce60" table:formula="of:=8.24%*[.P17]" office:value-type="float" office:value="219530.7392">
            <text:p>219.530,74</text:p>
          </table:table-cell>
          <table:table-cell table:style-name="ce60" office:value-type="float" office:value="2664208">
            <text:p>2.664.208,00</text:p>
          </table:table-cell>
          <table:table-cell table:style-name="ce60" table:formula="of:=91.76%*[.S17]" office:value-type="float" office:value="2444677.2608">
            <text:p>2.444.677,26</text:p>
          </table:table-cell>
          <table:table-cell table:style-name="ce60" table:formula="of:=8.24%*[.S17]" office:value-type="float" office:value="219530.7392">
            <text:p>219.530,74</text:p>
          </table:table-cell>
          <table:table-cell table:number-columns-repeated="1003"/>
        </table:table-row>
        <table:table-row table:style-name="ro1">
          <table:table-cell office:value-type="string">
            <text:p>0001-Manut. sistema Nacional de Tecnol. Informação (e-jus)</text:p>
          </table:table-cell>
          <table:table-cell/>
          <table:table-cell table:style-name="ce14"/>
          <table:table-cell table:style-name="ce27"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81254.83">
            <text:p>1.181.254,83</text:p>
          </table:table-cell>
          <table:table-cell/>
          <table:table-cell office:value-type="float" office:value="1152369.96">
            <text:p>1.152.369,96</text:p>
          </table:table-cell>
          <table:table-cell table:formula="of:=91.76%*[.M18]" office:value-type="float" office:value="1057414.675296">
            <text:p>1.057.414,68</text:p>
          </table:table-cell>
          <table:table-cell table:formula="of:=8.24%*[.M18]" office:value-type="float" office:value="94955.284704">
            <text:p>94.955,28</text:p>
          </table:table-cell>
          <table:table-cell office:value-type="float" office:value="1111995.79">
            <text:p>1.111.995,79</text:p>
          </table:table-cell>
          <table:table-cell table:formula="of:=91.76%*[.P18]" office:value-type="float" office:value="1020367.336904">
            <text:p>1.020.367,34</text:p>
          </table:table-cell>
          <table:table-cell table:formula="of:=8.24%*[.P18]" office:value-type="float" office:value="91628.453096">
            <text:p>91.628,45</text:p>
          </table:table-cell>
          <table:table-cell office:value-type="float" office:value="1111995.79">
            <text:p>1.111.995,79</text:p>
          </table:table-cell>
          <table:table-cell table:formula="of:=91.76%*[.S18]" office:value-type="float" office:value="1020367.336904">
            <text:p>1.020.367,34</text:p>
          </table:table-cell>
          <table:table-cell table:formula="of:=8.24%*[.S18]" office:value-type="float" office:value="91628.453096">
            <text:p>91.628,45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 table:style-name="ce27"/>
          <table:table-cell table:number-columns-repeated="8"/>
          <table:table-cell/>
          <table:table-cell table:formula="of:=91.76%*[.M19]" office:value-type="float" office:value="0">
            <text:p>0,00</text:p>
          </table:table-cell>
          <table:table-cell table:formula="of:=8.24%*[.M19]" office:value-type="float" office:value="0">
            <text:p>0,00</text:p>
          </table:table-cell>
          <table:table-cell/>
          <table:table-cell table:formula="of:=91.76%*[.P19]" office:value-type="float" office:value="0">
            <text:p>0,00</text:p>
          </table:table-cell>
          <table:table-cell table:formula="of:=8.24%*[.P19]" office:value-type="float" office:value="0">
            <text:p>0,00</text:p>
          </table:table-cell>
          <table:table-cell/>
          <table:table-cell table:formula="of:=91.76%*[.S19]" office:value-type="float" office:value="0">
            <text:p>0,00</text:p>
          </table:table-cell>
          <table:table-cell table:formula="of:=8.24%*[.S19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 table:style-name="ce13"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20]" office:value-type="float" office:value="0">
            <text:p>0,00</text:p>
          </table:table-cell>
          <table:table-cell table:style-name="ce52" table:formula="of:=8.24%*[.M20]" office:value-type="float" office:value="0">
            <text:p>0,00</text:p>
          </table:table-cell>
          <table:table-cell table:style-name="ce62"/>
          <table:table-cell table:style-name="ce52" table:formula="of:=91.76%*[.P20]" office:value-type="float" office:value="0">
            <text:p>0,00</text:p>
          </table:table-cell>
          <table:table-cell table:style-name="ce52" table:formula="of:=8.24%*[.P20]" office:value-type="float" office:value="0">
            <text:p>0,00</text:p>
          </table:table-cell>
          <table:table-cell table:style-name="ce62"/>
          <table:table-cell table:style-name="ce52" table:formula="of:=91.76%*[.S20]" office:value-type="float" office:value="0">
            <text:p>0,00</text:p>
          </table:table-cell>
          <table:table-cell table:style-name="ce52" table:formula="of:=8.24%*[.S20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061.0571.4224</text:p>
          </table:table-cell>
          <table:table-cell table:style-name="ce15"/>
          <table:table-cell/>
          <table:table-cell table:style-name="ce21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1200000">
            <text:p>1.200.000,00</text:p>
          </table:table-cell>
          <table:table-cell table:style-name="ce52" office:value-type="float" office:value="421408">
            <text:p>421.408,00</text:p>
          </table:table-cell>
          <table:table-cell table:style-name="ce52" office:value-type="float" office:value="1621408">
            <text:p>1.621.408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1621021.8">
            <text:p>1.621.021,80</text:p>
          </table:table-cell>
          <table:table-cell table:style-name="ce60" table:formula="of:=91.76%*[.M21]" office:value-type="float" office:value="1487449.60368">
            <text:p>1.487.449,60</text:p>
          </table:table-cell>
          <table:table-cell table:style-name="ce60" table:formula="of:=8.24%*[.M21]" office:value-type="float" office:value="133572.19632">
            <text:p>133.572,20</text:p>
          </table:table-cell>
          <table:table-cell table:style-name="ce57" office:value-type="float" office:value="1621021.8">
            <text:p>1.621.021,80</text:p>
          </table:table-cell>
          <table:table-cell table:style-name="ce60" table:formula="of:=91.76%*[.P21]" office:value-type="float" office:value="1487449.60368">
            <text:p>1.487.449,60</text:p>
          </table:table-cell>
          <table:table-cell table:style-name="ce60" table:formula="of:=8.24%*[.P21]" office:value-type="float" office:value="133572.19632">
            <text:p>133.572,20</text:p>
          </table:table-cell>
          <table:table-cell table:style-name="ce57" office:value-type="float" office:value="1621021.8">
            <text:p>1.621.021,80</text:p>
          </table:table-cell>
          <table:table-cell table:style-name="ce60" table:formula="of:=91.76%*[.S21]" office:value-type="float" office:value="1487449.60368">
            <text:p>1.487.449,60</text:p>
          </table:table-cell>
          <table:table-cell table:style-name="ce60" table:formula="of:=8.24%*[.S21]" office:value-type="float" office:value="133572.19632">
            <text:p>133.572,20</text:p>
          </table:table-cell>
          <table:table-cell table:number-columns-repeated="1003"/>
        </table:table-row>
        <table:table-row table:style-name="ro1">
          <table:table-cell office:value-type="string">
            <text:p>0023-Assisistência Jurídica Pessoas Carentes</text:p>
          </table:table-cell>
          <table:table-cell/>
          <table:table-cell table:style-name="ce14" table:number-columns-repeated="2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1" table:formula="of:=91.76%*[.M22]" office:value-type="float" office:value="0">
            <text:p>0,00</text:p>
          </table:table-cell>
          <table:table-cell table:style-name="ce51" table:formula="of:=8.24%*[.M22]" office:value-type="float" office:value="0">
            <text:p>0,00</text:p>
          </table:table-cell>
          <table:table-cell table:style-name="ce51"/>
          <table:table-cell table:style-name="ce51" table:formula="of:=91.76%*[.P22]" office:value-type="float" office:value="0">
            <text:p>0,00</text:p>
          </table:table-cell>
          <table:table-cell table:style-name="ce51" table:formula="of:=8.24%*[.P22]" office:value-type="float" office:value="0">
            <text:p>0,00</text:p>
          </table:table-cell>
          <table:table-cell table:style-name="ce51"/>
          <table:table-cell table:style-name="ce51" table:formula="of:=91.76%*[.S22]" office:value-type="float" office:value="0">
            <text:p>0,00</text:p>
          </table:table-cell>
          <table:table-cell table:style-name="ce51" table:formula="of:=8.24%*[.S2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20TP</text:p>
          </table:table-cell>
          <table:table-cell table:style-name="ce15"/>
          <table:table-cell/>
          <table:table-cell table:style-name="ce20"/>
          <table:table-cell table:style-name="ce42" office:value-type="string">
            <text:p>0100000000</text:p>
          </table:table-cell>
          <table:table-cell table:style-name="ce42" office:value-type="float" office:value="1">
            <text:p>1</text:p>
          </table:table-cell>
          <table:table-cell table:style-name="ce48" office:value-type="float" office:value="190060563">
            <text:p>190.060.563,00</text:p>
          </table:table-cell>
          <table:table-cell table:style-name="ce48" office:value-type="float" office:value="24666724">
            <text:p>24.666.724,00</text:p>
          </table:table-cell>
          <table:table-cell table:style-name="ce48" office:value-type="float" office:value="214727287">
            <text:p>214.727.287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214727287">
            <text:p>214.727.287,00</text:p>
          </table:table-cell>
          <table:table-cell table:style-name="ce60" table:formula="of:=91.76%*[.M23]" office:value-type="float" office:value="197033758.5512">
            <text:p>197.033.758,55</text:p>
          </table:table-cell>
          <table:table-cell table:style-name="ce60" table:formula="of:=8.24%*[.M23]" office:value-type="float" office:value="17693528.4488">
            <text:p>17.693.528,45</text:p>
          </table:table-cell>
          <table:table-cell table:style-name="ce60" office:value-type="float" office:value="214261445.57">
            <text:p>214.261.445,57</text:p>
          </table:table-cell>
          <table:table-cell table:style-name="ce60" table:formula="of:=91.76%*[.P23]" office:value-type="float" office:value="196606302.455032">
            <text:p>196.606.302,46</text:p>
          </table:table-cell>
          <table:table-cell table:style-name="ce60" table:formula="of:=8.24%*[.P23]" office:value-type="float" office:value="17655143.114968">
            <text:p>17.655.143,11</text:p>
          </table:table-cell>
          <table:table-cell table:style-name="ce60" office:value-type="float" office:value="214261445.57">
            <text:p>214.261.445,57</text:p>
          </table:table-cell>
          <table:table-cell table:style-name="ce60" table:formula="of:=91.76%*[.S23]" office:value-type="float" office:value="196606302.455032">
            <text:p>196.606.302,46</text:p>
          </table:table-cell>
          <table:table-cell table:style-name="ce60" table:formula="of:=8.24%*[.S23]" office:value-type="float" office:value="17655143.114968">
            <text:p>17.655.143,11</text:p>
          </table:table-cell>
          <table:table-cell table:number-columns-repeated="1003"/>
        </table:table-row>
        <table:table-row table:style-name="ro1">
          <table:table-cell office:value-type="string">
            <text:p>0023-Pessoal Ativo da União </text:p>
          </table:table-cell>
          <table:table-cell/>
          <table:table-cell table:style-name="ce14"/>
          <table:table-cell table:style-name="ce21"/>
          <table:table-cell table:style-name="ce45" table:number-columns-repeated="2"/>
          <table:table-cell table:style-name="ce51" table:number-columns-repeated="6"/>
          <table:table-cell table:style-name="ce51"/>
          <table:table-cell table:formula="of:=91.76%*[.M24]" office:value-type="float" office:value="0">
            <text:p>0,00</text:p>
          </table:table-cell>
          <table:table-cell table:formula="of:=8.24%*[.M24]" office:value-type="float" office:value="0">
            <text:p>0,00</text:p>
          </table:table-cell>
          <table:table-cell table:style-name="ce51"/>
          <table:table-cell table:formula="of:=91.76%*[.P24]" office:value-type="float" office:value="0">
            <text:p>0,00</text:p>
          </table:table-cell>
          <table:table-cell table:formula="of:=8.24%*[.P24]" office:value-type="float" office:value="0">
            <text:p>0,00</text:p>
          </table:table-cell>
          <table:table-cell table:style-name="ce51"/>
          <table:table-cell table:formula="of:=91.76%*[.S24]" office:value-type="float" office:value="0">
            <text:p>0,00</text:p>
          </table:table-cell>
          <table:table-cell table:formula="of:=8.24%*[.S24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108.02.122.0571.216H.0023 - ajuda de Custo para Moradia </text:p>
          </table:table-cell>
          <table:table-cell table:style-name="ce15"/>
          <table:table-cell/>
          <table:table-cell table:style-name="ce2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3856775">
            <text:p>3.856.775,00</text:p>
          </table:table-cell>
          <table:table-cell table:style-name="ce52" office:value-type="float" office:value="135715">
            <text:p>135.715,00</text:p>
          </table:table-cell>
          <table:table-cell table:style-name="ce52" office:value-type="float" office:value="3992490">
            <text:p>3.992.490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3992489.76">
            <text:p>3.992.489,76</text:p>
          </table:table-cell>
          <table:table-cell table:style-name="ce48" table:formula="of:=91.76%*[.M25]" office:value-type="float" office:value="3663508.603776">
            <text:p>3.663.508,60</text:p>
          </table:table-cell>
          <table:table-cell table:style-name="ce48" table:formula="of:=8.24%*[.M25]" office:value-type="float" office:value="328981.156224">
            <text:p>328.981,16</text:p>
          </table:table-cell>
          <table:table-cell table:style-name="ce52" office:value-type="float" office:value="3992489.76">
            <text:p>3.992.489,76</text:p>
          </table:table-cell>
          <table:table-cell table:style-name="ce48" table:formula="of:=91.76%*[.P25]" office:value-type="float" office:value="3663508.603776">
            <text:p>3.663.508,60</text:p>
          </table:table-cell>
          <table:table-cell table:style-name="ce48" table:formula="of:=8.24%*[.P25]" office:value-type="float" office:value="328981.156224">
            <text:p>328.981,16</text:p>
          </table:table-cell>
          <table:table-cell table:style-name="ce52" office:value-type="float" office:value="3992489.76">
            <text:p>3.992.489,76</text:p>
          </table:table-cell>
          <table:table-cell table:style-name="ce48" table:formula="of:=91.76%*[.S25]" office:value-type="float" office:value="3663508.603776">
            <text:p>3.663.508,60</text:p>
          </table:table-cell>
          <table:table-cell table:style-name="ce48" table:formula="of:=8.24%*[.S25]" office:value-type="float" office:value="328981.156224">
            <text:p>328.981,16</text:p>
          </table:table-cell>
          <table:table-cell table:number-columns-repeated="1003"/>
        </table:table-row>
        <table:table-row table:style-name="ro1">
          <table:table-cell office:value-type="string">
            <text:p>PO: 0000 - Ajuda de Custo para Moradia</text:p>
          </table:table-cell>
          <table:table-cell/>
          <table:table-cell table:style-name="ce14"/>
          <table:table-cell table:style-name="ce28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26]" office:value-type="float" office:value="0">
            <text:p>0,00</text:p>
          </table:table-cell>
          <table:table-cell table:style-name="ce52" table:formula="of:=8.24%*[.M26]" office:value-type="float" office:value="0">
            <text:p>0,00</text:p>
          </table:table-cell>
          <table:table-cell table:style-name="ce57"/>
          <table:table-cell table:style-name="ce52" table:formula="of:=91.76%*[.P26]" office:value-type="float" office:value="0">
            <text:p>0,00</text:p>
          </table:table-cell>
          <table:table-cell table:style-name="ce52" table:formula="of:=8.24%*[.P26]" office:value-type="float" office:value="0">
            <text:p>0,00</text:p>
          </table:table-cell>
          <table:table-cell table:style-name="ce57"/>
          <table:table-cell table:style-name="ce52" table:formula="of:=91.76%*[.S26]" office:value-type="float" office:value="0">
            <text:p>0,00</text:p>
          </table:table-cell>
          <table:table-cell table:style-name="ce52" table:formula="of:=8.24%*[.S26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 table:style-name="ce25"/>
          <table:table-cell table:style-name="ce29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office:value-type="float" office:value="1300000">
            <text:p>1.300.000,00</text:p>
          </table:table-cell>
          <table:table-cell table:style-name="ce48" office:value-type="float" office:value="768000">
            <text:p>768.000,00</text:p>
          </table:table-cell>
          <table:table-cell table:style-name="ce48" office:value-type="float" office:value="2068000">
            <text:p>2.068.000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2023419.58">
            <text:p>2.023.419,58</text:p>
          </table:table-cell>
          <table:table-cell table:style-name="ce60" table:formula="of:=91.76%*[.M27]" office:value-type="float" office:value="1856689.806608">
            <text:p>1.856.689,81</text:p>
          </table:table-cell>
          <table:table-cell table:style-name="ce60" table:formula="of:=8.24%*[.M27]" office:value-type="float" office:value="166729.773392">
            <text:p>166.729,77</text:p>
          </table:table-cell>
          <table:table-cell table:style-name="ce60" office:value-type="float" office:value="626503.36">
            <text:p>626.503,36</text:p>
          </table:table-cell>
          <table:table-cell table:style-name="ce60" table:formula="of:=91.76%*[.P27]" office:value-type="float" office:value="574879.483136">
            <text:p>574.879,48</text:p>
          </table:table-cell>
          <table:table-cell table:style-name="ce60" table:formula="of:=8.24%*[.P27]" office:value-type="float" office:value="51623.876864">
            <text:p>51.623,88</text:p>
          </table:table-cell>
          <table:table-cell table:style-name="ce60" office:value-type="float" office:value="575613.36">
            <text:p>575.613,36</text:p>
          </table:table-cell>
          <table:table-cell table:style-name="ce60" table:formula="of:=91.76%*[.S27]" office:value-type="float" office:value="528182.819136">
            <text:p>528.182,82</text:p>
          </table:table-cell>
          <table:table-cell table:style-name="ce60" table:formula="of:=8.24%*[.S27]" office:value-type="float" office:value="47430.540864">
            <text:p>47.430,54</text:p>
          </table:table-cell>
          <table:table-cell table:number-columns-repeated="1003"/>
        </table:table-row>
        <table:table-row table:style-name="ro1">
          <table:table-cell office:value-type="string">
            <text:p>PO 0001 - Apreciação de <text:s/>Causas <text:s/>Justiça do Trabalho</text:p>
          </table:table-cell>
          <table:table-cell/>
          <table:table-cell table:style-name="ce24"/>
          <table:table-cell table:style-name="ce26"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office:value-type="float" office:value="17545205">
            <text:p>17.545.205,00</text:p>
          </table:table-cell>
          <table:table-cell/>
          <table:table-cell office:value-type="float" office:value="14897785">
            <text:p>14.897.785,00</text:p>
          </table:table-cell>
          <table:table-cell office:value-type="float" office:value="-2647420">
            <text:p>-2.647.420,00</text:p>
          </table:table-cell>
          <table:table-cell table:number-columns-repeated="2"/>
          <table:table-cell office:value-type="float" office:value="14897785">
            <text:p>14.897.785,00</text:p>
          </table:table-cell>
          <table:table-cell table:formula="of:=91.76%*[.M28]" office:value-type="float" office:value="13670207.516">
            <text:p>13.670.207,52</text:p>
          </table:table-cell>
          <table:table-cell table:formula="of:=8.24%*[.M28]" office:value-type="float" office:value="1227577.484">
            <text:p>1.227.577,48</text:p>
          </table:table-cell>
          <table:table-cell office:value-type="float" office:value="14266447.84">
            <text:p>14.266.447,84</text:p>
          </table:table-cell>
          <table:table-cell table:formula="of:=91.76%*[.P28]" office:value-type="float" office:value="13090892.537984">
            <text:p>13.090.892,54</text:p>
          </table:table-cell>
          <table:table-cell table:formula="of:=8.24%*[.P28]" office:value-type="float" office:value="1175555.302016">
            <text:p>1.175.555,30</text:p>
          </table:table-cell>
          <table:table-cell office:value-type="float" office:value="14266303.84">
            <text:p>14.266.303,84</text:p>
          </table:table-cell>
          <table:table-cell table:formula="of:=91.76%*[.S28]" office:value-type="float" office:value="13090760.403584">
            <text:p>13.090.760,40</text:p>
          </table:table-cell>
          <table:table-cell table:formula="of:=8.24%*[.S28]" office:value-type="float" office:value="1175543.436416">
            <text:p>1.175.543,44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27000000</text:p>
          </table:table-cell>
          <table:table-cell office:value-type="float" office:value="3">
            <text:p>3</text:p>
          </table:table-cell>
          <table:table-cell office:value-type="float" office:value="3245615">
            <text:p>3.245.615,00</text:p>
          </table:table-cell>
          <table:table-cell/>
          <table:table-cell office:value-type="float" office:value="3245615">
            <text:p>3.245.61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245615">
            <text:p>3.245.615,00</text:p>
          </table:table-cell>
          <table:table-cell table:formula="of:=91.76%*[.M29]" office:value-type="float" office:value="2978176.324">
            <text:p>2.978.176,32</text:p>
          </table:table-cell>
          <table:table-cell table:formula="of:=8.24%*[.M29]" office:value-type="float" office:value="267438.676">
            <text:p>267.438,68</text:p>
          </table:table-cell>
          <table:table-cell office:value-type="float" office:value="3191824.61">
            <text:p>3.191.824,61</text:p>
          </table:table-cell>
          <table:table-cell table:formula="of:=91.76%*[.P29]" office:value-type="float" office:value="2928818.262136">
            <text:p>2.928.818,26</text:p>
          </table:table-cell>
          <table:table-cell table:formula="of:=8.24%*[.P29]" office:value-type="float" office:value="263006.347864">
            <text:p>263.006,35</text:p>
          </table:table-cell>
          <table:table-cell office:value-type="float" office:value="3191824.61">
            <text:p>3.191.824,61</text:p>
          </table:table-cell>
          <table:table-cell table:formula="of:=91.76%*[.S29]" office:value-type="float" office:value="2928818.262136">
            <text:p>2.928.818,26</text:p>
          </table:table-cell>
          <table:table-cell table:formula="of:=8.24%*[.S29]" office:value-type="float" office:value="263006.347864">
            <text:p>263.006,35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50000000</text:p>
          </table:table-cell>
          <table:table-cell office:value-type="float" office:value="3">
            <text:p>3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0">
            <text:p>0,00</text:p>
          </table:table-cell>
          <table:table-cell office:value-type="float" office:value="-377314">
            <text:p>-377.314,00</text:p>
          </table:table-cell>
          <table:table-cell table:number-columns-repeated="2"/>
          <table:table-cell/>
          <table:table-cell table:formula="of:=91.76%*[.M30]" office:value-type="float" office:value="0">
            <text:p>0,00</text:p>
          </table:table-cell>
          <table:table-cell table:formula="of:=8.24%*[.M30]" office:value-type="float" office:value="0">
            <text:p>0,00</text:p>
          </table:table-cell>
          <table:table-cell/>
          <table:table-cell table:formula="of:=91.76%*[.P30]" office:value-type="float" office:value="0">
            <text:p>0,00</text:p>
          </table:table-cell>
          <table:table-cell table:formula="of:=8.24%*[.P30]" office:value-type="float" office:value="0">
            <text:p>0,00</text:p>
          </table:table-cell>
          <table:table-cell/>
          <table:table-cell table:formula="of:=91.76%*[.S30]" office:value-type="float" office:value="0">
            <text:p>0,00</text:p>
          </table:table-cell>
          <table:table-cell table:formula="of:=8.24%*[.S30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50151080</text:p>
          </table:table-cell>
          <table:table-cell office:value-type="float" office:value="3">
            <text:p>3</text:p>
          </table:table-cell>
          <table:table-cell office:value-type="float" office:value="347314">
            <text:p>347.314,00</text:p>
          </table:table-cell>
          <table:table-cell/>
          <table:table-cell table:number-columns-repeated="2" office:value-type="float" office:value="347314">
            <text:p>347.314,00</text:p>
          </table:table-cell>
          <table:table-cell table:number-columns-repeated="2"/>
          <table:table-cell/>
          <table:table-cell table:formula="of:=91.76%*[.M31]" office:value-type="float" office:value="0">
            <text:p>0,00</text:p>
          </table:table-cell>
          <table:table-cell table:formula="of:=8.24%*[.M31]" office:value-type="float" office:value="0">
            <text:p>0,00</text:p>
          </table:table-cell>
          <table:table-cell/>
          <table:table-cell table:formula="of:=91.76%*[.P31]" office:value-type="float" office:value="0">
            <text:p>0,00</text:p>
          </table:table-cell>
          <table:table-cell table:formula="of:=8.24%*[.P31]" office:value-type="float" office:value="0">
            <text:p>0,00</text:p>
          </table:table-cell>
          <table:table-cell/>
          <table:table-cell table:formula="of:=91.76%*[.S31]" office:value-type="float" office:value="0">
            <text:p>0,00</text:p>
          </table:table-cell>
          <table:table-cell table:formula="of:=8.24%*[.S31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81000000</text:p>
          </table:table-cell>
          <table:table-cell office:value-type="float" office:value="4">
            <text:p>4</text:p>
          </table:table-cell>
          <table:table-cell office:value-type="float" office:value="-2118000">
            <text:p>-2.118.000,00</text:p>
          </table:table-cell>
          <table:table-cell office:value-type="float" office:value="2118000">
            <text:p>2.118.000,00</text:p>
          </table:table-cell>
          <table:table-cell office:value-type="float" office:value="0">
            <text:p>0,00</text:p>
          </table:table-cell>
          <table:table-cell office:value-type="float" office:value="-2118000">
            <text:p>-2.118.000,00</text:p>
          </table:table-cell>
          <table:table-cell table:number-columns-repeated="2"/>
          <table:table-cell/>
          <table:table-cell table:formula="of:=91.76%*[.M32]" office:value-type="float" office:value="0">
            <text:p>0,00</text:p>
          </table:table-cell>
          <table:table-cell table:formula="of:=8.24%*[.M32]" office:value-type="float" office:value="0">
            <text:p>0,00</text:p>
          </table:table-cell>
          <table:table-cell/>
          <table:table-cell table:formula="of:=91.76%*[.P32]" office:value-type="float" office:value="0">
            <text:p>0,00</text:p>
          </table:table-cell>
          <table:table-cell table:formula="of:=8.24%*[.P32]" office:value-type="float" office:value="0">
            <text:p>0,00</text:p>
          </table:table-cell>
          <table:table-cell/>
          <table:table-cell table:formula="of:=91.76%*[.S32]" office:value-type="float" office:value="0">
            <text:p>0,00</text:p>
          </table:table-cell>
          <table:table-cell table:formula="of:=8.24%*[.S3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81000000</text:p>
          </table:table-cell>
          <table:table-cell office:value-type="float" office:value="3">
            <text:p>3</text:p>
          </table:table-cell>
          <table:table-cell office:value-type="float" office:value="2118000">
            <text:p>2.118.000,00</text:p>
          </table:table-cell>
          <table:table-cell/>
          <table:table-cell office:value-type="float" office:value="0">
            <text:p>0,00</text:p>
          </table:table-cell>
          <table:table-cell office:value-type="float" office:value="-6986810">
            <text:p>-6.986.810,00</text:p>
          </table:table-cell>
          <table:table-cell table:number-columns-repeated="2"/>
          <table:table-cell/>
          <table:table-cell table:formula="of:=91.76%*[.M33]" office:value-type="float" office:value="0">
            <text:p>0,00</text:p>
          </table:table-cell>
          <table:table-cell table:formula="of:=8.24%*[.M33]" office:value-type="float" office:value="0">
            <text:p>0,00</text:p>
          </table:table-cell>
          <table:table-cell/>
          <table:table-cell table:formula="of:=91.76%*[.P33]" office:value-type="float" office:value="0">
            <text:p>0,00</text:p>
          </table:table-cell>
          <table:table-cell table:formula="of:=8.24%*[.P33]" office:value-type="float" office:value="0">
            <text:p>0,00</text:p>
          </table:table-cell>
          <table:table-cell/>
          <table:table-cell table:formula="of:=91.76%*[.S33]" office:value-type="float" office:value="0">
            <text:p>0,00</text:p>
          </table:table-cell>
          <table:table-cell table:formula="of:=8.24%*[.S33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81151080</text:p>
          </table:table-cell>
          <table:table-cell office:value-type="float" office:value="4">
            <text:p>4</text:p>
          </table:table-cell>
          <table:table-cell office:value-type="float" office:value="2118000">
            <text:p>2.118.000,00</text:p>
          </table:table-cell>
          <table:table-cell/>
          <table:table-cell table:number-columns-repeated="2" office:value-type="float" office:value="2118000">
            <text:p>2.118.000,00</text:p>
          </table:table-cell>
          <table:table-cell table:number-columns-repeated="2"/>
          <table:table-cell office:value-type="float" office:value="1802379.15">
            <text:p>1.802.379,15</text:p>
          </table:table-cell>
          <table:table-cell table:formula="of:=91.76%*[.M34]" office:value-type="float" office:value="1653863.10804">
            <text:p>1.653.863,11</text:p>
          </table:table-cell>
          <table:table-cell table:formula="of:=8.24%*[.M34]" office:value-type="float" office:value="148516.04196">
            <text:p>148.516,04</text:p>
          </table:table-cell>
          <table:table-cell office:value-type="float" office:value="519074.73">
            <text:p>519.074,73</text:p>
          </table:table-cell>
          <table:table-cell table:formula="of:=91.76%*[.P34]" office:value-type="float" office:value="476302.972248">
            <text:p>476.302,97</text:p>
          </table:table-cell>
          <table:table-cell table:formula="of:=8.24%*[.P34]" office:value-type="float" office:value="42771.757752">
            <text:p>42.771,76</text:p>
          </table:table-cell>
          <table:table-cell office:value-type="float" office:value="519074.73">
            <text:p>519.074,73</text:p>
          </table:table-cell>
          <table:table-cell table:formula="of:=91.76%*[.S34]" office:value-type="float" office:value="476302.972248">
            <text:p>476.302,97</text:p>
          </table:table-cell>
          <table:table-cell table:formula="of:=8.24%*[.S34]" office:value-type="float" office:value="42771.757752">
            <text:p>42.771,76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81151080</text:p>
          </table:table-cell>
          <table:table-cell office:value-type="float" office:value="3">
            <text:p>3</text:p>
          </table:table-cell>
          <table:table-cell office:value-type="float" office:value="4868810">
            <text:p>4.868.810,00</text:p>
          </table:table-cell>
          <table:table-cell/>
          <table:table-cell table:number-columns-repeated="2" office:value-type="float" office:value="4868810">
            <text:p>4.868.810,00</text:p>
          </table:table-cell>
          <table:table-cell table:number-columns-repeated="2"/>
          <table:table-cell office:value-type="float" office:value="3966862.59">
            <text:p>3.966.862,59</text:p>
          </table:table-cell>
          <table:table-cell table:formula="of:=91.76%*[.M35]" office:value-type="float" office:value="3639993.112584">
            <text:p>3.639.993,11</text:p>
          </table:table-cell>
          <table:table-cell table:formula="of:=8.24%*[.M35]" office:value-type="float" office:value="326869.477416">
            <text:p>326.869,48</text:p>
          </table:table-cell>
          <table:table-cell office:value-type="float" office:value="3659272.76">
            <text:p>3.659.272,76</text:p>
          </table:table-cell>
          <table:table-cell table:formula="of:=91.76%*[.P35]" office:value-type="float" office:value="3357748.684576">
            <text:p>3.357.748,68</text:p>
          </table:table-cell>
          <table:table-cell table:formula="of:=8.24%*[.P35]" office:value-type="float" office:value="301524.075424">
            <text:p>301.524,08</text:p>
          </table:table-cell>
          <table:table-cell office:value-type="float" office:value="3659030.33">
            <text:p>3.659.030,33</text:p>
          </table:table-cell>
          <table:table-cell table:formula="of:=91.76%*[.S35]" office:value-type="float" office:value="3357526.230808">
            <text:p>3.357.526,23</text:p>
          </table:table-cell>
          <table:table-cell table:formula="of:=8.24%*[.S35]" office:value-type="float" office:value="301504.099192">
            <text:p>301.504,1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36]" office:value-type="float" office:value="0">
            <text:p>0,00</text:p>
          </table:table-cell>
          <table:table-cell table:style-name="ce52" table:formula="of:=8.24%*[.M36]" office:value-type="float" office:value="0">
            <text:p>0,00</text:p>
          </table:table-cell>
          <table:table-cell table:style-name="ce62"/>
          <table:table-cell table:style-name="ce52" table:formula="of:=91.76%*[.P36]" office:value-type="float" office:value="0">
            <text:p>0,00</text:p>
          </table:table-cell>
          <table:table-cell table:style-name="ce52" table:formula="of:=8.24%*[.P36]" office:value-type="float" office:value="0">
            <text:p>0,00</text:p>
          </table:table-cell>
          <table:table-cell table:style-name="ce62"/>
          <table:table-cell table:style-name="ce52" table:formula="of:=91.76%*[.S36]" office:value-type="float" office:value="0">
            <text:p>0,00</text:p>
          </table:table-cell>
          <table:table-cell table:style-name="ce52" table:formula="of:=8.24%*[.S36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/>
          <table:table-cell table:style-name="ce2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734165">
            <text:p>734.165,00</text:p>
          </table:table-cell>
          <table:table-cell table:style-name="ce52"/>
          <table:table-cell table:style-name="ce52" office:value-type="float" office:value="974165">
            <text:p>974.165,00</text:p>
          </table:table-cell>
          <table:table-cell table:style-name="ce52" office:value-type="float" office:value="240000">
            <text:p>240.000,00</text:p>
          </table:table-cell>
          <table:table-cell table:style-name="ce52" table:number-columns-repeated="2"/>
          <table:table-cell table:style-name="ce52" office:value-type="float" office:value="970461.39">
            <text:p>970.461,39</text:p>
          </table:table-cell>
          <table:table-cell table:style-name="ce60" table:formula="of:=91.76%*[.M37]" office:value-type="float" office:value="890495.371464">
            <text:p>890.495,37</text:p>
          </table:table-cell>
          <table:table-cell table:style-name="ce60" table:formula="of:=8.24%*[.M37]" office:value-type="float" office:value="79966.018536">
            <text:p>79.966,02</text:p>
          </table:table-cell>
          <table:table-cell table:style-name="ce57" office:value-type="float" office:value="967739.42">
            <text:p>967.739,42</text:p>
          </table:table-cell>
          <table:table-cell table:style-name="ce60" table:formula="of:=91.76%*[.P37]" office:value-type="float" office:value="887997.691792">
            <text:p>887.997,69</text:p>
          </table:table-cell>
          <table:table-cell table:style-name="ce60" table:formula="of:=8.24%*[.P37]" office:value-type="float" office:value="79741.728208">
            <text:p>79.741,73</text:p>
          </table:table-cell>
          <table:table-cell table:style-name="ce57" office:value-type="float" office:value="967739.42">
            <text:p>967.739,42</text:p>
          </table:table-cell>
          <table:table-cell table:style-name="ce60" table:formula="of:=91.76%*[.S37]" office:value-type="float" office:value="887997.691792">
            <text:p>887.997,69</text:p>
          </table:table-cell>
          <table:table-cell table:style-name="ce60" table:formula="of:=8.24%*[.S37]" office:value-type="float" office:value="79741.728208">
            <text:p>79.741,73</text:p>
          </table:table-cell>
          <table:table-cell table:number-columns-repeated="1003"/>
        </table:table-row>
        <table:table-row table:style-name="ro1">
          <table:table-cell office:value-type="string">
            <text:p>PO 0002 - Capacitação Recursos Humanos</text:p>
          </table:table-cell>
          <table:table-cell/>
          <table:table-cell table:style-name="ce14"/>
          <table:table-cell table:style-name="ce28"/>
          <table:table-cell office:value-type="string">
            <text:p>0150000000</text:p>
          </table:table-cell>
          <table:table-cell office:value-type="float" office:value="3">
            <text:p>3</text:p>
          </table:table-cell>
          <table:table-cell office:value-type="float" office:value="-30000">
            <text:p>-30.00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"/>
          <table:table-cell/>
          <table:table-cell table:formula="of:=91.76%*[.M38]" office:value-type="float" office:value="0">
            <text:p>0,00</text:p>
          </table:table-cell>
          <table:table-cell table:formula="of:=8.24%*[.M38]" office:value-type="float" office:value="0">
            <text:p>0,00</text:p>
          </table:table-cell>
          <table:table-cell/>
          <table:table-cell table:formula="of:=91.76%*[.P38]" office:value-type="float" office:value="0">
            <text:p>0,00</text:p>
          </table:table-cell>
          <table:table-cell table:formula="of:=8.24%*[.P38]" office:value-type="float" office:value="0">
            <text:p>0,00</text:p>
          </table:table-cell>
          <table:table-cell/>
          <table:table-cell table:formula="of:=91.76%*[.S38]" office:value-type="float" office:value="0">
            <text:p>0,00</text:p>
          </table:table-cell>
          <table:table-cell table:formula="of:=8.24%*[.S38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office:value-type="string">
            <text:p>0150151080</text:p>
          </table:table-cell>
          <table:table-cell office:value-type="float" office:value="3">
            <text:p>3</text:p>
          </table:table-cell>
          <table:table-cell office:value-type="float" office:value="30000">
            <text:p>30.000,00</text:p>
          </table:table-cell>
          <table:table-cell/>
          <table:table-cell table:number-columns-repeated="2" office:value-type="float" office:value="30000">
            <text:p>30.000,00</text:p>
          </table:table-cell>
          <table:table-cell table:number-columns-repeated="2"/>
          <table:table-cell/>
          <table:table-cell table:formula="of:=91.76%*[.M39]" office:value-type="float" office:value="0">
            <text:p>0,00</text:p>
          </table:table-cell>
          <table:table-cell table:formula="of:=8.24%*[.M39]" office:value-type="float" office:value="0">
            <text:p>0,00</text:p>
          </table:table-cell>
          <table:table-cell/>
          <table:table-cell table:formula="of:=91.76%*[.P39]" office:value-type="float" office:value="0">
            <text:p>0,00</text:p>
          </table:table-cell>
          <table:table-cell table:formula="of:=8.24%*[.P39]" office:value-type="float" office:value="0">
            <text:p>0,00</text:p>
          </table:table-cell>
          <table:table-cell/>
          <table:table-cell table:formula="of:=91.76%*[.S39]" office:value-type="float" office:value="0">
            <text:p>0,00</text:p>
          </table:table-cell>
          <table:table-cell table:formula="of:=8.24%*[.S39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40]" office:value-type="float" office:value="0">
            <text:p>0,00</text:p>
          </table:table-cell>
          <table:table-cell table:style-name="ce52" table:formula="of:=8.24%*[.M40]" office:value-type="float" office:value="0">
            <text:p>0,00</text:p>
          </table:table-cell>
          <table:table-cell table:style-name="ce57"/>
          <table:table-cell table:style-name="ce52" table:formula="of:=91.76%*[.P40]" office:value-type="float" office:value="0">
            <text:p>0,00</text:p>
          </table:table-cell>
          <table:table-cell table:style-name="ce52" table:formula="of:=8.24%*[.P40]" office:value-type="float" office:value="0">
            <text:p>0,00</text:p>
          </table:table-cell>
          <table:table-cell table:style-name="ce57"/>
          <table:table-cell table:style-name="ce52" table:formula="of:=91.76%*[.S40]" office:value-type="float" office:value="0">
            <text:p>0,00</text:p>
          </table:table-cell>
          <table:table-cell table:style-name="ce52" table:formula="of:=8.24%*[.S40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4256.0023 - aprec. Causas Just. Trabalho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489443">
            <text:p>489.443,00</text:p>
          </table:table-cell>
          <table:table-cell table:style-name="ce48"/>
          <table:table-cell table:style-name="ce48" office:value-type="float" office:value="489443">
            <text:p>489.443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461779.65">
            <text:p>461.779,65</text:p>
          </table:table-cell>
          <table:table-cell table:style-name="ce60" table:formula="of:=91.76%*[.M41]" office:value-type="float" office:value="423729.00684">
            <text:p>423.729,01</text:p>
          </table:table-cell>
          <table:table-cell table:style-name="ce60" table:formula="of:=8.24%*[.M41]" office:value-type="float" office:value="38050.64316">
            <text:p>38.050,64</text:p>
          </table:table-cell>
          <table:table-cell table:style-name="ce60" office:value-type="float" office:value="452029.65">
            <text:p>452.029,65</text:p>
          </table:table-cell>
          <table:table-cell table:style-name="ce60" table:formula="of:=91.76%*[.P41]" office:value-type="float" office:value="414782.40684">
            <text:p>414.782,41</text:p>
          </table:table-cell>
          <table:table-cell table:style-name="ce60" table:formula="of:=8.24%*[.P41]" office:value-type="float" office:value="37247.24316">
            <text:p>37.247,24</text:p>
          </table:table-cell>
          <table:table-cell table:style-name="ce60" office:value-type="float" office:value="452029.65">
            <text:p>452.029,65</text:p>
          </table:table-cell>
          <table:table-cell table:style-name="ce60" table:formula="of:=91.76%*[.S41]" office:value-type="float" office:value="414782.40684">
            <text:p>414.782,41</text:p>
          </table:table-cell>
          <table:table-cell table:style-name="ce60" table:formula="of:=8.24%*[.S41]" office:value-type="float" office:value="37247.24316">
            <text:p>37.247,24</text:p>
          </table:table-cell>
          <table:table-cell table:number-columns-repeated="1003"/>
        </table:table-row>
        <table:table-row table:style-name="ro1">
          <table:table-cell office:value-type="string">
            <text:p>PO 0005 - Formação e Aperfeiçoamento <text:s/>Magistrados</text:p>
          </table:table-cell>
          <table:table-cell/>
          <table:table-cell table:style-name="ce14" table:number-columns-repeated="2"/>
          <table:table-cell table:style-name="ce45" table:number-columns-repeated="2"/>
          <table:table-cell table:style-name="ce51" table:number-columns-repeated="6"/>
          <table:table-cell table:style-name="ce51"/>
          <table:table-cell table:formula="of:=91.76%*[.M42]" office:value-type="float" office:value="0">
            <text:p>0,00</text:p>
          </table:table-cell>
          <table:table-cell table:formula="of:=8.24%*[.M42]" office:value-type="float" office:value="0">
            <text:p>0,00</text:p>
          </table:table-cell>
          <table:table-cell table:style-name="ce51"/>
          <table:table-cell table:formula="of:=91.76%*[.P42]" office:value-type="float" office:value="0">
            <text:p>0,00</text:p>
          </table:table-cell>
          <table:table-cell table:formula="of:=8.24%*[.P42]" office:value-type="float" office:value="0">
            <text:p>0,00</text:p>
          </table:table-cell>
          <table:table-cell table:style-name="ce51"/>
          <table:table-cell table:formula="of:=91.76%*[.S42]" office:value-type="float" office:value="0">
            <text:p>0,00</text:p>
          </table:table-cell>
          <table:table-cell table:formula="of:=8.24%*[.S4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31.0571.2549.0023-Com. Divulg. Instit.</text:p>
          </table:table-cell>
          <table:table-cell table:style-name="ce15"/>
          <table:table-cell/>
          <table:table-cell table:style-name="ce3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342611">
            <text:p>342.611,00</text:p>
          </table:table-cell>
          <table:table-cell table:style-name="ce52"/>
          <table:table-cell table:style-name="ce52" office:value-type="float" office:value="342611">
            <text:p>342.611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275631.75">
            <text:p>275.631,75</text:p>
          </table:table-cell>
          <table:table-cell table:style-name="ce48" table:formula="of:=91.76%*[.M43]" office:value-type="float" office:value="252919.6938">
            <text:p>252.919,69</text:p>
          </table:table-cell>
          <table:table-cell table:style-name="ce48" table:formula="of:=8.24%*[.M43]" office:value-type="float" office:value="22712.0562">
            <text:p>22.712,06</text:p>
          </table:table-cell>
          <table:table-cell table:style-name="ce52" office:value-type="float" office:value="263936.19">
            <text:p>263.936,19</text:p>
          </table:table-cell>
          <table:table-cell table:style-name="ce48" table:formula="of:=91.76%*[.P43]" office:value-type="float" office:value="242187.847944">
            <text:p>242.187,85</text:p>
          </table:table-cell>
          <table:table-cell table:style-name="ce48" table:formula="of:=8.24%*[.P43]" office:value-type="float" office:value="21748.342056">
            <text:p>21.748,34</text:p>
          </table:table-cell>
          <table:table-cell table:style-name="ce52" office:value-type="float" office:value="263936.19">
            <text:p>263.936,19</text:p>
          </table:table-cell>
          <table:table-cell table:style-name="ce48" table:formula="of:=91.76%*[.S43]" office:value-type="float" office:value="242187.847944">
            <text:p>242.187,85</text:p>
          </table:table-cell>
          <table:table-cell table:style-name="ce48" table:formula="of:=8.24%*[.S43]" office:value-type="float" office:value="21748.342056">
            <text:p>21.748,34</text:p>
          </table:table-cell>
          <table:table-cell table:number-columns-repeated="1003"/>
        </table:table-row>
        <table:table-row table:style-name="ro1">
          <table:table-cell office:value-type="string">
            <text:p>PO0001- Comunicação e Divulgação Institucional</text:p>
          </table:table-cell>
          <table:table-cell/>
          <table:table-cell table:style-name="ce14"/>
          <table:table-cell table:style-name="ce31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44]" office:value-type="float" office:value="0">
            <text:p>0,00</text:p>
          </table:table-cell>
          <table:table-cell table:style-name="ce52" table:formula="of:=8.24%*[.M44]" office:value-type="float" office:value="0">
            <text:p>0,00</text:p>
          </table:table-cell>
          <table:table-cell table:style-name="ce57"/>
          <table:table-cell table:style-name="ce52" table:formula="of:=91.76%*[.P44]" office:value-type="float" office:value="0">
            <text:p>0,00</text:p>
          </table:table-cell>
          <table:table-cell table:style-name="ce52" table:formula="of:=8.24%*[.P44]" office:value-type="float" office:value="0">
            <text:p>0,00</text:p>
          </table:table-cell>
          <table:table-cell table:style-name="ce57"/>
          <table:table-cell table:style-name="ce52" table:formula="of:=91.76%*[.S44]" office:value-type="float" office:value="0">
            <text:p>0,00</text:p>
          </table:table-cell>
          <table:table-cell table:style-name="ce52" table:formula="of:=8.24%*[.S44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7" office:value-type="string">
            <text:p>15.108.02.301.0571.2004.0023-Assist. Médica Odontololgica.</text:p>
          </table:table-cell>
          <table:table-cell table:style-name="ce16" table:number-columns-repeated="2"/>
          <table:table-cell table:style-name="ce32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7727100">
            <text:p>7.727.100,00</text:p>
          </table:table-cell>
          <table:table-cell table:style-name="ce48" office:value-type="float" office:value="1447469">
            <text:p>1.447.469,00</text:p>
          </table:table-cell>
          <table:table-cell table:style-name="ce48" office:value-type="float" office:value="9174569">
            <text:p>9.174.569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8844269.81">
            <text:p>8.844.269,81</text:p>
          </table:table-cell>
          <table:table-cell table:style-name="ce60" table:formula="of:=91.76%*[.M45]" office:value-type="float" office:value="8115501.977656">
            <text:p>8.115.501,98</text:p>
          </table:table-cell>
          <table:table-cell table:style-name="ce60" table:formula="of:=8.24%*[.M45]" office:value-type="float" office:value="728767.832344">
            <text:p>728.767,83</text:p>
          </table:table-cell>
          <table:table-cell table:style-name="ce60" office:value-type="float" office:value="8480774.41">
            <text:p>8.480.774,41</text:p>
          </table:table-cell>
          <table:table-cell table:style-name="ce60" table:formula="of:=91.76%*[.P45]" office:value-type="float" office:value="7781958.598616">
            <text:p>7.781.958,60</text:p>
          </table:table-cell>
          <table:table-cell table:style-name="ce60" table:formula="of:=8.24%*[.P45]" office:value-type="float" office:value="698815.811384">
            <text:p>698.815,81</text:p>
          </table:table-cell>
          <table:table-cell table:style-name="ce60" office:value-type="float" office:value="8480774.41">
            <text:p>8.480.774,41</text:p>
          </table:table-cell>
          <table:table-cell table:style-name="ce60" table:formula="of:=91.76%*[.S45]" office:value-type="float" office:value="7781958.598616">
            <text:p>7.781.958,60</text:p>
          </table:table-cell>
          <table:table-cell table:style-name="ce60" table:formula="of:=8.24%*[.S45]" office:value-type="float" office:value="698815.811384">
            <text:p>698.815,81</text:p>
          </table:table-cell>
          <table:table-cell table:number-columns-repeated="1003"/>
        </table:table-row>
        <table:table-row table:style-name="ro1">
          <table:table-cell table:style-name="ce8" office:value-type="string">
            <text:p>PO 0001 - Assistência <text:s/>Médica e Odontológica aos Servidores</text:p>
          </table:table-cell>
          <table:table-cell table:style-name="ce17" table:number-columns-repeated="2"/>
          <table:table-cell table:style-name="ce33"/>
          <table:table-cell table:number-columns-repeated="8"/>
          <table:table-cell/>
          <table:table-cell table:formula="of:=91.76%*[.M46]" office:value-type="float" office:value="0">
            <text:p>0,00</text:p>
          </table:table-cell>
          <table:table-cell table:formula="of:=8.24%*[.M46]" office:value-type="float" office:value="0">
            <text:p>0,00</text:p>
          </table:table-cell>
          <table:table-cell/>
          <table:table-cell table:formula="of:=91.76%*[.P46]" office:value-type="float" office:value="0">
            <text:p>0,00</text:p>
          </table:table-cell>
          <table:table-cell table:formula="of:=8.24%*[.P46]" office:value-type="float" office:value="0">
            <text:p>0,00</text:p>
          </table:table-cell>
          <table:table-cell/>
          <table:table-cell table:formula="of:=91.76%*[.S46]" office:value-type="float" office:value="0">
            <text:p>0,00</text:p>
          </table:table-cell>
          <table:table-cell table:formula="of:=8.24%*[.S46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8" office:value-type="string">
            <text:p>Civis, Empregados, Militares e seus Dependentes</text:p>
          </table:table-cell>
          <table:table-cell table:style-name="ce18"/>
          <table:table-cell table:style-name="ce17"/>
          <table:table-cell table:style-name="ce34"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47]" office:value-type="float" office:value="0">
            <text:p>0,00</text:p>
          </table:table-cell>
          <table:table-cell table:style-name="ce52" table:formula="of:=8.24%*[.M47]" office:value-type="float" office:value="0">
            <text:p>0,00</text:p>
          </table:table-cell>
          <table:table-cell table:style-name="ce62"/>
          <table:table-cell table:style-name="ce52" table:formula="of:=91.76%*[.P47]" office:value-type="float" office:value="0">
            <text:p>0,00</text:p>
          </table:table-cell>
          <table:table-cell table:style-name="ce52" table:formula="of:=8.24%*[.P47]" office:value-type="float" office:value="0">
            <text:p>0,00</text:p>
          </table:table-cell>
          <table:table-cell table:style-name="ce62"/>
          <table:table-cell table:style-name="ce52" table:formula="of:=91.76%*[.S47]" office:value-type="float" office:value="0">
            <text:p>0,00</text:p>
          </table:table-cell>
          <table:table-cell table:style-name="ce52" table:formula="of:=8.24%*[.S47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331.0571.00M1.0023-Benefícios <text:s/>Assistenciais </text:p>
          </table:table-cell>
          <table:table-cell table:style-name="ce15"/>
          <table:table-cell/>
          <table:table-cell table:style-name="ce15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193656">
            <text:p>193.656,00</text:p>
          </table:table-cell>
          <table:table-cell table:style-name="ce52"/>
          <table:table-cell table:style-name="ce52" office:value-type="float" office:value="193656">
            <text:p>193.656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174309.51">
            <text:p>174.309,51</text:p>
          </table:table-cell>
          <table:table-cell table:style-name="ce60" table:formula="of:=91.76%*[.M48]" office:value-type="float" office:value="159946.406376">
            <text:p>159.946,41</text:p>
          </table:table-cell>
          <table:table-cell table:style-name="ce60" table:formula="of:=8.24%*[.M48]" office:value-type="float" office:value="14363.103624">
            <text:p>14.363,10</text:p>
          </table:table-cell>
          <table:table-cell table:style-name="ce57" office:value-type="float" office:value="172331.75">
            <text:p>172.331,75</text:p>
          </table:table-cell>
          <table:table-cell table:style-name="ce60" table:formula="of:=91.76%*[.P48]" office:value-type="float" office:value="158131.6138">
            <text:p>158.131,61</text:p>
          </table:table-cell>
          <table:table-cell table:style-name="ce60" table:formula="of:=8.24%*[.P48]" office:value-type="float" office:value="14200.1362">
            <text:p>14.200,14</text:p>
          </table:table-cell>
          <table:table-cell table:style-name="ce57" office:value-type="float" office:value="172331.75">
            <text:p>172.331,75</text:p>
          </table:table-cell>
          <table:table-cell table:style-name="ce60" table:formula="of:=91.76%*[.S48]" office:value-type="float" office:value="158131.6138">
            <text:p>158.131,61</text:p>
          </table:table-cell>
          <table:table-cell table:style-name="ce60" table:formula="of:=8.24%*[.S48]" office:value-type="float" office:value="14200.1362">
            <text:p>14.200,14</text:p>
          </table:table-cell>
          <table:table-cell table:number-columns-repeated="1003"/>
        </table:table-row>
        <table:table-row table:style-name="ro1">
          <table:table-cell office:value-type="string">
            <text:p>PO 0001 - <text:s/>Benefícios Assistenciais Decorrentes</text:p>
          </table:table-cell>
          <table:table-cell/>
          <table:table-cell table:style-name="ce14" table:number-columns-repeated="2"/>
          <table:table-cell table:number-columns-repeated="8"/>
          <table:table-cell/>
          <table:table-cell table:formula="of:=91.76%*[.M49]" office:value-type="float" office:value="0">
            <text:p>0,00</text:p>
          </table:table-cell>
          <table:table-cell table:formula="of:=8.24%*[.M49]" office:value-type="float" office:value="0">
            <text:p>0,00</text:p>
          </table:table-cell>
          <table:table-cell/>
          <table:table-cell table:formula="of:=91.76%*[.P49]" office:value-type="float" office:value="0">
            <text:p>0,00</text:p>
          </table:table-cell>
          <table:table-cell table:formula="of:=8.24%*[.P49]" office:value-type="float" office:value="0">
            <text:p>0,00</text:p>
          </table:table-cell>
          <table:table-cell/>
          <table:table-cell table:formula="of:=91.76%*[.S49]" office:value-type="float" office:value="0">
            <text:p>0,00</text:p>
          </table:table-cell>
          <table:table-cell table:formula="of:=8.24%*[.S49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do Auxílio -Funeral e Natalidade</text:p>
          </table:table-cell>
          <table:table-cell/>
          <table:table-cell table:style-name="ce14" table:number-columns-repeated="2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50]" office:value-type="float" office:value="0">
            <text:p>0,00</text:p>
          </table:table-cell>
          <table:table-cell table:style-name="ce52" table:formula="of:=8.24%*[.M50]" office:value-type="float" office:value="0">
            <text:p>0,00</text:p>
          </table:table-cell>
          <table:table-cell table:style-name="ce57"/>
          <table:table-cell table:style-name="ce52" table:formula="of:=91.76%*[.P50]" office:value-type="float" office:value="0">
            <text:p>0,00</text:p>
          </table:table-cell>
          <table:table-cell table:style-name="ce52" table:formula="of:=8.24%*[.P50]" office:value-type="float" office:value="0">
            <text:p>0,00</text:p>
          </table:table-cell>
          <table:table-cell table:style-name="ce57"/>
          <table:table-cell table:style-name="ce52" table:formula="of:=91.76%*[.S50]" office:value-type="float" office:value="0">
            <text:p>0,00</text:p>
          </table:table-cell>
          <table:table-cell table:style-name="ce52" table:formula="of:=8.24%*[.S50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331.0571.2010.0023 - Assistência Pré-Escolar 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1979568">
            <text:p>1.979.568,00</text:p>
          </table:table-cell>
          <table:table-cell table:style-name="ce48" office:value-type="float" office:value="92175">
            <text:p>92.175,00</text:p>
          </table:table-cell>
          <table:table-cell table:style-name="ce48" office:value-type="float" office:value="2071743">
            <text:p>2.071.743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2058743">
            <text:p>2.058.743,00</text:p>
          </table:table-cell>
          <table:table-cell table:style-name="ce60" table:formula="of:=91.76%*[.M51]" office:value-type="float" office:value="1889102.5768">
            <text:p>1.889.102,58</text:p>
          </table:table-cell>
          <table:table-cell table:style-name="ce60" table:formula="of:=8.24%*[.M51]" office:value-type="float" office:value="169640.4232">
            <text:p>169.640,42</text:p>
          </table:table-cell>
          <table:table-cell table:style-name="ce60" office:value-type="float" office:value="2052799.3">
            <text:p>2.052.799,30</text:p>
          </table:table-cell>
          <table:table-cell table:style-name="ce60" table:formula="of:=91.76%*[.P51]" office:value-type="float" office:value="1883648.63768">
            <text:p>1.883.648,64</text:p>
          </table:table-cell>
          <table:table-cell table:style-name="ce60" table:formula="of:=8.24%*[.P51]" office:value-type="float" office:value="169150.66232">
            <text:p>169.150,66</text:p>
          </table:table-cell>
          <table:table-cell table:style-name="ce60" office:value-type="float" office:value="2052799.3">
            <text:p>2.052.799,30</text:p>
          </table:table-cell>
          <table:table-cell table:style-name="ce60" table:formula="of:=91.76%*[.S51]" office:value-type="float" office:value="1883648.63768">
            <text:p>1.883.648,64</text:p>
          </table:table-cell>
          <table:table-cell table:style-name="ce60" table:formula="of:=8.24%*[.S51]" office:value-type="float" office:value="169150.66232">
            <text:p>169.150,66</text:p>
          </table:table-cell>
          <table:table-cell table:number-columns-repeated="1003"/>
        </table:table-row>
        <table:table-row table:style-name="ro1">
          <table:table-cell office:value-type="string">
            <text:p>PO 0001 <text:s/>- Assististênicia Pré-Escolar aos Dependentes</text:p>
          </table:table-cell>
          <table:table-cell/>
          <table:table-cell table:style-name="ce14"/>
          <table:table-cell table:style-name="ce35"/>
          <table:table-cell table:number-columns-repeated="8"/>
          <table:table-cell/>
          <table:table-cell table:formula="of:=91.76%*[.M52]" office:value-type="float" office:value="0">
            <text:p>0,00</text:p>
          </table:table-cell>
          <table:table-cell table:formula="of:=8.24%*[.M52]" office:value-type="float" office:value="0">
            <text:p>0,00</text:p>
          </table:table-cell>
          <table:table-cell/>
          <table:table-cell table:formula="of:=91.76%*[.P52]" office:value-type="float" office:value="0">
            <text:p>0,00</text:p>
          </table:table-cell>
          <table:table-cell table:formula="of:=8.24%*[.P52]" office:value-type="float" office:value="0">
            <text:p>0,00</text:p>
          </table:table-cell>
          <table:table-cell/>
          <table:table-cell table:formula="of:=91.76%*[.S52]" office:value-type="float" office:value="0">
            <text:p>0,00</text:p>
          </table:table-cell>
          <table:table-cell table:formula="of:=8.24%*[.S5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office:value-type="string">
            <text:p>dos Servidores Civis, Empregados e Militares</text:p>
          </table:table-cell>
          <table:table-cell table:style-name="ce19" table:number-columns-repeated="2"/>
          <table:table-cell table:style-name="ce36"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53]" office:value-type="float" office:value="0">
            <text:p>0,00</text:p>
          </table:table-cell>
          <table:table-cell table:style-name="ce52" table:formula="of:=8.24%*[.M53]" office:value-type="float" office:value="0">
            <text:p>0,00</text:p>
          </table:table-cell>
          <table:table-cell table:style-name="ce62"/>
          <table:table-cell table:style-name="ce52" table:formula="of:=91.76%*[.P53]" office:value-type="float" office:value="0">
            <text:p>0,00</text:p>
          </table:table-cell>
          <table:table-cell table:style-name="ce52" table:formula="of:=8.24%*[.P53]" office:value-type="float" office:value="0">
            <text:p>0,00</text:p>
          </table:table-cell>
          <table:table-cell table:style-name="ce62"/>
          <table:table-cell table:style-name="ce52" table:formula="of:=91.76%*[.S53]" office:value-type="float" office:value="0">
            <text:p>0,00</text:p>
          </table:table-cell>
          <table:table-cell table:style-name="ce52" table:formula="of:=8.24%*[.S53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331.0571.2011.0023-Auxílio transporte</text:p>
          </table:table-cell>
          <table:table-cell table:style-name="ce15"/>
          <table:table-cell/>
          <table:table-cell table:style-name="ce37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46524">
            <text:p>46.524,00</text:p>
          </table:table-cell>
          <table:table-cell table:style-name="ce52" office:value-type="float" office:value="8329">
            <text:p>8.329,00</text:p>
          </table:table-cell>
          <table:table-cell table:style-name="ce52" office:value-type="float" office:value="54853">
            <text:p>54.853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52353">
            <text:p>52.353,00</text:p>
          </table:table-cell>
          <table:table-cell table:style-name="ce60" table:formula="of:=91.76%*[.M54]" office:value-type="float" office:value="48039.1128">
            <text:p>48.039,11</text:p>
          </table:table-cell>
          <table:table-cell table:style-name="ce60" table:formula="of:=8.24%*[.M54]" office:value-type="float" office:value="4313.8872">
            <text:p>4.313,89</text:p>
          </table:table-cell>
          <table:table-cell table:style-name="ce57" office:value-type="float" office:value="51188.74">
            <text:p>51.188,74</text:p>
          </table:table-cell>
          <table:table-cell table:style-name="ce60" table:formula="of:=91.76%*[.P54]" office:value-type="float" office:value="46970.787824">
            <text:p>46.970,79</text:p>
          </table:table-cell>
          <table:table-cell table:style-name="ce60" table:formula="of:=8.24%*[.P54]" office:value-type="float" office:value="4217.952176">
            <text:p>4.217,95</text:p>
          </table:table-cell>
          <table:table-cell table:style-name="ce57" office:value-type="float" office:value="51188.74">
            <text:p>51.188,74</text:p>
          </table:table-cell>
          <table:table-cell table:style-name="ce60" table:formula="of:=91.76%*[.S54]" office:value-type="float" office:value="46970.787824">
            <text:p>46.970,79</text:p>
          </table:table-cell>
          <table:table-cell table:style-name="ce60" table:formula="of:=8.24%*[.S54]" office:value-type="float" office:value="4217.952176">
            <text:p>4.217,95</text:p>
          </table:table-cell>
          <table:table-cell table:number-columns-repeated="1003"/>
        </table:table-row>
        <table:table-row table:style-name="ro1">
          <table:table-cell office:value-type="string">
            <text:p>PO 0001 - Auxílio Transporte aos Servidores Civis, Empregados</text:p>
          </table:table-cell>
          <table:table-cell/>
          <table:table-cell table:style-name="ce14"/>
          <table:table-cell table:style-name="ce35"/>
          <table:table-cell table:number-columns-repeated="8"/>
          <table:table-cell/>
          <table:table-cell table:formula="of:=91.76%*[.M55]" office:value-type="float" office:value="0">
            <text:p>0,00</text:p>
          </table:table-cell>
          <table:table-cell table:formula="of:=8.24%*[.M55]" office:value-type="float" office:value="0">
            <text:p>0,00</text:p>
          </table:table-cell>
          <table:table-cell/>
          <table:table-cell table:formula="of:=91.76%*[.P55]" office:value-type="float" office:value="0">
            <text:p>0,00</text:p>
          </table:table-cell>
          <table:table-cell table:formula="of:=8.24%*[.P55]" office:value-type="float" office:value="0">
            <text:p>0,00</text:p>
          </table:table-cell>
          <table:table-cell/>
          <table:table-cell table:formula="of:=91.76%*[.S55]" office:value-type="float" office:value="0">
            <text:p>0,00</text:p>
          </table:table-cell>
          <table:table-cell table:formula="of:=8.24%*[.S55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office:value-type="string">
            <text:p>e Militares</text:p>
          </table:table-cell>
          <table:table-cell table:style-name="ce19" table:number-columns-repeated="2"/>
          <table:table-cell table:style-name="ce38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56]" office:value-type="float" office:value="0">
            <text:p>0,00</text:p>
          </table:table-cell>
          <table:table-cell table:style-name="ce52" table:formula="of:=8.24%*[.M56]" office:value-type="float" office:value="0">
            <text:p>0,00</text:p>
          </table:table-cell>
          <table:table-cell table:style-name="ce57"/>
          <table:table-cell table:style-name="ce52" table:formula="of:=91.76%*[.P56]" office:value-type="float" office:value="0">
            <text:p>0,00</text:p>
          </table:table-cell>
          <table:table-cell table:style-name="ce52" table:formula="of:=8.24%*[.P56]" office:value-type="float" office:value="0">
            <text:p>0,00</text:p>
          </table:table-cell>
          <table:table-cell table:style-name="ce57"/>
          <table:table-cell table:style-name="ce52" table:formula="of:=91.76%*[.S56]" office:value-type="float" office:value="0">
            <text:p>0,00</text:p>
          </table:table-cell>
          <table:table-cell table:style-name="ce52" table:formula="of:=8.24%*[.S56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 331 0571 2012.0023-Auxílio alimentação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11074752">
            <text:p>11.074.752,00</text:p>
          </table:table-cell>
          <table:table-cell table:style-name="ce48" office:value-type="float" office:value="382817">
            <text:p>382.817,00</text:p>
          </table:table-cell>
          <table:table-cell table:style-name="ce48" office:value-type="float" office:value="11457569">
            <text:p>11.457.569,00</text:p>
          </table:table-cell>
          <table:table-cell table:style-name="ce48" office:value-type="float" office:value="0">
            <text:p>0,00</text:p>
          </table:table-cell>
          <table:table-cell table:style-name="ce48" table:number-columns-repeated="2"/>
          <table:table-cell table:style-name="ce48" office:value-type="float" office:value="11387568.13">
            <text:p>11.387.568,13</text:p>
          </table:table-cell>
          <table:table-cell table:style-name="ce60" table:formula="of:=91.76%*[.M57]" office:value-type="float" office:value="10449232.516088">
            <text:p>10.449.232,52</text:p>
          </table:table-cell>
          <table:table-cell table:style-name="ce60" table:formula="of:=8.24%*[.M57]" office:value-type="float" office:value="938335.613912">
            <text:p>938.335,61</text:p>
          </table:table-cell>
          <table:table-cell table:style-name="ce60" office:value-type="float" office:value="11155070.99">
            <text:p>11.155.070,99</text:p>
          </table:table-cell>
          <table:table-cell table:style-name="ce60" table:formula="of:=91.76%*[.P57]" office:value-type="float" office:value="10235893.140424">
            <text:p>10.235.893,14</text:p>
          </table:table-cell>
          <table:table-cell table:style-name="ce60" table:formula="of:=8.24%*[.P57]" office:value-type="float" office:value="919177.849576">
            <text:p>919.177,85</text:p>
          </table:table-cell>
          <table:table-cell table:style-name="ce60" office:value-type="float" office:value="11155070.99">
            <text:p>11.155.070,99</text:p>
          </table:table-cell>
          <table:table-cell table:style-name="ce60" table:formula="of:=91.76%*[.S57]" office:value-type="float" office:value="10235893.140424">
            <text:p>10.235.893,14</text:p>
          </table:table-cell>
          <table:table-cell table:style-name="ce60" table:formula="of:=8.24%*[.S57]" office:value-type="float" office:value="919177.849576">
            <text:p>919.177,85</text:p>
          </table:table-cell>
          <table:table-cell table:number-columns-repeated="1003"/>
        </table:table-row>
        <table:table-row table:style-name="ro1">
          <table:table-cell office:value-type="string">
            <text:p>PO 0001 - Auxílio Alimentação aos Servidores Civis, Empregados</text:p>
          </table:table-cell>
          <table:table-cell/>
          <table:table-cell table:style-name="ce14"/>
          <table:table-cell table:style-name="ce35"/>
          <table:table-cell table:number-columns-repeated="8"/>
          <table:table-cell/>
          <table:table-cell table:formula="of:=91.76%*[.M58]" office:value-type="float" office:value="0">
            <text:p>0,00</text:p>
          </table:table-cell>
          <table:table-cell table:formula="of:=8.24%*[.M58]" office:value-type="float" office:value="0">
            <text:p>0,00</text:p>
          </table:table-cell>
          <table:table-cell/>
          <table:table-cell table:formula="of:=91.76%*[.P58]" office:value-type="float" office:value="0">
            <text:p>0,00</text:p>
          </table:table-cell>
          <table:table-cell table:formula="of:=8.24%*[.P58]" office:value-type="float" office:value="0">
            <text:p>0,00</text:p>
          </table:table-cell>
          <table:table-cell/>
          <table:table-cell table:formula="of:=91.76%*[.S58]" office:value-type="float" office:value="0">
            <text:p>0,00</text:p>
          </table:table-cell>
          <table:table-cell table:formula="of:=8.24%*[.S58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office:value-type="string">
            <text:p>e Militares</text:p>
          </table:table-cell>
          <table:table-cell table:style-name="ce19" table:number-columns-repeated="2"/>
          <table:table-cell table:style-name="ce36"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59]" office:value-type="float" office:value="0">
            <text:p>0,00</text:p>
          </table:table-cell>
          <table:table-cell table:style-name="ce52" table:formula="of:=8.24%*[.M59]" office:value-type="float" office:value="0">
            <text:p>0,00</text:p>
          </table:table-cell>
          <table:table-cell table:style-name="ce62"/>
          <table:table-cell table:style-name="ce52" table:formula="of:=91.76%*[.P59]" office:value-type="float" office:value="0">
            <text:p>0,00</text:p>
          </table:table-cell>
          <table:table-cell table:style-name="ce52" table:formula="of:=8.24%*[.P59]" office:value-type="float" office:value="0">
            <text:p>0,00</text:p>
          </table:table-cell>
          <table:table-cell table:style-name="ce62"/>
          <table:table-cell table:style-name="ce52" table:formula="of:=91.76%*[.S59]" office:value-type="float" office:value="0">
            <text:p>0,00</text:p>
          </table:table-cell>
          <table:table-cell table:style-name="ce52" table:formula="of:=8.24%*[.S59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8.02.122.0571.09HB</text:p>
          </table:table-cell>
          <table:table-cell table:style-name="ce20" table:number-columns-repeated="3"/>
          <table:table-cell table:style-name="ce46" office:value-type="string">
            <text:p>0100000000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34731338">
            <text:p>34.731.338,00</text:p>
          </table:table-cell>
          <table:table-cell table:style-name="ce52" office:value-type="float" office:value="7502051">
            <text:p>7.502.051,00</text:p>
          </table:table-cell>
          <table:table-cell table:style-name="ce52" office:value-type="float" office:value="42233389">
            <text:p>42.233.389,00</text:p>
          </table:table-cell>
          <table:table-cell table:style-name="ce52" office:value-type="float" office:value="0">
            <text:p>0,00</text:p>
          </table:table-cell>
          <table:table-cell table:style-name="ce52" table:number-columns-repeated="2"/>
          <table:table-cell table:style-name="ce52" office:value-type="float" office:value="39496432.85">
            <text:p>39.496.432,85</text:p>
          </table:table-cell>
          <table:table-cell table:style-name="ce60" table:formula="of:=91.76%*[.M60]" office:value-type="float" office:value="36241926.78316">
            <text:p>36.241.926,78</text:p>
          </table:table-cell>
          <table:table-cell table:style-name="ce60" table:formula="of:=8.24%*[.M60]" office:value-type="float" office:value="3254506.06684">
            <text:p>3.254.506,07</text:p>
          </table:table-cell>
          <table:table-cell table:style-name="ce57" office:value-type="float" office:value="39343988.56">
            <text:p>39.343.988,56</text:p>
          </table:table-cell>
          <table:table-cell table:style-name="ce60" table:formula="of:=91.76%*[.P60]" office:value-type="float" office:value="36102043.902656">
            <text:p>36.102.043,90</text:p>
          </table:table-cell>
          <table:table-cell table:style-name="ce60" table:formula="of:=8.24%*[.P60]" office:value-type="float" office:value="3241944.657344">
            <text:p>3.241.944,66</text:p>
          </table:table-cell>
          <table:table-cell table:style-name="ce57" office:value-type="float" office:value="39343988.56">
            <text:p>39.343.988,56</text:p>
          </table:table-cell>
          <table:table-cell table:style-name="ce60" table:formula="of:=91.76%*[.S60]" office:value-type="float" office:value="36102043.902656">
            <text:p>36.102.043,90</text:p>
          </table:table-cell>
          <table:table-cell table:style-name="ce60" table:formula="of:=8.24%*[.S60]" office:value-type="float" office:value="3241944.657344">
            <text:p>3.241.944,66</text:p>
          </table:table-cell>
          <table:table-cell table:number-columns-repeated="1003"/>
        </table:table-row>
        <table:table-row table:style-name="ro1">
          <table:table-cell office:value-type="string">
            <text:p>0023-Contribuição União, de suas Autarquias e Fundações</text:p>
          </table:table-cell>
          <table:table-cell table:style-name="ce21" table:number-columns-repeated="3"/>
          <table:table-cell table:number-columns-repeated="8"/>
          <table:table-cell/>
          <table:table-cell table:formula="of:=91.76%*[.M61]" office:value-type="float" office:value="0">
            <text:p>0,00</text:p>
          </table:table-cell>
          <table:table-cell table:formula="of:=8.24%*[.M61]" office:value-type="float" office:value="0">
            <text:p>0,00</text:p>
          </table:table-cell>
          <table:table-cell/>
          <table:table-cell table:formula="of:=91.76%*[.P61]" office:value-type="float" office:value="0">
            <text:p>0,00</text:p>
          </table:table-cell>
          <table:table-cell table:formula="of:=8.24%*[.P61]" office:value-type="float" office:value="0">
            <text:p>0,00</text:p>
          </table:table-cell>
          <table:table-cell/>
          <table:table-cell table:formula="of:=91.76%*[.S61]" office:value-type="float" office:value="0">
            <text:p>0,00</text:p>
          </table:table-cell>
          <table:table-cell table:formula="of:=8.24%*[.S61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10" office:value-type="string">
            <text:p>Custeio do Regime de Previdência dos Serv. Públicos Federais</text:p>
          </table:table-cell>
          <table:table-cell table:style-name="ce22" table:number-columns-repeated="2"/>
          <table:table-cell table:style-name="ce39"/>
          <table:table-cell table:style-name="ce44" table:number-columns-repeated="2"/>
          <table:table-cell table:style-name="ce50" table:number-columns-repeated="6"/>
          <table:table-cell table:style-name="ce50"/>
          <table:table-cell table:style-name="ce52" table:formula="of:=91.76%*[.M62]" office:value-type="float" office:value="0">
            <text:p>0,00</text:p>
          </table:table-cell>
          <table:table-cell table:style-name="ce52" table:formula="of:=8.24%*[.M62]" office:value-type="float" office:value="0">
            <text:p>0,00</text:p>
          </table:table-cell>
          <table:table-cell table:style-name="ce57"/>
          <table:table-cell table:style-name="ce52" table:formula="of:=91.76%*[.P62]" office:value-type="float" office:value="0">
            <text:p>0,00</text:p>
          </table:table-cell>
          <table:table-cell table:style-name="ce52" table:formula="of:=8.24%*[.P62]" office:value-type="float" office:value="0">
            <text:p>0,00</text:p>
          </table:table-cell>
          <table:table-cell table:style-name="ce57"/>
          <table:table-cell table:style-name="ce52" table:formula="of:=91.76%*[.S62]" office:value-type="float" office:value="0">
            <text:p>0,00</text:p>
          </table:table-cell>
          <table:table-cell table:style-name="ce52" table:formula="of:=8.24%*[.S62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26.02.122.0571.1P66</text:p>
          </table:table-cell>
          <table:table-cell table:style-name="ce15"/>
          <table:table-cell table:number-columns-repeated="2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table:number-columns-repeated="4"/>
          <table:table-cell table:style-name="ce48" office:value-type="float" office:value="326398.4">
            <text:p>326.398,40</text:p>
          </table:table-cell>
          <table:table-cell table:style-name="ce48"/>
          <table:table-cell table:style-name="ce48" office:value-type="float" office:value="326398.4">
            <text:p>326.398,40</text:p>
          </table:table-cell>
          <table:table-cell table:style-name="ce60" table:formula="of:=91.76%*[.M63]" office:value-type="float" office:value="299503.17184">
            <text:p>299.503,17</text:p>
          </table:table-cell>
          <table:table-cell table:style-name="ce60" table:formula="of:=8.24%*[.M63]" office:value-type="float" office:value="26895.22816">
            <text:p>26.895,23</text:p>
          </table:table-cell>
          <table:table-cell table:style-name="ce60" office:value-type="float" office:value="312948.45">
            <text:p>312.948,45</text:p>
          </table:table-cell>
          <table:table-cell table:style-name="ce60" table:formula="of:=91.76%*[.P63]" office:value-type="float" office:value="287161.49772">
            <text:p>287.161,50</text:p>
          </table:table-cell>
          <table:table-cell table:style-name="ce60" table:formula="of:=8.24%*[.P63]" office:value-type="float" office:value="25786.95228">
            <text:p>25.786,95</text:p>
          </table:table-cell>
          <table:table-cell table:style-name="ce60" office:value-type="float" office:value="293588.45">
            <text:p>293.588,45</text:p>
          </table:table-cell>
          <table:table-cell table:style-name="ce60" table:formula="of:=91.76%*[.S63]" office:value-type="float" office:value="269396.76172">
            <text:p>269.396,76</text:p>
          </table:table-cell>
          <table:table-cell table:style-name="ce60" table:formula="of:=8.24%*[.S63]" office:value-type="float" office:value="24191.68828">
            <text:p>24.191,69</text:p>
          </table:table-cell>
          <table:table-cell table:number-columns-repeated="1003"/>
        </table:table-row>
        <table:table-row table:style-name="ro1">
          <table:table-cell office:value-type="string">
            <text:p>0001 - Modernização Inst. Físicas da Justiça Trabalho</text:p>
          </table:table-cell>
          <table:table-cell/>
          <table:table-cell table:style-name="ce14"/>
          <table:table-cell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46996.51">
            <text:p>1.146.996,51</text:p>
          </table:table-cell>
          <table:table-cell/>
          <table:table-cell office:value-type="float" office:value="1146996.51">
            <text:p>1.146.996,51</text:p>
          </table:table-cell>
          <table:table-cell table:formula="of:=91.76%*[.M64]" office:value-type="float" office:value="1052483.997576">
            <text:p>1.052.484,00</text:p>
          </table:table-cell>
          <table:table-cell table:formula="of:=8.24%*[.M64]" office:value-type="float" office:value="94512.512424">
            <text:p>94.512,51</text:p>
          </table:table-cell>
          <table:table-cell office:value-type="float" office:value="869428.74">
            <text:p>869.428,74</text:p>
          </table:table-cell>
          <table:table-cell table:formula="of:=91.76%*[.P64]" office:value-type="float" office:value="797787.811824">
            <text:p>797.787,81</text:p>
          </table:table-cell>
          <table:table-cell table:formula="of:=8.24%*[.P64]" office:value-type="float" office:value="71640.928176">
            <text:p>71.640,93</text:p>
          </table:table-cell>
          <table:table-cell office:value-type="float" office:value="869428.74">
            <text:p>869.428,74</text:p>
          </table:table-cell>
          <table:table-cell table:formula="of:=91.76%*[.S64]" office:value-type="float" office:value="797787.811824">
            <text:p>797.787,81</text:p>
          </table:table-cell>
          <table:table-cell table:formula="of:=8.24%*[.S64]" office:value-type="float" office:value="71640.928176">
            <text:p>71.640,93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/>
          <table:table-cell table:style-name="ce45" table:number-columns-repeated="2"/>
          <table:table-cell table:style-name="ce51" table:number-columns-repeated="6"/>
          <table:table-cell table:style-name="ce51"/>
          <table:table-cell table:style-name="ce52" table:formula="of:=91.76%*[.M65]" office:value-type="float" office:value="0">
            <text:p>0,00</text:p>
          </table:table-cell>
          <table:table-cell table:style-name="ce52" table:formula="of:=8.24%*[.M65]" office:value-type="float" office:value="0">
            <text:p>0,00</text:p>
          </table:table-cell>
          <table:table-cell table:style-name="ce62"/>
          <table:table-cell table:style-name="ce52" table:formula="of:=91.76%*[.P65]" office:value-type="float" office:value="0">
            <text:p>0,00</text:p>
          </table:table-cell>
          <table:table-cell table:style-name="ce52" table:formula="of:=8.24%*[.P65]" office:value-type="float" office:value="0">
            <text:p>0,00</text:p>
          </table:table-cell>
          <table:table-cell table:style-name="ce62"/>
          <table:table-cell table:style-name="ce52" table:formula="of:=91.76%*[.S65]" office:value-type="float" office:value="0">
            <text:p>0,00</text:p>
          </table:table-cell>
          <table:table-cell table:style-name="ce52" table:formula="of:=8.24%*[.S65]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26.02.126.0571.151Y</text:p>
          </table:table-cell>
          <table:table-cell table:style-name="ce15"/>
          <table:table-cell/>
          <table:table-cell table:style-name="ce12"/>
          <table:table-cell table:style-name="ce46" office:value-type="string">
            <text:p>0100000000</text:p>
          </table:table-cell>
          <table:table-cell table:style-name="ce46" office:value-type="float" office:value="4">
            <text:p>4</text:p>
          </table:table-cell>
          <table:table-cell table:style-name="ce52" table:number-columns-repeated="4"/>
          <table:table-cell table:style-name="ce52" office:value-type="float" office:value="195784.89">
            <text:p>195.784,89</text:p>
          </table:table-cell>
          <table:table-cell table:style-name="ce52"/>
          <table:table-cell table:style-name="ce57" office:value-type="float" office:value="195784.89">
            <text:p>195.784,89</text:p>
          </table:table-cell>
          <table:table-cell table:style-name="ce60" table:formula="of:=91.76%*[.M66]" office:value-type="float" office:value="179652.215064">
            <text:p>179.652,22</text:p>
          </table:table-cell>
          <table:table-cell table:style-name="ce60" table:formula="of:=8.24%*[.M66]" office:value-type="float" office:value="16132.674936">
            <text:p>16.132,67</text:p>
          </table:table-cell>
          <table:table-cell table:style-name="ce57" office:value-type="float" office:value="187222.73">
            <text:p>187.222,73</text:p>
          </table:table-cell>
          <table:table-cell table:style-name="ce60" table:formula="of:=91.76%*[.P66]" office:value-type="float" office:value="171795.577048">
            <text:p>171.795,58</text:p>
          </table:table-cell>
          <table:table-cell table:style-name="ce60" table:formula="of:=8.24%*[.P66]" office:value-type="float" office:value="15427.152952">
            <text:p>15.427,15</text:p>
          </table:table-cell>
          <table:table-cell table:style-name="ce57" office:value-type="float" office:value="187222.73">
            <text:p>187.222,73</text:p>
          </table:table-cell>
          <table:table-cell table:style-name="ce60" table:formula="of:=91.76%*[.S66]" office:value-type="float" office:value="171795.577048">
            <text:p>171.795,58</text:p>
          </table:table-cell>
          <table:table-cell table:style-name="ce60" table:formula="of:=8.24%*[.S66]" office:value-type="float" office:value="15427.152952">
            <text:p>15.427,15</text:p>
          </table:table-cell>
          <table:table-cell table:number-columns-repeated="1003"/>
        </table:table-row>
        <table:table-row table:style-name="ro1">
          <table:table-cell table:style-name="ce10" office:value-type="string">
            <text:p>0001-Desenvolv. Implant. Sist.Proc Judic Elet na JT-Pje</text:p>
          </table:table-cell>
          <table:table-cell table:style-name="ce23" table:number-columns-repeated="2"/>
          <table:table-cell table:style-name="ce13"/>
          <table:table-cell table:style-name="ce45" office:value-type="string">
            <text:p>0100000000</text:p>
          </table:table-cell>
          <table:table-cell table:style-name="ce45" office:value-type="float" office:value="3">
            <text:p>3</text:p>
          </table:table-cell>
          <table:table-cell table:style-name="ce51" table:number-columns-repeated="4"/>
          <table:table-cell table:style-name="ce51" office:value-type="float" office:value="171622.06">
            <text:p>171.622,06</text:p>
          </table:table-cell>
          <table:table-cell table:style-name="ce51"/>
          <table:table-cell table:style-name="ce51" office:value-type="float" office:value="167954.64">
            <text:p>167.954,64</text:p>
          </table:table-cell>
          <table:table-cell table:style-name="ce51" table:formula="of:=91.76%*[.M67]" office:value-type="float" office:value="154115.177664">
            <text:p>154.115,18</text:p>
          </table:table-cell>
          <table:table-cell table:style-name="ce51" table:formula="of:=8.24%*[.M67]" office:value-type="float" office:value="13839.462336">
            <text:p>13.839,46</text:p>
          </table:table-cell>
          <table:table-cell table:style-name="ce51" office:value-type="float" office:value="167954.64">
            <text:p>167.954,64</text:p>
          </table:table-cell>
          <table:table-cell table:style-name="ce51" table:formula="of:=91.76%*[.P67]" office:value-type="float" office:value="154115.177664">
            <text:p>154.115,18</text:p>
          </table:table-cell>
          <table:table-cell table:style-name="ce51" table:formula="of:=8.24%*[.P67]" office:value-type="float" office:value="13839.462336">
            <text:p>13.839,46</text:p>
          </table:table-cell>
          <table:table-cell table:style-name="ce51" office:value-type="float" office:value="167954.64">
            <text:p>167.954,64</text:p>
          </table:table-cell>
          <table:table-cell table:style-name="ce51" table:formula="of:=91.76%*[.S67]" office:value-type="float" office:value="154115.177664">
            <text:p>154.115,18</text:p>
          </table:table-cell>
          <table:table-cell table:style-name="ce51" table:formula="of:=8.24%*[.S67]" office:value-type="float" office:value="13839.462336">
            <text:p>13.839,46</text:p>
          </table:table-cell>
          <table:table-cell table:number-columns-repeated="1003"/>
        </table:table-row>
        <table:table-row table:style-name="ro1" table:number-rows-repeated="7">
          <table:table-cell table:style-name="ce11" table:number-columns-repeated="6"/>
          <table:table-cell table:style-name="ce53" table:number-columns-repeated="13"/>
          <table:table-cell table:style-name="ce11" table:number-columns-repeated="1005"/>
        </table:table-row>
        <table:table-row table:style-name="ro1" table:number-rows-repeated="10">
          <table:table-cell table:style-name="Default" table:number-columns-repeated="6"/>
          <table:table-cell table:style-name="ce54" table:number-columns-repeated="1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Default" table:number-columns-repeated="6"/>
          <table:table-cell table:style-name="ce54" table:number-columns-repeated="13"/>
          <table:table-cell table:style-name="Default" table:number-columns-repeated="2"/>
          <table:table-cell table:number-columns-repeated="1003"/>
        </table:table-row>
      </table:table>
      <table:table table:name="2017 execução 1ª e 2ª" table:style-name="ta2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4"/>
        <table:table-column table:style-name="co2" table:default-cell-style-name="ce15"/>
        <table:table-column table:style-name="co9" table:default-cell-style-name="Default"/>
        <table:table-column table:style-name="co10" table:default-cell-style-name="ce43"/>
        <table:table-column table:style-name="co11" table:default-cell-style-name="ce43"/>
        <table:table-column table:style-name="co12" table:default-cell-style-name="ce49"/>
        <table:table-column table:style-name="co13" table:default-cell-style-name="ce49"/>
        <table:table-column table:style-name="co14" table:number-columns-repeated="2" table:default-cell-style-name="ce49"/>
        <table:table-column table:style-name="co15" table:number-columns-repeated="2" table:default-cell-style-name="ce49"/>
        <table:table-column table:style-name="co14" table:number-columns-repeated="2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16" table:default-cell-style-name="ce49"/>
        <table:table-column table:style-name="co7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65" office:value-type="string" table:number-columns-spanned="21" table:number-rows-spanned="1">
            <text:p>TRIBUNAL REGIONAL DO TRABALHO DA 7a REGIÃO</text:p>
          </table:table-cell>
          <table:covered-table-cell table:number-columns-repeated="4" table:style-name="ce1"/>
          <table:covered-table-cell table:number-columns-repeated="2" table:style-name="ce47"/>
          <table:covered-table-cell table:number-columns-repeated="14" table:style-name="Default"/>
          <table:table-cell table:number-columns-repeated="1003"/>
        </table:table-row>
        <table:table-row table:style-name="ro1">
          <table:table-cell table:style-name="ce65" office:value-type="string" table:number-columns-spanned="21" table:number-rows-spanned="1">
            <text:p>QUADRO DE DETALHAMENTO DA EXECUÇÃO DE 2017 POR GRAU DE JURISDIÇÃO </text:p>
          </table:table-cell>
          <table:covered-table-cell table:number-columns-repeated="4" table:style-name="ce1"/>
          <table:covered-table-cell table:number-columns-repeated="2" table:style-name="ce47"/>
          <table:covered-table-cell table:number-columns-repeated="14" table:style-name="Default"/>
          <table:table-cell table:number-columns-repeated="1003"/>
        </table:table-row>
        <table:table-row table:style-name="ro1">
          <table:table-cell table:style-name="ce1" office:value-type="string">
            <text:p>UNIDADE ORÇAMENTÁRIA: 15108 - TRIBUNAL REGIONAL DO TRABALHO 7A. REGIÃO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ce1" office:value-type="string">
            <text:p>MAPA DEMONSTRATIVO DA EXECUÇÃO ORÇAMENTÁRIA - 2017 - 1ª E 2ª INSTÂNCIA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ce1" office:value-type="string">
            <text:p>Resolução 195/2014 CNJ</text:p>
          </table:table-cell>
          <table:table-cell table:style-name="ce1" table:number-columns-repeated="4"/>
          <table:table-cell table:style-name="ce47" table:number-columns-repeated="2"/>
          <table:table-cell table:style-name="Default" table:number-columns-repeated="14"/>
          <table:table-cell table:number-columns-repeated="1003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17"/>
          <table:table-cell table:number-columns-repeated="1003"/>
        </table:table-row>
        <table:table-row table:style-name="ro1">
          <table:table-cell table:style-name="ce2"/>
          <table:table-cell table:style-name="ce12" table:number-columns-repeated="3"/>
          <table:table-cell table:style-name="ce40" office:value-type="string">
            <text:p>FONTE</text:p>
          </table:table-cell>
          <table:table-cell table:style-name="ce40" office:value-type="string">
            <text:p>GND</text:p>
          </table:table-cell>
          <table:table-cell table:style-name="ce40" office:value-type="string">
            <text:p>DOTAÇÃO</text:p>
          </table:table-cell>
          <table:table-cell table:style-name="ce40" office:value-type="string">
            <text:p>CRÉDITO </text:p>
          </table:table-cell>
          <table:table-cell table:style-name="ce40" office:value-type="string">
            <text:p>DOTAÇÃO </text:p>
          </table:table-cell>
          <table:table-cell table:style-name="ce40" office:value-type="string">
            <text:p>DOTAÇÃO</text:p>
          </table:table-cell>
          <table:table-cell table:style-name="ce40" office:value-type="string">
            <text:p>PROVISÃO</text:p>
          </table:table-cell>
          <table:table-cell table:style-name="ce40" office:value-type="string">
            <text:p>DESTAQUE</text:p>
          </table:table-cell>
          <table:table-cell table:style-name="ce55" office:value-type="string" table:number-columns-spanned="3" table:number-rows-spanned="1">
            <text:p>DESPESAS EMPENHADAS</text:p>
          </table:table-cell>
          <table:covered-table-cell table:number-columns-repeated="2" table:style-name="ce58"/>
          <table:table-cell table:style-name="ce59" office:value-type="string" table:number-columns-spanned="3" table:number-rows-spanned="1">
            <text:p>DESPESAS LIQUIDADAS</text:p>
          </table:table-cell>
          <table:covered-table-cell table:style-name="ce58"/>
          <table:covered-table-cell table:style-name="ce63"/>
          <table:table-cell table:style-name="ce63" office:value-type="string" table:number-columns-spanned="3" table:number-rows-spanned="1">
            <text:p>DESPESAS PAGAS</text:p>
          </table:table-cell>
          <table:covered-table-cell table:style-name="ce58"/>
          <table:covered-table-cell table:style-name="ce63"/>
          <table:table-cell table:number-columns-repeated="1003"/>
        </table:table-row>
        <table:table-row table:style-name="ro1">
          <table:table-cell table:style-name="ce3"/>
          <table:table-cell table:style-name="ce13" table:number-columns-repeated="3"/>
          <table:table-cell table:style-name="ce41" table:number-columns-repeated="2"/>
          <table:table-cell table:style-name="ce41" office:value-type="string">
            <text:p>INICIAL</text:p>
          </table:table-cell>
          <table:table-cell table:style-name="ce41" office:value-type="string">
            <text:p>ADICIONAL</text:p>
          </table:table-cell>
          <table:table-cell table:style-name="ce41" office:value-type="string">
            <text:p>AUTORIZADA</text:p>
          </table:table-cell>
          <table:table-cell table:style-name="ce41" office:value-type="string">
            <text:p>BLOQUEADA</text:p>
          </table:table-cell>
          <table:table-cell table:style-name="ce41" office:value-type="string">
            <text:p>RECEBIDA</text:p>
          </table:table-cell>
          <table:table-cell table:style-name="ce41" office:value-type="string">
            <text:p>RECEBIDO</text:p>
          </table:table-cell>
          <table:table-cell table:style-name="ce56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56" office:value-type="string">
            <text:p>2ª INSTÂNCIA</text:p>
          </table:table-cell>
          <table:table-cell table:style-name="ce61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64" office:value-type="string">
            <text:p>2ª INSTÂNCIA</text:p>
          </table:table-cell>
          <table:table-cell table:style-name="ce56" office:value-type="string">
            <text:p>TOTAL</text:p>
          </table:table-cell>
          <table:table-cell table:style-name="ce59" office:value-type="string">
            <text:p>1ª INSTANCIA</text:p>
          </table:table-cell>
          <table:table-cell table:style-name="ce64" office:value-type="string">
            <text:p>2ª INSTÂNCIA</text:p>
          </table:table-cell>
          <table:table-cell table:number-columns-repeated="1003"/>
        </table:table-row>
        <table:table-row table:style-name="ro1">
          <table:table-cell office:value-type="string">
            <text:p>15.108.09.272.0089.0181</text:p>
          </table:table-cell>
          <table:table-cell/>
          <table:table-cell table:style-name="ce24"/>
          <table:table-cell table:style-name="ce26"/>
          <table:table-cell table:style-name="ce42" office:value-type="string">
            <text:p>0100000000</text:p>
          </table:table-cell>
          <table:table-cell table:style-name="ce42" office:value-type="float" office:value="1">
            <text:p>1</text:p>
          </table:table-cell>
          <table:table-cell table:style-name="ce48"/>
          <table:table-cell table:number-columns-repeated="2" table:style-name="ce48" office:value-type="float" office:value="47108098">
            <text:p>47.108.098,00</text:p>
          </table:table-cell>
          <table:table-cell table:style-name="ce48" table:number-columns-repeated="3"/>
          <table:table-cell table:style-name="ce48" office:value-type="float" office:value="47108098">
            <text:p>47.108.098,00</text:p>
          </table:table-cell>
          <table:table-cell table:style-name="ce60" table:formula="of:=91.76%*[.M10]" office:value-type="float" office:value="43226390.7248">
            <text:p>43.226.390,72</text:p>
          </table:table-cell>
          <table:table-cell table:style-name="ce60" table:formula="of:=8.24%*[.M10]" office:value-type="float" office:value="3881707.2752">
            <text:p>3.881.707,28</text:p>
          </table:table-cell>
          <table:table-cell table:style-name="ce60" office:value-type="float" office:value="44177394.09">
            <text:p>44.177.394,09</text:p>
          </table:table-cell>
          <table:table-cell table:style-name="ce60" table:formula="of:=91.76%*[.P10]" office:value-type="float" office:value="40537176.816984">
            <text:p>40.537.176,82</text:p>
          </table:table-cell>
          <table:table-cell table:style-name="ce60" table:formula="of:=8.24%*[.P10]" office:value-type="float" office:value="3640217.273016">
            <text:p>3.640.217,27</text:p>
          </table:table-cell>
          <table:table-cell table:style-name="ce60" office:value-type="float" office:value="44177394.09">
            <text:p>44.177.394,09</text:p>
          </table:table-cell>
          <table:table-cell table:style-name="ce60" table:formula="of:=91.76%*[.S10]" office:value-type="float" office:value="40537176.816984">
            <text:p>40.537.176,82</text:p>
          </table:table-cell>
          <table:table-cell table:style-name="ce60" table:formula="of:=8.24%*[.S10]" office:value-type="float" office:value="3640217.273016">
            <text:p>3.640.217,27</text:p>
          </table:table-cell>
          <table:table-cell table:number-columns-repeated="1003"/>
        </table:table-row>
        <table:table-row table:style-name="ro1">
          <table:table-cell office:value-type="string">
            <text:p>0023 - Aposentadorias e Pensões - Servidores Civis -</text:p>
          </table:table-cell>
          <table:table-cell/>
          <table:table-cell table:style-name="ce24"/>
          <table:table-cell table:style-name="ce26"/>
          <table:table-cell office:value-type="string">
            <text:p>0156000000</text:p>
          </table:table-cell>
          <table:table-cell office:value-type="float" office:value="1">
            <text:p>1</text:p>
          </table:table-cell>
          <table:table-cell office:value-type="float" office:value="28941316">
            <text:p>28.941.316,00</text:p>
          </table:table-cell>
          <table:table-cell/>
          <table:table-cell office:value-type="float" office:value="28941316">
            <text:p>28.941.316,00</text:p>
          </table:table-cell>
          <table:table-cell table:number-columns-repeated="3"/>
          <table:table-cell office:value-type="float" office:value="28941316">
            <text:p>28.941.316,00</text:p>
          </table:table-cell>
          <table:table-cell table:formula="of:=91.76%*[.M11]" office:value-type="float" office:value="26556551.5616">
            <text:p>26.556.551,56</text:p>
          </table:table-cell>
          <table:table-cell table:formula="of:=8.24%*[.M11]" office:value-type="float" office:value="2384764.4384">
            <text:p>2.384.764,44</text:p>
          </table:table-cell>
          <table:table-cell office:value-type="float" office:value="28941316">
            <text:p>28.941.316,00</text:p>
          </table:table-cell>
          <table:table-cell table:formula="of:=91.76%*[.P11]" office:value-type="float" office:value="26556551.5616">
            <text:p>26.556.551,56</text:p>
          </table:table-cell>
          <table:table-cell table:formula="of:=8.24%*[.P11]" office:value-type="float" office:value="2384764.4384">
            <text:p>2.384.764,44</text:p>
          </table:table-cell>
          <table:table-cell office:value-type="float" office:value="28941316">
            <text:p>28.941.316,00</text:p>
          </table:table-cell>
          <table:table-cell table:formula="of:=91.76%*[.S11]" office:value-type="float" office:value="26556551.5616">
            <text:p>26.556.551,56</text:p>
          </table:table-cell>
          <table:table-cell table:formula="of:=8.24%*[.S11]" office:value-type="float" office:value="2384764.4384">
            <text:p>2.384.764,4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4"/>
          <table:table-cell table:style-name="ce26"/>
          <table:table-cell table:style-name="ce44" office:value-type="string">
            <text:p>0169000000</text:p>
          </table:table-cell>
          <table:table-cell table:style-name="ce44" office:value-type="float" office:value="1">
            <text:p>1</text:p>
          </table:table-cell>
          <table:table-cell table:style-name="ce50" office:value-type="float" office:value="46192684">
            <text:p>46.192.684,00</text:p>
          </table:table-cell>
          <table:table-cell table:style-name="ce50"/>
          <table:table-cell table:style-name="ce50" office:value-type="float" office:value="46192684">
            <text:p>46.192.684,00</text:p>
          </table:table-cell>
          <table:table-cell table:style-name="ce50" table:number-columns-repeated="3"/>
          <table:table-cell table:style-name="ce50" office:value-type="float" office:value="46192684">
            <text:p>46.192.684,00</text:p>
          </table:table-cell>
          <table:table-cell table:style-name="ce52" table:formula="of:=91.76%*[.M12]" office:value-type="float" office:value="42386406.8384">
            <text:p>42.386.406,84</text:p>
          </table:table-cell>
          <table:table-cell table:style-name="ce52" table:formula="of:=8.24%*[.M12]" office:value-type="float" office:value="3806277.1616">
            <text:p>3.806.277,16</text:p>
          </table:table-cell>
          <table:table-cell table:style-name="ce57" office:value-type="float" office:value="46192684">
            <text:p>46.192.684,00</text:p>
          </table:table-cell>
          <table:table-cell table:style-name="ce52" table:formula="of:=91.76%*[.P12]" office:value-type="float" office:value="42386406.8384">
            <text:p>42.386.406,84</text:p>
          </table:table-cell>
          <table:table-cell table:style-name="ce52" table:formula="of:=8.24%*[.P12]" office:value-type="float" office:value="3806277.1616">
            <text:p>3.806.277,16</text:p>
          </table:table-cell>
          <table:table-cell table:style-name="ce57" office:value-type="float" office:value="46192684">
            <text:p>46.192.684,00</text:p>
          </table:table-cell>
          <table:table-cell table:style-name="ce52" table:formula="of:=91.76%*[.S12]" office:value-type="float" office:value="42386406.8384">
            <text:p>42.386.406,84</text:p>
          </table:table-cell>
          <table:table-cell table:style-name="ce52" table:formula="of:=8.24%*[.S12]" office:value-type="float" office:value="3806277.1616">
            <text:p>3.806.277,16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15.101.02.122.0571.4256.0001-Aprec. Causas Just. Trabalho</text:p>
          </table:table-cell>
          <table:table-cell table:style-name="ce15"/>
          <table:table-cell/>
          <table:table-cell table:style-name="ce12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table:number-columns-repeated="4"/>
          <table:table-cell table:style-name="ce48" office:value-type="float" office:value="58000">
            <text:p>58.000,00</text:p>
          </table:table-cell>
          <table:table-cell table:style-name="ce48"/>
          <table:table-cell table:style-name="ce48" office:value-type="float" office:value="18313.57">
            <text:p>18.313,57</text:p>
          </table:table-cell>
          <table:table-cell table:style-name="ce60" table:formula="of:=91.76%*[.M13]" office:value-type="float" office:value="16804.531832">
            <text:p>16.804,53</text:p>
          </table:table-cell>
          <table:table-cell table:style-name="ce60" table:formula="of:=8.24%*[.M13]" office:value-type="float" office:value="1509.038168">
            <text:p>1.509,04</text:p>
          </table:table-cell>
          <table:table-cell table:style-name="ce60" office:value-type="float" office:value="18313.57">
            <text:p>18.313,57</text:p>
          </table:table-cell>
          <table:table-cell table:style-name="ce60" table:formula="of:=91.76%*[.P13]" office:value-type="float" office:value="16804.531832">
            <text:p>16.804,53</text:p>
          </table:table-cell>
          <table:table-cell table:style-name="ce60" table:formula="of:=8.24%*[.P13]" office:value-type="float" office:value="1509.038168">
            <text:p>1.509,04</text:p>
          </table:table-cell>
          <table:table-cell table:style-name="ce60" office:value-type="float" office:value="18313.57">
            <text:p>18.313,57</text:p>
          </table:table-cell>
          <table:table-cell table:style-name="ce60" table:formula="of:=91.76%*[.S13]" office:value-type="float" office:value="16804.531832">
            <text:p>16.804,53</text:p>
          </table:table-cell>
          <table:table-cell table:style-name="ce60" table:formula="of:=8.24%*[.S13]" office:value-type="float" office:value="1509.038168">
            <text:p>1.509,04</text:p>
          </table:table-cell>
          <table:table-cell table:number-columns-repeated="1003"/>
        </table:table-row>
        <table:table-row table:style-name="ro1">
          <table:table-cell office:value-type="string">
            <text:p>PO 0006 - Trabalho seguro</text:p>
          </table:table-cell>
          <table:table-cell/>
          <table:table-cell table:style-name="ce14"/>
          <table:table-cell table:style-name="ce27"/>
          <table:table-cell table:number-columns-repeated="1020"/>
        </table:table-row>
        <table:table-row table:style-name="ro1">
          <table:table-cell table:style-name="ce6" table:number-columns-repeated="3"/>
          <table:table-cell table:style-name="ce13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1.02.122.0571.4256.0001-Aprec. Causas Just. Trabalho</text:p>
          </table:table-cell>
          <table:table-cell table:style-name="ce15"/>
          <table:table-cell/>
          <table:table-cell table:style-name="ce21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10000">
            <text:p>10.000,00</text:p>
          </table:table-cell>
          <table:table-cell table:style-name="ce52"/>
          <table:table-cell table:style-name="ce52" office:value-type="float" office:value="10000">
            <text:p>10.000,00</text:p>
          </table:table-cell>
          <table:table-cell table:style-name="ce60" table:formula="of:=91.76%*[.M16]" office:value-type="float" office:value="9176">
            <text:p>9.176,00</text:p>
          </table:table-cell>
          <table:table-cell table:style-name="ce60" table:formula="of:=8.24%*[.M16]" office:value-type="float" office:value="824">
            <text:p>824,00</text:p>
          </table:table-cell>
          <table:table-cell table:style-name="ce57" office:value-type="float" office:value="10000">
            <text:p>10.000,00</text:p>
          </table:table-cell>
          <table:table-cell table:style-name="ce60" table:formula="of:=91.76%*[.P16]" office:value-type="float" office:value="9176">
            <text:p>9.176,00</text:p>
          </table:table-cell>
          <table:table-cell table:style-name="ce60" table:formula="of:=8.24%*[.P16]" office:value-type="float" office:value="824">
            <text:p>824,00</text:p>
          </table:table-cell>
          <table:table-cell table:style-name="ce57" office:value-type="float" office:value="10000">
            <text:p>10.000,00</text:p>
          </table:table-cell>
          <table:table-cell table:style-name="ce60" table:formula="of:=91.76%*[.S16]" office:value-type="float" office:value="9176">
            <text:p>9.176,00</text:p>
          </table:table-cell>
          <table:table-cell table:style-name="ce60" table:formula="of:=8.24%*[.S16]" office:value-type="float" office:value="824">
            <text:p>824,00</text:p>
          </table:table-cell>
          <table:table-cell table:number-columns-repeated="1003"/>
        </table:table-row>
        <table:table-row table:style-name="ro1">
          <table:table-cell office:value-type="string">
            <text:p>PO 0007 - Combate ao Trabalho Infantil</text:p>
          </table:table-cell>
          <table:table-cell/>
          <table:table-cell table:style-name="ce14"/>
          <table:table-cell table:style-name="ce28"/>
          <table:table-cell table:number-columns-repeated="1020"/>
        </table:table-row>
        <table:table-row table:style-name="ro1">
          <table:table-cell table:style-name="ce6" table:number-columns-repeated="4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1.02.126.0571.2C73</text:p>
          </table:table-cell>
          <table:table-cell table:style-name="ce15"/>
          <table:table-cell/>
          <table:table-cell table:style-name="ce12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table:number-columns-repeated="4"/>
          <table:table-cell table:style-name="ce48" office:value-type="float" office:value="2681905.4">
            <text:p>2.681.905,40</text:p>
          </table:table-cell>
          <table:table-cell table:style-name="ce48"/>
          <table:table-cell table:style-name="ce48" office:value-type="float" office:value="2681905.4">
            <text:p>2.681.905,40</text:p>
          </table:table-cell>
          <table:table-cell table:style-name="ce60" table:formula="of:=91.76%*[.M19]" office:value-type="float" office:value="2460916.39504">
            <text:p>2.460.916,40</text:p>
          </table:table-cell>
          <table:table-cell table:style-name="ce60" table:formula="of:=8.24%*[.M19]" office:value-type="float" office:value="220989.00496">
            <text:p>220.989,00</text:p>
          </table:table-cell>
          <table:table-cell table:style-name="ce60" office:value-type="float" office:value="2664208">
            <text:p>2.664.208,00</text:p>
          </table:table-cell>
          <table:table-cell table:style-name="ce60" table:formula="of:=91.76%*[.P19]" office:value-type="float" office:value="2444677.2608">
            <text:p>2.444.677,26</text:p>
          </table:table-cell>
          <table:table-cell table:style-name="ce60" table:formula="of:=8.24%*[.P19]" office:value-type="float" office:value="219530.7392">
            <text:p>219.530,74</text:p>
          </table:table-cell>
          <table:table-cell table:style-name="ce60" office:value-type="float" office:value="2664208">
            <text:p>2.664.208,00</text:p>
          </table:table-cell>
          <table:table-cell table:style-name="ce60" table:formula="of:=91.76%*[.S19]" office:value-type="float" office:value="2444677.2608">
            <text:p>2.444.677,26</text:p>
          </table:table-cell>
          <table:table-cell table:style-name="ce60" table:formula="of:=8.24%*[.S19]" office:value-type="float" office:value="219530.7392">
            <text:p>219.530,74</text:p>
          </table:table-cell>
          <table:table-cell table:number-columns-repeated="1003"/>
        </table:table-row>
        <table:table-row table:style-name="ro1">
          <table:table-cell office:value-type="string">
            <text:p>0001-Manut. sistema Nacional de Tecnol. Informação (e-jus)</text:p>
          </table:table-cell>
          <table:table-cell/>
          <table:table-cell table:style-name="ce14"/>
          <table:table-cell table:style-name="ce27"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81254.83">
            <text:p>1.181.254,83</text:p>
          </table:table-cell>
          <table:table-cell/>
          <table:table-cell office:value-type="float" office:value="1152369.96">
            <text:p>1.152.369,96</text:p>
          </table:table-cell>
          <table:table-cell table:formula="of:=91.76%*[.M20]" office:value-type="float" office:value="1057414.675296">
            <text:p>1.057.414,68</text:p>
          </table:table-cell>
          <table:table-cell table:formula="of:=8.24%*[.M20]" office:value-type="float" office:value="94955.284704">
            <text:p>94.955,28</text:p>
          </table:table-cell>
          <table:table-cell office:value-type="float" office:value="1111995.79">
            <text:p>1.111.995,79</text:p>
          </table:table-cell>
          <table:table-cell table:formula="of:=91.76%*[.P20]" office:value-type="float" office:value="1020367.336904">
            <text:p>1.020.367,34</text:p>
          </table:table-cell>
          <table:table-cell table:formula="of:=8.24%*[.P20]" office:value-type="float" office:value="91628.453096">
            <text:p>91.628,45</text:p>
          </table:table-cell>
          <table:table-cell office:value-type="float" office:value="1111995.79">
            <text:p>1.111.995,79</text:p>
          </table:table-cell>
          <table:table-cell table:formula="of:=91.76%*[.S20]" office:value-type="float" office:value="1020367.336904">
            <text:p>1.020.367,34</text:p>
          </table:table-cell>
          <table:table-cell table:formula="of:=8.24%*[.S20]" office:value-type="float" office:value="91628.453096">
            <text:p>91.628,45</text:p>
          </table:table-cell>
          <table:table-cell table:number-columns-repeated="1003"/>
        </table:table-row>
        <table:table-row table:style-name="ro1">
          <table:table-cell table:style-name="ce6" table:number-columns-repeated="3"/>
          <table:table-cell table:style-name="ce27"/>
          <table:table-cell table:number-columns-repeated="1020"/>
        </table:table-row>
        <table:table-row table:style-name="ro1">
          <table:table-cell table:style-name="ce6" table:number-columns-repeated="3"/>
          <table:table-cell table:style-name="ce13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061.0571.4224</text:p>
          </table:table-cell>
          <table:table-cell table:style-name="ce15"/>
          <table:table-cell/>
          <table:table-cell table:style-name="ce21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1200000">
            <text:p>1.200.000,00</text:p>
          </table:table-cell>
          <table:table-cell table:style-name="ce52" office:value-type="float" office:value="421408">
            <text:p>421.408,00</text:p>
          </table:table-cell>
          <table:table-cell table:style-name="ce52" office:value-type="float" office:value="1621408">
            <text:p>1.621.408,00</text:p>
          </table:table-cell>
          <table:table-cell table:style-name="ce52" table:number-columns-repeated="3"/>
          <table:table-cell table:style-name="ce52" office:value-type="float" office:value="1621021.8">
            <text:p>1.621.021,80</text:p>
          </table:table-cell>
          <table:table-cell table:style-name="ce60" table:formula="of:=100%*[.M23]" office:value-type="float" office:value="1621021.8">
            <text:p>1.621.021,80</text:p>
          </table:table-cell>
          <table:table-cell table:style-name="ce60"/>
          <table:table-cell table:style-name="ce57" office:value-type="float" office:value="1621021.8">
            <text:p>1.621.021,80</text:p>
          </table:table-cell>
          <table:table-cell table:style-name="ce60" table:formula="of:=100%*[.P23]" office:value-type="float" office:value="1621021.8">
            <text:p>1.621.021,80</text:p>
          </table:table-cell>
          <table:table-cell table:style-name="ce60"/>
          <table:table-cell table:style-name="ce57" office:value-type="float" office:value="1621021.8">
            <text:p>1.621.021,80</text:p>
          </table:table-cell>
          <table:table-cell table:style-name="ce60" office:value-type="float" office:value="1621021.8">
            <text:p>1.621.021,80</text:p>
          </table:table-cell>
          <table:table-cell table:style-name="ce60"/>
          <table:table-cell table:number-columns-repeated="1003"/>
        </table:table-row>
        <table:table-row table:style-name="ro1">
          <table:table-cell office:value-type="string">
            <text:p>0023-Assisistência Jurídica Pessoas Carentes</text:p>
          </table:table-cell>
          <table:table-cell/>
          <table:table-cell table:style-name="ce14" table:number-columns-repeated="2"/>
          <table:table-cell table:style-name="ce44" table:number-columns-repeated="2"/>
          <table:table-cell table:style-name="ce50" table:number-columns-repeated="7"/>
          <table:table-cell table:style-name="ce51" table:number-columns-repeated="8"/>
          <table:table-cell table:number-columns-repeated="1003"/>
        </table:table-row>
        <table:table-row table:style-name="ro1">
          <table:table-cell table:style-name="ce5" office:value-type="string">
            <text:p>15.108.02.122.0571.20TP</text:p>
          </table:table-cell>
          <table:table-cell table:style-name="ce15"/>
          <table:table-cell/>
          <table:table-cell table:style-name="ce20"/>
          <table:table-cell table:style-name="ce42" office:value-type="string">
            <text:p>0100000000</text:p>
          </table:table-cell>
          <table:table-cell table:style-name="ce42" office:value-type="float" office:value="1">
            <text:p>1</text:p>
          </table:table-cell>
          <table:table-cell table:style-name="ce48" office:value-type="float" office:value="190060563">
            <text:p>190.060.563,00</text:p>
          </table:table-cell>
          <table:table-cell table:style-name="ce48" office:value-type="float" office:value="24666724">
            <text:p>24.666.724,00</text:p>
          </table:table-cell>
          <table:table-cell table:style-name="ce48" office:value-type="float" office:value="214727287">
            <text:p>214.727.287,00</text:p>
          </table:table-cell>
          <table:table-cell table:style-name="ce48" table:number-columns-repeated="3"/>
          <table:table-cell table:style-name="ce48" office:value-type="float" office:value="214727287">
            <text:p>214.727.287,00</text:p>
          </table:table-cell>
          <table:table-cell table:style-name="ce60" table:formula="of:=91.76%*[.M25]" office:value-type="float" office:value="197033758.5512">
            <text:p>197.033.758,55</text:p>
          </table:table-cell>
          <table:table-cell table:style-name="ce60" table:formula="of:=8.24%*[.M25]" office:value-type="float" office:value="17693528.4488">
            <text:p>17.693.528,45</text:p>
          </table:table-cell>
          <table:table-cell table:style-name="ce60" office:value-type="float" office:value="214261445.57">
            <text:p>214.261.445,57</text:p>
          </table:table-cell>
          <table:table-cell table:style-name="ce60" table:formula="of:=91.76%*[.P25]" office:value-type="float" office:value="196606302.455032">
            <text:p>196.606.302,46</text:p>
          </table:table-cell>
          <table:table-cell table:style-name="ce60" table:formula="of:=8.24%*[.P25]" office:value-type="float" office:value="17655143.114968">
            <text:p>17.655.143,11</text:p>
          </table:table-cell>
          <table:table-cell table:style-name="ce60" office:value-type="float" office:value="214261445.57">
            <text:p>214.261.445,57</text:p>
          </table:table-cell>
          <table:table-cell table:style-name="ce60" table:formula="of:=91.76%*[.S25]" office:value-type="float" office:value="196606302.455032">
            <text:p>196.606.302,46</text:p>
          </table:table-cell>
          <table:table-cell table:style-name="ce60" table:formula="of:=8.24%*[.S25]" office:value-type="float" office:value="17655143.114968">
            <text:p>17.655.143,11</text:p>
          </table:table-cell>
          <table:table-cell table:number-columns-repeated="1003"/>
        </table:table-row>
        <table:table-row table:style-name="ro1">
          <table:table-cell office:value-type="string">
            <text:p>0023-Pessoal Ativo da União </text:p>
          </table:table-cell>
          <table:table-cell/>
          <table:table-cell table:style-name="ce14"/>
          <table:table-cell table:style-name="ce21"/>
          <table:table-cell table:style-name="ce45" table:number-columns-repeated="2"/>
          <table:table-cell table:style-name="ce51" table:number-columns-repeated="7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1005"/>
        </table:table-row>
        <table:table-row table:style-name="ro1">
          <table:table-cell table:style-name="ce5" office:value-type="string">
            <text:p>15108.02.122.0571.216H.0023 - ajuda de Custo para Moradia </text:p>
          </table:table-cell>
          <table:table-cell table:style-name="ce15"/>
          <table:table-cell/>
          <table:table-cell table:style-name="ce2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3856775">
            <text:p>3.856.775,00</text:p>
          </table:table-cell>
          <table:table-cell table:style-name="ce52" office:value-type="float" office:value="135715">
            <text:p>135.715,00</text:p>
          </table:table-cell>
          <table:table-cell table:style-name="ce52" office:value-type="float" office:value="3992490">
            <text:p>3.992.490,00</text:p>
          </table:table-cell>
          <table:table-cell table:style-name="ce52" table:number-columns-repeated="3"/>
          <table:table-cell table:style-name="ce52" office:value-type="float" office:value="3992489.76">
            <text:p>3.992.489,76</text:p>
          </table:table-cell>
          <table:table-cell table:style-name="ce48" table:formula="of:=91.76%*[.M27]" office:value-type="float" office:value="3663508.603776">
            <text:p>3.663.508,60</text:p>
          </table:table-cell>
          <table:table-cell table:style-name="ce48" table:formula="of:=8.24%*[.M27]" office:value-type="float" office:value="328981.156224">
            <text:p>328.981,16</text:p>
          </table:table-cell>
          <table:table-cell table:style-name="ce52" office:value-type="float" office:value="3992489.76">
            <text:p>3.992.489,76</text:p>
          </table:table-cell>
          <table:table-cell table:style-name="ce48" table:formula="of:=91.76%*[.P27]" office:value-type="float" office:value="3663508.603776">
            <text:p>3.663.508,60</text:p>
          </table:table-cell>
          <table:table-cell table:style-name="ce48" table:formula="of:=8.24%*[.P27]" office:value-type="float" office:value="328981.156224">
            <text:p>328.981,16</text:p>
          </table:table-cell>
          <table:table-cell table:style-name="ce52" office:value-type="float" office:value="3992489.76">
            <text:p>3.992.489,76</text:p>
          </table:table-cell>
          <table:table-cell table:style-name="ce48" table:formula="of:=91.76%*[.S27]" office:value-type="float" office:value="3663508.603776">
            <text:p>3.663.508,60</text:p>
          </table:table-cell>
          <table:table-cell table:style-name="ce48" table:formula="of:=8.24%*[.S27]" office:value-type="float" office:value="328981.156224">
            <text:p>328.981,16</text:p>
          </table:table-cell>
          <table:table-cell table:number-columns-repeated="1003"/>
        </table:table-row>
        <table:table-row table:style-name="ro1">
          <table:table-cell office:value-type="string">
            <text:p>PO: 0000 - Ajuda de Custo para Moradia</text:p>
          </table:table-cell>
          <table:table-cell/>
          <table:table-cell table:style-name="ce14"/>
          <table:table-cell table:style-name="ce28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 table:style-name="ce25"/>
          <table:table-cell table:style-name="ce29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office:value-type="float" office:value="1300000">
            <text:p>1.300.000,00</text:p>
          </table:table-cell>
          <table:table-cell table:style-name="ce48" office:value-type="float" office:value="768000">
            <text:p>768.000,00</text:p>
          </table:table-cell>
          <table:table-cell table:style-name="ce48" office:value-type="float" office:value="2068000">
            <text:p>2.068.000,00</text:p>
          </table:table-cell>
          <table:table-cell table:style-name="ce48" table:number-columns-repeated="3"/>
          <table:table-cell table:style-name="ce48" office:value-type="float" office:value="2023419.58">
            <text:p>2.023.419,58</text:p>
          </table:table-cell>
          <table:table-cell table:style-name="ce60" table:formula="of:=91.76%*[.M29]" office:value-type="float" office:value="1856689.806608">
            <text:p>1.856.689,81</text:p>
          </table:table-cell>
          <table:table-cell table:style-name="ce60" table:formula="of:=8.24%*[.M29]" office:value-type="float" office:value="166729.773392">
            <text:p>166.729,77</text:p>
          </table:table-cell>
          <table:table-cell table:style-name="ce60" office:value-type="float" office:value="626503.36">
            <text:p>626.503,36</text:p>
          </table:table-cell>
          <table:table-cell table:style-name="ce60" table:formula="of:=91.76%*[.P29]" office:value-type="float" office:value="574879.483136">
            <text:p>574.879,48</text:p>
          </table:table-cell>
          <table:table-cell table:style-name="ce60" table:formula="of:=8.24%*[.P29]" office:value-type="float" office:value="51623.876864">
            <text:p>51.623,88</text:p>
          </table:table-cell>
          <table:table-cell table:style-name="ce60" office:value-type="float" office:value="575613.36">
            <text:p>575.613,36</text:p>
          </table:table-cell>
          <table:table-cell table:style-name="ce60" table:formula="of:=91.76%*[.S29]" office:value-type="float" office:value="528182.819136">
            <text:p>528.182,82</text:p>
          </table:table-cell>
          <table:table-cell table:style-name="ce60" table:formula="of:=8.24%*[.S29]" office:value-type="float" office:value="47430.540864">
            <text:p>47.430,54</text:p>
          </table:table-cell>
          <table:table-cell table:number-columns-repeated="1003"/>
        </table:table-row>
        <table:table-row table:style-name="ro1">
          <table:table-cell office:value-type="string">
            <text:p>PO 0001 - Apreciação de <text:s/>Causas <text:s/>Justiça do Trabalho</text:p>
          </table:table-cell>
          <table:table-cell/>
          <table:table-cell table:style-name="ce24"/>
          <table:table-cell table:style-name="ce26"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office:value-type="float" office:value="17545205">
            <text:p>17.545.205,00</text:p>
          </table:table-cell>
          <table:table-cell/>
          <table:table-cell office:value-type="float" office:value="14897785">
            <text:p>14.897.785,00</text:p>
          </table:table-cell>
          <table:table-cell office:value-type="float" office:value="2647420">
            <text:p>2.647.420,00</text:p>
          </table:table-cell>
          <table:table-cell table:number-columns-repeated="2"/>
          <table:table-cell office:value-type="float" office:value="14897785">
            <text:p>14.897.785,00</text:p>
          </table:table-cell>
          <table:table-cell table:formula="of:=91.76%*[.M30]" office:value-type="float" office:value="13670207.516">
            <text:p>13.670.207,52</text:p>
          </table:table-cell>
          <table:table-cell table:formula="of:=8.24%*[.M30]" office:value-type="float" office:value="1227577.484">
            <text:p>1.227.577,48</text:p>
          </table:table-cell>
          <table:table-cell office:value-type="float" office:value="14266447.84">
            <text:p>14.266.447,84</text:p>
          </table:table-cell>
          <table:table-cell table:formula="of:=91.76%*[.P30]" office:value-type="float" office:value="13090892.537984">
            <text:p>13.090.892,54</text:p>
          </table:table-cell>
          <table:table-cell table:formula="of:=8.24%*[.P30]" office:value-type="float" office:value="1175555.302016">
            <text:p>1.175.555,30</text:p>
          </table:table-cell>
          <table:table-cell office:value-type="float" office:value="14266303.84">
            <text:p>14.266.303,84</text:p>
          </table:table-cell>
          <table:table-cell table:formula="of:=91.76%*[.S30]" office:value-type="float" office:value="13090760.403584">
            <text:p>13.090.760,40</text:p>
          </table:table-cell>
          <table:table-cell table:formula="of:=8.24%*[.S30]" office:value-type="float" office:value="1175543.436416">
            <text:p>1.175.543,44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office:value-type="string">
            <text:p>0127000000</text:p>
          </table:table-cell>
          <table:table-cell office:value-type="float" office:value="3">
            <text:p>3</text:p>
          </table:table-cell>
          <table:table-cell office:value-type="float" office:value="3245615">
            <text:p>3.245.615,00</text:p>
          </table:table-cell>
          <table:table-cell/>
          <table:table-cell office:value-type="float" office:value="3245615">
            <text:p>3.245.615,00</text:p>
          </table:table-cell>
          <table:table-cell table:number-columns-repeated="3"/>
          <table:table-cell office:value-type="float" office:value="3245615">
            <text:p>3.245.615,00</text:p>
          </table:table-cell>
          <table:table-cell table:formula="of:=91.76%*[.M31]" office:value-type="float" office:value="2978176.324">
            <text:p>2.978.176,32</text:p>
          </table:table-cell>
          <table:table-cell table:formula="of:=8.24%*[.M31]" office:value-type="float" office:value="267438.676">
            <text:p>267.438,68</text:p>
          </table:table-cell>
          <table:table-cell office:value-type="float" office:value="3191824.61">
            <text:p>3.191.824,61</text:p>
          </table:table-cell>
          <table:table-cell table:formula="of:=91.76%*[.P31]" office:value-type="float" office:value="2928818.262136">
            <text:p>2.928.818,26</text:p>
          </table:table-cell>
          <table:table-cell table:formula="of:=8.24%*[.P31]" office:value-type="float" office:value="263006.347864">
            <text:p>263.006,35</text:p>
          </table:table-cell>
          <table:table-cell office:value-type="float" office:value="3191824.61">
            <text:p>3.191.824,61</text:p>
          </table:table-cell>
          <table:table-cell table:formula="of:=91.76%*[.S31]" office:value-type="float" office:value="2928818.262136">
            <text:p>2.928.818,26</text:p>
          </table:table-cell>
          <table:table-cell table:formula="of:=8.24%*[.S31]" office:value-type="float" office:value="263006.347864">
            <text:p>263.006,35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office:value-type="string">
            <text:p>0150151080</text:p>
          </table:table-cell>
          <table:table-cell office:value-type="float" office:value="3">
            <text:p>3</text:p>
          </table:table-cell>
          <table:table-cell office:value-type="float" office:value="377314">
            <text:p>377.314,00</text:p>
          </table:table-cell>
          <table:table-cell/>
          <table:table-cell office:value-type="float" office:value="347314">
            <text:p>347.314,00</text:p>
          </table:table-cell>
          <table:table-cell office:value-type="float" office:value="30000">
            <text:p>30.000,00</text:p>
          </table:table-cell>
          <table:table-cell table:number-columns-repeated="1014"/>
        </table:table-row>
        <table:table-row table:style-name="ro1">
          <table:table-cell table:style-name="ce6" table:number-columns-repeated="4"/>
          <table:table-cell office:value-type="string">
            <text:p>018115108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118000">
            <text:p>2.118.000,00</text:p>
          </table:table-cell>
          <table:table-cell table:number-columns-repeated="3"/>
          <table:table-cell office:value-type="float" office:value="1802379.15">
            <text:p>1.802.379,15</text:p>
          </table:table-cell>
          <table:table-cell table:formula="of:=91.76%*[.M33]" office:value-type="float" office:value="1653863.10804">
            <text:p>1.653.863,11</text:p>
          </table:table-cell>
          <table:table-cell table:formula="of:=8.24%*[.M33]" office:value-type="float" office:value="148516.04196">
            <text:p>148.516,04</text:p>
          </table:table-cell>
          <table:table-cell office:value-type="float" office:value="519074.73">
            <text:p>519.074,73</text:p>
          </table:table-cell>
          <table:table-cell table:formula="of:=91.76%*[.P33]" office:value-type="float" office:value="476302.972248">
            <text:p>476.302,97</text:p>
          </table:table-cell>
          <table:table-cell table:formula="of:=8.24%*[.P33]" office:value-type="float" office:value="42771.757752">
            <text:p>42.771,76</text:p>
          </table:table-cell>
          <table:table-cell office:value-type="float" office:value="519074.73">
            <text:p>519.074,73</text:p>
          </table:table-cell>
          <table:table-cell table:formula="of:=91.76%*[.S33]" office:value-type="float" office:value="476302.972248">
            <text:p>476.302,97</text:p>
          </table:table-cell>
          <table:table-cell table:formula="of:=8.24%*[.S33]" office:value-type="float" office:value="42771.757752">
            <text:p>42.771,76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office:value-type="string">
            <text:p>0181151080</text:p>
          </table:table-cell>
          <table:table-cell office:value-type="float" office:value="3">
            <text:p>3</text:p>
          </table:table-cell>
          <table:table-cell table:formula="of:=4868810+2118000" office:value-type="float" office:value="6986810">
            <text:p>6.986.810,00</text:p>
          </table:table-cell>
          <table:table-cell/>
          <table:table-cell office:value-type="float" office:value="4868810">
            <text:p>4.868.810,00</text:p>
          </table:table-cell>
          <table:table-cell office:value-type="float" office:value="2118000">
            <text:p>2.118.000,00</text:p>
          </table:table-cell>
          <table:table-cell table:number-columns-repeated="2"/>
          <table:table-cell office:value-type="float" office:value="3966862.59">
            <text:p>3.966.862,59</text:p>
          </table:table-cell>
          <table:table-cell table:formula="of:=91.76%*[.M34]" office:value-type="float" office:value="3639993.112584">
            <text:p>3.639.993,11</text:p>
          </table:table-cell>
          <table:table-cell table:formula="of:=8.24%*[.M34]" office:value-type="float" office:value="326869.477416">
            <text:p>326.869,48</text:p>
          </table:table-cell>
          <table:table-cell office:value-type="float" office:value="3659272.76">
            <text:p>3.659.272,76</text:p>
          </table:table-cell>
          <table:table-cell table:formula="of:=91.76%*[.P34]" office:value-type="float" office:value="3357748.684576">
            <text:p>3.357.748,68</text:p>
          </table:table-cell>
          <table:table-cell table:formula="of:=8.24%*[.P34]" office:value-type="float" office:value="301524.075424">
            <text:p>301.524,08</text:p>
          </table:table-cell>
          <table:table-cell office:value-type="float" office:value="3659030.33">
            <text:p>3.659.030,33</text:p>
          </table:table-cell>
          <table:table-cell table:formula="of:=91.76%*[.S34]" office:value-type="float" office:value="3357526.230808">
            <text:p>3.357.526,23</text:p>
          </table:table-cell>
          <table:table-cell table:formula="of:=8.24%*[.S34]" office:value-type="float" office:value="301504.099192">
            <text:p>301.504,10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122.0571.4256.0023-Aprec. Causas Just. Trabalho</text:p>
          </table:table-cell>
          <table:table-cell table:style-name="ce15"/>
          <table:table-cell/>
          <table:table-cell table:style-name="ce2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734165">
            <text:p>734.165,00</text:p>
          </table:table-cell>
          <table:table-cell table:style-name="ce52" office:value-type="float" office:value="240000">
            <text:p>240.000,00</text:p>
          </table:table-cell>
          <table:table-cell table:style-name="ce52" office:value-type="float" office:value="974165">
            <text:p>974.165,00</text:p>
          </table:table-cell>
          <table:table-cell table:style-name="ce52" table:number-columns-repeated="3"/>
          <table:table-cell table:style-name="ce52" office:value-type="float" office:value="970461.39">
            <text:p>970.461,39</text:p>
          </table:table-cell>
          <table:table-cell table:style-name="ce60" table:formula="of:=91.76%*[.M36]" office:value-type="float" office:value="890495.371464">
            <text:p>890.495,37</text:p>
          </table:table-cell>
          <table:table-cell table:style-name="ce60" table:formula="of:=8.24%*[.M36]" office:value-type="float" office:value="79966.018536">
            <text:p>79.966,02</text:p>
          </table:table-cell>
          <table:table-cell table:style-name="ce57" office:value-type="float" office:value="967739.42">
            <text:p>967.739,42</text:p>
          </table:table-cell>
          <table:table-cell table:style-name="ce60" table:formula="of:=91.76%*[.P36]" office:value-type="float" office:value="887997.691792">
            <text:p>887.997,69</text:p>
          </table:table-cell>
          <table:table-cell table:style-name="ce60" table:formula="of:=8.24%*[.P36]" office:value-type="float" office:value="79741.728208">
            <text:p>79.741,73</text:p>
          </table:table-cell>
          <table:table-cell table:style-name="ce57" office:value-type="float" office:value="967739.42">
            <text:p>967.739,42</text:p>
          </table:table-cell>
          <table:table-cell table:style-name="ce60" table:formula="of:=91.76%*[.S36]" office:value-type="float" office:value="887997.691792">
            <text:p>887.997,69</text:p>
          </table:table-cell>
          <table:table-cell table:style-name="ce60" table:formula="of:=8.24%*[.S36]" office:value-type="float" office:value="79741.728208">
            <text:p>79.741,73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PO 0002 - Capacitação de Rec Humanos</text:p>
          </table:table-cell>
          <table:table-cell table:style-name="ce6" table:number-columns-repeated="3"/>
          <table:table-cell office:value-type="string">
            <text:p>0150151080</text:p>
          </table:table-cell>
          <table:table-cell office:value-type="float" office:value="3">
            <text:p>3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0">
            <text:p>30.000,00</text:p>
          </table:table-cell>
          <table:table-cell table:number-columns-repeated="1015"/>
        </table:table-row>
        <table:table-row table:style-name="ro1">
          <table:table-cell table:style-name="ce6" table:number-columns-repeated="4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122.0571.4256.0023 - aprec. Causas Just. Trabalho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489443">
            <text:p>489.443,00</text:p>
          </table:table-cell>
          <table:table-cell table:style-name="ce48"/>
          <table:table-cell table:style-name="ce48" office:value-type="float" office:value="489443">
            <text:p>489.443,00</text:p>
          </table:table-cell>
          <table:table-cell table:style-name="ce48" table:number-columns-repeated="3"/>
          <table:table-cell table:style-name="ce48" office:value-type="float" office:value="461779.65">
            <text:p>461.779,65</text:p>
          </table:table-cell>
          <table:table-cell table:style-name="ce60" table:formula="of:=91.76%*[.M39]" office:value-type="float" office:value="423729.00684">
            <text:p>423.729,01</text:p>
          </table:table-cell>
          <table:table-cell table:style-name="ce60" table:formula="of:=8.24%*[.M39]" office:value-type="float" office:value="38050.64316">
            <text:p>38.050,64</text:p>
          </table:table-cell>
          <table:table-cell table:style-name="ce60" office:value-type="float" office:value="452029.65">
            <text:p>452.029,65</text:p>
          </table:table-cell>
          <table:table-cell table:style-name="ce60" table:formula="of:=91.76%*[.P39]" office:value-type="float" office:value="414782.40684">
            <text:p>414.782,41</text:p>
          </table:table-cell>
          <table:table-cell table:style-name="ce60" table:formula="of:=8.24%*[.P39]" office:value-type="float" office:value="37247.24316">
            <text:p>37.247,24</text:p>
          </table:table-cell>
          <table:table-cell table:style-name="ce60" office:value-type="float" office:value="452029.65">
            <text:p>452.029,65</text:p>
          </table:table-cell>
          <table:table-cell table:style-name="ce60" table:formula="of:=91.76%*[.S39]" office:value-type="float" office:value="414782.40684">
            <text:p>414.782,41</text:p>
          </table:table-cell>
          <table:table-cell table:style-name="ce60" table:formula="of:=8.24%*[.S39]" office:value-type="float" office:value="37247.24316">
            <text:p>37.247,24</text:p>
          </table:table-cell>
          <table:table-cell table:number-columns-repeated="1003"/>
        </table:table-row>
        <table:table-row table:style-name="ro1">
          <table:table-cell office:value-type="string">
            <text:p>PO 0005 - Formação e Aperfeiçoamento <text:s/>Magistrados</text:p>
          </table:table-cell>
          <table:table-cell/>
          <table:table-cell table:style-name="ce14" table:number-columns-repeated="2"/>
          <table:table-cell table:style-name="ce45" table:number-columns-repeated="2"/>
          <table:table-cell table:style-name="ce51" table:number-columns-repeated="7"/>
          <table:table-cell table:number-columns-repeated="2"/>
          <table:table-cell table:style-name="ce51"/>
          <table:table-cell table:number-columns-repeated="2"/>
          <table:table-cell table:style-name="ce51"/>
          <table:table-cell table:number-columns-repeated="1005"/>
        </table:table-row>
        <table:table-row table:style-name="ro1">
          <table:table-cell table:style-name="ce5" office:value-type="string">
            <text:p>15.108.02.131.0571.2549.0023-Com. Divulg. Instit.</text:p>
          </table:table-cell>
          <table:table-cell table:style-name="ce15"/>
          <table:table-cell/>
          <table:table-cell table:style-name="ce30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342611">
            <text:p>342.611,00</text:p>
          </table:table-cell>
          <table:table-cell table:style-name="ce52"/>
          <table:table-cell table:style-name="ce52" office:value-type="float" office:value="342611">
            <text:p>342.611,00</text:p>
          </table:table-cell>
          <table:table-cell table:style-name="ce52" table:number-columns-repeated="3"/>
          <table:table-cell table:style-name="ce52" office:value-type="float" office:value="275631.75">
            <text:p>275.631,75</text:p>
          </table:table-cell>
          <table:table-cell table:style-name="ce48" table:formula="of:=91.76%*[.M41]" office:value-type="float" office:value="252919.6938">
            <text:p>252.919,69</text:p>
          </table:table-cell>
          <table:table-cell table:style-name="ce48" table:formula="of:=8.24%*[.M41]" office:value-type="float" office:value="22712.0562">
            <text:p>22.712,06</text:p>
          </table:table-cell>
          <table:table-cell table:style-name="ce52" office:value-type="float" office:value="263936.19">
            <text:p>263.936,19</text:p>
          </table:table-cell>
          <table:table-cell table:style-name="ce48" table:formula="of:=91.76%*[.P41]" office:value-type="float" office:value="242187.847944">
            <text:p>242.187,85</text:p>
          </table:table-cell>
          <table:table-cell table:style-name="ce48" table:formula="of:=8.24%*[.P41]" office:value-type="float" office:value="21748.342056">
            <text:p>21.748,34</text:p>
          </table:table-cell>
          <table:table-cell table:style-name="ce52" office:value-type="float" office:value="263936.19">
            <text:p>263.936,19</text:p>
          </table:table-cell>
          <table:table-cell table:style-name="ce48" table:formula="of:=91.76%*[.S41]" office:value-type="float" office:value="242187.847944">
            <text:p>242.187,85</text:p>
          </table:table-cell>
          <table:table-cell table:style-name="ce48" table:formula="of:=8.24%*[.S41]" office:value-type="float" office:value="21748.342056">
            <text:p>21.748,34</text:p>
          </table:table-cell>
          <table:table-cell table:number-columns-repeated="1003"/>
        </table:table-row>
        <table:table-row table:style-name="ro1">
          <table:table-cell office:value-type="string">
            <text:p>PO0001- Comunicação e Divulgação Institucional</text:p>
          </table:table-cell>
          <table:table-cell/>
          <table:table-cell table:style-name="ce14"/>
          <table:table-cell table:style-name="ce31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7" office:value-type="string">
            <text:p>15.108.02.301.0571.2004.0023-Assist. Médica Odontololgica.</text:p>
          </table:table-cell>
          <table:table-cell table:style-name="ce16" table:number-columns-repeated="2"/>
          <table:table-cell table:style-name="ce32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7727100">
            <text:p>7.727.100,00</text:p>
          </table:table-cell>
          <table:table-cell table:style-name="ce48" office:value-type="float" office:value="1447469">
            <text:p>1.447.469,00</text:p>
          </table:table-cell>
          <table:table-cell table:style-name="ce48" office:value-type="float" office:value="9174569">
            <text:p>9.174.569,00</text:p>
          </table:table-cell>
          <table:table-cell table:style-name="ce48" table:number-columns-repeated="3"/>
          <table:table-cell table:style-name="ce48" office:value-type="float" office:value="8844269.81">
            <text:p>8.844.269,81</text:p>
          </table:table-cell>
          <table:table-cell table:style-name="ce60" table:formula="of:=91.76%*[.M43]" office:value-type="float" office:value="8115501.977656">
            <text:p>8.115.501,98</text:p>
          </table:table-cell>
          <table:table-cell table:style-name="ce60" table:formula="of:=8.24%*[.M43]" office:value-type="float" office:value="728767.832344">
            <text:p>728.767,83</text:p>
          </table:table-cell>
          <table:table-cell table:style-name="ce60" office:value-type="float" office:value="8480774.41">
            <text:p>8.480.774,41</text:p>
          </table:table-cell>
          <table:table-cell table:style-name="ce60" table:formula="of:=91.76%*[.P43]" office:value-type="float" office:value="7781958.598616">
            <text:p>7.781.958,60</text:p>
          </table:table-cell>
          <table:table-cell table:style-name="ce60" table:formula="of:=8.24%*[.P43]" office:value-type="float" office:value="698815.811384">
            <text:p>698.815,81</text:p>
          </table:table-cell>
          <table:table-cell table:style-name="ce60" office:value-type="float" office:value="8480774.41">
            <text:p>8.480.774,41</text:p>
          </table:table-cell>
          <table:table-cell table:style-name="ce60" table:formula="of:=91.76%*[.S43]" office:value-type="float" office:value="7781958.598616">
            <text:p>7.781.958,60</text:p>
          </table:table-cell>
          <table:table-cell table:style-name="ce60" table:formula="of:=8.24%*[.S43]" office:value-type="float" office:value="698815.811384">
            <text:p>698.815,81</text:p>
          </table:table-cell>
          <table:table-cell table:number-columns-repeated="1003"/>
        </table:table-row>
        <table:table-row table:style-name="ro1">
          <table:table-cell table:style-name="ce8" office:value-type="string">
            <text:p>PO 0001 - Assistência <text:s/>Médica e Odontológica aos Servidores</text:p>
          </table:table-cell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1">
          <table:table-cell table:style-name="ce8" office:value-type="string">
            <text:p>Civis, Empregados, Militares e seus Dependentes</text:p>
          </table:table-cell>
          <table:table-cell table:style-name="ce18"/>
          <table:table-cell table:style-name="ce17"/>
          <table:table-cell table:style-name="ce34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331.0571.00M1.0023-Benefícios <text:s/>Assistenciais </text:p>
          </table:table-cell>
          <table:table-cell table:style-name="ce15"/>
          <table:table-cell/>
          <table:table-cell table:style-name="ce15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193656">
            <text:p>193.656,00</text:p>
          </table:table-cell>
          <table:table-cell table:style-name="ce52"/>
          <table:table-cell table:style-name="ce52" office:value-type="float" office:value="193656">
            <text:p>193.656,00</text:p>
          </table:table-cell>
          <table:table-cell table:style-name="ce52" table:number-columns-repeated="3"/>
          <table:table-cell table:style-name="ce52" office:value-type="float" office:value="174309.51">
            <text:p>174.309,51</text:p>
          </table:table-cell>
          <table:table-cell table:style-name="ce60" table:formula="of:=91.76%*[.M46]" office:value-type="float" office:value="159946.406376">
            <text:p>159.946,41</text:p>
          </table:table-cell>
          <table:table-cell table:style-name="ce60" table:formula="of:=8.24%*[.M46]" office:value-type="float" office:value="14363.103624">
            <text:p>14.363,10</text:p>
          </table:table-cell>
          <table:table-cell table:style-name="ce57" office:value-type="float" office:value="172331.75">
            <text:p>172.331,75</text:p>
          </table:table-cell>
          <table:table-cell table:style-name="ce60" table:formula="of:=91.76%*[.P46]" office:value-type="float" office:value="158131.6138">
            <text:p>158.131,61</text:p>
          </table:table-cell>
          <table:table-cell table:style-name="ce60" table:formula="of:=8.24%*[.P46]" office:value-type="float" office:value="14200.1362">
            <text:p>14.200,14</text:p>
          </table:table-cell>
          <table:table-cell table:style-name="ce57" office:value-type="float" office:value="172331.75">
            <text:p>172.331,75</text:p>
          </table:table-cell>
          <table:table-cell table:style-name="ce60" table:formula="of:=91.76%*[.S46]" office:value-type="float" office:value="158131.6138">
            <text:p>158.131,61</text:p>
          </table:table-cell>
          <table:table-cell table:style-name="ce60" table:formula="of:=8.24%*[.S46]" office:value-type="float" office:value="14200.1362">
            <text:p>14.200,14</text:p>
          </table:table-cell>
          <table:table-cell table:number-columns-repeated="1003"/>
        </table:table-row>
        <table:table-row table:style-name="ro1">
          <table:table-cell office:value-type="string">
            <text:p>PO 0001 - <text:s/>Benefícios Assistenciais Decorrentes</text:p>
          </table:table-cell>
          <table:table-cell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do Auxílio -Funeral e Natalidade</text:p>
          </table:table-cell>
          <table:table-cell/>
          <table:table-cell table:style-name="ce14" table:number-columns-repeated="2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331.0571.2010.0023 - Assistência Pré-Escolar 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1979568">
            <text:p>1.979.568,00</text:p>
          </table:table-cell>
          <table:table-cell table:style-name="ce48" office:value-type="float" office:value="92175">
            <text:p>92.175,00</text:p>
          </table:table-cell>
          <table:table-cell table:style-name="ce48" office:value-type="float" office:value="2071743">
            <text:p>2.071.743,00</text:p>
          </table:table-cell>
          <table:table-cell table:style-name="ce48" table:number-columns-repeated="3"/>
          <table:table-cell table:style-name="ce48" office:value-type="float" office:value="2058743">
            <text:p>2.058.743,00</text:p>
          </table:table-cell>
          <table:table-cell table:style-name="ce60" table:formula="of:=91.76%*[.M49]" office:value-type="float" office:value="1889102.5768">
            <text:p>1.889.102,58</text:p>
          </table:table-cell>
          <table:table-cell table:style-name="ce60" table:formula="of:=8.24%*[.M49]" office:value-type="float" office:value="169640.4232">
            <text:p>169.640,42</text:p>
          </table:table-cell>
          <table:table-cell table:style-name="ce60" office:value-type="float" office:value="2052799.3">
            <text:p>2.052.799,30</text:p>
          </table:table-cell>
          <table:table-cell table:style-name="ce60" table:formula="of:=91.76%*[.P49]" office:value-type="float" office:value="1883648.63768">
            <text:p>1.883.648,64</text:p>
          </table:table-cell>
          <table:table-cell table:style-name="ce60" table:formula="of:=8.24%*[.P49]" office:value-type="float" office:value="169150.66232">
            <text:p>169.150,66</text:p>
          </table:table-cell>
          <table:table-cell table:style-name="ce60" office:value-type="float" office:value="2052799.3">
            <text:p>2.052.799,30</text:p>
          </table:table-cell>
          <table:table-cell table:style-name="ce60" table:formula="of:=91.76%*[.S49]" office:value-type="float" office:value="1883648.63768">
            <text:p>1.883.648,64</text:p>
          </table:table-cell>
          <table:table-cell table:style-name="ce60" table:formula="of:=8.24%*[.S49]" office:value-type="float" office:value="169150.66232">
            <text:p>169.150,66</text:p>
          </table:table-cell>
          <table:table-cell table:number-columns-repeated="1003"/>
        </table:table-row>
        <table:table-row table:style-name="ro1">
          <table:table-cell office:value-type="string">
            <text:p>PO 0001 <text:s/>- Assististênicia Pré-Escolar aos Dependentes</text:p>
          </table:table-cell>
          <table:table-cell/>
          <table:table-cell table:style-name="ce14"/>
          <table:table-cell table:style-name="ce35"/>
          <table:table-cell table:number-columns-repeated="1020"/>
        </table:table-row>
        <table:table-row table:style-name="ro1">
          <table:table-cell office:value-type="string">
            <text:p>dos Servidores Civis, Empregados e Militares</text:p>
          </table:table-cell>
          <table:table-cell table:style-name="ce19" table:number-columns-repeated="2"/>
          <table:table-cell table:style-name="ce36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331.0571.2011.0023-Auxílio transporte</text:p>
          </table:table-cell>
          <table:table-cell table:style-name="ce15"/>
          <table:table-cell/>
          <table:table-cell table:style-name="ce37"/>
          <table:table-cell table:style-name="ce46" office:value-type="string">
            <text:p>0100000000</text:p>
          </table:table-cell>
          <table:table-cell table:style-name="ce46" office:value-type="float" office:value="3">
            <text:p>3</text:p>
          </table:table-cell>
          <table:table-cell table:style-name="ce52" office:value-type="float" office:value="46524">
            <text:p>46.524,00</text:p>
          </table:table-cell>
          <table:table-cell table:style-name="ce52" office:value-type="float" office:value="8329">
            <text:p>8.329,00</text:p>
          </table:table-cell>
          <table:table-cell table:style-name="ce52" office:value-type="float" office:value="54853">
            <text:p>54.853,00</text:p>
          </table:table-cell>
          <table:table-cell table:style-name="ce52" table:number-columns-repeated="3"/>
          <table:table-cell table:style-name="ce52" office:value-type="float" office:value="52353">
            <text:p>52.353,00</text:p>
          </table:table-cell>
          <table:table-cell table:style-name="ce60" table:formula="of:=91.76%*[.M52]" office:value-type="float" office:value="48039.1128">
            <text:p>48.039,11</text:p>
          </table:table-cell>
          <table:table-cell table:style-name="ce60" table:formula="of:=8.24%*[.M52]" office:value-type="float" office:value="4313.8872">
            <text:p>4.313,89</text:p>
          </table:table-cell>
          <table:table-cell table:style-name="ce57" office:value-type="float" office:value="51188.74">
            <text:p>51.188,74</text:p>
          </table:table-cell>
          <table:table-cell table:style-name="ce60" table:formula="of:=91.76%*[.P52]" office:value-type="float" office:value="46970.787824">
            <text:p>46.970,79</text:p>
          </table:table-cell>
          <table:table-cell table:style-name="ce60" table:formula="of:=8.24%*[.P52]" office:value-type="float" office:value="4217.952176">
            <text:p>4.217,95</text:p>
          </table:table-cell>
          <table:table-cell table:style-name="ce57" office:value-type="float" office:value="51188.74">
            <text:p>51.188,74</text:p>
          </table:table-cell>
          <table:table-cell table:style-name="ce60" table:formula="of:=91.76%*[.S52]" office:value-type="float" office:value="46970.787824">
            <text:p>46.970,79</text:p>
          </table:table-cell>
          <table:table-cell table:style-name="ce60" table:formula="of:=8.24%*[.S52]" office:value-type="float" office:value="4217.952176">
            <text:p>4.217,95</text:p>
          </table:table-cell>
          <table:table-cell table:number-columns-repeated="1003"/>
        </table:table-row>
        <table:table-row table:style-name="ro1">
          <table:table-cell office:value-type="string">
            <text:p>PO 0001 - Auxílio Transporte aos Servidores Civis, Empregados</text:p>
          </table:table-cell>
          <table:table-cell/>
          <table:table-cell table:style-name="ce14"/>
          <table:table-cell table:style-name="ce35"/>
          <table:table-cell table:number-columns-repeated="1020"/>
        </table:table-row>
        <table:table-row table:style-name="ro1">
          <table:table-cell office:value-type="string">
            <text:p>e Militares</text:p>
          </table:table-cell>
          <table:table-cell table:style-name="ce19" table:number-columns-repeated="2"/>
          <table:table-cell table:style-name="ce38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 331 0571 2012.0023-Auxílio alimentação</text:p>
          </table:table-cell>
          <table:table-cell table:style-name="ce15"/>
          <table:table-cell/>
          <table:table-cell table:style-name="ce15"/>
          <table:table-cell table:style-name="ce42" office:value-type="string">
            <text:p>0100000000</text:p>
          </table:table-cell>
          <table:table-cell table:style-name="ce42" office:value-type="float" office:value="3">
            <text:p>3</text:p>
          </table:table-cell>
          <table:table-cell table:style-name="ce48" office:value-type="float" office:value="11074752">
            <text:p>11.074.752,00</text:p>
          </table:table-cell>
          <table:table-cell table:style-name="ce48" office:value-type="float" office:value="382817">
            <text:p>382.817,00</text:p>
          </table:table-cell>
          <table:table-cell table:style-name="ce48" office:value-type="float" office:value="11457569">
            <text:p>11.457.569,00</text:p>
          </table:table-cell>
          <table:table-cell table:style-name="ce48" table:number-columns-repeated="3"/>
          <table:table-cell table:style-name="ce48" office:value-type="float" office:value="11387568.13">
            <text:p>11.387.568,13</text:p>
          </table:table-cell>
          <table:table-cell table:style-name="ce60" table:formula="of:=91.76%*[.M55]" office:value-type="float" office:value="10449232.516088">
            <text:p>10.449.232,52</text:p>
          </table:table-cell>
          <table:table-cell table:style-name="ce60" table:formula="of:=8.24%*[.M55]" office:value-type="float" office:value="938335.613912">
            <text:p>938.335,61</text:p>
          </table:table-cell>
          <table:table-cell table:style-name="ce60" office:value-type="float" office:value="11155070.99">
            <text:p>11.155.070,99</text:p>
          </table:table-cell>
          <table:table-cell table:style-name="ce60" table:formula="of:=91.76%*[.P55]" office:value-type="float" office:value="10235893.140424">
            <text:p>10.235.893,14</text:p>
          </table:table-cell>
          <table:table-cell table:style-name="ce60" table:formula="of:=8.24%*[.P55]" office:value-type="float" office:value="919177.849576">
            <text:p>919.177,85</text:p>
          </table:table-cell>
          <table:table-cell table:style-name="ce60" office:value-type="float" office:value="11155070.99">
            <text:p>11.155.070,99</text:p>
          </table:table-cell>
          <table:table-cell table:style-name="ce60" table:formula="of:=91.76%*[.S55]" office:value-type="float" office:value="10235893.140424">
            <text:p>10.235.893,14</text:p>
          </table:table-cell>
          <table:table-cell table:style-name="ce60" table:formula="of:=8.24%*[.S55]" office:value-type="float" office:value="919177.849576">
            <text:p>919.177,85</text:p>
          </table:table-cell>
          <table:table-cell table:number-columns-repeated="1003"/>
        </table:table-row>
        <table:table-row table:style-name="ro1">
          <table:table-cell office:value-type="string">
            <text:p>PO 0001 - Auxílio Alimentação aos Servidores Civis, Empregados</text:p>
          </table:table-cell>
          <table:table-cell/>
          <table:table-cell table:style-name="ce14"/>
          <table:table-cell table:style-name="ce35"/>
          <table:table-cell table:number-columns-repeated="1020"/>
        </table:table-row>
        <table:table-row table:style-name="ro1">
          <table:table-cell office:value-type="string">
            <text:p>e Militares</text:p>
          </table:table-cell>
          <table:table-cell table:style-name="ce19" table:number-columns-repeated="2"/>
          <table:table-cell table:style-name="ce36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08.02.122.0571.09HB</text:p>
          </table:table-cell>
          <table:table-cell table:style-name="ce20" table:number-columns-repeated="3"/>
          <table:table-cell table:style-name="ce46" office:value-type="string">
            <text:p>0100000000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34731338">
            <text:p>34.731.338,00</text:p>
          </table:table-cell>
          <table:table-cell table:style-name="ce52" office:value-type="float" office:value="7502051">
            <text:p>7.502.051,00</text:p>
          </table:table-cell>
          <table:table-cell table:style-name="ce52" office:value-type="float" office:value="42233389">
            <text:p>42.233.389,00</text:p>
          </table:table-cell>
          <table:table-cell table:style-name="ce52" table:number-columns-repeated="3"/>
          <table:table-cell table:style-name="ce52" office:value-type="float" office:value="39496432.85">
            <text:p>39.496.432,85</text:p>
          </table:table-cell>
          <table:table-cell table:style-name="ce60" table:formula="of:=91.76%*[.M58]" office:value-type="float" office:value="36241926.78316">
            <text:p>36.241.926,78</text:p>
          </table:table-cell>
          <table:table-cell table:style-name="ce60" table:formula="of:=8.24%*[.M58]" office:value-type="float" office:value="3254506.06684">
            <text:p>3.254.506,07</text:p>
          </table:table-cell>
          <table:table-cell table:style-name="ce57" office:value-type="float" office:value="39343988.56">
            <text:p>39.343.988,56</text:p>
          </table:table-cell>
          <table:table-cell table:style-name="ce60" table:formula="of:=91.76%*[.P58]" office:value-type="float" office:value="36102043.902656">
            <text:p>36.102.043,90</text:p>
          </table:table-cell>
          <table:table-cell table:style-name="ce60" table:formula="of:=8.24%*[.P58]" office:value-type="float" office:value="3241944.657344">
            <text:p>3.241.944,66</text:p>
          </table:table-cell>
          <table:table-cell table:style-name="ce57" office:value-type="float" office:value="39343988.56">
            <text:p>39.343.988,56</text:p>
          </table:table-cell>
          <table:table-cell table:style-name="ce60" table:formula="of:=91.76%*[.S58]" office:value-type="float" office:value="36102043.902656">
            <text:p>36.102.043,90</text:p>
          </table:table-cell>
          <table:table-cell table:style-name="ce60" table:formula="of:=8.24%*[.S58]" office:value-type="float" office:value="3241944.657344">
            <text:p>3.241.944,66</text:p>
          </table:table-cell>
          <table:table-cell table:number-columns-repeated="1003"/>
        </table:table-row>
        <table:table-row table:style-name="ro1">
          <table:table-cell office:value-type="string">
            <text:p>0023-Contribuição União, de suas Autarquias e Fundações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Custeio do Regime de Previdência dos Serv. Públicos Federais</text:p>
          </table:table-cell>
          <table:table-cell table:style-name="ce22" table:number-columns-repeated="2"/>
          <table:table-cell table:style-name="ce39"/>
          <table:table-cell table:style-name="ce44" table:number-columns-repeated="2"/>
          <table:table-cell table:style-name="ce50" table:number-columns-repeated="7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26.02.122.0571.1P66</text:p>
          </table:table-cell>
          <table:table-cell table:style-name="ce15"/>
          <table:table-cell/>
          <table:table-cell table:style-name="ce6"/>
          <table:table-cell table:style-name="ce42" office:value-type="string">
            <text:p>0100000000</text:p>
          </table:table-cell>
          <table:table-cell table:style-name="ce42" office:value-type="float" office:value="4">
            <text:p>4</text:p>
          </table:table-cell>
          <table:table-cell table:style-name="ce48" table:number-columns-repeated="4"/>
          <table:table-cell table:style-name="ce48" office:value-type="float" office:value="326398.4">
            <text:p>326.398,40</text:p>
          </table:table-cell>
          <table:table-cell table:style-name="ce48"/>
          <table:table-cell table:style-name="ce48" office:value-type="float" office:value="326398.4">
            <text:p>326.398,40</text:p>
          </table:table-cell>
          <table:table-cell table:style-name="ce60" table:formula="of:=91.76%*[.M61]" office:value-type="float" office:value="299503.17184">
            <text:p>299.503,17</text:p>
          </table:table-cell>
          <table:table-cell table:style-name="ce60" table:formula="of:=8.24%*[.M61]" office:value-type="float" office:value="26895.22816">
            <text:p>26.895,23</text:p>
          </table:table-cell>
          <table:table-cell table:style-name="ce60" office:value-type="float" office:value="312948.45">
            <text:p>312.948,45</text:p>
          </table:table-cell>
          <table:table-cell table:style-name="ce60" table:formula="of:=91.76%*[.P61]" office:value-type="float" office:value="287161.49772">
            <text:p>287.161,50</text:p>
          </table:table-cell>
          <table:table-cell table:style-name="ce60" table:formula="of:=8.24%*[.P61]" office:value-type="float" office:value="25786.95228">
            <text:p>25.786,95</text:p>
          </table:table-cell>
          <table:table-cell table:style-name="ce60" office:value-type="float" office:value="293588.45">
            <text:p>293.588,45</text:p>
          </table:table-cell>
          <table:table-cell table:style-name="ce60" table:formula="of:=91.76%*[.S61]" office:value-type="float" office:value="269396.76172">
            <text:p>269.396,76</text:p>
          </table:table-cell>
          <table:table-cell table:style-name="ce60" table:formula="of:=8.24%*[.S61]" office:value-type="float" office:value="24191.68828">
            <text:p>24.191,69</text:p>
          </table:table-cell>
          <table:table-cell table:number-columns-repeated="1003"/>
        </table:table-row>
        <table:table-row table:style-name="ro1">
          <table:table-cell office:value-type="string">
            <text:p>0001 - Modernização Inst. Físicas da Justiça Trabalho</text:p>
          </table:table-cell>
          <table:table-cell/>
          <table:table-cell table:style-name="ce14"/>
          <table:table-cell table:style-name="ce6"/>
          <table:table-cell office:value-type="string">
            <text:p>010000000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146996.51">
            <text:p>1.146.996,51</text:p>
          </table:table-cell>
          <table:table-cell/>
          <table:table-cell office:value-type="float" office:value="1146996.51">
            <text:p>1.146.996,51</text:p>
          </table:table-cell>
          <table:table-cell table:formula="of:=91.76%*[.M62]" office:value-type="float" office:value="1052483.997576">
            <text:p>1.052.484,00</text:p>
          </table:table-cell>
          <table:table-cell table:formula="of:=8.24%*[.M62]" office:value-type="float" office:value="94512.512424">
            <text:p>94.512,51</text:p>
          </table:table-cell>
          <table:table-cell office:value-type="float" office:value="869428.74">
            <text:p>869.428,74</text:p>
          </table:table-cell>
          <table:table-cell table:formula="of:=91.76%*[.P62]" office:value-type="float" office:value="797787.811824">
            <text:p>797.787,81</text:p>
          </table:table-cell>
          <table:table-cell table:formula="of:=8.24%*[.P62]" office:value-type="float" office:value="71640.928176">
            <text:p>71.640,93</text:p>
          </table:table-cell>
          <table:table-cell office:value-type="float" office:value="869428.74">
            <text:p>869.428,74</text:p>
          </table:table-cell>
          <table:table-cell table:formula="of:=91.76%*[.S62]" office:value-type="float" office:value="797787.811824">
            <text:p>797.787,81</text:p>
          </table:table-cell>
          <table:table-cell table:formula="of:=8.24%*[.S62]" office:value-type="float" office:value="71640.928176">
            <text:p>71.640,93</text:p>
          </table:table-cell>
          <table:table-cell table:number-columns-repeated="1003"/>
        </table:table-row>
        <table:table-row table:style-name="ro1">
          <table:table-cell table:style-name="ce6" table:number-columns-repeated="4"/>
          <table:table-cell table:style-name="ce45" table:number-columns-repeated="2"/>
          <table:table-cell table:style-name="ce51" table:number-columns-repeated="7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62"/>
          <table:table-cell table:style-name="ce52" table:number-columns-repeated="2"/>
          <table:table-cell table:number-columns-repeated="1003"/>
        </table:table-row>
        <table:table-row table:style-name="ro1">
          <table:table-cell table:style-name="ce5" office:value-type="string">
            <text:p>15.126.02.126.0571.151Y</text:p>
          </table:table-cell>
          <table:table-cell table:style-name="ce15"/>
          <table:table-cell/>
          <table:table-cell table:style-name="ce12"/>
          <table:table-cell table:style-name="ce46" office:value-type="string">
            <text:p>0100000000</text:p>
          </table:table-cell>
          <table:table-cell table:style-name="ce46" office:value-type="float" office:value="4">
            <text:p>4</text:p>
          </table:table-cell>
          <table:table-cell table:style-name="ce52" table:number-columns-repeated="4"/>
          <table:table-cell table:style-name="ce52" office:value-type="float" office:value="195784.89">
            <text:p>195.784,89</text:p>
          </table:table-cell>
          <table:table-cell table:style-name="ce52"/>
          <table:table-cell table:style-name="ce57" office:value-type="float" office:value="195784.89">
            <text:p>195.784,89</text:p>
          </table:table-cell>
          <table:table-cell table:style-name="ce60" table:formula="of:=91.76%*[.M64]" office:value-type="float" office:value="179652.215064">
            <text:p>179.652,22</text:p>
          </table:table-cell>
          <table:table-cell table:style-name="ce60" table:formula="of:=8.24%*[.M64]" office:value-type="float" office:value="16132.674936">
            <text:p>16.132,67</text:p>
          </table:table-cell>
          <table:table-cell table:style-name="ce57" office:value-type="float" office:value="187222.73">
            <text:p>187.222,73</text:p>
          </table:table-cell>
          <table:table-cell table:style-name="ce60" table:formula="of:=91.76%*[.P64]" office:value-type="float" office:value="171795.577048">
            <text:p>171.795,58</text:p>
          </table:table-cell>
          <table:table-cell table:style-name="ce60" table:formula="of:=8.24%*[.P64]" office:value-type="float" office:value="15427.152952">
            <text:p>15.427,15</text:p>
          </table:table-cell>
          <table:table-cell table:style-name="ce57" office:value-type="float" office:value="187222.73">
            <text:p>187.222,73</text:p>
          </table:table-cell>
          <table:table-cell table:style-name="ce60" table:formula="of:=91.76%*[.S64]" office:value-type="float" office:value="171795.577048">
            <text:p>171.795,58</text:p>
          </table:table-cell>
          <table:table-cell table:style-name="ce60" table:formula="of:=8.24%*[.S64]" office:value-type="float" office:value="15427.152952">
            <text:p>15.427,15</text:p>
          </table:table-cell>
          <table:table-cell table:number-columns-repeated="1003"/>
        </table:table-row>
        <table:table-row table:style-name="ro1">
          <table:table-cell table:style-name="ce10" office:value-type="string">
            <text:p>0001-Desenvolv. Implant. Sist.Proc Judic Elet na JT-Pje</text:p>
          </table:table-cell>
          <table:table-cell table:style-name="ce23" table:number-columns-repeated="2"/>
          <table:table-cell table:style-name="ce13"/>
          <table:table-cell table:style-name="ce45" office:value-type="string">
            <text:p>0100000000</text:p>
          </table:table-cell>
          <table:table-cell table:style-name="ce45" office:value-type="float" office:value="3">
            <text:p>3</text:p>
          </table:table-cell>
          <table:table-cell table:style-name="ce51" table:number-columns-repeated="4"/>
          <table:table-cell table:style-name="ce51" office:value-type="float" office:value="171622.06">
            <text:p>171.622,06</text:p>
          </table:table-cell>
          <table:table-cell table:style-name="ce51"/>
          <table:table-cell table:style-name="ce51" office:value-type="float" office:value="167954.64">
            <text:p>167.954,64</text:p>
          </table:table-cell>
          <table:table-cell table:style-name="ce51" table:formula="of:=91.76%*[.M65]" office:value-type="float" office:value="154115.177664">
            <text:p>154.115,18</text:p>
          </table:table-cell>
          <table:table-cell table:style-name="ce51" table:formula="of:=8.24%*[.M65]" office:value-type="float" office:value="13839.462336">
            <text:p>13.839,46</text:p>
          </table:table-cell>
          <table:table-cell table:style-name="ce51" office:value-type="float" office:value="167954.64">
            <text:p>167.954,64</text:p>
          </table:table-cell>
          <table:table-cell table:style-name="ce51" table:formula="of:=91.76%*[.P65]" office:value-type="float" office:value="154115.177664">
            <text:p>154.115,18</text:p>
          </table:table-cell>
          <table:table-cell table:style-name="ce51" table:formula="of:=8.24%*[.P65]" office:value-type="float" office:value="13839.462336">
            <text:p>13.839,46</text:p>
          </table:table-cell>
          <table:table-cell table:style-name="ce51" office:value-type="float" office:value="167954.64">
            <text:p>167.954,64</text:p>
          </table:table-cell>
          <table:table-cell table:style-name="ce51" table:formula="of:=91.76%*[.S65]" office:value-type="float" office:value="154115.177664">
            <text:p>154.115,18</text:p>
          </table:table-cell>
          <table:table-cell table:style-name="ce51" table:formula="of:=8.24%*[.S65]" office:value-type="float" office:value="13839.462336">
            <text:p>13.839,46</text:p>
          </table:table-cell>
          <table:table-cell table:number-columns-repeated="1003"/>
        </table:table-row>
        <table:table-row table:style-name="ro1" table:number-rows-repeated="7">
          <table:table-cell table:style-name="ce11" table:number-columns-repeated="6"/>
          <table:table-cell table:style-name="ce53" table:number-columns-repeated="13"/>
          <table:table-cell table:style-name="ce11" table:number-columns-repeated="1005"/>
        </table:table-row>
        <table:table-row table:style-name="ro1" table:number-rows-repeated="10">
          <table:table-cell table:style-name="Default" table:number-columns-repeated="3"/>
          <table:table-cell/>
          <table:table-cell table:style-name="Default" table:number-columns-repeated="2"/>
          <table:table-cell table:style-name="ce54" table:number-columns-repeated="1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style-name="ce54" table:number-columns-repeated="13"/>
          <table:table-cell table:style-name="Default" table:number-columns-repeated="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TRESDEMONSTMÊS" style:display-name="Normal_PTRESDEMONSTMÊ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2cm" fo:margin-right="0cm" style:first-page-number="continue" style:scale-to="65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499cm" fo:margin-left="1cm" fo:margin-right="0cm" style:first-page-number="continue" style:scale-to="6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/02/2018</text:date>, <text:time>15:4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execução_20_1_aa__20_e_20_2_aa_" style:display-name="PageStyle_2017 execução 1ª e 2ª" style:page-layout-name="Mpm4">
      <style:header>
        <text:p><text:s/></text:p>
        <text:p/>
        <text:p>TRIBUNAL REGIONAL DO TRABALHO DA 7a REGIÃO</text:p>
        <text:p/>
        <text:p><text:s text:c="14"/>QUADRO DE DETALHAMENTO DA EXECUÇÃO DE 2017 POR GRAU DE JURISDIÇÃO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oelito</meta:initial-creator>
    <meta:creation-date>2018-01-22T14:16:17</meta:creation-date>
    <dc:date>2018-02-22T15:46:34.83</dc:date>
    <meta:print-date>2018-02-22T15:40:30.88</meta:print-date>
    <meta:document-statistic meta:table-count="2" meta:cell-count="1228" meta:object-count="0"/>
    <meta:generator>OpenOffice/4.0.0$Win32 OpenOffice.org_project/400m3$Build-9702</meta:generator>
  </office:meta>
</office:document-meta>
</file>