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5.1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108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1" style:family="table-cell" style:parent-style-name="Default" style:data-style-name="N108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</office:automatic-styles>
  <office:body>
    <office:spreadsheet>
      <table:table table:name="4º_BIMESTRE_DE_2025" table:style-name="ta1" table:print="false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4" table:default-cell-style-name="ce8"/>
        <table:table-row table:style-name="ro1">
          <table:table-cell table:style-name="ce1" office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style-name="ce1" table:number-columns-repeated="3"/>
          <table:table-cell table:style-name="ce3"/>
          <table:table-cell table:style-name="ce3" office:value-type="string" table:number-columns-spanned="2" table:number-rows-spanned="1">
            <text:p>4º BIMESTRE DE 2025</text:p>
          </table:table-cell>
          <table:covered-table-cell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2" office:value-type="string" table:number-columns-spanned="4" table:number-rows-spanned="1">
            <text:p>SECRETARIA DE ORÇAMENTO E FINANÇAS</text:p>
          </table:table-cell>
          <table:covered-table-cell table:number-columns-repeated="3"/>
          <table:table-cell table:style-name="ce1" table:number-columns-repeated="21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MONSTRATIVO BIMESTRAL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SPESAS PRIMÁRIAS DISCRICIONÁRIAS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" office:value-type="string">
            <text:p>PRIORIDADE</text:p>
          </table:table-cell>
          <table:table-cell table:style-name="ce4" office:value-type="string" table:number-columns-spanned="4" table:number-rows-spanned="1">
            <text:p>AÇÃO ORÇAMENTÁRIA</text:p>
          </table:table-cell>
          <table:covered-table-cell table:number-columns-repeated="3"/>
          <table:table-cell table:style-name="ce4" office:value-type="string">
            <text:p>DOTACAO INICIAL</text:p>
          </table:table-cell>
          <table:table-cell table:style-name="ce4" office:value-type="string">
            <text:p>DOTACAO ATUALIZADA</text:p>
          </table:table-cell>
          <table:table-cell table:style-name="ce4" office:value-type="string">
            <text:p>EMPENHOS DO EXERCÍCIO</text:p>
          </table:table-cell>
          <table:table-cell table:style-name="ce4" office:value-type="string">
            <text:p>LIQUIDAÇÕES DO EXERCÍCIO</text:p>
          </table:table-cell>
          <table:table-cell table:style-name="ce4" office:value-type="string">
            <text:p>PAGAMENTOS DO EXERCÍCIO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4256">
            <text:p>4256</text:p>
          </table:table-cell>
          <table:table-cell table:style-name="ce9" office:value-type="string" table:number-columns-spanned="3" table:number-rows-spanned="1">
            <text:p>APRECIACAO DE CAUSAS NA JUSTICA DO TRABALHO</text:p>
          </table:table-cell>
          <table:covered-table-cell table:number-columns-repeated="2"/>
          <table:table-cell table:style-name="ce10" office:value-type="float" office:value="40607796">
            <text:p>40.607.796,00 </text:p>
          </table:table-cell>
          <table:table-cell table:style-name="ce10" office:value-type="float" office:value="40576212">
            <text:p>40.576.212,00 </text:p>
          </table:table-cell>
          <table:table-cell table:style-name="ce10" office:value-type="float" office:value="32285089.42">
            <text:p>32.285.089,42 </text:p>
          </table:table-cell>
          <table:table-cell table:style-name="ce10" office:value-type="float" office:value="15554235.9">
            <text:p>15.554.235,90 </text:p>
          </table:table-cell>
          <table:table-cell table:style-name="ce10" office:value-type="float" office:value="15233998.49">
            <text:p>15.233.998,49 </text:p>
          </table:table-cell>
          <table:table-cell table:number-columns-repeated="10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219I</text:p>
          </table:table-cell>
          <table:table-cell table:style-name="ce9" office:value-type="string" table:number-columns-spanned="3" table:number-rows-spanned="1">
            <text:p>PUBLICIDADE INSTITUCIONAL E DE UTILIDADE PÚBLICA</text:p>
          </table:table-cell>
          <table:covered-table-cell table:number-columns-repeated="2"/>
          <table:table-cell table:style-name="ce10" office:value-type="float" office:value="150000">
            <text:p>150.000,00 </text:p>
          </table:table-cell>
          <table:table-cell table:style-name="ce10" office:value-type="float" office:value="180866">
            <text:p>180.866,00 </text:p>
          </table:table-cell>
          <table:table-cell table:style-name="ce10" office:value-type="float" office:value="84197.01">
            <text:p>84.197,01 </text:p>
          </table:table-cell>
          <table:table-cell table:number-columns-repeated="2" table:style-name="ce10" office:value-type="float" office:value="73776.61">
            <text:p>73.776,61 </text:p>
          </table:table-cell>
          <table:table-cell table:number-columns-repeated="10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216H</text:p>
          </table:table-cell>
          <table:table-cell table:style-name="ce9" office:value-type="string" table:number-columns-spanned="3" table:number-rows-spanned="1">
            <text:p>AJUDA DE CUSTO PARA MORADIA OU AUXILIOMORADIA A AGENTES PUB</text:p>
          </table:table-cell>
          <table:covered-table-cell table:number-columns-repeated="2"/>
          <table:table-cell table:style-name="ce10" office:value-type="float" office:value="90612">
            <text:p>90.612,00 </text:p>
          </table:table-cell>
          <table:table-cell table:number-columns-repeated="2" table:style-name="ce10" office:value-type="float" office:value="91330">
            <text:p>91.330,00 </text:p>
          </table:table-cell>
          <table:table-cell table:number-columns-repeated="2" table:style-name="ce10" office:value-type="float" office:value="56900.87">
            <text:p>56.900,87 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TOTAL</text:p>
          </table:table-cell>
          <table:covered-table-cell table:number-columns-repeated="4"/>
          <table:table-cell table:style-name="ce11" table:formula="of:=SUM([.F9:.F11])" office:value-type="float" office:value="40848408">
            <text:p>40.848.408,00 </text:p>
          </table:table-cell>
          <table:table-cell table:style-name="ce11" table:formula="of:=SUM([.G9:.G11])" office:value-type="float" office:value="40848408">
            <text:p>40.848.408,00 </text:p>
          </table:table-cell>
          <table:table-cell table:style-name="ce11" table:formula="of:=SUM([.H9:.H11])" office:value-type="float" office:value="32460616.43">
            <text:p>32.460.616,43 </text:p>
          </table:table-cell>
          <table:table-cell table:style-name="ce11" table:formula="of:=SUM([.I9:.I11])" office:value-type="float" office:value="15684913.38">
            <text:p>15.684.913,38 </text:p>
          </table:table-cell>
          <table:table-cell table:style-name="ce11" table:formula="of:=SUM([.J9:.J11])" office:value-type="float" office:value="15364675.97">
            <text:p>15.364.675,97 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6" office:value-type="string">
            <text:p>Fonte: SIAFI</text:p>
          </table:table-cell>
          <table:table-cell table:number-columns-repeated="1023"/>
        </table:table-row>
        <table:table-row table:style-name="ro2">
          <table:table-cell table:style-name="ce7" office:value-type="string" table:number-columns-spanned="10" table:number-rows-spanned="1">
            <text:p>*Lei 15.080/2024: Art. 68, § 18 (LDO 2025).Os órgãos setoriais do Sistema de Administração Financeira Federal, os seus órgãos vinculados e as suas unidades executoras deverão dar publicidade, bimestralmente, até o décimo dia do mês subsequente ao fim do bimestre, às prioridades e aos pagamentos realizados das despesas primárias discricionárias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08:4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7T08:36:15.29</meta:creation-date>
    <dc:date>2026-03-17T08:42:35.95</dc:date>
    <meta:editing-duration>PT15S</meta:editing-duration>
    <meta:editing-cycles>2</meta:editing-cycles>
    <meta:generator>OpenOffice/4.1.15$Win32 OpenOffice.org_project/4115m2$Build-9813</meta:generator>
    <meta:document-statistic meta:table-count="1" meta:cell-count="45" meta:object-count="0"/>
  </office:meta>
</office:document-meta>
</file>