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5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table table:name="1º_BIMESTRE_DE_2025" table:style-name="ta1" table:print="false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1" table:number-columns-repeated="3"/>
          <table:table-cell table:style-name="ce3"/>
          <table:table-cell table:style-name="ce3" office:value-type="string" table:number-columns-spanned="2" table:number-rows-spanned="1">
            <text:p>1º BIMESTRE DE 2025</text:p>
          </table:table-cell>
          <table:covered-table-cell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2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style-name="ce1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number-columns-repeated="2" table:style-name="ce10" office:value-type="float" office:value="6780139">
            <text:p>6.780.139,00 </text:p>
          </table:table-cell>
          <table:table-cell table:style-name="ce10" office:value-type="float" office:value="3936319.68">
            <text:p>3.936.319,68 </text:p>
          </table:table-cell>
          <table:table-cell table:style-name="ce10" office:value-type="float" office:value="2091132.67">
            <text:p>2.091.132,67 </text:p>
          </table:table-cell>
          <table:table-cell table:style-name="ce10" office:value-type="float" office:value="1284740.56">
            <text:p>1.284.740,56 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number-columns-repeated="2" table:style-name="ce10" office:value-type="float" office:value="25000">
            <text:p>25.000,00 </text:p>
          </table:table-cell>
          <table:table-cell table:style-name="ce10" office:value-type="float" office:value="7171.33">
            <text:p>7.171,33 </text:p>
          </table:table-cell>
          <table:table-cell table:number-columns-repeated="2" table:style-name="ce10" office:value-type="float" office:value="571.33">
            <text:p>571,33 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number-columns-repeated="2" table:style-name="ce10" office:value-type="float" office:value="15102">
            <text:p>15.102,00 </text:p>
          </table:table-cell>
          <table:table-cell table:style-name="ce10" office:value-type="float" office:value="13051">
            <text:p>13.051,00 </text:p>
          </table:table-cell>
          <table:table-cell table:number-columns-repeated="2" table:style-name="ce10" office:value-type="float" office:value="10844.85">
            <text:p>10.844,85 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6820241">
            <text:p>6.820.241,00 </text:p>
          </table:table-cell>
          <table:table-cell table:style-name="ce11" table:formula="of:=SUM([.G9:.G11])" office:value-type="float" office:value="6820241">
            <text:p>6.820.241,00 </text:p>
          </table:table-cell>
          <table:table-cell table:style-name="ce11" table:formula="of:=SUM([.H9:.H11])" office:value-type="float" office:value="3956542.01">
            <text:p>3.956.542,01 </text:p>
          </table:table-cell>
          <table:table-cell table:style-name="ce11" table:formula="of:=SUM([.I9:.I11])" office:value-type="float" office:value="2102548.85">
            <text:p>2.102.548,85 </text:p>
          </table:table-cell>
          <table:table-cell table:style-name="ce11" table:formula="of:=SUM([.J9:.J11])" office:value-type="float" office:value="1296156.74">
            <text:p>1.296.156,74 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7T08:33:32.08</meta:creation-date>
    <dc:date>2026-03-17T08:42:14.42</dc:date>
    <meta:editing-duration>PT41S</meta:editing-duration>
    <meta:editing-cycles>2</meta:editing-cycles>
    <meta:generator>OpenOffice/4.1.15$Win32 OpenOffice.org_project/4115m2$Build-9813</meta:generator>
    <meta:document-statistic meta:table-count="1" meta:cell-count="45" meta:object-count="0"/>
  </office:meta>
</office:document-meta>
</file>