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/>
    </style:style>
    <style:style style:name="ce6" style:family="table-cell" style:parent-style-name="Default" style:data-style-name="N0">
      <style:table-cell-properties fo:border="thin solid #000000" fo:background-color="#00FFFF"/>
    </style:style>
    <style:style style:name="ce7" style:family="table-cell" style:parent-style-name="Default" style:data-style-name="N4">
      <style:table-cell-properties fo:border="thin solid #000000" fo:background-color="#00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00FFFF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ext-properties fo:color="#FFFFFF" style:font-family-generic="swiss"/>
    </style:style>
    <style:style style:name="ce26" style:family="table-cell" style:parent-style-name="Default" style:data-style-name="N4">
      <style:text-properties fo:color="#FFFFFF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">
      <style:table-cell-properties fo:border="thin solid #000000"/>
    </style:style>
    <style:style style:name="ce31" style:family="table-cell" style:parent-style-name="Default" style:data-style-name="N14">
      <style:table-cell-properties fo:border="thin solid #000000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OA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27" table:visibility="collapse"/>
        <table:table-column table:style-name="co7" table:default-cell-style-name="ce27" table:visibility="collapse"/>
        <table:table-column table:style-name="co8" table:default-cell-style-name="ce27" table:visibility="collapse"/>
        <table:table-column table:style-name="co9" table:default-cell-style-name="ce25" table:visibility="collapse"/>
        <table:table-column table:style-name="co10" table:default-cell-style-name="ce25" table:visibility="collapse"/>
        <table:table-column table:style-name="co11" table:number-columns-repeated="16372" table:default-cell-style-name="ce1"/>
        <table:table-row table:style-name="ro1">
          <table:table-cell office:value-type="string" table:style-name="ce23">
            <text:p>TRIBUNAL REGIONAL DO TRABALHO DA 7ª REGIÃO</text:p>
          </table:table-cell>
          <table:table-cell table:number-columns-repeated="6" table:style-name="ce1"/>
          <table:table-cell table:number-columns-repeated="3" table:style-name="ce27"/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23">
            <text:p>RESOLUÇÃO CNJ nº 195/2014</text:p>
          </table:table-cell>
          <table:table-cell table:number-columns-repeated="6" table:style-name="ce1"/>
          <table:table-cell table:number-columns-repeated="3" table:style-name="ce27"/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23">
            <text:p>LEI ORÇAMENTÁRIA ANUAL Nº 13.978 DE 17/01/2020.</text:p>
          </table:table-cell>
          <table:table-cell table:number-columns-repeated="6" table:style-name="ce1"/>
          <table:table-cell table:number-columns-repeated="2" table:style-name="ce27"/>
          <table:table-cell table:style-name="ce32"/>
          <table:table-cell table:style-name="ce25"/>
          <table:table-cell office:value-type="float" office:value="447453343" table:formula="of:=[.E7]+[.E17]+[.E27]+[.E89]+[.E97]++[.E104]+[.E119]+[.E124]+[.E11]" table:style-name="ce32">
            <text:p>447.453.343,0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2" table:style-name="ce27"/>
          <table:table-cell table:style-name="ce32"/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2" table:style-name="ce27"/>
          <table:table-cell table:style-name="ce32"/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ESPECIFICAÇÃ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2º Grau</text:p>
          </table:table-cell>
          <table:table-cell office:value-type="string" table:style-name="ce2">
            <text:p>TOTAL</text:p>
          </table:table-cell>
          <table:table-cell table:number-columns-repeated="2" table:style-name="ce1"/>
          <table:table-cell office:value-type="string" table:style-name="ce28">
            <text:p>% 1º grau</text:p>
          </table:table-cell>
          <table:table-cell office:value-type="string" table:style-name="ce28">
            <text:p>% 2º grau</text:p>
          </table:table-cell>
          <table:table-cell table:style-name="ce28"/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5">
            <text:p>02.846.0571.09HB.0023 - Contribuição da União, de suas Autarquias e Fundações para o Custeio do Regime de Previdência dos Servidores Públicos Federais</text:p>
          </table:table-cell>
          <table:table-cell table:style-name="ce6"/>
          <table:table-cell office:value-type="float" office:value="38972131.543800004" table:formula="of:=[.C8]" table:style-name="ce7">
            <text:p>38.972.131,54</text:p>
          </table:table-cell>
          <table:table-cell office:value-type="float" office:value="5623510.4561999999" table:formula="of:=[.D8]" table:style-name="ce7">
            <text:p>5.623.510,46</text:p>
          </table:table-cell>
          <table:table-cell office:value-type="float" office:value="44595642" table:formula="of:=[.E8]" table:style-name="ce21">
            <text:p>44.595.642,00</text:p>
          </table:table-cell>
          <table:table-cell table:number-columns-repeated="2" table:style-name="ce1"/>
          <table:table-cell table:number-columns-repeated="3" table:style-name="ce29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 - PESSOAL<text:s/></text:p>
          </table:table-cell>
          <table:table-cell table:style-name="ce12"/>
          <table:table-cell office:value-type="float" office:value="38972131.543800004" table:formula="of:=SUM([.C9:.C10])" table:style-name="ce15">
            <text:p>38.972.131,54</text:p>
          </table:table-cell>
          <table:table-cell office:value-type="float" office:value="5623510.4561999999" table:formula="of:=SUM([.D9:.D10])" table:style-name="ce15">
            <text:p>5.623.510,46</text:p>
          </table:table-cell>
          <table:table-cell office:value-type="float" office:value="44595642" table:formula="of:=SUM([.E9:.E10])" table:style-name="ce16">
            <text:p>44.595.642,00</text:p>
          </table:table-cell>
          <table:table-cell table:number-columns-repeated="2" table:style-name="ce1"/>
          <table:table-cell table:number-columns-repeated="3" table:style-name="ce29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1.13 - Contribuição Patronal para o CPSSS<text:s/></text:p>
          </table:table-cell>
          <table:table-cell office:value-type="float" office:value="105" table:style-name="ce12">
            <text:p>105</text:p>
          </table:table-cell>
          <table:table-cell office:value-type="float" office:value="38972131.543800004" table:formula="of:=[.H9]*[.J9]" table:style-name="ce15">
            <text:p>38.972.131,54</text:p>
          </table:table-cell>
          <table:table-cell office:value-type="float" office:value="5623510.4561999999" table:formula="of:=[.I9]*[.J9]" table:style-name="ce15">
            <text:p>5.623.510,46</text:p>
          </table:table-cell>
          <table:table-cell office:value-type="float" office:value="44595642" table:formula="of:=[.C9]+[.D9]" table:style-name="ce16">
            <text:p>44.595.64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4595642" table:style-name="ce30">
            <text:p>44.595.642,00</text:p>
          </table:table-cell>
          <table:table-cell office:value-type="string" table:style-name="ce25">
            <text:p>ok</text:p>
          </table:table-cell>
          <table:table-cell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09.272.0089.0181.0023 - Aposentadoria e Pensões Civis da União</text:p>
          </table:table-cell>
          <table:table-cell table:style-name="ce13"/>
          <table:table-cell office:value-type="float" office:value="94531042.389599994" table:formula="of:=[.C12]" table:style-name="ce18">
            <text:p>94.531.042,39</text:p>
          </table:table-cell>
          <table:table-cell office:value-type="float" office:value="13640421.610400001" table:formula="of:=[.D12]" table:style-name="ce18">
            <text:p>13.640.421,61</text:p>
          </table:table-cell>
          <table:table-cell office:value-type="float" office:value="108171464" table:formula="of:=[.E12]" table:style-name="ce22">
            <text:p>108.171.46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 - PESSOAL<text:s/></text:p>
          </table:table-cell>
          <table:table-cell table:style-name="ce12"/>
          <table:table-cell office:value-type="float" office:value="94531042.389599994" table:formula="of:=SUM([.C13:.C15])" table:style-name="ce15">
            <text:p>94.531.042,39</text:p>
          </table:table-cell>
          <table:table-cell office:value-type="float" office:value="13640421.610400001" table:formula="of:=SUM([.D13:.D15])" table:style-name="ce15">
            <text:p>13.640.421,61</text:p>
          </table:table-cell>
          <table:table-cell office:value-type="float" office:value="108171464" table:formula="of:=SUM([.E13:.E15])" table:style-name="ce15">
            <text:p>108.171.46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0.01 - Aposentadoria RPPS, Reser. Remunerada</text:p>
          </table:table-cell>
          <table:table-cell office:value-type="float" office:value="105" table:style-name="ce12">
            <text:p>105</text:p>
          </table:table-cell>
          <table:table-cell office:value-type="float" office:value="68856622.430399999" table:formula="of:=[.H13]*[.J13]" table:style-name="ce15">
            <text:p>68.856.622,43</text:p>
          </table:table-cell>
          <table:table-cell office:value-type="float" office:value="9935713.5695999991" table:formula="of:=[.I13]*[.J13]" table:style-name="ce15">
            <text:p>9.935.713,57</text:p>
          </table:table-cell>
          <table:table-cell office:value-type="float" office:value="78792336" table:formula="of:=[.C13]+[.D13]" table:style-name="ce16">
            <text:p>78.792.33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8792336" table:style-name="ce30">
            <text:p>78.792.33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0.03 - Pensões do RPPS e do Militar</text:p>
          </table:table-cell>
          <table:table-cell office:value-type="float" office:value="105" table:style-name="ce12">
            <text:p>105</text:p>
          </table:table-cell>
          <table:table-cell office:value-type="float" office:value="23439821.829300001" table:formula="of:=[.H14]*[.J14]" table:style-name="ce15">
            <text:p>23.439.821,83</text:p>
          </table:table-cell>
          <table:table-cell office:value-type="float" office:value="3382265.1706999997" table:formula="of:=[.I14]*[.J14]" table:style-name="ce15">
            <text:p>3.382.265,17</text:p>
          </table:table-cell>
          <table:table-cell office:value-type="float" office:value="26822087" table:formula="of:=[.C14]+[.D14]" table:style-name="ce16">
            <text:p>26.822.087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6822087" table:style-name="ce30">
            <text:p>26.822.087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24">
            <text:p>3190.91 - Sentenças Judiciais</text:p>
          </table:table-cell>
          <table:table-cell office:value-type="float" office:value="105" table:style-name="ce12">
            <text:p>105</text:p>
          </table:table-cell>
          <table:table-cell office:value-type="float" office:value="2234598.1299000001" table:formula="of:=[.H15]*[.J15]" table:style-name="ce15">
            <text:p>2.234.598,13</text:p>
          </table:table-cell>
          <table:table-cell office:value-type="float" office:value="322442.8701" table:formula="of:=[.I15]*[.J15]" table:style-name="ce15">
            <text:p>322.442,87</text:p>
          </table:table-cell>
          <table:table-cell office:value-type="float" office:value="2557041" table:formula="of:=[.C15]+[.D15]" table:style-name="ce16">
            <text:p>2.557.04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557041" table:style-name="ce30">
            <text:p>2.557.041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02.122.0571.20TP.0023 – Pessoal Ativo da União</text:p>
          </table:table-cell>
          <table:table-cell table:style-name="ce13"/>
          <table:table-cell office:value-type="float" office:value="214300923.2658" table:formula="of:=[.C18]" table:style-name="ce18">
            <text:p>214.300.923,27</text:p>
          </table:table-cell>
          <table:table-cell office:value-type="float" office:value="30922698.734199997" table:formula="of:=[.D18]" table:style-name="ce18">
            <text:p>30.922.698,73</text:p>
          </table:table-cell>
          <table:table-cell office:value-type="float" office:value="245223622" table:formula="of:=[.E18]" table:style-name="ce22">
            <text:p>245.223.62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 - PESSOAL<text:s/></text:p>
          </table:table-cell>
          <table:table-cell table:style-name="ce12"/>
          <table:table-cell office:value-type="float" office:value="214300923.2658" table:formula="of:=SUM([.C19:.C25])" table:style-name="ce15">
            <text:p>214.300.923,27</text:p>
          </table:table-cell>
          <table:table-cell office:value-type="float" office:value="30922698.734199997" table:formula="of:=SUM([.D19:.D25])" table:style-name="ce15">
            <text:p>30.922.698,73</text:p>
          </table:table-cell>
          <table:table-cell office:value-type="float" office:value="245223622" table:formula="of:=SUM([.E19:.E25])" table:style-name="ce15">
            <text:p>245.223.62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0.07 - Contribuição à Entidades Fechadas de Previdênc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969893.54550000001" table:formula="of:=[.H19]*[.J19]" table:style-name="ce15">
            <text:p>969.893,55</text:p>
          </table:table-cell>
          <table:table-cell office:value-type="float" office:value="139951.45449999999" table:formula="of:=[.I19]*[.J19]" table:style-name="ce15">
            <text:p>139.951,45</text:p>
          </table:table-cell>
          <table:table-cell office:value-type="float" office:value="1109845" table:formula="of:=[.C19]+[.D19]" table:style-name="ce16">
            <text:p>1.109.84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109845" table:style-name="ce30">
            <text:p>1.109.845,00</text:p>
          </table:table-cell>
          <table:table-cell table:style-name="ce25"/>
          <table:table-cell office:value-type="float" office:value="26329267" table:formula="of:=[.E17]-218894355" table:style-name="ce26">
            <text:p>26.329.267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190.11 - Vencimentos e Vantagens Fix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211479971.44409999" table:formula="of:=[.H20]*[.J20]" table:style-name="ce15">
            <text:p>211.479.971,44</text:p>
          </table:table-cell>
          <table:table-cell office:value-type="float" office:value="30515647.555899996" table:formula="of:=[.I20]*[.J20]" table:style-name="ce15">
            <text:p>30.515.647,56</text:p>
          </table:table-cell>
          <table:table-cell office:value-type="float" office:value="241995619" table:formula="of:=[.C20]+[.D20]" table:style-name="ce16">
            <text:p>241.995.619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41995619" table:style-name="ce30">
            <text:p>241.995.619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3">
            <text:p>3190.16 -<text:s/></text:p>
          </table:table-cell>
          <table:table-cell office:value-type="float" office:value="105" table:style-name="ce12">
            <text:p>105</text:p>
          </table:table-cell>
          <table:table-cell office:value-type="float" office:value="587852.43030000001" table:formula="of:=[.H21]*[.J21]" table:style-name="ce15">
            <text:p>587.852,43</text:p>
          </table:table-cell>
          <table:table-cell office:value-type="float" office:value="84824.569699999993" table:formula="of:=[.I21]*[.J21]" table:style-name="ce15">
            <text:p>84.824,57</text:p>
          </table:table-cell>
          <table:table-cell office:value-type="float" office:value="672677" table:formula="of:=[.C21]+[.D21]" table:style-name="ce16">
            <text:p>672.677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72677" table:style-name="ce30">
            <text:p>672.677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4">
            <text:p>3190.96 - Ressarcimento de Despesa Pessoal Requisitado</text:p>
          </table:table-cell>
          <table:table-cell office:value-type="float" office:value="105" table:style-name="ce12">
            <text:p>105</text:p>
          </table:table-cell>
          <table:table-cell office:value-type="float" office:value="925640.12340000004" table:formula="of:=[.H22]*[.J22]" table:style-name="ce15">
            <text:p>925.640,12</text:p>
          </table:table-cell>
          <table:table-cell office:value-type="float" office:value="133565.87659999999" table:formula="of:=[.I22]*[.J22]" table:style-name="ce15">
            <text:p>133.565,88</text:p>
          </table:table-cell>
          <table:table-cell office:value-type="float" office:value="1059206" table:formula="of:=[.C22]+[.D22]" table:style-name="ce16">
            <text:p>1.059.20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059206" table:style-name="ce30">
            <text:p>1.059.20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1.13 - Obrigações Patronais<text:s/></text:p>
          </table:table-cell>
          <table:table-cell office:value-type="float" office:value="105" table:style-name="ce12">
            <text:p>105</text:p>
          </table:table-cell>
          <table:table-cell office:value-type="float" office:value="337565.72250000003" table:formula="of:=[.H23]*[.J23]" table:style-name="ce15">
            <text:p>337.565,72</text:p>
          </table:table-cell>
          <table:table-cell office:value-type="float" office:value="48709.277499999997" table:formula="of:=[.I23]*[.J23]" table:style-name="ce15">
            <text:p>48.709,28</text:p>
          </table:table-cell>
          <table:table-cell office:value-type="float" office:value="386275" table:formula="of:=[.C23]+[.D23]" table:style-name="ce16">
            <text:p>386.27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86275" table:style-name="ce30">
            <text:p>386.275,00</text:p>
          </table:table-cell>
          <table:table-cell table:number-columns-repeated="2" table:style-name="ce25"/>
          <table:table-cell table:number-columns-repeated="16372"/>
        </table:table-row>
        <table:table-row table:number-rows-repeated="2"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02.122.0571.4256.0023 - Apreciação de Causas na Justiça do Trabalho<text:s/></text:p>
          </table:table-cell>
          <table:table-cell table:style-name="ce13"/>
          <table:table-cell office:value-type="float" office:value="22731706.776599996" table:formula="of:=[.C28]+[.C29]" table:style-name="ce18">
            <text:p>22.731.706,78</text:p>
          </table:table-cell>
          <table:table-cell office:value-type="float" office:value="3280087.2233999996" table:formula="of:=[.D28]+[.D29]" table:style-name="ce18">
            <text:p>3.280.087,22</text:p>
          </table:table-cell>
          <table:table-cell office:value-type="float" office:value="26011793.999999996" table:formula="of:=[.E28]+[.E29]" table:style-name="ce18">
            <text:p>26.011.79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1642065.335799996" table:formula="of:=[.C32]+[.C56]+[.C66]+[.C78]" table:style-name="ce15">
            <text:p>21.642.065,34</text:p>
          </table:table-cell>
          <table:table-cell office:value-type="float" office:value="3122856.6641999995" table:formula="of:=[.D32]+[.D56]+[.D66]+[.D78]" table:style-name="ce15">
            <text:p>3.122.856,66</text:p>
          </table:table-cell>
          <table:table-cell office:value-type="float" office:value="24764921.999999996" table:formula="of:=[.C28]+[.D28]" table:style-name="ce16">
            <text:p>24.764.92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1089641.4408" table:formula="of:=[.C33]+[.C57]+[.C67]+[.C79]" table:style-name="ce15">
            <text:p>1.089.641,44</text:p>
          </table:table-cell>
          <table:table-cell office:value-type="float" office:value="157230.55919999999" table:formula="of:=[.D33]+[.D57]+[.D67]+[.D79]" table:style-name="ce15">
            <text:p>157.230,56</text:p>
          </table:table-cell>
          <table:table-cell office:value-type="float" office:value="1246872" table:formula="of:=[.C29]+[.D29]" table:style-name="ce16">
            <text:p>1.246.87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0 - Apreciação de Causas na Justiça do Trabalho</text:p>
          </table:table-cell>
          <table:table-cell table:style-name="ce13"/>
          <table:table-cell office:value-type="float" office:value="19969086.032099996" table:formula="of:=[.C32]+[.C33]" table:style-name="ce18">
            <text:p>19.969.086,03</text:p>
          </table:table-cell>
          <table:table-cell office:value-type="float" office:value="2881452.9678999996" table:formula="of:=[.D32]+[.D33]" table:style-name="ce18">
            <text:p>2.881.452,97</text:p>
          </table:table-cell>
          <table:table-cell office:value-type="float" office:value="22850539" table:formula="of:=[.E32]+[.E33]" table:style-name="ce22">
            <text:p>22.850.539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9570615.596899997" table:formula="of:=SUM([.C34:.C50])" table:style-name="ce15">
            <text:p>19.570.615,60</text:p>
          </table:table-cell>
          <table:table-cell office:value-type="float" office:value="2823955.4030999998" table:formula="of:=SUM([.D34:.D50])" table:style-name="ce15">
            <text:p>2.823.955,40</text:p>
          </table:table-cell>
          <table:table-cell office:value-type="float" office:value="22394571" table:formula="of:=SUM([.E34:.E50])" table:style-name="ce15">
            <text:p>22.394.57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398470.43520000001" table:formula="of:=SUM([.C51:.C53])" table:style-name="ce15">
            <text:p>398.470,44</text:p>
          </table:table-cell>
          <table:table-cell office:value-type="float" office:value="57497.564799999993" table:formula="of:=SUM([.D51:.D53])" table:style-name="ce15">
            <text:p>57.497,56</text:p>
          </table:table-cell>
          <table:table-cell office:value-type="float" office:value="455968" table:formula="of:=SUM([.E51:.E53])" table:style-name="ce16">
            <text:p>455.96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14 - Diári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402693.12" table:formula="of:=[.H34]*[.J34]" table:style-name="ce15">
            <text:p>402.693,12</text:p>
          </table:table-cell>
          <table:table-cell office:value-type="float" office:value="58106.879999999997" table:formula="of:=[.I34]*[.J34]" table:style-name="ce15">
            <text:p>58.106,88</text:p>
          </table:table-cell>
          <table:table-cell office:value-type="float" office:value="460800" table:formula="of:=[.C34]+[.D34]" table:style-name="ce16">
            <text:p>460.8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60800" table:style-name="ce30">
            <text:p>460.8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093646.5245000001" table:formula="of:=[.H35]*[.J35]" table:style-name="ce15">
            <text:p>1.093.646,52</text:p>
          </table:table-cell>
          <table:table-cell office:value-type="float" office:value="157808.4755" table:formula="of:=[.I35]*[.J35]" table:style-name="ce15">
            <text:p>157.808,48</text:p>
          </table:table-cell>
          <table:table-cell office:value-type="float" office:value="1251455" table:formula="of:=[.C35]+[.D35]" table:style-name="ce16">
            <text:p>1.251.45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251455" table:style-name="ce30">
            <text:p>1.251.455,00</text:p>
          </table:table-cell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50" table:style-name="ce12">
            <text:p>150</text:p>
          </table:table-cell>
          <table:table-cell office:value-type="float" office:value="89453.277900000001" table:formula="of:=[.H36]*[.J36]" table:style-name="ce15">
            <text:p>89.453,28</text:p>
          </table:table-cell>
          <table:table-cell office:value-type="float" office:value="12907.722099999999" table:formula="of:=[.I36]*[.J36]" table:style-name="ce15">
            <text:p>12.907,72</text:p>
          </table:table-cell>
          <table:table-cell office:value-type="float" office:value="102361" table:formula="of:=[.C36]+[.D36]" table:style-name="ce16">
            <text:p>102.36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02361" table:style-name="ce30">
            <text:p>102.361,00</text:p>
          </table:table-cell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office:value-type="string" table:style-name="ce4">
            <text:p>3390.31 - Premiações Cult., Art., Cient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37]*[.J37]" table:style-name="ce15">
            <text:p>0,00</text:p>
          </table:table-cell>
          <table:table-cell office:value-type="float" office:value="0" table:formula="of:=[.I37]*[.J37]" table:style-name="ce15">
            <text:p>0,00</text:p>
          </table:table-cell>
          <table:table-cell office:value-type="float" office:value="0" table:formula="of:=[.C37]+[.D37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3 - Passagens e Despesas com Locomo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9736" table:formula="of:=[.H38]*[.J38]" table:style-name="ce15">
            <text:p>209.736,00</text:p>
          </table:table-cell>
          <table:table-cell office:value-type="float" office:value="30263.999999999996" table:formula="of:=[.I38]*[.J38]" table:style-name="ce15">
            <text:p>30.264,00</text:p>
          </table:table-cell>
          <table:table-cell office:value-type="float" office:value="240000" table:formula="of:=[.C38]+[.D38]" table:style-name="ce16">
            <text:p>24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40000" table:style-name="ce30">
            <text:p>240.000,00</text:p>
          </table:table-cell>
          <table:table-cell table:style-name="ce25"/>
          <table:table-cell office:value-type="float" office:value="7748040" table:formula="of:=30598579-[.E31]" table:style-name="ce26">
            <text:p>7.748.040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5 - Serviços de Consultor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39]*[.J39]" table:style-name="ce15">
            <text:p>0,00</text:p>
          </table:table-cell>
          <table:table-cell office:value-type="float" office:value="0" table:formula="of:=[.I39]*[.J39]" table:style-name="ce15">
            <text:p>0,00</text:p>
          </table:table-cell>
          <table:table-cell office:value-type="float" office:value="0" table:formula="of:=[.C39]+[.D3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581593.2334000003" table:formula="of:=[.H40]*[.J40]" table:style-name="ce15">
            <text:p>2.581.593,23</text:p>
          </table:table-cell>
          <table:table-cell office:value-type="float" office:value="372512.76659999997" table:formula="of:=[.I40]*[.J40]" table:style-name="ce15">
            <text:p>372.512,77</text:p>
          </table:table-cell>
          <table:table-cell office:value-type="float" office:value="2954106" table:formula="of:=[.C40]+[.D40]" table:style-name="ce16">
            <text:p>2.954.10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954106" table:style-name="ce30">
            <text:p>2.954.10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7 - Locação de Mão-de-obra<text:s/></text:p>
          </table:table-cell>
          <table:table-cell office:value-type="float" office:value="105" table:style-name="ce12">
            <text:p>105</text:p>
          </table:table-cell>
          <table:table-cell office:value-type="float" office:value="3685931.9243999999" table:formula="of:=[.H41]*[.J41]" table:style-name="ce15">
            <text:p>3.685.931,92</text:p>
          </table:table-cell>
          <table:table-cell office:value-type="float" office:value="531864.07559999998" table:formula="of:=[.I41]*[.J41]" table:style-name="ce15">
            <text:p>531.864,08</text:p>
          </table:table-cell>
          <table:table-cell office:value-type="float" office:value="4217796" table:formula="of:=[.C41]+[.D41]" table:style-name="ce16">
            <text:p>4.217.79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217796" table:style-name="ce30">
            <text:p>4.217.79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7 - Locação de Mão-de-obra<text:s/></text:p>
          </table:table-cell>
          <table:table-cell office:value-type="float" office:value="181" table:style-name="ce12">
            <text:p>181</text:p>
          </table:table-cell>
          <table:table-cell office:value-type="float" office:value="3642143.4171000002" table:formula="of:=[.H42]*[.J42]" table:style-name="ce15">
            <text:p>3.642.143,42</text:p>
          </table:table-cell>
          <table:table-cell office:value-type="float" office:value="525545.58289999992" table:formula="of:=[.I42]*[.J42]" table:style-name="ce15">
            <text:p>525.545,58</text:p>
          </table:table-cell>
          <table:table-cell office:value-type="float" office:value="4167689" table:formula="of:=[.C42]+[.D42]" table:style-name="ce16">
            <text:p>4.167.689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167689" table:style-name="ce30">
            <text:p>4.167.689,00</text:p>
          </table:table-cell>
          <table:table-cell office:value-type="string" table:style-name="ce25">
            <text:p>ok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5038527.2534999996" table:formula="of:=[.H43]*[.J43]" table:style-name="ce15">
            <text:p>5.038.527,25</text:p>
          </table:table-cell>
          <table:table-cell office:value-type="float" office:value="727037.74649999989" table:formula="of:=[.I43]*[.J43]" table:style-name="ce15">
            <text:p>727.037,75</text:p>
          </table:table-cell>
          <table:table-cell office:value-type="float" office:value="5765565" table:formula="of:=[.C43]+[.D43]" table:style-name="ce16">
            <text:p>5.765.56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765565" table:style-name="ce30">
            <text:p>5.765.565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50" table:style-name="ce12">
            <text:p>150</text:p>
          </table:table-cell>
          <table:table-cell office:value-type="float" office:value="198987.03" table:formula="of:=[.H44]*[.J44]" table:style-name="ce15">
            <text:p>198.987,03</text:p>
          </table:table-cell>
          <table:table-cell office:value-type="float" office:value="28712.969999999998" table:formula="of:=[.I44]*[.J44]" table:style-name="ce15">
            <text:p>28.712,97</text:p>
          </table:table-cell>
          <table:table-cell office:value-type="float" office:value="227700" table:formula="of:=[.C44]+[.D44]" table:style-name="ce16">
            <text:p>227.7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27700" table:style-name="ce30">
            <text:p>227.7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052623.9107000001" table:formula="of:=[.H45]*[.J45]" table:style-name="ce15">
            <text:p>1.052.623,91</text:p>
          </table:table-cell>
          <table:table-cell office:value-type="float" office:value="151889.08929999999" table:formula="of:=[.I45]*[.J45]" table:style-name="ce15">
            <text:p>151.889,09</text:p>
          </table:table-cell>
          <table:table-cell office:value-type="float" office:value="1204513" table:formula="of:=[.C45]+[.D45]" table:style-name="ce16">
            <text:p>1.204.513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204513" table:style-name="ce30">
            <text:p>1.204.513,00</text:p>
          </table:table-cell>
          <table:table-cell office:value-type="string" table:style-name="ce25">
            <text:p>ok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3390.47 - Obrigações Tributárias e Contributiv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376.3924999999999" table:formula="of:=[.H46]*[.J46]" table:style-name="ce15">
            <text:p>1.376,39</text:p>
          </table:table-cell>
          <table:table-cell office:value-type="float" office:value="198.60749999999999" table:formula="of:=[.I46]*[.J46]" table:style-name="ce15">
            <text:p>198,61</text:p>
          </table:table-cell>
          <table:table-cell office:value-type="float" office:value="1575" table:formula="of:=[.C46]+[.D46]" table:style-name="ce16">
            <text:p>1.57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575" table:style-name="ce30">
            <text:p>1.575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9 – Aux. Transporte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9736" table:formula="of:=[.H47]*[.J47]" table:style-name="ce15">
            <text:p>209.736,00</text:p>
          </table:table-cell>
          <table:table-cell office:value-type="float" office:value="30263.999999999996" table:formula="of:=[.I47]*[.J47]" table:style-name="ce15">
            <text:p>30.264,00</text:p>
          </table:table-cell>
          <table:table-cell office:value-type="float" office:value="240000" table:formula="of:=[.C47]+[.D47]" table:style-name="ce16">
            <text:p>24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40000" table:style-name="ce30">
            <text:p>24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294255.5129" table:formula="of:=[.H48]*[.J48]" table:style-name="ce15">
            <text:p>1.294.255,51</text:p>
          </table:table-cell>
          <table:table-cell office:value-type="float" office:value="186755.4871" table:formula="of:=[.I48]*[.J48]" table:style-name="ce15">
            <text:p>186.755,49</text:p>
          </table:table-cell>
          <table:table-cell office:value-type="float" office:value="1481011" table:formula="of:=[.C48]+[.D48]" table:style-name="ce16">
            <text:p>1.481.01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481011" table:style-name="ce30">
            <text:p>1.481.011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69912" table:formula="of:=[.H49]*[.J49]" table:style-name="ce15">
            <text:p>69.912,00</text:p>
          </table:table-cell>
          <table:table-cell office:value-type="float" office:value="10088" table:formula="of:=[.I49]*[.J49]" table:style-name="ce15">
            <text:p>10.088,00</text:p>
          </table:table-cell>
          <table:table-cell office:value-type="float" office:value="80000" table:formula="of:=[.C49]+[.D49]" table:style-name="ce16">
            <text:p>8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80000" table:style-name="ce30">
            <text:p>8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47 - Obrigações Tributárias e Contributivas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50]*[.J50]" table:style-name="ce15">
            <text:p>0,00</text:p>
          </table:table-cell>
          <table:table-cell office:value-type="float" office:value="0" table:formula="of:=[.I50]*[.J50]" table:style-name="ce15">
            <text:p>0,00</text:p>
          </table:table-cell>
          <table:table-cell office:value-type="float" office:value="0" table:formula="of:=[.C50]+[.D50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44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62933.908499999998" table:formula="of:=[.H51]*[.J51]" table:style-name="ce15">
            <text:p>62.933,91</text:p>
          </table:table-cell>
          <table:table-cell office:value-type="float" office:value="9081.0914999999986" table:formula="of:=[.I51]*[.J51]" table:style-name="ce15">
            <text:p>9.081,09</text:p>
          </table:table-cell>
          <table:table-cell office:value-type="float" office:value="72015" table:formula="of:=[.C51]+[.D51]" table:style-name="ce16">
            <text:p>72.01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2015" table:style-name="ce30">
            <text:p>72.015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90.51 - Obras e Instalações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52]*[.J52]" table:style-name="ce15">
            <text:p>0,00</text:p>
          </table:table-cell>
          <table:table-cell office:value-type="float" office:value="0" table:formula="of:=[.I52]*[.J52]" table:style-name="ce15">
            <text:p>0,00</text:p>
          </table:table-cell>
          <table:table-cell office:value-type="float" office:value="0" table:formula="of:=[.C52]+[.D52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90.52 - Equipamentos e Material Permanente<text:s/></text:p>
          </table:table-cell>
          <table:table-cell office:value-type="float" office:value="105" table:style-name="ce12">
            <text:p>105</text:p>
          </table:table-cell>
          <table:table-cell office:value-type="float" office:value="335536.52669999999" table:formula="of:=[.H53]*[.J53]" table:style-name="ce15">
            <text:p>335.536,53</text:p>
          </table:table-cell>
          <table:table-cell office:value-type="float" office:value="48416.473299999998" table:formula="of:=[.I53]*[.J53]" table:style-name="ce15">
            <text:p>48.416,47</text:p>
          </table:table-cell>
          <table:table-cell office:value-type="float" office:value="383953" table:formula="of:=[.C53]+[.D53]" table:style-name="ce16">
            <text:p>383.953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83953" table:style-name="ce30">
            <text:p>383.953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1 - Manutenção e Gestão dos Serviços e Sistemas de Tecn. Inform.</text:p>
          </table:table-cell>
          <table:table-cell table:style-name="ce13"/>
          <table:table-cell office:value-type="float" office:value="2063500.7445" table:formula="of:=[.C56]+[.C57]" table:style-name="ce18">
            <text:p>2.063.500,74</text:p>
          </table:table-cell>
          <table:table-cell office:value-type="float" office:value="297754.25549999997" table:formula="of:=[.D56]+[.D57]" table:style-name="ce18">
            <text:p>297.754,26</text:p>
          </table:table-cell>
          <table:table-cell office:value-type="float" office:value="2361255" table:formula="of:=[.E56]+[.E57]" table:style-name="ce22">
            <text:p>2.361.25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372329.7389" table:formula="of:=SUM([.C59:.C60])" table:style-name="ce15">
            <text:p>1.372.329,74</text:p>
          </table:table-cell>
          <table:table-cell office:value-type="float" office:value="198021.26109999997" table:formula="of:=SUM([.D59:.D60])" table:style-name="ce15">
            <text:p>198.021,26</text:p>
          </table:table-cell>
          <table:table-cell office:value-type="float" office:value="1570351" table:formula="of:=[.C56]+[.D56]" table:style-name="ce15">
            <text:p>1.570.35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691171.00560000003" table:formula="of:=[.C61]+[.C62]" table:style-name="ce15">
            <text:p>691.171,01</text:p>
          </table:table-cell>
          <table:table-cell office:value-type="float" office:value="99732.994399999996" table:formula="of:=[.D61]+[.D62]" table:style-name="ce15">
            <text:p>99.732,99</text:p>
          </table:table-cell>
          <table:table-cell office:value-type="float" office:value="790904" table:formula="of:=[.C57]+[.D57]" table:style-name="ce16">
            <text:p>790.90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office:value-type="float" office:value="0" table:formula="of:=[.H58]*[.J58]" table:style-name="ce15">
            <text:p>0,00</text:p>
          </table:table-cell>
          <table:table-cell office:value-type="float" office:value="0" table:formula="of:=[.I58]*[.J58]" table:style-name="ce15">
            <text:p>0,00</text:p>
          </table:table-cell>
          <table:table-cell office:value-type="float" office:value="0" table:formula="of:=[.C58]+[.D58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59]*[.J59]" table:style-name="ce15">
            <text:p>0,00</text:p>
          </table:table-cell>
          <table:table-cell office:value-type="float" office:value="0" table:formula="of:=[.I59]*[.J59]" table:style-name="ce15">
            <text:p>0,00</text:p>
          </table:table-cell>
          <table:table-cell office:value-type="float" office:value="0" table:formula="of:=[.C59]+[.D5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372329.7389" table:formula="of:=[.H60]*[.J60]" table:style-name="ce15">
            <text:p>1.372.329,74</text:p>
          </table:table-cell>
          <table:table-cell office:value-type="float" office:value="198021.26109999997" table:formula="of:=[.I60]*[.J60]" table:style-name="ce15">
            <text:p>198.021,26</text:p>
          </table:table-cell>
          <table:table-cell office:value-type="float" office:value="1570351" table:formula="of:=[.C60]+[.D60]" table:style-name="ce16">
            <text:p>1.570.35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570351" table:style-name="ce30">
            <text:p>1.570.351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44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590670.75780000002" table:formula="of:=[.H61]*[.J61]" table:style-name="ce15">
            <text:p>590.670,76</text:p>
          </table:table-cell>
          <table:table-cell office:value-type="float" office:value="85231.242199999993" table:formula="of:=[.I61]*[.J61]" table:style-name="ce15">
            <text:p>85.231,24</text:p>
          </table:table-cell>
          <table:table-cell office:value-type="float" office:value="675902" table:formula="of:=[.C61]+[.D61]" table:style-name="ce16">
            <text:p>675.90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75902" table:style-name="ce30">
            <text:p>675.902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4490.52 - Equipamentos e Material Permanente<text:s/></text:p>
          </table:table-cell>
          <table:table-cell office:value-type="float" office:value="105" table:style-name="ce12">
            <text:p>105</text:p>
          </table:table-cell>
          <table:table-cell office:value-type="float" office:value="100500.2478" table:formula="of:=[.H62]*[.J62]" table:style-name="ce15">
            <text:p>100.500,25</text:p>
          </table:table-cell>
          <table:table-cell office:value-type="float" office:value="14501.752199999999" table:formula="of:=[.I62]*[.J62]" table:style-name="ce15">
            <text:p>14.501,75</text:p>
          </table:table-cell>
          <table:table-cell office:value-type="float" office:value="115002" table:formula="of:=[.C62]+[.D62]" table:style-name="ce16">
            <text:p>115.00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15002" table:style-name="ce30">
            <text:p>115.002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2 - Capacitação de Recursos Humanos</text:p>
          </table:table-cell>
          <table:table-cell table:style-name="ce13"/>
          <table:table-cell office:value-type="float" office:value="436950" table:formula="of:=[.C66]+[.C67]" table:style-name="ce18">
            <text:p>436.950,00</text:p>
          </table:table-cell>
          <table:table-cell office:value-type="float" office:value="63050" table:formula="of:=[.D66]+[.D67]" table:style-name="ce18">
            <text:p>63.050,00</text:p>
          </table:table-cell>
          <table:table-cell office:value-type="float" office:value="500000" table:formula="of:=[.E66]+[.E67]" table:style-name="ce22">
            <text:p>5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style-name="ce25"/>
          <table:table-cell office:value-type="string" table:style-name="ce25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436950" table:formula="of:=SUM([.C68:.C75])" table:style-name="ce15">
            <text:p>436.950,00</text:p>
          </table:table-cell>
          <table:table-cell office:value-type="float" office:value="63050" table:formula="of:=SUM([.D68:.D75])" table:style-name="ce15">
            <text:p>63.050,00</text:p>
          </table:table-cell>
          <table:table-cell office:value-type="float" office:value="500000" table:formula="of:=SUM([.E68:.E75])" table:style-name="ce16">
            <text:p>5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table:number-columns-repeated="2" table:style-name="ce17"/>
          <table:table-cell office:value-type="float" office:value="0" table:formula="of:=[.C67]+[.D67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14 - Diári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13607" table:formula="of:=[.H68]*[.J68]" table:style-name="ce15">
            <text:p>113.607,00</text:p>
          </table:table-cell>
          <table:table-cell office:value-type="float" office:value="16393" table:formula="of:=[.I68]*[.J68]" table:style-name="ce15">
            <text:p>16.393,00</text:p>
          </table:table-cell>
          <table:table-cell office:value-type="float" office:value="130000" table:formula="of:=[.C68]+[.D68]" table:style-name="ce16">
            <text:p>13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30000" table:style-name="ce30">
            <text:p>130.000,00</text:p>
          </table:table-cell>
          <table:table-cell table:style-name="ce25"/>
          <table:table-cell office:value-type="string" table:style-name="ce25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3 - Passagens e Despesas com Locomo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78651" table:formula="of:=[.H69]*[.J69]" table:style-name="ce15">
            <text:p>78.651,00</text:p>
          </table:table-cell>
          <table:table-cell office:value-type="float" office:value="11348.999999999998" table:formula="of:=[.I69]*[.J69]" table:style-name="ce15">
            <text:p>11.349,00</text:p>
          </table:table-cell>
          <table:table-cell office:value-type="float" office:value="90000" table:formula="of:=[.C69]+[.D69]" table:style-name="ce16">
            <text:p>9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90000" table:style-name="ce30">
            <text:p>90.000,00</text:p>
          </table:table-cell>
          <table:table-cell table:style-name="ce25"/>
          <table:table-cell office:value-type="float" office:value="410013" table:formula="of:=910013-[.E65]" table:style-name="ce26">
            <text:p>410.013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5 - Serviços de Consultor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70]*[.J70]" table:style-name="ce15">
            <text:p>0,00</text:p>
          </table:table-cell>
          <table:table-cell office:value-type="float" office:value="0" table:formula="of:=[.I70]*[.J70]" table:style-name="ce15">
            <text:p>0,00</text:p>
          </table:table-cell>
          <table:table-cell office:value-type="float" office:value="0" table:formula="of:=[.C70]+[.D70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6217" table:formula="of:=[.H71]*[.J71]" table:style-name="ce15">
            <text:p>26.217,00</text:p>
          </table:table-cell>
          <table:table-cell office:value-type="float" office:value="3782.9999999999995" table:formula="of:=[.I71]*[.J71]" table:style-name="ce15">
            <text:p>3.783,00</text:p>
          </table:table-cell>
          <table:table-cell office:value-type="float" office:value="30000" table:formula="of:=[.C71]+[.D71]" table:style-name="ce16">
            <text:p>3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0000" table:style-name="ce30">
            <text:p>3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31085" table:formula="of:=[.H72]*[.J72]" table:style-name="ce15">
            <text:p>131.085,00</text:p>
          </table:table-cell>
          <table:table-cell office:value-type="float" office:value="18915" table:formula="of:=[.I72]*[.J72]" table:style-name="ce15">
            <text:p>18.915,00</text:p>
          </table:table-cell>
          <table:table-cell office:value-type="float" office:value="150000" table:formula="of:=[.C72]+[.D72]" table:style-name="ce16">
            <text:p>15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50000" table:style-name="ce30">
            <text:p>15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7478" table:formula="of:=[.H73]*[.J73]" table:style-name="ce15">
            <text:p>17.478,00</text:p>
          </table:table-cell>
          <table:table-cell office:value-type="float" office:value="2522" table:formula="of:=[.I73]*[.J73]" table:style-name="ce15">
            <text:p>2.522,00</text:p>
          </table:table-cell>
          <table:table-cell office:value-type="float" office:value="20000" table:formula="of:=[.C73]+[.D73]" table:style-name="ce16">
            <text:p>2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0000" table:style-name="ce30">
            <text:p>2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47 - Obrigações Tributárias e Contributivas</text:p>
          </table:table-cell>
          <table:table-cell office:value-type="float" office:value="105" table:style-name="ce12">
            <text:p>105</text:p>
          </table:table-cell>
          <table:table-cell office:value-type="float" office:value="65542.5" table:formula="of:=[.H74]*[.J74]" table:style-name="ce15">
            <text:p>65.542,50</text:p>
          </table:table-cell>
          <table:table-cell office:value-type="float" office:value="9457.5" table:formula="of:=[.I74]*[.J74]" table:style-name="ce15">
            <text:p>9.457,50</text:p>
          </table:table-cell>
          <table:table-cell office:value-type="float" office:value="75000" table:formula="of:=[.C74]+[.D74]" table:style-name="ce16">
            <text:p>7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5000" table:style-name="ce30">
            <text:p>7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4369.5" table:formula="of:=[.H75]*[.J75]" table:style-name="ce15">
            <text:p>4.369,50</text:p>
          </table:table-cell>
          <table:table-cell office:value-type="float" office:value="630.5" table:formula="of:=[.I75]*[.J75]" table:style-name="ce15">
            <text:p>630,50</text:p>
          </table:table-cell>
          <table:table-cell office:value-type="float" office:value="5000" table:formula="of:=[.C75]+[.D75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000" table:style-name="ce30">
            <text:p>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5 - Formação e Aperfeiçoamento de Magistrados</text:p>
          </table:table-cell>
          <table:table-cell table:style-name="ce13"/>
          <table:table-cell office:value-type="float" office:value="262170" table:formula="of:=[.C78]+[.C79]" table:style-name="ce18">
            <text:p>262.170,00</text:p>
          </table:table-cell>
          <table:table-cell office:value-type="float" office:value="37830" table:formula="of:=[.D78]+[.D79]" table:style-name="ce18">
            <text:p>37.830,00</text:p>
          </table:table-cell>
          <table:table-cell office:value-type="float" office:value="300000" table:formula="of:=[.E78]+[.E79]" table:style-name="ce22">
            <text:p>3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62170" table:formula="of:=SUM([.C80:.C87])" table:style-name="ce15">
            <text:p>262.170,00</text:p>
          </table:table-cell>
          <table:table-cell office:value-type="float" office:value="37830" table:formula="of:=SUM([.D80:.D87])" table:style-name="ce15">
            <text:p>37.830,00</text:p>
          </table:table-cell>
          <table:table-cell office:value-type="float" office:value="300000" table:formula="of:=SUM([.E80:.E87])" table:style-name="ce15">
            <text:p>3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table:number-columns-repeated="2" table:style-name="ce17"/>
          <table:table-cell office:value-type="float" office:value="0" table:formula="of:=[.C79]+[.D7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14 - Diári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52434" table:formula="of:=[.H80]*[.J80]" table:style-name="ce15">
            <text:p>52.434,00</text:p>
          </table:table-cell>
          <table:table-cell office:value-type="float" office:value="7565.9999999999991" table:formula="of:=[.I80]*[.J80]" table:style-name="ce15">
            <text:p>7.566,00</text:p>
          </table:table-cell>
          <table:table-cell office:value-type="float" office:value="60000" table:formula="of:=[.C80]+[.D80]" table:style-name="ce16">
            <text:p>6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0000" table:style-name="ce30">
            <text:p>60.000,00</text:p>
          </table:table-cell>
          <table:table-cell table:style-name="ce25"/>
          <table:table-cell office:value-type="string" table:style-name="ce25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81]*[.J81]" table:style-name="ce15">
            <text:p>0,00</text:p>
          </table:table-cell>
          <table:table-cell office:value-type="float" office:value="0" table:formula="of:=[.I81]*[.J81]" table:style-name="ce15">
            <text:p>0,00</text:p>
          </table:table-cell>
          <table:table-cell office:value-type="float" office:value="0" table:formula="of:=[.C81]+[.D81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2 - Material de Ddistribuição Gratuita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82]*[.J82]" table:style-name="ce15">
            <text:p>0,00</text:p>
          </table:table-cell>
          <table:table-cell office:value-type="float" office:value="0" table:formula="of:=[.I82]*[.J82]" table:style-name="ce15">
            <text:p>0,00</text:p>
          </table:table-cell>
          <table:table-cell office:value-type="float" office:value="0" table:formula="of:=[.C82]+[.D82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3 - Passagens e Despesas com Locomo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56803.5" table:formula="of:=[.H83]*[.J83]" table:style-name="ce15">
            <text:p>56.803,50</text:p>
          </table:table-cell>
          <table:table-cell office:value-type="float" office:value="8196.5" table:formula="of:=[.I83]*[.J83]" table:style-name="ce15">
            <text:p>8.196,50</text:p>
          </table:table-cell>
          <table:table-cell office:value-type="float" office:value="65000" table:formula="of:=[.C83]+[.D83]" table:style-name="ce16">
            <text:p>6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5000" table:style-name="ce30">
            <text:p>6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30586.5" table:formula="of:=[.H84]*[.J84]" table:style-name="ce15">
            <text:p>30.586,50</text:p>
          </table:table-cell>
          <table:table-cell office:value-type="float" office:value="4413.5" table:formula="of:=[.I84]*[.J84]" table:style-name="ce15">
            <text:p>4.413,50</text:p>
          </table:table-cell>
          <table:table-cell office:value-type="float" office:value="35000" table:formula="of:=[.C84]+[.D84]" table:style-name="ce16">
            <text:p>3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5000" table:style-name="ce30">
            <text:p>3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13607" table:formula="of:=[.H85]*[.J85]" table:style-name="ce15">
            <text:p>113.607,00</text:p>
          </table:table-cell>
          <table:table-cell office:value-type="float" office:value="16393" table:formula="of:=[.I85]*[.J85]" table:style-name="ce15">
            <text:p>16.393,00</text:p>
          </table:table-cell>
          <table:table-cell office:value-type="float" office:value="130000" table:formula="of:=[.C85]+[.D85]" table:style-name="ce16">
            <text:p>13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30000" table:style-name="ce30">
            <text:p>13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4369.5" table:formula="of:=[.H86]*[.J86]" table:style-name="ce15">
            <text:p>4.369,50</text:p>
          </table:table-cell>
          <table:table-cell office:value-type="float" office:value="630.5" table:formula="of:=[.I86]*[.J86]" table:style-name="ce15">
            <text:p>630,50</text:p>
          </table:table-cell>
          <table:table-cell office:value-type="float" office:value="5000" table:formula="of:=[.C86]+[.D86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000" table:style-name="ce30">
            <text:p>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47 - Obrigações Tributárias e Contributivas</text:p>
          </table:table-cell>
          <table:table-cell office:value-type="float" office:value="105" table:style-name="ce12">
            <text:p>105</text:p>
          </table:table-cell>
          <table:table-cell office:value-type="float" office:value="4369.5" table:formula="of:=[.H87]*[.J87]" table:style-name="ce15">
            <text:p>4.369,50</text:p>
          </table:table-cell>
          <table:table-cell office:value-type="float" office:value="630.5" table:formula="of:=[.I87]*[.J87]" table:style-name="ce15">
            <text:p>630,50</text:p>
          </table:table-cell>
          <table:table-cell office:value-type="float" office:value="5000" table:formula="of:=[.C87]+[.D87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000" table:style-name="ce30">
            <text:p>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9">
            <text:p>02.131.0571.219l.0023 - Publicidade Institucional e de Utilidade Pública</text:p>
          </table:table-cell>
          <table:table-cell table:style-name="ce14"/>
          <table:table-cell office:value-type="float" office:value="174780" table:formula="of:=[.C90]+[.C91]" table:style-name="ce20">
            <text:p>174.780,00</text:p>
          </table:table-cell>
          <table:table-cell office:value-type="float" office:value="25220" table:formula="of:=[.D90]+[.D91]" table:style-name="ce20">
            <text:p>25.220,00</text:p>
          </table:table-cell>
          <table:table-cell office:value-type="float" office:value="200000" table:formula="of:=[.E90]+[.E91]" table:style-name="ce19">
            <text:p>2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74780" table:formula="of:=SUM([.C92:.C93])" table:style-name="ce15">
            <text:p>174.780,00</text:p>
          </table:table-cell>
          <table:table-cell office:value-type="float" office:value="25220" table:formula="of:=SUM([.D92:.D93])" table:style-name="ce15">
            <text:p>25.220,00</text:p>
          </table:table-cell>
          <table:table-cell office:value-type="float" office:value="200000" table:formula="of:=SUM([.E92:.E93])" table:style-name="ce16">
            <text:p>2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formula="of:=SUM([.C94:.C95])" table:style-name="ce15">
            <text:p>0,00</text:p>
          </table:table-cell>
          <table:table-cell office:value-type="float" office:value="0" table:formula="of:=SUM([.D94:.D95])" table:style-name="ce15">
            <text:p>0,00</text:p>
          </table:table-cell>
          <table:table-cell office:value-type="float" office:value="0" table:formula="of:=SUM([.E94:.E95])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31897.350000000002" table:formula="of:=[.H92]*[.J92]" table:style-name="ce15">
            <text:p>31.897,35</text:p>
          </table:table-cell>
          <table:table-cell office:value-type="float" office:value="4602.6499999999996" table:formula="of:=[.I92]*[.J92]" table:style-name="ce15">
            <text:p>4.602,65</text:p>
          </table:table-cell>
          <table:table-cell office:value-type="float" office:value="36500" table:formula="of:=[.C92]+[.D92]" table:style-name="ce16">
            <text:p>36.5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6500" table:style-name="ce30">
            <text:p>36.500,00</text:p>
          </table:table-cell>
          <table:table-cell office:value-type="string" table:style-name="ce25">
            <text:p>o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42882.65" table:formula="of:=[.H93]*[.J93]" table:style-name="ce15">
            <text:p>142.882,65</text:p>
          </table:table-cell>
          <table:table-cell office:value-type="float" office:value="20617.349999999999" table:formula="of:=[.I93]*[.J93]" table:style-name="ce15">
            <text:p>20.617,35</text:p>
          </table:table-cell>
          <table:table-cell office:value-type="float" office:value="163500" table:formula="of:=[.C93]+[.D93]" table:style-name="ce16">
            <text:p>163.5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63500" table:style-name="ce30">
            <text:p>163.50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90.52- Material Permanente</text:p>
          </table:table-cell>
          <table:table-cell table:style-name="ce12"/>
          <table:table-cell office:value-type="float" office:value="0" table:formula="of:=[.H94]*[.J94]" table:style-name="ce15">
            <text:p>0,00</text:p>
          </table:table-cell>
          <table:table-cell office:value-type="float" office:value="0" table:formula="of:=[.I94]*[.J94]" table:style-name="ce15">
            <text:p>0,00</text:p>
          </table:table-cell>
          <table:table-cell office:value-type="float" office:value="0" table:formula="of:=[.C94]+[.D94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9">
            <text:p>02.061.0571.4224.0023 – Assistência Jurídica a Pessoas Carentes<text:s/></text:p>
          </table:table-cell>
          <table:table-cell table:style-name="ce14"/>
          <table:table-cell office:value-type="float" office:value="1692588" table:formula="of:=[.C98]+[.C99]" table:style-name="ce20">
            <text:p>1.692.588,00</text:p>
          </table:table-cell>
          <table:table-cell office:value-type="float" office:value="0" table:formula="of:=[.D98]+[.D99]" table:style-name="ce20">
            <text:p>0,00</text:p>
          </table:table-cell>
          <table:table-cell office:value-type="float" office:value="1692588" table:formula="of:=[.E98]+[.E99]" table:style-name="ce19">
            <text:p>1.692.588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692588" table:formula="of:=SUM([.C100:.C102])" table:style-name="ce15">
            <text:p>1.692.588,00</text:p>
          </table:table-cell>
          <table:table-cell office:value-type="float" office:value="0" table:formula="of:=SUM([.D100:.D102])" table:style-name="ce15">
            <text:p>0,00</text:p>
          </table:table-cell>
          <table:table-cell office:value-type="float" office:value="1692588" table:formula="of:=SUM([.E100:.E102])" table:style-name="ce15">
            <text:p>1.692.588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table:number-columns-repeated="2" table:style-name="ce15"/>
          <table:table-cell office:value-type="float" office:value="0" table:formula="of:=[.C99]+[.D99]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410490" table:formula="of:=[.H100]*[.J100]" table:style-name="ce15">
            <text:p>1.410.490,00</text:p>
          </table:table-cell>
          <table:table-cell office:value-type="float" office:value="0" table:formula="of:=[.I100]*[.J100]" table:style-name="ce15">
            <text:p>0,00</text:p>
          </table:table-cell>
          <table:table-cell office:value-type="float" office:value="1410490" table:formula="of:=[.C100]+[.D100]" table:style-name="ce16">
            <text:p>1.410.49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float" office:value="1410490" table:style-name="ce30">
            <text:p>1.410.49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91.47 - Obrigações Tributárias e Contributiv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282098" table:formula="of:=[.H101]*[.J101]" table:style-name="ce15">
            <text:p>282.098,00</text:p>
          </table:table-cell>
          <table:table-cell office:value-type="float" office:value="0" table:formula="of:=[.I101]*[.J101]" table:style-name="ce15">
            <text:p>0,00</text:p>
          </table:table-cell>
          <table:table-cell office:value-type="float" office:value="282098" table:formula="of:=[.C101]+[.D101]" table:style-name="ce16">
            <text:p>282.098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float" office:value="282098" table:style-name="ce30">
            <text:p>282.098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style-name="ce15"/>
          <table:table-cell table:style-name="ce17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02.122.0571.216H.0023 – Ajuda de Custo para Moradia ou Auxílio-Moradia a Agentes Públicos<text:s/></text:p>
          </table:table-cell>
          <table:table-cell table:style-name="ce14"/>
          <table:table-cell office:value-type="float" office:value="27519" table:formula="of:=[.C105]+[.C106]" table:style-name="ce20">
            <text:p>27.519,00</text:p>
          </table:table-cell>
          <table:table-cell office:value-type="float" office:value="0" table:formula="of:=[.D105]+[.D106]" table:style-name="ce20">
            <text:p>0,00</text:p>
          </table:table-cell>
          <table:table-cell office:value-type="float" office:value="27519" table:formula="of:=[.E105]+[.E106]" table:style-name="ce19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7519" table:formula="of:=[.C109]+[.C114]" table:style-name="ce15">
            <text:p>27.519,00</text:p>
          </table:table-cell>
          <table:table-cell office:value-type="float" office:value="0" table:formula="of:=[.D109]+[.D114]" table:style-name="ce15">
            <text:p>0,00</text:p>
          </table:table-cell>
          <table:table-cell office:value-type="float" office:value="27519" table:formula="of:=[.E109]+[.E114]" table:style-name="ce15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O - AMMM - Ajuda de Custo para Moradia a Magistrados <text:s/>e Membros do Ministério Público</text:p>
          </table:table-cell>
          <table:table-cell table:style-name="ce13"/>
          <table:table-cell office:value-type="float" office:value="0" table:formula="of:=[.C109]+[.C110]" table:style-name="ce18">
            <text:p>0,00</text:p>
          </table:table-cell>
          <table:table-cell office:value-type="float" office:value="0" table:formula="of:=[.D109]+[.D110]" table:style-name="ce18">
            <text:p>0,00</text:p>
          </table:table-cell>
          <table:table-cell office:value-type="float" office:value="0" table:formula="of:=[.E109]+[.E110]" table:style-name="ce22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0" table:formula="of:=SUM([.C111:.C111])" table:style-name="ce15">
            <text:p>0,00</text:p>
          </table:table-cell>
          <table:table-cell office:value-type="float" office:value="0" table:formula="of:=SUM([.D111:.D111])" table:style-name="ce15">
            <text:p>0,00</text:p>
          </table:table-cell>
          <table:table-cell office:value-type="float" office:value="0" table:formula="of:=SUM([.E111:.E111])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1 - Sentenças Judiciais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111]*[.J111]" table:style-name="ce15">
            <text:p>0,00</text:p>
          </table:table-cell>
          <table:table-cell office:value-type="float" office:value="0" table:formula="of:=[.I111]*[.J111]" table:style-name="ce15">
            <text:p>0,00</text:p>
          </table:table-cell>
          <table:table-cell office:value-type="float" office:value="0" table:formula="of:=[.C111]+[.D111]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AMOA - Ajuda de Custo para outros <text:s/>Agentes Publicos</text:p>
          </table:table-cell>
          <table:table-cell table:style-name="ce13"/>
          <table:table-cell office:value-type="float" office:value="27519" table:formula="of:=[.C114]+[.C115]" table:style-name="ce18">
            <text:p>27.519,00</text:p>
          </table:table-cell>
          <table:table-cell office:value-type="float" office:value="0" table:formula="of:=[.D114]+[.D115]" table:style-name="ce18">
            <text:p>0,00</text:p>
          </table:table-cell>
          <table:table-cell office:value-type="float" office:value="27519" table:formula="of:=[.E114]+[.E115]" table:style-name="ce22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7519" table:formula="of:=SUM([.C116:.C116])" table:style-name="ce15">
            <text:p>27.519,00</text:p>
          </table:table-cell>
          <table:table-cell office:value-type="float" office:value="0" table:formula="of:=SUM([.D116:.D116])" table:style-name="ce15">
            <text:p>0,00</text:p>
          </table:table-cell>
          <table:table-cell office:value-type="float" office:value="27519" table:formula="of:=SUM([.E116:.E116])" table:style-name="ce16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1 - Sentenças Judiciais</text:p>
          </table:table-cell>
          <table:table-cell office:value-type="float" office:value="105" table:style-name="ce12">
            <text:p>105</text:p>
          </table:table-cell>
          <table:table-cell office:value-type="float" office:value="27519" table:formula="of:=[.H116]*[.J116]" table:style-name="ce15">
            <text:p>27.519,00</text:p>
          </table:table-cell>
          <table:table-cell office:value-type="float" office:value="0" table:formula="of:=[.I116]*[.J116]" table:style-name="ce15">
            <text:p>0,00</text:p>
          </table:table-cell>
          <table:table-cell office:value-type="float" office:value="27519" table:formula="of:=[.C116]+[.D116]" table:style-name="ce16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float" office:value="27519" table:style-name="ce30">
            <text:p>27.519,00</text:p>
          </table:table-cell>
          <table:table-cell table:number-columns-repeated="2" table:style-name="ce25"/>
          <table:table-cell table:number-columns-repeated="16372"/>
        </table:table-row>
        <table:table-row table:number-rows-repeated="2"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02.301.0571.2004.0023 – Assistência Médica e Odontológica aos Servidores, Empregados e seus Dependentes</text:p>
          </table:table-cell>
          <table:table-cell table:style-name="ce14"/>
          <table:table-cell office:value-type="float" office:value="6752712.6900000004" table:formula="of:=[.C120]" table:style-name="ce20">
            <text:p>6.752.712,69</text:p>
          </table:table-cell>
          <table:table-cell office:value-type="float" office:value="974387.30999999994" table:formula="of:=[.D120]" table:style-name="ce20">
            <text:p>974.387,31</text:p>
          </table:table-cell>
          <table:table-cell office:value-type="float" office:value="7727100" table:formula="of:=[.E120]" table:style-name="ce19">
            <text:p>7.727.1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6752712.6900000004" table:formula="of:=SUM([.C121:.C123])" table:style-name="ce15">
            <text:p>6.752.712,69</text:p>
          </table:table-cell>
          <table:table-cell office:value-type="float" office:value="974387.30999999994" table:formula="of:=SUM([.D121:.D123])" table:style-name="ce15">
            <text:p>974.387,31</text:p>
          </table:table-cell>
          <table:table-cell office:value-type="float" office:value="7727100" table:formula="of:=SUM([.E121:.E123])" table:style-name="ce16">
            <text:p>7.727.1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6752712.6900000004" table:formula="of:=[.H121]*[.J121]" table:style-name="ce15">
            <text:p>6.752.712,69</text:p>
          </table:table-cell>
          <table:table-cell office:value-type="float" office:value="974387.30999999994" table:formula="of:=[.I121]*[.J121]" table:style-name="ce15">
            <text:p>974.387,31</text:p>
          </table:table-cell>
          <table:table-cell office:value-type="float" office:value="7727100" table:formula="of:=[.C121]+[.D121]" table:style-name="ce16">
            <text:p>7.727.1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727100" table:style-name="ce30">
            <text:p>7.727.10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number-rows-repeated="2"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02.331.0571.212B.0023 - Benefícios Obrigatórios aos Servidores Civis, Empregados, Militares e Seus Dependentes</text:p>
          </table:table-cell>
          <table:table-cell table:style-name="ce14"/>
          <table:table-cell office:value-type="float" office:value="12062978.274600001" table:formula="of:=[.C125]" table:style-name="ce20">
            <text:p>12.062.978,27</text:p>
          </table:table-cell>
          <table:table-cell office:value-type="float" office:value="1740635.7253999999" table:formula="of:=[.D125]" table:style-name="ce20">
            <text:p>1.740.635,73</text:p>
          </table:table-cell>
          <table:table-cell office:value-type="float" office:value="13803614" table:formula="of:=[.E125]" table:style-name="ce19">
            <text:p>13.803.61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2062978.274600001" table:formula="of:=[.C128]+[.C133]+[.C138]+[.C142]" table:style-name="ce15">
            <text:p>12.062.978,27</text:p>
          </table:table-cell>
          <table:table-cell office:value-type="float" office:value="1740635.7253999999" table:formula="of:=[.D128]+[.D133]+[.D138]+[.D142]" table:style-name="ce15">
            <text:p>1.740.635,73</text:p>
          </table:table-cell>
          <table:table-cell office:value-type="float" office:value="13803614" table:formula="of:=[.E128]+[.E133]+[.E138]+[.E142]" table:style-name="ce15">
            <text:p>13.803.61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PO - 0001 <text:s/>Assistência Pré-Escolar aos Dependentes de Servidores Civis e de Empregados</text:p>
          </table:table-cell>
          <table:table-cell table:style-name="ce14"/>
          <table:table-cell office:value-type="float" office:value="1869985.2024000001" table:formula="of:=[.C128]" table:style-name="ce20">
            <text:p>1.869.985,20</text:p>
          </table:table-cell>
          <table:table-cell office:value-type="float" office:value="269830.79759999999" table:formula="of:=[.D128]" table:style-name="ce20">
            <text:p>269.830,80</text:p>
          </table:table-cell>
          <table:table-cell office:value-type="float" office:value="2139816" table:formula="of:=[.E128]" table:style-name="ce19">
            <text:p>2.139.81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869985.2024000001" table:formula="of:=SUM([.C129:.C130])" table:style-name="ce15">
            <text:p>1.869.985,20</text:p>
          </table:table-cell>
          <table:table-cell office:value-type="float" office:value="269830.79759999999" table:formula="of:=SUM([.D129:.D130])" table:style-name="ce15">
            <text:p>269.830,80</text:p>
          </table:table-cell>
          <table:table-cell office:value-type="float" office:value="2139816" table:formula="of:=SUM([.E129:.E130])" table:style-name="ce15">
            <text:p>2.139.81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08 - Outros Benefícios Assistenciai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869985.2024000001" table:formula="of:=[.H129]*[.J129]" table:style-name="ce15">
            <text:p>1.869.985,20</text:p>
          </table:table-cell>
          <table:table-cell office:value-type="float" office:value="269830.79759999999" table:formula="of:=[.I129]*[.J129]" table:style-name="ce15">
            <text:p>269.830,80</text:p>
          </table:table-cell>
          <table:table-cell office:value-type="float" office:value="2139816" table:formula="of:=[.C129]+[.D129]" table:style-name="ce16">
            <text:p>2.139.81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139816" table:style-name="ce30">
            <text:p>2.139.816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11">
            <text:p>PO - 0003 <text:s text:c="2"/>Auxílio-Transporte aos Servidores Civis, Empregados e Militares</text:p>
          </table:table-cell>
          <table:table-cell table:style-name="ce14"/>
          <table:table-cell office:value-type="float" office:value="41508.502200000003" table:formula="of:=[.C133]" table:style-name="ce20">
            <text:p>41.508,50</text:p>
          </table:table-cell>
          <table:table-cell office:value-type="float" office:value="5989.4977999999992" table:formula="of:=[.D133]" table:style-name="ce20">
            <text:p>5.989,50</text:p>
          </table:table-cell>
          <table:table-cell office:value-type="float" office:value="47498" table:formula="of:=[.E133]" table:style-name="ce19">
            <text:p>47.49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41508.502200000003" table:formula="of:=SUM([.C134:.C135])" table:style-name="ce15">
            <text:p>41.508,50</text:p>
          </table:table-cell>
          <table:table-cell office:value-type="float" office:value="5989.4977999999992" table:formula="of:=SUM([.D134:.D135])" table:style-name="ce15">
            <text:p>5.989,50</text:p>
          </table:table-cell>
          <table:table-cell office:value-type="float" office:value="47498" table:formula="of:=SUM([.E134:.E135])" table:style-name="ce15">
            <text:p>47.49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9 - Auxílio-Transporte<text:s text:c="2"/></text:p>
          </table:table-cell>
          <table:table-cell office:value-type="float" office:value="105" table:style-name="ce12">
            <text:p>105</text:p>
          </table:table-cell>
          <table:table-cell office:value-type="float" office:value="41508.502200000003" table:formula="of:=[.H134]*[.J134]" table:style-name="ce15">
            <text:p>41.508,50</text:p>
          </table:table-cell>
          <table:table-cell office:value-type="float" office:value="5989.4977999999992" table:formula="of:=[.I134]*[.J134]" table:style-name="ce15">
            <text:p>5.989,50</text:p>
          </table:table-cell>
          <table:table-cell office:value-type="float" office:value="47498" table:formula="of:=[.C134]+[.D134]" table:style-name="ce16">
            <text:p>47.49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7498" table:style-name="ce30">
            <text:p>47.498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11">
            <text:p>PO 0005 Auxílio Alimentação de Civis</text:p>
          </table:table-cell>
          <table:table-cell table:style-name="ce14"/>
          <table:table-cell office:value-type="float" office:value="9982248.5916000009" table:formula="of:=[.C138]" table:style-name="ce20">
            <text:p>9.982.248,59</text:p>
          </table:table-cell>
          <table:table-cell office:value-type="float" office:value="1440395.4083999998" table:formula="of:=[.D138]" table:style-name="ce20">
            <text:p>1.440.395,41</text:p>
          </table:table-cell>
          <table:table-cell office:value-type="float" office:value="11422644" table:formula="of:=[.E138]" table:style-name="ce19">
            <text:p>11.422.64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9982248.5916000009" table:formula="of:=SUM([.C139:.C139])" table:style-name="ce15">
            <text:p>9.982.248,59</text:p>
          </table:table-cell>
          <table:table-cell office:value-type="float" office:value="1440395.4083999998" table:formula="of:=SUM([.D139:.D139])" table:style-name="ce15">
            <text:p>1.440.395,41</text:p>
          </table:table-cell>
          <table:table-cell office:value-type="float" office:value="11422644" table:formula="of:=[.C138]+[.D138]" table:style-name="ce15">
            <text:p>11.422.64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6 - Auxílio-aliment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9982248.5916000009" table:formula="of:=[.H139]*[.J139]" table:style-name="ce15">
            <text:p>9.982.248,59</text:p>
          </table:table-cell>
          <table:table-cell office:value-type="float" office:value="1440395.4083999998" table:formula="of:=[.I139]*[.J139]" table:style-name="ce15">
            <text:p>1.440.395,41</text:p>
          </table:table-cell>
          <table:table-cell office:value-type="float" office:value="11422644" table:formula="of:=[.C139]+[.D139]" table:style-name="ce15">
            <text:p>11.422.64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1422644" table:style-name="ce30">
            <text:p>11.422.644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11">
            <text:p>PO 0009 - <text:s/>Auxílio-Funeral e Natalidade DE Civis</text:p>
          </table:table-cell>
          <table:table-cell table:style-name="ce14"/>
          <table:table-cell office:value-type="float" office:value="169235.97839999999" table:formula="of:=[.C142]" table:style-name="ce20">
            <text:p>169.235,98</text:p>
          </table:table-cell>
          <table:table-cell office:value-type="float" office:value="24420.021599999996" table:formula="of:=[.D142]" table:style-name="ce20">
            <text:p>24.420,02</text:p>
          </table:table-cell>
          <table:table-cell office:value-type="float" office:value="193656" table:formula="of:=[.E142]" table:style-name="ce19">
            <text:p>193.65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69235.97839999999" table:formula="of:=SUM([.C143:.C144])" table:style-name="ce15">
            <text:p>169.235,98</text:p>
          </table:table-cell>
          <table:table-cell office:value-type="float" office:value="24420.021599999996" table:formula="of:=SUM([.D143:.D144])" table:style-name="ce15">
            <text:p>24.420,02</text:p>
          </table:table-cell>
          <table:table-cell office:value-type="float" office:value="193656" table:formula="of:=SUM([.E143:.E144])" table:style-name="ce15">
            <text:p>193.65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08 - Outros Benefícios Assistenciai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69235.97839999999" table:formula="of:=[.H143]*[.J143]" table:style-name="ce15">
            <text:p>169.235,98</text:p>
          </table:table-cell>
          <table:table-cell office:value-type="float" office:value="24420.021599999996" table:formula="of:=[.I143]*[.J143]" table:style-name="ce15">
            <text:p>24.420,02</text:p>
          </table:table-cell>
          <table:table-cell office:value-type="float" office:value="193656" table:formula="of:=[.C143]+[.D143]" table:style-name="ce16">
            <text:p>193.65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93656" table:style-name="ce30">
            <text:p>193.656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style-name="ce15"/>
          <table:table-cell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number-rows-repeated="2" table:style-name="ro3">
          <table:table-cell table:style-name="ce4"/>
          <table:table-cell table:style-name="ce12"/>
          <table:table-cell table:style-name="ce15"/>
          <table:table-cell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6-10-06T17:07:56Z</meta:creation-date>
    <dc:date>2020-02-06T17:55:49Z</dc:date>
    <meta:print-date>2018-08-17T14:55:11Z</meta:print-date>
  </office:meta>
</office:document-meta>
</file>