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'Courier New'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10.76pt"/>
    </style:style>
    <style:style style:name="co2" style:family="table-column">
      <style:table-column-properties fo:break-before="auto" style:column-width="149.64pt"/>
    </style:style>
    <style:style style:name="co3" style:family="table-column">
      <style:table-column-properties fo:break-before="auto" style:column-width="685.64pt"/>
    </style:style>
    <style:style style:name="co4" style:family="table-column">
      <style:table-column-properties fo:break-before="auto" style:column-width="43.46pt"/>
    </style:style>
    <style:style style:name="co5" style:family="table-column">
      <style:table-column-properties fo:break-before="auto" style:column-width="64.86pt"/>
    </style:style>
    <style:style style:name="co6" style:family="table-column">
      <style:table-column-properties fo:break-before="auto" style:column-width="72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8.74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order-bottom="0.06pt solid #000000" fo:background-color="#f0f0f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6" style:family="table-cell" style:parent-style-name="Default">
      <style:table-cell-properties fo:background-color="#f0f0f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fo:background-color="#f0f0f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5" table:default-cell-style-name="Default"/>
        <table:table-column table:style-name="co5" table:number-columns-repeated="8" table:default-cell-style-name="Default"/>
        <table:table-column table:style-name="co6" table:number-columns-repeated="99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TRIBUNAL REGIONAL DO TRABALHO DA 7ª REGIÃO</text:p>
          </table:table-cell>
          <table:covered-table-cell table:style-name="ce8"/>
          <table:covered-table-cell table:style-name="ce10"/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3" table:number-rows-spanned="1">
            <text:p>SECRETARIA DE GESTÃO DE PESSOAS</text:p>
          </table:table-cell>
          <table:covered-table-cell/>
          <table:covered-table-cell table:style-name="ce11"/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3" table:number-rows-spanned="1">
            <text:p>DIVISÃO DE INFORMAÇÕES FUNCIONAIS</text:p>
          </table:table-cell>
          <table:covered-table-cell/>
          <table:covered-table-cell table:style-name="ce11"/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3" table:number-columns-spanned="3" table:number-rows-spanned="1"/>
          <table:covered-table-cell/>
          <table:covered-table-cell table:style-name="ce11"/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3" table:number-rows-spanned="1">
            <text:p>SERVIDORES EM TELETRABALHO ESPECIAL(ART. 6º, DO ATO TRT7.GP Nº 49/2021)</text:p>
          </table:table-cell>
          <table:covered-table-cell/>
          <table:covered-table-cell table:style-name="ce11"/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4" office:value-type="string" calcext:value-type="string" table:number-columns-spanned="3" table:number-rows-spanned="1">
            <text:p>ATUALIZADO EM 23/1/2022</text:p>
          </table:table-cell>
          <table:covered-table-cell table:style-name="ce9"/>
          <table:covered-table-cell table:style-name="ce12"/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5" table:number-columns-spanned="3" table:number-rows-spanned="1"/>
          <table:covered-table-cell table:style-name="ce9"/>
          <table:covered-table-cell table:style-name="ce12"/>
          <table:table-cell table:style-name="ce14" table:number-columns-repeated="15"/>
          <table:table-cell table:number-columns-repeated="1006"/>
        </table:table-row>
        <table:table-row table:style-name="ro2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TIPO SERVIDOR</text:p>
          </table:table-cell>
          <table:table-cell table:style-name="ce13" office:value-type="string" calcext:value-type="string">
            <text:p>DIAS</text:p>
          </table:table-cell>
          <table:table-cell table:style-name="ce15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BIVIO SOARES PIMENT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6/12, 07/12, 09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DALGIZA NEUZA DE OLIVEIRA SUCUPIR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2/12, 06/12, 07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DILSON ADEODATO AZEVED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DRIANA MARQUES YOKOYAMA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string" calcext:value-type="string">
            <text:p>02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DRIANE MOURA E SILV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3/12, 06/12, 07/12, 09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IRTON OLIVEIRA VICTOR FILH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3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LDENE DE MARIA FURTADO BARBOS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3/12, 06/12, 07/12, 09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LDY MENTOR COUTO MELO NET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6/12, 07/12, 09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LINE ARRAES TELES HENRIQUE</text:p>
          </table:table-cell>
          <table:table-cell table:style-name="ce7" office:value-type="string" calcext:value-type="string">
            <text:p>REMOVIDO</text:p>
          </table:table-cell>
          <table:table-cell table:style-name="ce7" office:value-type="string" calcext:value-type="string">
            <text:p>01/12, 02/12, 03/12, 06/12, 09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LINE MORAIS ALENCAR</text:p>
          </table:table-cell>
          <table:table-cell table:style-name="ce7" office:value-type="string" calcext:value-type="string">
            <text:p>ESTAGIÁRIO/MENOR APRENDIZ</text:p>
          </table:table-cell>
          <table:table-cell table:style-name="ce7" office:value-type="string" calcext:value-type="string">
            <text:p>01/12, 02/12, 03/12, 06/12, 07/12, 09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LZIRA SABRINNA GOMES FALCA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3/12, 07/12, 09/12, 10/12, 13/12, 14/12, 15/12, 16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MADIA CHAVES BRITO BRISENO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string" calcext:value-type="string">
            <text:p>02/12, 06/12, 07/12, 09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NA CRISTINA FERREIRA BEZERR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3/12, 09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NA ELIZA FLORENTINO HOLANDA 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3/12, 06/12, 09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NA JOUSE TOMAZ FONSEC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3/12, 06/12, 07/12, 09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NA LUCIA MARQUES LEOPOLDINO MOTA</text:p>
          </table:table-cell>
          <table:table-cell table:style-name="ce7" office:value-type="string" calcext:value-type="string">
            <text:p>REMOVIDO</text:p>
          </table:table-cell>
          <table:table-cell table:style-name="ce7" office:value-type="string" calcext:value-type="string">
            <text:p>01/12, 02/12, 03/12, 06/12, 09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NA PAULA GOMES CALLAD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3/12, 06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NA PAULA LOPES DUARTE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3/12, 07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NA VIRGINIA LIMA DE LUCENA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string" calcext:value-type="string">
            <text:p>01/12, 02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NASTACIA RACHEL LUCENA THEOPHIL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3/12, 09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NDRE LIMA PESSO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6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NDRE LUIZ FIRMINO GONZAG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3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NDREA BARRETO DE ALMEID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3/12, 06/12, 07/12, 09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NDRESSA PONTES PASSOS ARAGÃ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NGELA MARIA FREITAS MORAIS AMORIM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9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NISIO DE SOUSA MENESES FILH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3/12, 06/12, 07/12, 09/12, 10/12, 14/12, 15/12, 17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NTONIA DE MARIA XIMENES MENDONCA PAUL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2/12, 03/12, 07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NTONIO CARLOS FREITAS DA CUNH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6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NTONIO DOUGLAS MATOS S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3/12, 06/12, 07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NTONIO JUVENIR DE SOUSA DA SILVA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string" calcext:value-type="string">
            <text:p>03/12, 06/12, 07/12, 09/12, 10/12, 13/12, 14/12, 15/12, 16/12, 17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NTONIO SINESYO PEREIRA CANDID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6/12, 07/12, 09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NTONIO THIRSO RIBEIRO GONCALVES MEDEIRO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2/12, 03/12, 06/12, 07/12, 09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UGUSTO DE SOUZA MARTIN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3/12, 06/12, 07/12, 09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BEATRIZ CORREA DE SENA</text:p>
          </table:table-cell>
          <table:table-cell table:style-name="ce7" office:value-type="string" calcext:value-type="string">
            <text:p>ESTAGIÁRIO/MENOR APRENDIZ</text:p>
          </table:table-cell>
          <table:table-cell table:style-name="ce7" office:value-type="string" calcext:value-type="string">
            <text:p>01/12, 02/12, 03/12, 06/12, 07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CALEB MENDES VASCONCELOS</text:p>
          </table:table-cell>
          <table:table-cell table:style-name="ce7" office:value-type="string" calcext:value-type="string">
            <text:p>ESTAGIÁRIO/MENOR APRENDIZ</text:p>
          </table:table-cell>
          <table:table-cell table:style-name="ce7" office:value-type="string" calcext:value-type="string">
            <text:p>01/12, 02/12, 03/12, 06/12, 07/12, 09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CARLA LIZ MARTINS SANT ANN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2/12, 03/12, 07/12, 09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CARLOS ALBERTO ALBUQUERQUE DE ARAUJ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2/12, 03/12, 06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CARLOS ALBERTO DE AGUIAR JUNIOR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2/12, 09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CARLOS HENRIQUE CABRAL RODRIGUE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CARLOS ROBERTO BARBOS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2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CELIA DE SA ROQUE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9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CELIA MARIA RAMALHO DE FARIAS LIM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3/12, 07/12, 09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CELSO GOIS ALMEID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6/12, 07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CESAR DE ALMEIDA MARINH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3/12, 06/12, 07/12, 09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CHARLES DA COSTA BRUXEL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3/12, 06/12, 07/12, 09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CICERO LACERDA DE CARVALH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3/12, 06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CISALBANE SANTANA PORTELA RICHARD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6/12, 07/12, 09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CLARISSE VASCONCELOS CORDEIR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2/12, 09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CLAUDIA ALVES IMBIRIBA DA ROCH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6/12, 07/12, 09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CLAUDIA CALAND NORONH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3/12, 06/12, 07/12, 09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CRISTIANE BRAGA DE LIM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7/12, 09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CRISTIANE PESSANHA BARRET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3/12, 06/12, 07/12, 09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CRISTINA BATISTA GALVA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9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DANIEL ALVES DE OLIVEIR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6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DANIEL NEY GOMES PINHEIR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2/12, 06/12, 07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DANIEL PEREIRA VIEIR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3/12, 06/12, 07/12, 09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DANIEL RUBENS SANTIAGO DA SILV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3/12, 06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DANIELA MENDES CARNEIRO LIM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2/12, 03/12, 04/12, 05/12, 07/12, 09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DANIELE CUNHA VASCONCELO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2/12, 03/12, 06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DANTE COSTA LIMA VIEIRA JUNIOR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2/12, 07/12, 09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DAVI ANGELO RUFINO DA SILV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7/12, 09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DAVI LOPES MATO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3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DEBORA MARIA ORIA DE CASTR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3/12, 06/12, 07/12, 09/12, 10/12, 14/12, 15/12, 16/12, 17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DELMANIA SIEBRA DE OLIVEIR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3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DENISE LEAL TEIXEIR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3/12, 06/12, 07/12, 09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DENISE QUERINO SILVA DAMASCEN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2/12, 03/12, 07/12, 09/12, 10/12, 14/12, 15/12, 16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DIANA PEREIRA OSORI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9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EDSON ELIAS DOS REI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3/12, 06/12, 07/12, 09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ELANO SATIRO DE OLIVEIR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3/12, 07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ELIEZER RODRIGUES BARBOS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2/12, 08/12, 09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ELISEU BARROSO NET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3/12, 06/12, 09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EMANUELLE ABRAAO MAIA MACIEL</text:p>
          </table:table-cell>
          <table:table-cell table:style-name="ce7" office:value-type="string" calcext:value-type="string">
            <text:p>REMOVIDO</text:p>
          </table:table-cell>
          <table:table-cell table:style-name="ce7" office:value-type="string" calcext:value-type="string">
            <text:p>01/12, 03/12, 06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ERICA GONCALVES SOBREIR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7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ERIKA PARENTE PINHEIRO TEODORO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string" calcext:value-type="string">
            <text:p>01/12, 03/12, 06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ERLANA MATOSO DE ALMEID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9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EUGENIO AUGUSTO DE ALMEIDA NET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3/12, 06/12, 07/12, 09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EUVALDO FERREIRA GOME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3/12, 06/12, 07/12, 09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EVELINE MARIA FERREIRA SILVA</text:p>
          </table:table-cell>
          <table:table-cell table:style-name="ce7" office:value-type="string" calcext:value-type="string">
            <text:p>EXERCÍCIO PROVISÓRIO</text:p>
          </table:table-cell>
          <table:table-cell table:style-name="ce7" office:value-type="string" calcext:value-type="string">
            <text:p>07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EWERTON DE BARROS ALENCAR TAVARE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3/12, 06/12, 07/12, 09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FABIA EGYPTO SIMOE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3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FABIANO REGO DE SOUS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3/12, 06/12, 07/12, 09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FABIO SANTOS DE LIM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3/12, 06/12, 07/12, 09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FABRICIA FORTES DE CARVALHO MACED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3/12, 06/12, 07/12, 09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FEBRONIA REJANE DE OLIVEIRA COSTA BEZERR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3/12, 06/12, 07/12, 09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FELIPE SOARES BULCAO TIMB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16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FERNANDO ANTONIO DE CASTRO CARDOSO</text:p>
          </table:table-cell>
          <table:table-cell table:style-name="ce7" office:value-type="string" calcext:value-type="string">
            <text:p>REMOVIDO</text:p>
          </table:table-cell>
          <table:table-cell table:style-name="ce7" office:value-type="string" calcext:value-type="string">
            <text:p>01/12, 06/12, 07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FILIPE SAMPAIO CANIT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3/12, 06/12, 07/12, 09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FLAVIA ANDREA QUEIROZ FACANHA FERREIR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3/12, 06/12, 07/12, 09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FLAVIA FROTA LOUREIRO</text:p>
          </table:table-cell>
          <table:table-cell table:style-name="ce7" office:value-type="string" calcext:value-type="string">
            <text:p>REMOVIDO</text:p>
          </table:table-cell>
          <table:table-cell table:style-name="ce7" office:value-type="string" calcext:value-type="string">
            <text:p>03/12, 07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FRANCISCA GRAZIELLE CARNEIRO GONÇALVE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3/12, 09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FRANCISCO ERLANE CAPISTRANO DAMASCEN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2/12, 03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FRANCISCO JOSE COST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3/12, 06/12, 07/12, 09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FRANCISCO ODENES UCHOA PINT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2/12, 03/12, 17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FRANCISCO OTON PINHEIRO NET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3/12, 06/12, 07/12, 09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FRANCISCO QUARIGUASI DA SILV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2/12, 03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FRANCISCO WERLON SILV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3/12, 07/12, 09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FREDERICO MARTINS BRIT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3/12, 06/12, 07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GEOVANNA BARROS LEAL DA SILVEIR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6/12, 07/12, 09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GERALDO HERMES DE OLIVEIRA LEITA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6/12, 07/12, 09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GIANY LOPES DO NASCIMENTO LAVOR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3/12, 06/12, 07/12, 09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GILBERTO COMIN NUNES JUNIOR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2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GILMAR FLORINDO DOS SANTO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3/12, 06/12, 07/12, 09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GILSON GONDIM LIMA VIAN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2/12, 03/12, 06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GLAUCIA SOUSA DA CONCEIÇA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6/12, 07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GLAYCE ANNE DE ARAUJO AGUIAR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3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HELIO BARBOSA HISSA FILH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HERDINE THIAGO RODRIGUE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3/12, 06/12, 07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HILDA GONDIM BEZERRA NET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3/12, 06/12, 07/12, 09/12, 10/12, 13/12, 14/12, 15/12, 17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IGOR BESSA MENEZE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2/12, 07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IGOR RAPHAEL MEL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3/12, 06/12, 09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ISABELE DE LOURDES FERRER PORT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3/12, 06/12, 09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IVANO BEZERRA VIEIR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9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IZAIAS FERREIRA DE ALMEID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JAMILLE IPIRANGA DE LIM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6/12, 09/12, 10/12, 15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JANE BELCHIOR PARAIB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3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JENNIFFER BARRONCAS DE QUEIROZ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3/12, 06/12, 07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JEOVA CESAR VERISSIMO DE OLIVEIRA</text:p>
          </table:table-cell>
          <table:table-cell table:style-name="ce7" office:value-type="string" calcext:value-type="string">
            <text:p>EXERCÍCIO PROVISÓRIO</text:p>
          </table:table-cell>
          <table:table-cell table:style-name="ce7" office:value-type="string" calcext:value-type="string">
            <text:p>01/12, 02/12, 03/12, 06/12, 07/12, 09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JESSICA FONTENELE SALE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7/12, 09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JOAO PAULO DE SOUZ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3/12, 07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JOAO QUINTO AMANCI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3/12, 06/12, 07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JOAO RIBEIRO LIMA JUNIOR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6/12, 07/12, 09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JOAQUIM CAMINHA DE SA LEITAO NET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2/12, 06/12, 09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JOAQUIM GONCALVES MARTINS JUNIOR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3/12, 07/12, 09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JONATAS GIRAO DE SOUZ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3/12, 06/12, 07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JOSE ADALBERTO MELO DE OLIVEIR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3/12, 06/12, 07/12, 09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JOSE ALVES DE MORAI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3/12, 06/12, 07/12, 09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JOSE AURINO RODRIGUES DE OLIVEIR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7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JOSE AURIZ BARREIRA JUNIOR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2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JOSE MARIO VIANA BARBOSA JUNIOR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3/12, 06/1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JOSE RIBAMAR DA SILVA</text:p>
          </table:table-cell>
          <table:table-cell table:style-name="ce7" office:value-type="string" calcext:value-type="string">
            <text:p>SEM VÍNCULO EFETIVO</text:p>
          </table:table-cell>
          <table:table-cell table:style-name="ce7" office:value-type="string" calcext:value-type="string">
            <text:p>01/12, 02/12, 03/12, 06/12, 07/12, 09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JOSE SANTOS DE FREITAS JUNIOR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6/12, 07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JOSE WANLEY LIMA DE CASTR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6/12, 07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JOSENIAS PONTES DE ARAUJ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9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JOYCE FRANCIELLY SCHWAICKARTT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3/12, 07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JULIANA MARIA VERAS VILANOVA PONTE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3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KARLA KARINE ROCHA FREITA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3/12, 06/12, 07/12, 09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KIMBERLY SOBRINHO DE SOUS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3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LAEDSON DINIZ GONÇALVES SILV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13/12, 16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LAERTE PEREIRA DE ANDRADE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6/12, 07/12, 09/12, 13/12, 15/12, 17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LARISSA CALHEIROS DIAS SOARE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3/12, 06/12, 07/12, 09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LEIVISON VIANA DE SOUZ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2/12, 03/12, 09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LETICIA MELO NOGUEIRA LIMA</text:p>
          </table:table-cell>
          <table:table-cell table:style-name="ce7" office:value-type="string" calcext:value-type="string">
            <text:p>ESTAGIÁRIO/MENOR APRENDIZ</text:p>
          </table:table-cell>
          <table:table-cell table:style-name="ce7" office:value-type="string" calcext:value-type="string">
            <text:p>01/12, 02/12, 03/12, 06/12, 07/12, 09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LEUMIM AGUIAR DUARTE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6/12, 07/12, 09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LEYARA MENDONCA ROCHA</text:p>
          </table:table-cell>
          <table:table-cell table:style-name="ce7" office:value-type="string" calcext:value-type="string">
            <text:p>REMOVIDO</text:p>
          </table:table-cell>
          <table:table-cell table:style-name="ce7" office:value-type="string" calcext:value-type="string">
            <text:p>01/12, 02/12, 03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LIA MOREIRA DOS SANTO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3/12, 06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LIDIA GIZELDA PEREIRA FONTELE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3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LILIAM KARLA DINIZ SOARE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3/12, 06/12, 07/12, 09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LIS AVELINO FREIRE</text:p>
          </table:table-cell>
          <table:table-cell table:style-name="ce7" office:value-type="string" calcext:value-type="string">
            <text:p>REMOVIDO</text:p>
          </table:table-cell>
          <table:table-cell table:style-name="ce7" office:value-type="string" calcext:value-type="string">
            <text:p>01/12, 02/12, 03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LISIANNE DE CASTRO ANTERO SOARES</text:p>
          </table:table-cell>
          <table:table-cell table:style-name="ce7" office:value-type="string" calcext:value-type="string">
            <text:p>REMOVIDO</text:p>
          </table:table-cell>
          <table:table-cell table:style-name="ce7" office:value-type="string" calcext:value-type="string">
            <text:p>01/12, 03/12, 06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LIVIA GOMES BASTOS REG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6/12, 07/12, 09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LUCI NOGUEIRA DE LIM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6/12, 07/12, 09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LUCIANA HELENA DE PAULA PONTE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3/12, 07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LUISA MARIA OLIVEIR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7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IRLA PARENTE PAIV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6/12, 07/12, 09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NOEL MARIO DE MORAIS JUNIOR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3/12, 06/12, 07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RARUBIA DE OLIVEIRA ALMEID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3/12, 06/12, 07/12, 09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RCELA ALENCAR ABAGAR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6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RCELO COSTA RIBEIRO TEIXEIR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2/12, 06/12, 09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RCELO HENRIQUE DE OLIVEIRA LIM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3/12, 06/12, 07/12, 09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RCIA MARIA DE SOUSA XEREZ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3/12, 06/12, 07/12, 10/12, 13/12, 14/12, 15/12, 16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RCIA PEREIRA BRANDAO 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2/12, 06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RCIA RAQUEL JOSUE CARNEIR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3/12, 09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RCIA RUFINO BASTO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6/12, 07/12, 09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RCOS ANTONIO BARBOSA ALMEID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3/12, 06/12, 07/12, 09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RCOS FERREIRA DA COSTA E SILVA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string" calcext:value-type="string">
            <text:p>02/12, 03/12, 07/12, 09/12, 14/12, 15/12, 16/12, 17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RIA DAS GRACAS LAURIND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3/12, 06/12, 07/12, 09/12, 10/12, 13/12, 14/12, 15/12, 16/12, 17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RIA DE LOURDES PONTE DE ALMEID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RIA DO CARMO BONFIM NETA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string" calcext:value-type="string">
            <text:p>01/12, 03/12, 06/12, 07/12, 10/12, 13/12, 14/12, 17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RIA DO CARMO BRITO NOBRE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3/12, 06/12, 07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RIA DO SOCORRO FREIRE SALLES DE OLIVEIR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2/12, 03/12, 07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RIA EURISMAR TEIXEIR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3/12, 06/12, 07/12, 09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RIA FRANCILDA LIMA OLIVEIR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7/12, 09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RIA HELENA BARRETO RODRIGUES</text:p>
          </table:table-cell>
          <table:table-cell table:style-name="ce7" office:value-type="string" calcext:value-type="string">
            <text:p>REMOVIDO</text:p>
          </table:table-cell>
          <table:table-cell table:style-name="ce7" office:value-type="string" calcext:value-type="string">
            <text:p>01/12, 02/12, 03/12, 06/12, 07/12, 09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RIA JACIR BATISTA DE SOUZ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3/12, 07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RIA LUCIENE BEZERRA DA SILV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3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RIA MADALENA VASCONCELO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3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RIA MORGANA ARRAIS RIBEIRO XAVIER DE ARAUJO</text:p>
          </table:table-cell>
          <table:table-cell table:style-name="ce7" office:value-type="string" calcext:value-type="string">
            <text:p>ESTAGIÁRIO/MENOR APRENDIZ</text:p>
          </table:table-cell>
          <table:table-cell table:style-name="ce7" office:value-type="string" calcext:value-type="string">
            <text:p>09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RIA NAILA DO NASCIMENTO NOBRE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string" calcext:value-type="string">
            <text:p>01/12, 02/12, 03/12, 06/12, 07/12, 09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RIA PATRICIA DE LIMA MARINHO FREITA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3/12, 06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RIA RENEIDE FERNANDES VIEIR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3/12, 06/12, 09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RIA TATIANA VASCONCELOS GUIMARAE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RIA WANDERLENE LIMA SILVA</text:p>
          </table:table-cell>
          <table:table-cell table:style-name="ce7" office:value-type="string" calcext:value-type="string">
            <text:p>REMOVIDO</text:p>
          </table:table-cell>
          <table:table-cell table:style-name="ce7" office:value-type="string" calcext:value-type="string">
            <text:p>02/12, 07/12, 09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RIANA AGUIAR NOBRE 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6/12, 09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RIANA DE BRITO LIM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9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RINELLY LIMA ELISIARI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3/12, 06/12, 09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RLENE XIMENES DIAS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string" calcext:value-type="string">
            <text:p>07/12, 09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RYANNY PINHEIRO SANTANA</text:p>
          </table:table-cell>
          <table:table-cell table:style-name="ce7" office:value-type="string" calcext:value-type="string">
            <text:p>REMOVIDO</text:p>
          </table:table-cell>
          <table:table-cell table:style-name="ce7" office:value-type="string" calcext:value-type="string">
            <text:p>01/12, 06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THEUS SOEIRO DOS SANTO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3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YRA SAMPAIO FEITOSA DE ALBUQUERQUE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EIRELES SILVA LIRA JUNIOR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6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ICHELLI DA COSTA BARROS LINS RIBEIR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16/12, 17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IGUEL NASCIMENTO DE FREITA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3/12, 06/12, 07/12, 09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ONICA ARRUDA NAVARRO DO AMARAL</text:p>
          </table:table-cell>
          <table:table-cell table:style-name="ce7" office:value-type="string" calcext:value-type="string">
            <text:p>REMOVIDO</text:p>
          </table:table-cell>
          <table:table-cell table:style-name="ce7" office:value-type="string" calcext:value-type="string">
            <text:p>01/12, 02/12, 03/12, 06/12, 07/12, 09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ONICA DE ARAUJO FONTE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3/12, 07/12, 09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NAIANA BATISTA CORREIA PAULIN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6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NEIARA SAO THIAGO CYSNE FROTA</text:p>
          </table:table-cell>
          <table:table-cell table:style-name="ce7" office:value-type="string" calcext:value-type="string">
            <text:p>SEM VÍNCULO EFETIVO</text:p>
          </table:table-cell>
          <table:table-cell table:style-name="ce7" office:value-type="string" calcext:value-type="string">
            <text:p>09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NELSON ESCOSSIA BARBOSA NET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3/12, 06/12, 07/12, 09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PATRICIA MARIA MAIA MOTA FALCA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2/12, 07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PATRICIA ROSADO DE OLIVEIR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2/12, 03/12, 06/12, 09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PAULA DE CARVALHO SANTOS GOIANA</text:p>
          </table:table-cell>
          <table:table-cell table:style-name="ce7" office:value-type="string" calcext:value-type="string">
            <text:p>REMOVIDO</text:p>
          </table:table-cell>
          <table:table-cell table:style-name="ce7" office:value-type="string" calcext:value-type="string">
            <text:p>01/12, 02/12, 03/12, 06/12, 07/12, 09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PAULA SAID FONTENELE MENDE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PAULO MARDEM SOARES FERREIR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3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PAULO RONALDO CÂMAR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6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PAULO SERGIO COSTA DE ARAUJ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2/12, 06/12, 07/12, 09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PEDRO JÚNIOR AMARO DE ANANIAS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string" calcext:value-type="string">
            <text:p>01/12, 02/12, 03/12, 06/12, 07/12, 09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PEDRO MARCELO VASCONCELO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7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AFAEL FURTADO MORAI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2/12, 03/12, 06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AFAEL MARTINS GOMES NASCIMENT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6/12, 07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EGIANE MOURA MAGALHAE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2/12, 06/12, 07/12, 09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EGINA CLAUDIA OLIVEIRA DA SILV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3/12, 06/12, 07/12, 09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EGINA VALERIA MOTA CAMAR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3/12, 06/12, 07/12, 09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ENATA BENICIO LIM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6/12, 07/12, 09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ENATO ALVES MEE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6/12, 07/12, 09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ENATO CARLOS PASCOAL ROCH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9/12, 13/12, 14/12, 15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ICARDO FREIRE VILAR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3/12, 06/12, 07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ICARTE ANTUNES BARROSO FILH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3/12, 06/12, 07/12, 09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ITA ARRUDA HOLAND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3/12, 06/12, 07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OBERIO SILVA DE ARAUJ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2/12, 03/12, 07/12, 09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OBERTA CORREA MARTINS CARVALH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3/12, 06/12, 07/12, 09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OBERTO PAULO DIAS ALCANTARA FILH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3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OBIO ARAUJO DA FROT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3/12, 06/12, 07/12, 09/12, 10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OGERIA MARIA ALVES DINIZ ROCH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3/12, 06/12, 07/12, 10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OMULO CELSO BEZERRA E AZEVED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3/12, 06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ONALD DE PAULA ARAUJ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3/12, 06/12, 07/12, 09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OSANNA DE MOURA BARRO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3/12, 06/12, 07/12, 09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OSEMILIA ANIBAL DE OLIVEIR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3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OSSINI DE SOUSA MACIEL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6/12, 10/12, 15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OZANGELA MARIA ALMEIDA ELOI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3/12, 06/12, 07/12, 09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SAMIRA GOMES DE VASCONCELO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3/12, 06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SAMUEL LIMA DE ANDRADE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6/12, 07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SARAH ROBERTO SILVA DE AGUIAR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7/12, 09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SELMA MARIA MOURA COST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6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SOLANGE PONTE BENEVIDES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string" calcext:value-type="string">
            <text:p>02/12, 03/12, 06/12, 07/12, 09/12, 10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SONILDES DANTAS DE LACERD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2/12, 07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SUSANA RAMOS DE ALMEID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3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TENISSON HEIDE REIS DE PAIV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6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TERCIO RENAN SOARES DE OLIVEIR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2/12, 07/12, 09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TERESA DE FATIMA CARNEIRO CISNE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9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THAIS EVANGELISTA FERNANDES BRITO</text:p>
          </table:table-cell>
          <table:table-cell table:style-name="ce7" office:value-type="string" calcext:value-type="string">
            <text:p>EXERCÍCIO PROVISÓRIO</text:p>
          </table:table-cell>
          <table:table-cell table:style-name="ce7" office:value-type="string" calcext:value-type="string">
            <text:p>01/12, 02/12, 03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THIAGO GUILHERME DA SILV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3/12, 06/12, 07/12, 09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TIAGO CRUZ DE MENEZE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3/12, 06/12, 07/12, 09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TICIANA JUCA MADRUG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3/12, 06/12, 07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VALCIRA MARIA DA SILVA BARACH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3/12, 06/12, 07/12, 09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VALDEMAR MOREIRA CAVALCANTE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3/12, 06/12, 07/12, 09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VALERIA GOMES CRISOSTOMO MIRAND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6/12, 07/12, 09/12, 10/12, 13/12, 14/12, 16/12, 17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VANEZA FEITOSA DE ARAUJO</text:p>
          </table:table-cell>
          <table:table-cell table:style-name="ce7" office:value-type="string" calcext:value-type="string">
            <text:p>REMOVIDO</text:p>
          </table:table-cell>
          <table:table-cell table:style-name="ce7" office:value-type="string" calcext:value-type="string">
            <text:p>01/12, 03/12, 06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VICTOR MARCEL OLIVEIRA CORTEZ</text:p>
          </table:table-cell>
          <table:table-cell table:style-name="ce7" office:value-type="string" calcext:value-type="string">
            <text:p>REMOVIDO</text:p>
          </table:table-cell>
          <table:table-cell table:style-name="ce7" office:value-type="string" calcext:value-type="string">
            <text:p>01/12, 02/12, 03/12, 06/12, 07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VIRGINIO ALEIXO DA SILVA SOUS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3/12, 06/12, 07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VITORIA PACIFICO NOGUEIRA</text:p>
          </table:table-cell>
          <table:table-cell table:style-name="ce7" office:value-type="string" calcext:value-type="string">
            <text:p>ESTAGIÁRIO/MENOR APRENDIZ</text:p>
          </table:table-cell>
          <table:table-cell table:style-name="ce7" office:value-type="string" calcext:value-type="string">
            <text:p>01/12, 02/12, 03/12, 06/12, 07/12, 09/12, 10/12, 13/12, 14/12, 15/12, 16/12, 17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VIVIAN SOUSA DA SILVA CAMPO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3/12, 06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VLADSON ARNAUD DE FARIA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3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WALLACE PINHEIRO GUERR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3/12, 06/12, 07/12, 09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WALMIR MIGUEL DA ROCHA JUNIOR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14/12, 15/12, 16/12, 17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WILER RODRIGUES COELHO JUNIOR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3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YARA CASSIANO DE ARAUJ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3/12, 06/12, 07/12, 09/1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YONE ASSUNCAO DE MEDEIRO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2, 02/12, 06/12</text:p>
          </table:table-cell>
          <table:table-cell table:number-columns-repeated="1021"/>
        </table:table-row>
        <table:table-row table:style-name="ro1" table:number-rows-repeated="200">
          <table:table-cell table:number-columns-repeated="1024"/>
        </table:table-row>
        <table:table-row table:style-name="ro3" table:number-rows-repeated="536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'Courier New'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Linux Libertine G" style:font-family-asian="'Linux Libertine G'" style:font-family-generic-asian="system" style:font-pitch-asian="variable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0:00:00</meta:creation-date>
    <meta:document-statistic meta:table-count="1" meta:cell-count="776" meta:object-count="0"/>
    <meta:generator>LibreOfficeDev/6.0.5.2$Linux_X86_64 LibreOffice_project/</meta:generator>
  </office:meta>
</office:document-meta>
</file>