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1.44pt"/>
    </style:style>
    <style:style style:name="co2" style:family="table-column">
      <style:table-column-properties fo:break-before="auto" style:column-width="35.66pt"/>
    </style:style>
    <style:style style:name="co3" style:family="table-column">
      <style:table-column-properties fo:break-before="auto" style:column-width="30.64pt"/>
    </style:style>
    <style:style style:name="co4" style:family="table-column">
      <style:table-column-properties fo:break-before="auto" style:column-width="223.06pt"/>
    </style:style>
    <style:style style:name="co5" style:family="table-column">
      <style:table-column-properties fo:break-before="auto" style:column-width="43.46pt"/>
    </style:style>
    <style:style style:name="co6" style:family="table-column">
      <style:table-column-properties fo:break-before="auto" style:column-width="72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Table_5f_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f0f0f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fo:background-color="#f0f0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7f7f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f0f0f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9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7ª REGIÃO</text:p>
          </table:table-cell>
          <table:covered-table-cell table:number-columns-repeated="5" table:style-name="ce11"/>
          <table:covered-table-cell table:style-name="ce17"/>
          <table:table-cell table:style-name="ce20" table:number-columns-repeated="15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5"/>
          <table:covered-table-cell table:style-name="ce18"/>
          <table:table-cell table:style-name="ce20" table:number-columns-repeated="15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7" table:number-rows-spanned="1">
            <text:p>DIVISÃO DE INFORMAÇÕES FUNCIONAIS</text:p>
          </table:table-cell>
          <table:covered-table-cell table:number-columns-repeated="5"/>
          <table:covered-table-cell table:style-name="ce18"/>
          <table:table-cell table:style-name="ce20" table:number-columns-repeated="15"/>
          <table:table-cell table:number-columns-repeated="1002"/>
        </table:table-row>
        <table:table-row table:style-name="ro1">
          <table:table-cell table:style-name="ce3" table:number-columns-spanned="7" table:number-rows-spanned="1"/>
          <table:covered-table-cell table:number-columns-repeated="5"/>
          <table:covered-table-cell table:style-name="ce18"/>
          <table:table-cell table:style-name="ce20" table:number-columns-repeated="15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7" table:number-rows-spanned="1">
            <text:p>SERVIDORES EM TELETRABALHO ESPECIAL(ART. 6º, DO ATO TRT7.GP Nº 49/2021)</text:p>
          </table:table-cell>
          <table:covered-table-cell table:number-columns-repeated="5"/>
          <table:covered-table-cell table:style-name="ce18"/>
          <table:table-cell table:style-name="ce20" table:number-columns-repeated="15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7" table:number-rows-spanned="1">
            <text:p>ATUALIZADO EM 30/06/2021</text:p>
          </table:table-cell>
          <table:covered-table-cell table:number-columns-repeated="5" table:style-name="ce12"/>
          <table:covered-table-cell table:style-name="ce19"/>
          <table:table-cell table:style-name="ce20" table:number-columns-repeated="15"/>
          <table:table-cell table:number-columns-repeated="1002"/>
        </table:table-row>
        <table:table-row table:style-name="ro1">
          <table:table-cell table:style-name="ce5" table:number-columns-spanned="7" table:number-rows-spanned="1"/>
          <table:covered-table-cell table:number-columns-repeated="5" table:style-name="ce12"/>
          <table:covered-table-cell table:style-name="ce19"/>
          <table:table-cell table:style-name="ce20" table:number-columns-repeated="15"/>
          <table:table-cell table:number-columns-repeated="1002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13" office:value-type="string" calcext:value-type="string" table:number-columns-spanned="6" table:number-rows-spanned="1">
            <text:p>DIAS</text:p>
          </table:table-cell>
          <table:covered-table-cell table:number-columns-repeated="4" table:style-name="ce15"/>
          <table:covered-table-cell table:style-name="ce16"/>
          <table:table-cell table:style-name="ce21" table:number-columns-repeated="15"/>
          <table:table-cell table:number-columns-repeated="1002"/>
        </table:table-row>
        <table:table-row table:style-name="ro1">
          <table:table-cell table:style-name="ce7" office:value-type="string" calcext:value-type="string">
            <text:p>ABEL TEIXEIRA ARIMATEIA</text:p>
          </table:table-cell>
          <table:table-cell table:style-name="ce7" office:value-type="string" calcext:value-type="string" table:number-columns-spanned="6" table:number-rows-spanned="1">
            <text:p>04-04; 24-25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BIVIO SOARES PIMENTA</text:p>
          </table:table-cell>
          <table:table-cell table:style-name="ce7" office:value-type="string" calcext:value-type="string" table:number-columns-spanned="6" table:number-rows-spanned="1">
            <text:p>01-02; 04-04; 07-11; 14-17; 22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DALGIZA NEUZA DE OLIVEIRA SUCUPIRA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DEILZA ARCANJO DE MOURA</text:p>
          </table:table-cell>
          <table:table-cell table:style-name="ce7" office:value-type="string" calcext:value-type="string" table:number-columns-spanned="2" table:number-rows-spanned="1">
            <text:p>01-02; 04-18;</text:p>
          </table:table-cell>
          <table:covered-table-cell table:style-name="ce16"/>
          <table:table-cell table:style-name="ce7" office:value-type="string" calcext:value-type="string" table:number-columns-spanned="4" table:number-rows-spanned="1">
            <text:p>27-29;</text:p>
          </table:table-cell>
          <table:covered-table-cell table:number-columns-repeated="2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DILSON ADEODATO AZEVEDO</text:p>
          </table:table-cell>
          <table:table-cell table:style-name="ce7" office:value-type="string" calcext:value-type="string" table:number-columns-spanned="6" table:number-rows-spanned="1">
            <text:p>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DRIANA MARQUES YOKOYAM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4">
          <table:table-cell table:style-name="ce7" office:value-type="string" calcext:value-type="string">
            <text:p>ADRIANE MOURA E SILV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DRIANO DUARTE VIEIRA</text:p>
          </table:table-cell>
          <table:table-cell table:style-name="ce7" office:value-type="string" calcext:value-type="string" table:number-columns-spanned="5" table:number-rows-spanned="1">
            <text:p>01-02; 04-04; 08-11; 15-18; 22-25;</text:p>
          </table:table-cell>
          <table:covered-table-cell table:number-columns-repeated="3" table:style-name="ce15"/>
          <table:covered-table-cell table:style-name="ce16"/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DRIENNE RAMOS GARCIA</text:p>
          </table:table-cell>
          <table:table-cell table:style-name="ce7" office:value-type="string" calcext:value-type="string" table:number-columns-spanned="6" table:number-rows-spanned="1">
            <text:p>01-02; 08-10; 15-18; 22-24; 29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4">
          <table:table-cell table:style-name="ce7" office:value-type="string" calcext:value-type="string">
            <text:p>AFONSO NOGUEIRA MOTA JUNIOR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4">
          <table:table-cell table:style-name="ce8" office:value-type="string" calcext:value-type="string">
            <text:p>AGLAIR SOARES MEL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4">
          <table:table-cell table:style-name="ce7" office:value-type="string" calcext:value-type="string">
            <text:p>AGUEDA MARIA MICHELLE SANTIAGO CORREI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29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IRTON OLIVEIRA VICTOR FILHO</text:p>
          </table:table-cell>
          <table:table-cell table:style-name="ce7" office:value-type="string" calcext:value-type="string" table:number-columns-spanned="6" table:number-rows-spanned="1">
            <text:p>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LDENE DE MARIA FURTADO BARBOS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LDENORA MARIA DE SOUSA SIQU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LDY MENTOR COUTO MELO NETO</text:p>
          </table:table-cell>
          <table:table-cell table:style-name="ce7" office:value-type="string" calcext:value-type="string" table:number-columns-spanned="6" table:number-rows-spanned="1">
            <text:p>01-02; 04-04; 07-11; 14-17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LEXANDRE DE ANDRADE BARBOS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LEXANDRE FREIRE FIGUEIRED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LEXANDRE PINHEIRO COE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LEXANDRE REGIS CARVALHEDO FERNAND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LEXEI RABELO LIMA VERDE</text:p>
          </table:table-cell>
          <table:table-cell table:style-name="ce7" office:value-type="string" calcext:value-type="string" table:number-columns-spanned="6" table:number-rows-spanned="1">
            <text:p>02-02; 04-04; 07-07; 09-09; 11-11; 14-14; 16-16; 18-18; 21-21; 23-23; 25-25;28-28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LFREDO ANTONIO DE ARAUJO MALHEIROS FILH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LINE ARRAES TELES HENRIQUE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LINE DE ALMEIDA GOMES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LLYNE MARIA MARQUES SAL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28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MADIA CHAVES BRITO BRISEN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A AVILA GONZAGA BATALH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14-16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A CAROLINA G BRINGEL BANDEIRA</text:p>
          </table:table-cell>
          <table:table-cell table:style-name="ce7" office:value-type="string" calcext:value-type="string" table:number-columns-spanned="6" table:number-rows-spanned="1">
            <text:p>04-04; 07-07; 09-09; 11-11; 14-18; 21-21; 23-25; 28-28; 30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A CLAUDIA ARCOVERDE DE MOURA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5;</text:p>
          </table:table-cell>
          <table:table-cell table:style-name="ce7" office:value-type="string" calcext:value-type="string">
            <text:p>17-18;</text:p>
          </table:table-cell>
          <table:table-cell table:style-name="ce7" office:value-type="string" calcext:value-type="string">
            <text:p>21-22; 24-25; 29-29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A CLAUDIA GIRAO NOGUEIR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A CRISTINA ALMEIDA PEREIRA NOGUEIRA</text:p>
          </table:table-cell>
          <table:table-cell table:style-name="ce7" office:value-type="string" calcext:value-type="string" table:number-columns-spanned="6" table:number-rows-spanned="1">
            <text:p>01-02; 04-04; 08-08; 10-11; 15-15; 17-18; 22-22; 24-25; 28-29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NA CRISTINA FERREIRA BEZER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A CRISTINA MAGALHAES NUNES</text:p>
          </table:table-cell>
          <table:table-cell table:style-name="ce7" office:value-type="string" calcext:value-type="string">
            <text:p>08-08;</text:p>
          </table:table-cell>
          <table:table-cell table:style-name="ce7" office:value-type="string" calcext:value-type="string">
            <text:p>10-11;</text:p>
          </table:table-cell>
          <table:table-cell table:style-name="ce7" office:value-type="string" calcext:value-type="string" table:number-columns-spanned="4" table:number-rows-spanned="1">
            <text:p>14-14;</text:p>
          </table:table-cell>
          <table:covered-table-cell table:number-columns-repeated="2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NA ELIZA FLORENTINO HOLANDA COUTINH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A ELIZABETH DE OLIVEIRA BRASIL</text:p>
          </table:table-cell>
          <table:table-cell table:style-name="ce7" office:value-type="string" calcext:value-type="string" table:number-columns-spanned="6" table:number-rows-spanned="1">
            <text:p>01-02; 04-04; 17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NA GELSA PINHEIRO LEITA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29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NA IVOLINA GOMES MACED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A KARINA MENEZES BESSA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A KARINA NOBRE DE MIRANDA LEITA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A KAROLINE COSTA DO VALE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4;</text:p>
          </table:table-cell>
          <table:table-cell table:style-name="ce7" office:value-type="string" calcext:value-type="string">
            <text:p>29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A LIMA CHAVES GURGEL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NA LUCIA MARQUES LEOPOLDINO MOT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A MARIA DIAS LOPES</text:p>
          </table:table-cell>
          <table:table-cell table:style-name="ce7" office:value-type="string" calcext:value-type="string" table:number-columns-spanned="2" table:number-rows-spanned="1">
            <text:p>11-11; 14-18;</text:p>
          </table:table-cell>
          <table:covered-table-cell table:style-name="ce16"/>
          <table:table-cell table:style-name="ce7" office:value-type="string" calcext:value-type="string">
            <text:p>21-21;</text:p>
          </table:table-cell>
          <table:table-cell table:style-name="ce7" office:value-type="string" calcext:value-type="string">
            <text:p>23-24;</text:p>
          </table:table-cell>
          <table:table-cell table:style-name="ce7" office:value-type="string" calcext:value-type="string">
            <text:p>28-28;</text:p>
          </table:table-cell>
          <table:table-cell table:style-name="ce7" office:value-type="string" calcext:value-type="string">
            <text:p>30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A MARIA FERREIRA LOUREIR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 table:number-columns-spanned="4" table:number-rows-spanned="1">
            <text:p>28-30;</text:p>
          </table:table-cell>
          <table:covered-table-cell table:number-columns-repeated="2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NA PAULA BORGES DE ARAUJO ZAUPA</text:p>
          </table:table-cell>
          <table:table-cell table:style-name="ce10" office:value-type="string" calcext:value-type="string" table:number-columns-spanned="6" table:number-rows-spanned="1">
            <text:p>01-02; 04-04; 07-11; 14-18; 21-25; 28- 30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A PAULA COSTA DE OLIV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A PAULA FONTENELE S PERDIGA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A PAULA GOMES CALLAD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A PAULA LOPES DUARTE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A STELA RAMALHO FARIAS DE SANTIAG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A VALERIA SANTOS CAVALCANTE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9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A VIRGINIA LIMA DE LUCENA</text:p>
          </table:table-cell>
          <table:table-cell table:style-name="ce7" office:value-type="string" calcext:value-type="string" table:number-columns-spanned="2" table:number-rows-spanned="1">
            <text:p>02-02; 04-04;</text:p>
          </table:table-cell>
          <table:covered-table-cell table:style-name="ce16"/>
          <table:table-cell table:style-name="ce7" office:value-type="string" calcext:value-type="string">
            <text:p>09-11;</text:p>
          </table:table-cell>
          <table:table-cell table:style-name="ce7" office:value-type="string" calcext:value-type="string">
            <text:p>16-18;</text:p>
          </table:table-cell>
          <table:table-cell table:style-name="ce7" office:value-type="string" calcext:value-type="string">
            <text:p>23-23;</text:p>
          </table:table-cell>
          <table:table-cell table:style-name="ce7" office:value-type="string" calcext:value-type="string">
            <text:p>25-25; 30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ACELIA CABRAL DE BRITO</text:p>
          </table:table-cell>
          <table:table-cell table:style-name="ce7" office:value-type="string" calcext:value-type="string" table:number-columns-spanned="6" table:number-rows-spanned="1">
            <text:p>17-17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ASTACIA RACHEL LUCENA THEOPHILO</text:p>
          </table:table-cell>
          <table:table-cell table:style-name="ce7" office:value-type="string" calcext:value-type="string" table:number-columns-spanned="6" table:number-rows-spanned="1">
            <text:p>30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DRE LIMA PESSOA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DRE LUIZ FIRMINO GONZAGA</text:p>
          </table:table-cell>
          <table:table-cell table:style-name="ce7" office:value-type="string" calcext:value-type="string" table:number-columns-spanned="6" table:number-rows-spanned="1">
            <text:p>21-21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DRE LUIZ PEREIRA GONCALVE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NDREA BARRETO DE ALMEID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DRESSA PONTES PASSOS ARAGAO</text:p>
          </table:table-cell>
          <table:table-cell table:style-name="ce7" office:value-type="string" calcext:value-type="string" table:number-columns-spanned="2" table:number-rows-spanned="1">
            <text:p>07-11; 14-18;</text:p>
          </table:table-cell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DREZA HOLANDA COELH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GELA BEATRIZ DA COSTA VETORAZZI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14-17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GELA MARIA FREITAS MORAIS AMORIM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NISIO DE SOUSA MENESES FILH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NNA PAULA CAVALCANTE ARAUJ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NYELLY FERREIRA CAMA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0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TONIA ALBETISA DE OLIVEIRA</text:p>
          </table:table-cell>
          <table:table-cell table:style-name="ce7" office:value-type="string" calcext:value-type="string" table:number-columns-spanned="3" table:number-rows-spanned="1">
            <text:p>01-02; 04-04; 08-09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1-11;</text:p>
          </table:table-cell>
          <table:table-cell table:style-name="ce7" office:value-type="string" calcext:value-type="string">
            <text:p>14-15;</text:p>
          </table:table-cell>
          <table:table-cell table:style-name="ce7" office:value-type="string" calcext:value-type="string">
            <text:p>17-18; 22-25; 29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TONIA DE MARIA XIMENES MENDONCA PAUL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09;</text:p>
          </table:table-cell>
          <table:table-cell table:style-name="ce7" office:value-type="string" calcext:value-type="string">
            <text:p>11-11;</text:p>
          </table:table-cell>
          <table:table-cell table:style-name="ce7" office:value-type="string" calcext:value-type="string" table:number-columns-spanned="2" table:number-rows-spanned="1">
            <text:p>14-18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TONIA ERISMAR PINHEIRO VASCONCEL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NTONIA IRANEUMA DA SILVA LEAL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TONIA KARLA PERES OLIV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14-18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NTONIA SANARAH ALVES TIMB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NTONIA TEREZA CRISTINA RODRIGUES LIM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8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TONIO ALUIZIO SOUZA DA SILVA</text:p>
          </table:table-cell>
          <table:table-cell table:style-name="ce7" office:value-type="string" calcext:value-type="string" table:number-columns-spanned="6" table:number-rows-spanned="1">
            <text:p>01-02; 04-04; 07-11; 14-18; 21-25; 28-,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TONIO BIANOR NETO PINHEIR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TONIO CARLOS FREITAS DA CUNHA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TONIO CARLOS SANTIAGO DE CASTRO</text:p>
          </table:table-cell>
          <table:table-cell table:style-name="ce7" office:value-type="string" calcext:value-type="string" table:number-columns-spanned="6" table:number-rows-spanned="1">
            <text:p>04-04; 23-25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TONIO CARLOS TAVARES</text:p>
          </table:table-cell>
          <table:table-cell table:style-name="ce7" office:value-type="string" calcext:value-type="string" table:number-columns-spanned="6" table:number-rows-spanned="1">
            <text:p>22-22; 29-29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TONIO CESAR DA SILVEIRA CAMPO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TONIO DOUGLAS MATOS S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0;</text:p>
          </table:table-cell>
          <table:table-cell table:style-name="ce7" office:value-type="string" calcext:value-type="string">
            <text:p>24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NTONIO EUFRASIO DE ARAUJO COSM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TONIO FERNANDO FERREIRA RABELO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08;</text:p>
          </table:table-cell>
          <table:table-cell table:style-name="ce7" office:value-type="string" calcext:value-type="string">
            <text:p>11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 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TONIO GERMANO RABELO CUNHA</text:p>
          </table:table-cell>
          <table:table-cell table:style-name="ce7" office:value-type="string" calcext:value-type="string" table:number-columns-spanned="6" table:number-rows-spanned="1">
            <text:p>01-01; 04-04; 08-11; 15-18; 22-22; 24-24; 29-29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TONIO GONZAGA DA SILV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TONIO JUVENIR DE SOUSA DA SILVA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2;</text:p>
          </table:table-cell>
          <table:table-cell table:style-name="ce7" office:value-type="string" calcext:value-type="string">
            <text:p>24-25; 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NTONIO MANOELITO CASTELO BRANC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NTONIO MAURO RODRIGUES SOARE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NTONIO MAXIMILIANO SANTIAGO LOP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TONIO PLINIO RODRIGUES DE MOURA</text:p>
          </table:table-cell>
          <table:table-cell table:style-name="ce7" office:value-type="string" calcext:value-type="string" table:number-columns-spanned="3" table:number-rows-spanned="1">
            <text:p>02-02; 04-04; 08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5-18;</text:p>
          </table:table-cell>
          <table:table-cell table:style-name="ce7" office:value-type="string" calcext:value-type="string">
            <text:p>22-25;</text:p>
          </table:table-cell>
          <table:table-cell table:style-name="ce7" office:value-type="string" calcext:value-type="string">
            <text:p>29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ANTONIO RIBEIRO NOBRE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NTONIO THIRSO RIBEIRO GONCALVES MEDEIROS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1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RGELIA BARROSO PINTO</text:p>
          </table:table-cell>
          <table:table-cell table:style-name="ce7" office:value-type="string" calcext:value-type="string" table:number-columns-spanned="6" table:number-rows-spanned="1">
            <text:p>01-02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RIADNE ALENCAR DE SOUZA BEZERRA</text:p>
          </table:table-cell>
          <table:table-cell table:style-name="ce7" office:value-type="string" calcext:value-type="string" table:number-columns-spanned="2" table:number-rows-spanned="1">
            <text:p>02-02; 04-04;</text:p>
          </table:table-cell>
          <table:covered-table-cell table:style-name="ce16"/>
          <table:table-cell table:style-name="ce7" office:value-type="string" calcext:value-type="string">
            <text:p>08-11;</text:p>
          </table:table-cell>
          <table:table-cell table:style-name="ce7" office:value-type="string" calcext:value-type="string">
            <text:p>14-14;</text:p>
          </table:table-cell>
          <table:table-cell table:style-name="ce7" office:value-type="string" calcext:value-type="string">
            <text:p>16-18;</text:p>
          </table:table-cell>
          <table:table-cell table:style-name="ce7" office:value-type="string" calcext:value-type="string">
            <text:p>21-25; 30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RLENE DE PAULA PESSOA STUDART</text:p>
          </table:table-cell>
          <table:table-cell table:style-name="ce7" office:value-type="string" calcext:value-type="string" table:number-columns-spanned="6" table:number-rows-spanned="1">
            <text:p>01-02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RMENIO PEREIRA DA COSTA</text:p>
          </table:table-cell>
          <table:table-cell table:style-name="ce7" office:value-type="string" calcext:value-type="string">
            <text:p>18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4" table:number-rows-spanned="1">
            <text:p>28-30;</text:p>
          </table:table-cell>
          <table:covered-table-cell table:number-columns-repeated="2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RTHUR ROSA DOS SANTOS</text:p>
          </table:table-cell>
          <table:table-cell table:style-name="ce7" office:value-type="string" calcext:value-type="string" table:number-columns-spanned="6" table:number-rows-spanned="1">
            <text:p>21-23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TALIBA FONTENELE CARNEIRO</text:p>
          </table:table-cell>
          <table:table-cell table:style-name="ce7" office:value-type="string" calcext:value-type="string">
            <text:p>08-10;</text:p>
          </table:table-cell>
          <table:table-cell table:style-name="ce7" office:value-type="string" calcext:value-type="string">
            <text:p>14-17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AUGUSTO CESAR VERISSIMO MONTEZUMA</text:p>
          </table:table-cell>
          <table:table-cell table:style-name="ce7" office:value-type="string" calcext:value-type="string" table:number-columns-spanned="6" table:number-rows-spanned="1">
            <text:p>01-02; 04-04; 07-11; 14-18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AUGUSTO DE SOUZA MARTINS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BENTO ALVES FILH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BRUNO PIRES DE SALES NETO</text:p>
          </table:table-cell>
          <table:table-cell table:style-name="ce7" office:value-type="string" calcext:value-type="string" table:number-columns-spanned="6" table:number-rows-spanned="1">
            <text:p>21-21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BRUNO VASCONCELOS DE OLIV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CAIO LEONARDO LUCAS ROCH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CANDIDO AUGUSTO DE CASTRO PONTE FILH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CARLA ADRIANA OLIVEIRA DE SOUZA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4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ARLA APARECIDA SOUSA DE AQUIN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ARLA CHASTINET STUDART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ARLA LIZ MARTINS SANTANN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CARLINDA MARIA RAMALH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ARLOS ALBERTO ALBUQUERQUE DE ARAUJ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CARLOS ALBERTO DE AGUIAR JUNIOR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CARLOS AUGUSTO GONCALVES DA SILV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ARLOS CAVALCANTE MEL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CARLOS EDUARDO FURTADO PINT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CARLOS HENRIQUE CABRAL RODRIGUES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CARLOS HENRIQUE PIRES DA ROCH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CARLOS ROBERTO BARBOSA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ARMECILDA MARIA MOURA DE ANDRADE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AROLINA SOARES CAVALCANTI VIAN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CAROLINA TELES DE ARAUJO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AROLINE CAMARA DUARTE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CAROLINE MIGUEL VASCONCEL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4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ECILIANE MARINHO CONDE DE CARVALH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CELIA DE SA ROQUE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ELIA MARIA NERES DA SILV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CELSO GOIS ALMEIDA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CESAR DE ALMEIDA MARINH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 table:number-columns-spanned="4" table:number-rows-spanned="1">
            <text:p>07-10;</text:p>
          </table:table-cell>
          <table:covered-table-cell table:number-columns-repeated="2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HARLES DA COSTA BRUXEL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CIBELE KELVIA MENDES MAGALHAES</text:p>
          </table:table-cell>
          <table:table-cell table:style-name="ce7" office:value-type="string" calcext:value-type="string" table:number-columns-spanned="6" table:number-rows-spanned="1">
            <text:p>01-02; 04-04; 07-11; 14-18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CICERO LACERDA DE CARVALH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ISALBANE SANTANA PORTELA RICHARD</text:p>
          </table:table-cell>
          <table:table-cell table:style-name="ce14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LARA AUGUSTA DA COSTA ARANHA SAKER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CLARA DE ASSIS SILVEIRA</text:p>
          </table:table-cell>
          <table:table-cell table:style-name="ce7" office:value-type="string" calcext:value-type="string" table:number-columns-spanned="6" table:number-rows-spanned="1">
            <text:p>01-02; 04-04; 07-11; 14-14; 16-18; 21-25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CLARISSE VASCONCELOS CORDEIR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21-24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LARKE RODRIGUES DE SOUZ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LAUDIA ALVES IMBIRIBA DA ROCH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CLAUDIA CALAND NORONH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CLAUDIA GIOVANA LOPES SILVA</text:p>
          </table:table-cell>
          <table:table-cell table:style-name="ce7" office:value-type="string" calcext:value-type="string" table:number-columns-spanned="6" table:number-rows-spanned="1">
            <text:p>18-18; 21-21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LAUDIO CAVALCANTE SALMIT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LAUDIO REGIS PARENTE PESSOA</text:p>
          </table:table-cell>
          <table:table-cell table:style-name="ce7" office:value-type="string" calcext:value-type="string">
            <text:p>02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LAUDIONORA PIRES DOS SANT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29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CREUZA RESCEM ELLERY NOGUEIRA</text:p>
          </table:table-cell>
          <table:table-cell table:style-name="ce7" office:value-type="string" calcext:value-type="string">
            <text:p>01-01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4" table:number-rows-spanned="1">
            <text:p>17-18;</text:p>
          </table:table-cell>
          <table:covered-table-cell table:number-columns-repeated="2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RISTIANE BRAGA DE LIM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RISTIANE MAIA DE CARVALHO CASTR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RISTIANE PESSANHA BARRET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CRISTIANE TAVARES AGUIAR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5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CRISTIANO BEZERRA MAIA</text:p>
          </table:table-cell>
          <table:table-cell table:style-name="ce7" office:value-type="string" calcext:value-type="string">
            <text:p>07-07;</text:p>
          </table:table-cell>
          <table:table-cell table:style-name="ce7" office:value-type="string" calcext:value-type="string">
            <text:p>22-22;</text:p>
          </table:table-cell>
          <table:table-cell table:style-name="ce7" office:value-type="string" calcext:value-type="string" table:number-columns-spanned="4" table:number-rows-spanned="1">
            <text:p>30-30;</text:p>
          </table:table-cell>
          <table:covered-table-cell table:number-columns-repeated="2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CRISTIANO CARVALHO FIALHO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CRISTIANY DENISE DA COSTA BRANDAO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CRISTINA BATISTA GALVA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CRISTINA HELENA VERAS TEIXEIR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CYNTHIA MAGALHAES MOREN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17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DANIEL ALVES DE OLIV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17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DANIEL DE VASCONCELOS PASCO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DANIEL NEY GOMES PINHEIRO</text:p>
          </table:table-cell>
          <table:table-cell table:style-name="ce7" office:value-type="string" calcext:value-type="string" table:number-columns-spanned="6" table:number-rows-spanned="1">
            <text:p>01-01; 04-04; 07-08; 10-11; 14-15; 17-18; 21-22; 24-25; 28-29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DANIEL PEREIRA VIEIR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DANIELA GREICE CEPPE DE ALMEID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DANIELA LOBO MAI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DANIELA MARCELINO DO CARMO</text:p>
          </table:table-cell>
          <table:table-cell table:style-name="ce7" office:value-type="string" calcext:value-type="string" table:number-columns-spanned="5" table:number-rows-spanned="1">
            <text:p>01-02; 04-04; 07-11; 14-18; 21-25;</text:p>
          </table:table-cell>
          <table:covered-table-cell table:number-columns-repeated="3" table:style-name="ce15"/>
          <table:covered-table-cell table:style-name="ce16"/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DANIELA MENDES CARNEIRO LIMA</text:p>
          </table:table-cell>
          <table:table-cell table:style-name="ce7" office:value-type="string" calcext:value-type="string" table:number-columns-spanned="6" table:number-rows-spanned="1">
            <text:p>01-01; 04-04; 07-08; 10-11; 14-15; 17-18; 21-22; 24-25; 28-29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DANIELE CUNHA VASCONCEL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DANIELE KARINE MOREIRA DA SILVA</text:p>
          </table:table-cell>
          <table:table-cell table:style-name="ce7" office:value-type="string" calcext:value-type="string" table:number-columns-spanned="6" table:number-rows-spanned="1">
            <text:p>11-11; 17-17; 25-25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DANIELLI DA COSTA BARROS LINS PAZ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 table:number-columns-spanned="2" table:number-rows-spanned="1">
            <text:p>21-21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DANILO SANTOS FERRAZ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DANTE COSTA LIMA VIEIRA JUNIOR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DARCIANA ASSUNCAO BAPTIST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14-18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DAVI ANGELO RUFINO DA SILVA</text:p>
          </table:table-cell>
          <table:table-cell table:style-name="ce7" office:value-type="string" calcext:value-type="string" table:number-columns-spanned="6" table:number-rows-spanned="1">
            <text:p>01-02; 04-04; 07-11; 14-18; 21-25; 28-28; 30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DAVI SANTOS MONTEIR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14-17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DEBORA VIRGINIA SALES RODRIGUES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5" table:number-rows-spanned="1">
            <text:p>28-30;</text:p>
          </table:table-cell>
          <table:covered-table-cell table:number-columns-repeated="3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DEILSON BARROS MARTINS DE FIGUEIRED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DELMANIA SIEBRA DE OLIVEIRA</text:p>
          </table:table-cell>
          <table:table-cell table:style-name="ce7" office:value-type="string" calcext:value-type="string" table:number-columns-spanned="6" table:number-rows-spanned="1">
            <text:p>01-02; 04-04; 07-08; 10-11; 14-16; 18-18; 21-23; 25-25; 28-28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DENILSON DOS SANTOS FREITA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DENISE ALBUQUERQUE GARCEZ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DENISE ANDRADE TORRES DE ARAUJO</text:p>
          </table:table-cell>
          <table:table-cell table:style-name="ce7" office:value-type="string" calcext:value-type="string" table:number-columns-spanned="4" table:number-rows-spanned="1">
            <text:p>01-02; 04-04; 08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2;</text:p>
          </table:table-cell>
          <table:table-cell table:style-name="ce7" office:value-type="string" calcext:value-type="string">
            <text:p>24-25; 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DENISE LEAL TEIXEIRA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DENISE MARIA STUDART CUTRIM RAM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14-18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DENISE QUERINO SILVA DAMASCEN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DERIZANE ALBUQUERQUE DE OLIVEIRA XIMEN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DEVEN MOURA MILLER</text:p>
          </table:table-cell>
          <table:table-cell table:style-name="ce7" office:value-type="string" calcext:value-type="string" table:number-columns-spanned="6" table:number-rows-spanned="1">
            <text:p>10-11; 14-14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DIANA KARLA MELO MOURAO</text:p>
          </table:table-cell>
          <table:table-cell table:style-name="ce7" office:value-type="string" calcext:value-type="string" table:number-columns-spanned="6" table:number-rows-spanned="1">
            <text:p>01-02; 04-04; 07-11; 14-17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DIEGO VIEIRA BARBOSA</text:p>
          </table:table-cell>
          <table:table-cell table:style-name="ce7" office:value-type="string" calcext:value-type="string" table:number-columns-spanned="4" table:number-rows-spanned="1">
            <text:p>01-02; 04-04; 07-07; 14-15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DINA DAS CHAGAS MELO MENDES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4" table:number-rows-spanned="1">
            <text:p>21-22;</text:p>
          </table:table-cell>
          <table:covered-table-cell table:number-columns-repeated="2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DIVANIA MARIA ALCANTARA SOARES</text:p>
          </table:table-cell>
          <table:table-cell table:style-name="ce7" office:value-type="string" calcext:value-type="string" table:number-columns-spanned="6" table:number-rows-spanned="1">
            <text:p>21-21; 23-23; 25-25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DULCE REGINA DA SILVA VASCONCEL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EDGARDINO SALES MARTINS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EDILMO BEZERRA DE SOUS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EDNEVALDO MEDEIROS PEREIRA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EDSON SOUSA DA SILV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EDUARDO TAVARES DE ARAUJ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ELANO SATIRO DE OLIV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ELBA MARINA ALVAREZ FONTENELE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5-18;</text:p>
          </table:table-cell>
          <table:table-cell table:style-name="ce7" office:value-type="string" calcext:value-type="string">
            <text:p>21-24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ELENA CAMPOS DELL ORT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ELIENE PEREIRA DA SILVA</text:p>
          </table:table-cell>
          <table:table-cell table:style-name="ce7" office:value-type="string" calcext:value-type="string">
            <text:p>01-01;</text:p>
          </table:table-cell>
          <table:table-cell table:style-name="ce7" office:value-type="string" calcext:value-type="string" table:number-columns-spanned="5" table:number-rows-spanned="1">
            <text:p>16-16;</text:p>
          </table:table-cell>
          <table:covered-table-cell table:number-columns-repeated="3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ELIENE VARELA LOPES MAIA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2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ELIETE ANDRADE DE FREITA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17-18;</text:p>
          </table:table-cell>
          <table:table-cell table:style-name="ce7" office:value-type="string" calcext:value-type="string" table:number-columns-spanned="3" table:number-rows-spanned="1">
            <text:p>29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ELIEZER RODRIGUES BARBOSA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ELISANGELA DINIZ SOARES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EMANUELLE ABRAAO MAIA MACIEL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EMANUELLE CLOVES FELIPE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ENIO ANTONIO COSTA LOP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ERICA GONCALVES SOBREIR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ERIKA MARIA DE CARVALHO CYRINO</text:p>
          </table:table-cell>
          <table:table-cell table:style-name="ce7" office:value-type="string" calcext:value-type="string" table:number-columns-spanned="6" table:number-rows-spanned="1">
            <text:p>01-02; 04-04; 07-11; 14-18; 21-25; 28-28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ERIKA PIRES MENDE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ERIKA SANTIAGO DE OLIVEIRA CHAVES</text:p>
          </table:table-cell>
          <table:table-cell table:style-name="ce7" office:value-type="string" calcext:value-type="string" table:number-columns-spanned="5" table:number-rows-spanned="1">
            <text:p>02-02; 07-07; 09-09; 11-11; 14-14;</text:p>
          </table:table-cell>
          <table:covered-table-cell table:number-columns-repeated="3" table:style-name="ce15"/>
          <table:covered-table-cell table:style-name="ce16"/>
          <table:table-cell table:style-name="ce7" office:value-type="string" calcext:value-type="string">
            <text:p>16-16; 21-21; 23-23; 28-28; 30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ERLANA MATOSO DE ALMEIDA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ERNANDRO CELESTINO FIDELIS</text:p>
          </table:table-cell>
          <table:table-cell table:style-name="ce7" office:value-type="string" calcext:value-type="string" table:number-columns-spanned="2" table:number-rows-spanned="1">
            <text:p>01-02; 07-09;</text:p>
          </table:table-cell>
          <table:covered-table-cell table:style-name="ce16"/>
          <table:table-cell table:style-name="ce7" office:value-type="string" calcext:value-type="string">
            <text:p>14-16;</text:p>
          </table:table-cell>
          <table:table-cell table:style-name="ce7" office:value-type="string" calcext:value-type="string">
            <text:p>18-18;</text:p>
          </table:table-cell>
          <table:table-cell table:style-name="ce7" office:value-type="string" calcext:value-type="string">
            <text:p>22-23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ERNESTO ALVES DE CARVALHO NETO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ESDRAS CAMPELO DOS SANT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ESTHER WILLIAMS BAND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09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EUGENIO ALVES CAVALCANTI FERRAZ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EUGENIO AUGUSTO DE ALMEIDA NET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EURICO MONTENEGRO DE A. MARANHA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EUVALDO FERREIRA GOM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EVELINE ARRUDA CAVALCANTE SOUZ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EVELINE MARIA FERREIRA SILVA</text:p>
          </table:table-cell>
          <table:table-cell table:style-name="ce7" office:value-type="string" calcext:value-type="string" table:number-columns-spanned="3" table:number-rows-spanned="1">
            <text:p>01-01; 07-11; 14-17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21-24;</text:p>
          </table:table-cell>
          <table:table-cell table:style-name="ce7" office:value-type="string" calcext:value-type="string" table:number-columns-spanned="2" table:number-rows-spanned="1">
            <text:p>28-29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EWERTON DE BARROS ALENCAR TAVAR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EXPEDITO LEOPOLDO DE OLIVEIRA JUNIOR</text:p>
          </table:table-cell>
          <table:table-cell table:style-name="ce7" office:value-type="string" calcext:value-type="string" table:number-columns-spanned="6" table:number-rows-spanned="1">
            <text:p>01-02; 04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ABIANA DE OLIVEIRA RAMOS</text:p>
          </table:table-cell>
          <table:table-cell table:style-name="ce7" office:value-type="string" calcext:value-type="string" table:number-columns-spanned="2" table:number-rows-spanned="1">
            <text:p>02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6;</text:p>
          </table:table-cell>
          <table:table-cell table:style-name="ce7" office:value-type="string" calcext:value-type="string">
            <text:p>18-18;</text:p>
          </table:table-cell>
          <table:table-cell table:style-name="ce7" office:value-type="string" calcext:value-type="string">
            <text:p>21-21; 23-24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ABIANA JANJA MEL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ABIANA RODRIGUES DE CASTRO VI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ABIANO REGO DE SOUS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ABIO SANTOS DE LIM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ABIOLA MARCIA ANDRADE FROI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ABRICIA FORTES DE CARVALHO MACED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ABRICIO BEZERRA HOLAND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ABRICIO HOLANDA DE OLIV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ATIMA MARIA PINHEIRO GALVA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17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ATIMA MARIA SOUSA DALENCAR</text:p>
          </table:table-cell>
          <table:table-cell table:style-name="ce7" office:value-type="string" calcext:value-type="string" table:number-columns-spanned="2" table:number-rows-spanned="1">
            <text:p>04-04; 11-11;</text:p>
          </table:table-cell>
          <table:covered-table-cell table:style-name="ce16"/>
          <table:table-cell table:style-name="ce7" office:value-type="string" calcext:value-type="string">
            <text:p>14-14;</text:p>
          </table:table-cell>
          <table:table-cell table:style-name="ce7" office:value-type="string" calcext:value-type="string">
            <text:p>17-17;</text:p>
          </table:table-cell>
          <table:table-cell table:style-name="ce7" office:value-type="string" calcext:value-type="string">
            <text:p>22-22;</text:p>
          </table:table-cell>
          <table:table-cell table:style-name="ce7" office:value-type="string" calcext:value-type="string">
            <text:p>24-24; 30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ELIPE COSTA MELO DE ANDRADE</text:p>
          </table:table-cell>
          <table:table-cell table:style-name="ce7" office:value-type="string" calcext:value-type="string" table:number-columns-spanned="6" table:number-rows-spanned="1">
            <text:p>11-11; 21-21; 30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ELIPE SOARES BULCAO TIMB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ELLYPPE CARLOS SANTOS DE LIMA</text:p>
          </table:table-cell>
          <table:table-cell table:style-name="ce7" office:value-type="string" calcext:value-type="string" table:number-columns-spanned="6" table:number-rows-spanned="1">
            <text:p>01-02; 04-04; 07-11; 14-18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ERNANDO ANTONIO BARRETO DE SOUZA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O ANTONIO DE CASTRO CARDOSO</text:p>
          </table:table-cell>
          <table:table-cell table:style-name="ce7" office:value-type="string" calcext:value-type="string" table:number-columns-spanned="6" table:number-rows-spanned="1">
            <text:p>01-02; 07-10; 14-17; 21-24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ERNANDO ANTONIO DE FREITAS LIM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14-18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O ANTONIO MOURA CAMPO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O ANTONIO SA DE ARAUJ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ERNANDO CAVALCANTE MELO JUNIOR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14-18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O FONTOURA GOME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O JOSE SALES MONTEIRO</text:p>
          </table:table-cell>
          <table:table-cell table:style-name="ce7" office:value-type="string" calcext:value-type="string" table:number-columns-spanned="6" table:number-rows-spanned="1">
            <text:p>01-02; 04-04; 07-08; 10-11; 14-15; 17-18; 21-22; 24-25; 28-29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ILIPE SAMPAIO CANITO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4" table:number-rows-spanned="1">
            <text:p>28-30;</text:p>
          </table:table-cell>
          <table:covered-table-cell table:number-columns-repeated="2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LAUBERT BARROSO SOUSA OLIV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LAVIA AGUIAR CABRAL FURTADO PINT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LAVIA ANDREA QUEIROZ FACANHA FERR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LAVIA FROTA LOUREIR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 table:number-columns-spanned="5" table:number-rows-spanned="1">
            <text:p>04-04;</text:p>
          </table:table-cell>
          <table:covered-table-cell table:number-columns-repeated="3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LAVIA REGINA MENDES BEZERRA DE MORAES</text:p>
          </table:table-cell>
          <table:table-cell table:style-name="ce7" office:value-type="string" calcext:value-type="string" table:number-columns-spanned="6" table:number-rows-spanned="1">
            <text:p>30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RANCIALDO REBOUCAS GONDIM</text:p>
          </table:table-cell>
          <table:table-cell table:style-name="ce7" office:value-type="string" calcext:value-type="string" table:number-columns-spanned="6" table:number-rows-spanned="1">
            <text:p>22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SCA GRAZIELLE CARNEIRO GONÇALV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SCA JEANE DE ANDRADE ROCHA VI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RANCISCA JOSELITA DANIEL Y MARTI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RANCISCA KELVIA BRITO</text:p>
          </table:table-cell>
          <table:table-cell table:style-name="ce7" office:value-type="string" calcext:value-type="string" table:number-columns-spanned="6" table:number-rows-spanned="1">
            <text:p>08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RANCISCA LUCIENE PINHEIRO AVELINO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SCO ADAIL GOMES DE ARAUJ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RANCISCO ALVES DE MENDONCA JUNIOR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2;</text:p>
          </table:table-cell>
          <table:table-cell table:style-name="ce7" office:value-type="string" calcext:value-type="string">
            <text:p>24-25; 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RANCISCO CAVALCANTE ARARIPE</text:p>
          </table:table-cell>
          <table:table-cell table:style-name="ce7" office:value-type="string" calcext:value-type="string" table:number-columns-spanned="2" table:number-rows-spanned="1">
            <text:p>02-02; 07-07;</text:p>
          </table:table-cell>
          <table:covered-table-cell table:style-name="ce16"/>
          <table:table-cell table:style-name="ce7" office:value-type="string" calcext:value-type="string">
            <text:p>09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2;</text:p>
          </table:table-cell>
          <table:table-cell table:style-name="ce7" office:value-type="string" calcext:value-type="string">
            <text:p>25-25; 29-29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SCO DANIEL BRANDAO SER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SCO DAS CHAGAS CAVALCANTE NET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SCO DE ASSIS APOLONIO DE PAUL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SCO DENES BEZERRA LIM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SCO ELIEL BATISTA MADEIR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RANCISCO ERLANE CAPISTRANO DAMASCENO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SCO FELIX GONÇALVES SIQU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RANCISCO JONATHAN REBOUCAS MAI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RANCISCO JOSE BEZERRA SOARE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RANCISCO JOSE COSTA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RANCISCO JOSE FELIPE DA SILVA</text:p>
          </table:table-cell>
          <table:table-cell table:style-name="ce7" office:value-type="string" calcext:value-type="string" table:number-columns-spanned="6" table:number-rows-spanned="1">
            <text:p>21-21; 23-23; 25-25; 30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SCO JOSE GURGEL BRAUN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29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RANCISCO LEITE TEIX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10-11;</text:p>
          </table:table-cell>
          <table:table-cell table:style-name="ce7" office:value-type="string" calcext:value-type="string" table:number-columns-spanned="3" table:number-rows-spanned="1">
            <text:p>14-17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SCO LUCIANO DE SOUSA LIM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RANCISCO MARCEYRON NEVES VIEIRA</text:p>
          </table:table-cell>
          <table:table-cell table:style-name="ce7" office:value-type="string" calcext:value-type="string" table:number-columns-spanned="6" table:number-rows-spanned="1">
            <text:p>04-04; 08-09; 11-11; 14-18; 21-23; 25; 28; 30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RANCISCO ODENES UCHOA PINTO</text:p>
          </table:table-cell>
          <table:table-cell table:style-name="ce7" office:value-type="string" calcext:value-type="string" table:number-columns-spanned="2" table:number-rows-spanned="1">
            <text:p>02-02; 04-04;</text:p>
          </table:table-cell>
          <table:covered-table-cell table:style-name="ce16"/>
          <table:table-cell table:style-name="ce7" office:value-type="string" calcext:value-type="string">
            <text:p>07-07;</text:p>
          </table:table-cell>
          <table:table-cell table:style-name="ce7" office:value-type="string" calcext:value-type="string">
            <text:p>09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 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SCO OTAVIO COST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RANCISCO OTON PINHEIRO NET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SCO PATRICIO PINHEIR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SCO QUARIGUASI DA SILV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RANCISCO REGIS ARAGAO BEZERRA</text:p>
          </table:table-cell>
          <table:table-cell table:style-name="ce7" office:value-type="string" calcext:value-type="string" table:number-columns-spanned="6" table:number-rows-spanned="1">
            <text:p>01-02; 04-04; 07-11; 24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RANCISCO SERGIO FERREIRA ARRUD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RANCISCO SERGIO FREIRE DE ALENCAR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FRANCISCO VERONILDO MARTIN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10-11;</text:p>
          </table:table-cell>
          <table:table-cell table:style-name="ce7" office:value-type="string" calcext:value-type="string">
            <text:p>18-18;</text:p>
          </table:table-cell>
          <table:table-cell table:style-name="ce7" office:value-type="string" calcext:value-type="string" table:number-columns-spanned="2" table:number-rows-spanned="1">
            <text:p>25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FRANCISCO VICENTE DE GOES BRAGA</text:p>
          </table:table-cell>
          <table:table-cell table:style-name="ce7" office:value-type="string" calcext:value-type="string" table:number-columns-spanned="6" table:number-rows-spanned="1">
            <text:p>11-11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FREDERICO MARTINS BRIT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GABRIELA DANTAS DE CASTR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GEORGE BRINGEL MOT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GEORGE DAMASCENO SIQUEIRA</text:p>
          </table:table-cell>
          <table:table-cell table:style-name="ce7" office:value-type="string" calcext:value-type="string">
            <text:p>01-01;</text:p>
          </table:table-cell>
          <table:table-cell table:style-name="ce7" office:value-type="string" calcext:value-type="string">
            <text:p>21-21;</text:p>
          </table:table-cell>
          <table:table-cell table:style-name="ce7" office:value-type="string" calcext:value-type="string" table:number-columns-spanned="4" table:number-rows-spanned="1">
            <text:p>24-25;</text:p>
          </table:table-cell>
          <table:covered-table-cell table:number-columns-repeated="2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GEORGIA LANDIM COUTINHO DANTAS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 table:number-columns-spanned="3" table:number-rows-spanned="1">
            <text:p>14-16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GEORGINA MARIA BARROSO DE ARRUDA</text:p>
          </table:table-cell>
          <table:table-cell table:style-name="ce7" office:value-type="string" calcext:value-type="string" table:number-columns-spanned="6" table:number-rows-spanned="1">
            <text:p>01-02; 04-04; 07-11; 14-18; 21-25; 28-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GEOVANNA BARROS LEAL DA SILVEIRA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GERALDO HERMES DE OLIVEIRA LEITA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GERLANE SAMPAIO MARTIN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GEYSLAN GREGORIO BEM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14-18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GEYZA DE FREITAS MOURA NANTUA</text:p>
          </table:table-cell>
          <table:table-cell table:style-name="ce7" office:value-type="string" calcext:value-type="string" table:number-columns-spanned="6" table:number-rows-spanned="1">
            <text:p>07-11; 14-18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GIANY LOPES DO NASCIMENTO LAVOR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07;</text:p>
          </table:table-cell>
          <table:table-cell table:style-name="ce7" office:value-type="string" calcext:value-type="string">
            <text:p>18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GILBERTO MOREIRA MENEZES NET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GILENO MELO SABOI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GILMAR FLORINDO DOS SANTO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GILSON GONDIM LIMA VIAN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GIZELLE BRASIL BARROSO TEIX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GLAUCIA SOUSA DA CONCEICA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GLAUTER NEPOMUCENO DOS SANTOS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GLAYCE ANNE DE ARAUJO AGUIAR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25-25;</text:p>
          </table:table-cell>
          <table:table-cell table:style-name="ce7" office:value-type="string" calcext:value-type="string" table:number-columns-spanned="4" table:number-rows-spanned="1">
            <text:p>28-30;</text:p>
          </table:table-cell>
          <table:covered-table-cell table:number-columns-repeated="2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GONCALES RAMALHO DE LIM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GRAZIELLA SOUSA E SILV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GUSTAVO DANIEL GESTEIRA MONTEIR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HEGEL DE MELO FERNANDES JUNIOR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07;</text:p>
          </table:table-cell>
          <table:table-cell table:style-name="ce7" office:value-type="string" calcext:value-type="string">
            <text:p>11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 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HELIO BARBOSA HISSA FILHO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30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HELIO BARBOSA TEIXEIRA PINHO JUNIOR</text:p>
          </table:table-cell>
          <table:table-cell table:style-name="ce7" office:value-type="string" calcext:value-type="string">
            <text:p>02-02;</text:p>
          </table:table-cell>
          <table:table-cell table:style-name="ce7" office:value-type="string" calcext:value-type="string">
            <text:p>09-10;</text:p>
          </table:table-cell>
          <table:table-cell table:style-name="ce7" office:value-type="string" calcext:value-type="string">
            <text:p>17-18;</text:p>
          </table:table-cell>
          <table:table-cell table:style-name="ce7" office:value-type="string" calcext:value-type="string" table:number-columns-spanned="3" table:number-rows-spanned="1">
            <text:p>23-24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HENRIQUE JORGE BRUNO COSTA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HENRIQUE JORGE DE SOUZA REI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HERDINE THIAGO RODRIGUES</text:p>
          </table:table-cell>
          <table:table-cell table:style-name="ce7" office:value-type="string" calcext:value-type="string" table:number-columns-spanned="2" table:number-rows-spanned="1">
            <text:p>07-11; 16-16;</text:p>
          </table:table-cell>
          <table:covered-table-cell table:style-name="ce16"/>
          <table:table-cell table:style-name="ce7" office:value-type="string" calcext:value-type="string">
            <text:p>18-18;</text:p>
          </table:table-cell>
          <table:table-cell table:style-name="ce7" office:value-type="string" calcext:value-type="string">
            <text:p>21-23;</text:p>
          </table:table-cell>
          <table:table-cell table:style-name="ce7" office:value-type="string" calcext:value-type="string">
            <text:p>25-25;</text:p>
          </table:table-cell>
          <table:table-cell table:style-name="ce7" office:value-type="string" calcext:value-type="string">
            <text:p>28-28; 30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HILDA GONDIM BEZERRA NETA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2;</text:p>
          </table:table-cell>
          <table:table-cell table:style-name="ce7" office:value-type="string" calcext:value-type="string">
            <text:p>24-25; 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HUGO CARDIM PINHEIRO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09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HUGO MONTENEGRO DE HOLAND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IGOR BESSA MENEZES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3;</text:p>
          </table:table-cell>
          <table:table-cell table:style-name="ce7" office:value-type="string" calcext:value-type="string">
            <text:p>25-25; 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IGOR KELVIN MENESES SIQUEIRA DE FARIA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IGOR RAPHAEL MEL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ILANIA MARIA DA COSTA JOSUE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ILONA DOS REIS FACCHINI</text:p>
          </table:table-cell>
          <table:table-cell table:style-name="ce7" office:value-type="string" calcext:value-type="string" table:number-columns-spanned="6" table:number-rows-spanned="1">
            <text:p>16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INGRID NUNES HOLANDA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ISABEL MAIRA GUEDES DE SOUZA EICKMANN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ISABELE DE LOURDES FERRER PORT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ISMENIA LIMA REIS VIANA</text:p>
          </table:table-cell>
          <table:table-cell table:style-name="ce7" office:value-type="string" calcext:value-type="string" table:number-columns-spanned="6" table:number-rows-spanned="1">
            <text:p>04-04; 07-11; 22-25; 28-28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ITALO ANTONIO REGO LEOPOLDO</text:p>
          </table:table-cell>
          <table:table-cell table:style-name="ce7" office:value-type="string" calcext:value-type="string" table:number-columns-spanned="6" table:number-rows-spanned="1">
            <text:p>09-09; 11-11; 29-29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ITALO CESAR MARTINS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4;</text:p>
          </table:table-cell>
          <table:table-cell table:style-name="ce7" office:value-type="string" calcext:value-type="string">
            <text:p>17-17;</text:p>
          </table:table-cell>
          <table:table-cell table:style-name="ce7" office:value-type="string" calcext:value-type="string">
            <text:p>23-25; 30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ITALO LEITE ALBUQUERQUE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ITALO PEDROSA VASCONCEL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IVALDO DE MENEZES MORAI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IVANO BEZERRA VIEIRA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4;</text:p>
          </table:table-cell>
          <table:table-cell table:style-name="ce7" office:value-type="string" calcext:value-type="string">
            <text:p>30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IZAIAS FERREIRA DE ALMEIDA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JAMILE APARECIDA LEITE DE FREITA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AMILLE IPIRANGA DE LIMA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0;</text:p>
          </table:table-cell>
          <table:table-cell table:style-name="ce7" office:value-type="string" calcext:value-type="string">
            <text:p>14-16;</text:p>
          </table:table-cell>
          <table:table-cell table:style-name="ce7" office:value-type="string" calcext:value-type="string">
            <text:p>18-18;</text:p>
          </table:table-cell>
          <table:table-cell table:style-name="ce7" office:value-type="string" calcext:value-type="string">
            <text:p>21-25; 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ANAINA CORREIA CACULA SOUZA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4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JANE BELCHIOR PARAIB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ENNIFER POHLING VIDAL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JENNIFFER BARRONCAS DE QUEIROZ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JEOVA CESAR VERISSIMO DE OLIV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ESSICA FONTENELE SAL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0;</text:p>
          </table:table-cell>
          <table:table-cell table:style-name="ce7" office:value-type="string" calcext:value-type="string" table:number-columns-spanned="3" table:number-rows-spanned="1">
            <text:p>29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JOAO BATISTA LOPES DE SOUZ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JOAO BOSCO DE QUEIROZ FREITA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JOAO CLEONILDO MOREIRA DA SILV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JOAO EMANUEL BEZERRA BAST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AO HELDER MACHADO ARCANJO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AO JORGE DE SOUSA NETO</text:p>
          </table:table-cell>
          <table:table-cell table:style-name="ce7" office:value-type="string" calcext:value-type="string" table:number-columns-spanned="6" table:number-rows-spanned="1">
            <text:p>16-18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AO NAZARETH CARDOSO FILH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AO PAULO COLARES DE ANDRADE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OAO PAULO DE SOUZA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OAO PEDRO VANDERLEY SANTOS</text:p>
          </table:table-cell>
          <table:table-cell table:style-name="ce7" office:value-type="string" calcext:value-type="string" table:number-columns-spanned="3" table:number-rows-spanned="1">
            <text:p>01-01; 04-04; 07-08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0-10;</text:p>
          </table:table-cell>
          <table:table-cell table:style-name="ce7" office:value-type="string" calcext:value-type="string">
            <text:p>14-16;</text:p>
          </table:table-cell>
          <table:table-cell table:style-name="ce7" office:value-type="string" calcext:value-type="string">
            <text:p>18-18; 22-24; 28-29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OAO QUINTO AMANCIO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OAO RIBEIRO LIMA JUNIOR</text:p>
          </table:table-cell>
          <table:table-cell table:style-name="ce7" office:value-type="string" calcext:value-type="string" table:number-columns-spanned="2" table:number-rows-spanned="1">
            <text:p>04-04; 08-09;</text:p>
          </table:table-cell>
          <table:covered-table-cell table:style-name="ce16"/>
          <table:table-cell table:style-name="ce7" office:value-type="string" calcext:value-type="string">
            <text:p>15-18;</text:p>
          </table:table-cell>
          <table:table-cell table:style-name="ce7" office:value-type="string" calcext:value-type="string">
            <text:p>21-22;</text:p>
          </table:table-cell>
          <table:table-cell table:style-name="ce7" office:value-type="string" calcext:value-type="string">
            <text:p>24-24;</text:p>
          </table:table-cell>
          <table:table-cell table:style-name="ce7" office:value-type="string" calcext:value-type="string">
            <text:p>29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JOAQUIM CAMINHA DE SA LEITAO NET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8-11;</text:p>
          </table:table-cell>
          <table:table-cell table:style-name="ce7" office:value-type="string" calcext:value-type="string">
            <text:p>14-15;</text:p>
          </table:table-cell>
          <table:table-cell table:style-name="ce7" office:value-type="string" calcext:value-type="string">
            <text:p>17-18;</text:p>
          </table:table-cell>
          <table:table-cell table:style-name="ce7" office:value-type="string" calcext:value-type="string">
            <text:p>21-22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OAQUIM GONCALVES MARTINS JUNIOR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17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OAREZ DALLAGO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AVNER NEGREIROS DE FREITA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OELIA DE SOUSA ALEXANDRE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OHN KENNEDY VIANA DE ARAUJO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JONATAS GIRAO DE SOUZ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JONATHAN FEITOSA CHAV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ORGE LUIS DE JESU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29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ORGE LUIZ DE CASTRO CARDOS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SE ADALBERTO MELO DE OLIVEIRA</text:p>
          </table:table-cell>
          <table:table-cell table:style-name="ce7" office:value-type="string" calcext:value-type="string" table:number-columns-spanned="6" table:number-rows-spanned="1">
            <text:p>01-02; 04-04; 07-11; 14-17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OSE ALFREDO NOGUEIRA LOPES</text:p>
          </table:table-cell>
          <table:table-cell table:style-name="ce7" office:value-type="string" calcext:value-type="string">
            <text:p>11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JOSÉ ALVES DE MORAI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SE ARTUR CAVALCANTE JUNIOR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SE ARTUR SOARES DE ALMEID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SE AURINO RODRIGUES DE OLIVEIR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JOSE BEZERRA LIM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SE CARLOS MOREIRA DE MENEZES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 table:number-columns-spanned="5" table:number-rows-spanned="1">
            <text:p>25-25;</text:p>
          </table:table-cell>
          <table:covered-table-cell table:number-columns-repeated="3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JOSE CESAR VIEIRA PINHEIRO JR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SE DE ANCHIETA TORRES LIMA FILH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SE EDSON ABREU GADELHA</text:p>
          </table:table-cell>
          <table:table-cell table:style-name="ce7" office:value-type="string" calcext:value-type="string" table:number-columns-spanned="6" table:number-rows-spanned="1">
            <text:p>04-04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SE FERNANDO ALENCAR DOS SANTOS</text:p>
          </table:table-cell>
          <table:table-cell table:style-name="ce7" office:value-type="string" calcext:value-type="string" table:number-columns-spanned="6" table:number-rows-spanned="1">
            <text:p>01-02; 04-04; 07-11; 14-18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SE FRANCKLIN DE JESUS E SILVA</text:p>
          </table:table-cell>
          <table:table-cell table:style-name="ce7" office:value-type="string" calcext:value-type="string" table:number-columns-spanned="3" table:number-rows-spanned="1">
            <text:p>07-08; 10-10; 28-28;</text:p>
          </table:table-cell>
          <table:covered-table-cell table:style-name="ce15"/>
          <table:covered-table-cell table:style-name="ce16"/>
          <table:table-cell table:style-name="ce7" office:value-type="string" calcext:value-type="string" table:number-columns-spanned="3" table:number-rows-spanned="1">
            <text:p>30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SE GALVANI TEOFILO ROCH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OSE GERIM MENDES CAVALCANTE FILHO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JOSE GILVAN ALVES DA SILV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OSE HELANO OLIVEIRA DE SOUS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17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JOSE JOEL MOREIRA DE NEGREIR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SE JURANDIR DE SENA LIMA</text:p>
          </table:table-cell>
          <table:table-cell table:style-name="ce7" office:value-type="string" calcext:value-type="string" table:number-columns-spanned="6" table:number-rows-spanned="1">
            <text:p>01-02; 04-04; 07-11; 14-18; 21-25; 28-28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OSE MARIO VIANA BARBOSA JUNIOR</text:p>
          </table:table-cell>
          <table:table-cell table:style-name="ce7" office:value-type="string" calcext:value-type="string" table:number-columns-spanned="2" table:number-rows-spanned="1">
            <text:p>02-02; 07-08;</text:p>
          </table:table-cell>
          <table:covered-table-cell table:style-name="ce16"/>
          <table:table-cell table:style-name="ce7" office:value-type="string" calcext:value-type="string">
            <text:p>11-11;</text:p>
          </table:table-cell>
          <table:table-cell table:style-name="ce7" office:value-type="string" calcext:value-type="string">
            <text:p>14-14;</text:p>
          </table:table-cell>
          <table:table-cell table:style-name="ce7" office:value-type="string" calcext:value-type="string">
            <text:p>18-18;</text:p>
          </table:table-cell>
          <table:table-cell table:style-name="ce7" office:value-type="string" calcext:value-type="string">
            <text:p>21-24; 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SE OSMAR ROCH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SE OSVALDO SEVERIANO DOS SANTO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OSE RIBAMAR DA SILV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OSE WANLEY LIMA DE CASTRO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JOSE WILLIAMS MOTA DA SILV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OSENIAS PONTES DE ARAUJO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07;</text:p>
          </table:table-cell>
          <table:table-cell table:style-name="ce7" office:value-type="string" calcext:value-type="string">
            <text:p>09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 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OYCE FRANCIELLY SCHWAICKARTT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4" table:number-rows-spanned="1">
            <text:p>28-30;</text:p>
          </table:table-cell>
          <table:covered-table-cell table:number-columns-repeated="2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ULIA ARRAES SARAIVA</text:p>
          </table:table-cell>
          <table:table-cell table:style-name="ce7" office:value-type="string" calcext:value-type="string" table:number-columns-spanned="3" table:number-rows-spanned="1">
            <text:p>01-02; 07-11; 14-18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JULIA CARNEIRO LACERD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ULIANA MARIA VERAS VILANOVA PONTES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 table:number-columns-spanned="3" table:number-rows-spanned="1">
            <text:p>14-15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JULIANNE OLIVEIRA ANDRADE GONCALVES</text:p>
          </table:table-cell>
          <table:table-cell table:style-name="ce7" office:value-type="string" calcext:value-type="string" table:number-columns-spanned="6" table:number-rows-spanned="1">
            <text:p>07-07; 14-14; 17-17; 21-21; 24-24; 28-28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JULIO RODRIGUES DE CARVALHO</text:p>
          </table:table-cell>
          <table:table-cell table:style-name="ce7" office:value-type="string" calcext:value-type="string" table:number-columns-spanned="4" table:number-rows-spanned="1">
            <text:p>01-02; 04-04; 07-09; 11-11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14-16;</text:p>
          </table:table-cell>
          <table:table-cell table:style-name="ce7" office:value-type="string" calcext:value-type="string">
            <text:p>18-18; 21-23; 25-25; 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KARLA ALMEIDA MACHAD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KARLA MARIA ALMEIDA ALV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14-18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KAROLINA MABEL DE LIMA SANT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KEILA SUENE GOMES BONFIM</text:p>
          </table:table-cell>
          <table:table-cell table:style-name="ce7" office:value-type="string" calcext:value-type="string">
            <text:p>01-0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KELMA LARA COSTA RABELO LIM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KILVIA SILVA DE SEN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KIMBERLY KAY GUIMARAES GARCI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KIMBERLY SOBRINHO DE SOUS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KLICIONY GUERINI BARCELL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LADJANE LOPES NOGU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1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LAEDSON DINIZ GONCALVES SILV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LAERTE PEREIRA ANDRADE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29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LAIS PIRES DE MELO</text:p>
          </table:table-cell>
          <table:table-cell table:style-name="ce7" office:value-type="string" calcext:value-type="string" table:number-columns-spanned="3" table:number-rows-spanned="1">
            <text:p>01-02; 04-04; 07-07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0-10;</text:p>
          </table:table-cell>
          <table:table-cell table:style-name="ce7" office:value-type="string" calcext:value-type="string">
            <text:p>15-16;</text:p>
          </table:table-cell>
          <table:table-cell table:style-name="ce7" office:value-type="string" calcext:value-type="string">
            <text:p>24-25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LARISSA CALHEIROS DIAS SOAR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LARISSA MARTINS VALENTE</text:p>
          </table:table-cell>
          <table:table-cell table:style-name="ce7" office:value-type="string" calcext:value-type="string" table:number-columns-spanned="3" table:number-rows-spanned="1">
            <text:p>04-04; 07-07; 11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4;</text:p>
          </table:table-cell>
          <table:table-cell table:style-name="ce7" office:value-type="string" calcext:value-type="string">
            <text:p>18-18;</text:p>
          </table:table-cell>
          <table:table-cell table:style-name="ce7" office:value-type="string" calcext:value-type="string">
            <text:p>21-21; 25-25; 28-28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LEIVISON VIANA DE SOUZ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5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LENIVIA DE CASTRO E SILVA MENDES</text:p>
          </table:table-cell>
          <table:table-cell table:style-name="ce7" office:value-type="string" calcext:value-type="string" table:number-columns-spanned="6" table:number-rows-spanned="1">
            <text:p>01-02; 04-04; 07-11; 14-18; 21-22; 24-24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LEONARDO RODRIGUES TEOFIL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LEONY PONTES XIMEN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LEUMIM AGUIAR DUARTE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LEYARA MENDONCA ROCHA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4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LIA MOREIRA DOS SANT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LIDIA GIZELDA PEREIRA FONTELE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LILIAM KARLA DINIZ SOARES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4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LILIANE ROCHA LIBERAT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LINDON JOHNSON DE SOUSA FROTA</text:p>
          </table:table-cell>
          <table:table-cell table:style-name="ce7" office:value-type="string" calcext:value-type="string" table:number-columns-spanned="4" table:number-rows-spanned="1">
            <text:p>01-02; 04-04; 07-07; 10-11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14-14;</text:p>
          </table:table-cell>
          <table:table-cell table:style-name="ce7" office:value-type="string" calcext:value-type="string">
            <text:p>17-18; 21-21; 24-25; 28-28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LISBENIA SAMPAIO DA PASCOA CHIANELL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LISIANNE DE CASTRO ANTERO SOARES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07;</text:p>
          </table:table-cell>
          <table:table-cell table:style-name="ce7" office:value-type="string" calcext:value-type="string">
            <text:p>09-11;</text:p>
          </table:table-cell>
          <table:table-cell table:style-name="ce7" office:value-type="string" calcext:value-type="string" table:number-columns-spanned="2" table:number-rows-spanned="1">
            <text:p>28-28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LIVIA GOMES BASTOS REGO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LIVIA ROLIM PER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LUANA SAVIA ARAUJO AIRE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LUCI NOGUEIRA DE LIMA</text:p>
          </table:table-cell>
          <table:table-cell table:style-name="ce7" office:value-type="string" calcext:value-type="string" table:number-columns-spanned="6" table:number-rows-spanned="1">
            <text:p>02-02; 04-04; 07-07; 09-09; 11-11; 14-14; 16-16; 18-18; 21-21; 23-23; 25-25;28-28; 30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LUCIANA DIAS ARRAIS PEARCE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LUCIANA HELENA DE PAULA PONTE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LUCIANA SABOIA ANDREAZZA BORGES</text:p>
          </table:table-cell>
          <table:table-cell table:style-name="ce7" office:value-type="string" calcext:value-type="string" table:number-columns-spanned="6" table:number-rows-spanned="1">
            <text:p>01-02; 07-11; 14-14; 25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LUCIANA VASCONCELOS BRANDAO LIMAVERDE</text:p>
          </table:table-cell>
          <table:table-cell table:style-name="ce7" office:value-type="string" calcext:value-type="string" table:number-columns-spanned="3" table:number-rows-spanned="1">
            <text:p>01-02; 04-04; 07-08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1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 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LUCIANO DIDIMO CAMURCA VI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LUCIANO PAULINO XIMENES</text:p>
          </table:table-cell>
          <table:table-cell table:style-name="ce7" office:value-type="string" calcext:value-type="string" table:number-columns-spanned="6" table:number-rows-spanned="1">
            <text:p>25-25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LUCIO FLAVIO SALAZAR PRIMO JUNIOR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LUDDICELLI PAIVA DE MORAI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LUIS EDUARDO FREITAS GOULART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LUIZ ADALBERTO BRAGA</text:p>
          </table:table-cell>
          <table:table-cell table:style-name="ce7" office:value-type="string" calcext:value-type="string" table:number-columns-spanned="2" table:number-rows-spanned="1">
            <text:p>01-01; 08-09;</text:p>
          </table:table-cell>
          <table:covered-table-cell table:style-name="ce16"/>
          <table:table-cell table:style-name="ce7" office:value-type="string" calcext:value-type="string">
            <text:p>15-15;</text:p>
          </table:table-cell>
          <table:table-cell table:style-name="ce7" office:value-type="string" calcext:value-type="string">
            <text:p>17-17;</text:p>
          </table:table-cell>
          <table:table-cell table:style-name="ce7" office:value-type="string" calcext:value-type="string">
            <text:p>21-22;</text:p>
          </table:table-cell>
          <table:table-cell table:style-name="ce7" office:value-type="string" calcext:value-type="string">
            <text:p>24-24; 28-29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LUIZ CARLOS CARDOZO LEITE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LUIZ CARLOS ELEUTERIO RODRIGU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LUIZ CARLOS MACHAD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LUIZIANE JANJA FACANH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IRLE MARIA LINO GALDIN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NOEL JOAO RODRIGUE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NOEL MARIO DE MORAIS JUNIOR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14-18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A TACIDIA CAVALCANTE ASSUNCAO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ARUBIA DE OLIVEIRA ALMEIDA</text:p>
          </table:table-cell>
          <table:table-cell table:style-name="ce7" office:value-type="string" calcext:value-type="string">
            <text:p>01-04;</text:p>
          </table:table-cell>
          <table:table-cell table:style-name="ce7" office:value-type="string" calcext:value-type="string">
            <text:p>17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CELA ALENCAR ABAGAR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CELO CAMARA BENEVIDE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COSTA RIBEIRO TEIX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CELO SILVEIRA DOS SANTOS</text:p>
          </table:table-cell>
          <table:table-cell table:style-name="ce7" office:value-type="string" calcext:value-type="string" table:number-columns-spanned="6" table:number-rows-spanned="1">
            <text:p>01-01; 08-08; 10-10; 15-15; 17-17; 22-22; 24-24; 29-29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CIA CAVALCANTE CAMPO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CIA ELIANA OLIMPIO PEREIRA</text:p>
          </table:table-cell>
          <table:table-cell table:style-name="ce7" office:value-type="string" calcext:value-type="string" table:number-columns-spanned="6" table:number-rows-spanned="1">
            <text:p>01-02; 07-11; 14-18; 21-24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CIA ESCOLASTICA BARROSO M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CIA PEREIRA BRANDAO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CIA RAQUEL JOSUE CARNEIRO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CIA RUFINO BASTO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COS ANTONIO BARBOSA ALMEID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COS ANTONIO LOIOLA</text:p>
          </table:table-cell>
          <table:table-cell table:style-name="ce7" office:value-type="string" calcext:value-type="string">
            <text:p>11-11;</text:p>
          </table:table-cell>
          <table:table-cell table:style-name="ce7" office:value-type="string" calcext:value-type="string" table:number-columns-spanned="5" table:number-rows-spanned="1">
            <text:p>22-22;</text:p>
          </table:table-cell>
          <table:covered-table-cell table:number-columns-repeated="3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COS ANTONIO TRAJANO ALMEID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COS FERREIRA DA COSTA E SILV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4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COS MACIEL DE CASTRO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28; 30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COS VINICIUS RAMOS DOS SANT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CUS ROGENES GOMES VERAS</text:p>
          </table:table-cell>
          <table:table-cell table:style-name="ce7" office:value-type="string" calcext:value-type="string" table:number-columns-spanned="6" table:number-rows-spanned="1">
            <text:p>01-02; 04-04; 07-11; 14-18; 21-24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CUS VINICIUS DE ALBUQUERQUE COSTA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IA ADALMIRA AGUIAR ARCANJO</text:p>
          </table:table-cell>
          <table:table-cell table:style-name="ce7" office:value-type="string" calcext:value-type="string" table:number-columns-spanned="6" table:number-rows-spanned="1">
            <text:p>01-02; 04-04; 17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IA ALESSANDRA BRASILEIRO DE OLIV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IA APARECIDA ALVES A.ARAUJ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IA CAROLINE BARBOSA COELHO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IA DANUZIA NOGUEIRA LIM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E FATIMA ARAUJ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E FATIMA BEZERR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IA DE FATIMA CAMPOS PEREIRA MARINH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IA DE LOURDES PONTE DE ALMEID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3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IA DILMA PINTO OLIV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IA DO CARMO BRITO NOBRE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IA DO SOCORRO FREIRE SALLES DE OLIV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O SOCORRO RODRIGUES GONCALVE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IA EURISMAR TEIXEIRA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4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IA EVELINE FERNANDES BARRETO</text:p>
          </table:table-cell>
          <table:table-cell table:style-name="ce7" office:value-type="string" calcext:value-type="string" table:number-columns-spanned="6" table:number-rows-spanned="1">
            <text:p>01-02; 04-04; 09-11; 14-18; 21-25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IA FATIMA SANTIAGO MEND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IA FRANCILDA LIMA OLIVEIRA</text:p>
          </table:table-cell>
          <table:table-cell table:style-name="ce7" office:value-type="string" calcext:value-type="string" table:number-columns-spanned="6" table:number-rows-spanned="1">
            <text:p>01-02; 04-04; 07-11; 14-18; 21-23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IA HELENA BARRETO RODRIGU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IA ISABEL BEZERRA VIEIRA</text:p>
          </table:table-cell>
          <table:table-cell table:style-name="ce7" office:value-type="string" calcext:value-type="string" table:number-columns-spanned="4" table:number-rows-spanned="1">
            <text:p>04-04; 07-11; 14-18; 21-25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IA IVELINE DE MELO VASCONCELOS CHAV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IA JACIR BATISTA DE SOUZ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IA LUCIENE BEZERRA DA SILVA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IA MADALENA VASCONCELOS FONSEC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6;</text:p>
          </table:table-cell>
          <table:table-cell table:style-name="ce7" office:value-type="string" calcext:value-type="string">
            <text:p>18-18;</text:p>
          </table:table-cell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IA NAILA DO NASCIMENTO NOBRE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IA PATRICIA DE LIMA MARINHO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IA RAQUEL VIEIRA RIBEIRO LOPE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IA REGINA ESTEVAM MENDES DANTA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IA RENEIDE FERNANDES VIEIRA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IA VILANY TEIXEIRA STUDART DA FONSEC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IA WANDERLENE LIMA SILVA BEZERRA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3;</text:p>
          </table:table-cell>
          <table:table-cell table:style-name="ce7" office:value-type="string" calcext:value-type="string">
            <text:p>25-25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IANA AGUIAR NOBRE</text:p>
          </table:table-cell>
          <table:table-cell table:style-name="ce7" office:value-type="string" calcext:value-type="string" table:number-columns-spanned="6" table:number-rows-spanned="1">
            <text:p>02-02; 04-04; 07-07; 09-11; 14-14; 16-18; 21-21; 23-25; 28-28; 30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IANA DE BRITO LIM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4" table:number-rows-spanned="1">
            <text:p>28-28;</text:p>
          </table:table-cell>
          <table:covered-table-cell table:number-columns-repeated="2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IANA ESTEVES STUDART AMO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IANGELA CARVALHO DE SOUZA</text:p>
          </table:table-cell>
          <table:table-cell table:style-name="ce7" office:value-type="string" calcext:value-type="string">
            <text:p>09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IANNE MELO DE FARIA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ICIA LOYANNE MOREIRA DE LIM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ILENE NASCIMENTO DA SILVA</text:p>
          </table:table-cell>
          <table:table-cell table:style-name="ce7" office:value-type="string" calcext:value-type="string" table:number-columns-spanned="6" table:number-rows-spanned="1">
            <text:p>04-04; 08-09; 14-16; 23-23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ILIA PINTO LEBRE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ILSA FERREIRA ARAUJO OLIV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INA RIBEIRO MOTA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2;</text:p>
          </table:table-cell>
          <table:table-cell table:style-name="ce7" office:value-type="string" calcext:value-type="string">
            <text:p>24-25; 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INELLY LIMA ELISIARIO</text:p>
          </table:table-cell>
          <table:table-cell table:style-name="ce7" office:value-type="string" calcext:value-type="string" table:number-columns-spanned="6" table:number-rows-spanned="1">
            <text:p>01-02; 04-04; 07-09; 11-11; 14-16; 18-18; 21-23; 25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INICE FREIRE FERNANDES ORTIZ</text:p>
          </table:table-cell>
          <table:table-cell table:style-name="ce7" office:value-type="string" calcext:value-type="string" table:number-columns-spanned="6" table:number-rows-spanned="1">
            <text:p>17-18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IO ANTONIO REIS BEZERR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JA OLIVEIRA ESTITE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0;</text:p>
          </table:table-cell>
          <table:table-cell table:style-name="ce7" office:value-type="string" calcext:value-type="string" table:number-columns-spanned="3" table:number-rows-spanned="1">
            <text:p>29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RJORIE SOUSA FERRAZ DE OLIVEIR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RLENE XIMENES DIAS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Y VANIA LEITAO VIAN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RYANNY PINHEIRO SANTAN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29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TILDE LOPES ALVES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AURA CRISTINA BRASIL CORREIA MARINH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URICIO AGUIAR SANT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VILA MAGALHAES TAVO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AYARA MYRNA DE QUEIROS REG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AYRA SAMPAIO FEITOSA DE ALBUQUERQUE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08;</text:p>
          </table:table-cell>
          <table:table-cell table:style-name="ce7" office:value-type="string" calcext:value-type="string">
            <text:p>10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 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EIRELES SILVA LIRA JUNIOR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ICHELLE ADARAI MAIA CUNHA HOLAND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IGUEL NASCIMENTO DE FREITAS</text:p>
          </table:table-cell>
          <table:table-cell table:style-name="ce7" office:value-type="string" calcext:value-type="string" table:number-columns-spanned="2" table:number-rows-spanned="1">
            <text:p>09-11; 14-18;</text:p>
          </table:table-cell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IKAEL TENORIO FREIRE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ILTON MURTA MAIA NETO</text:p>
          </table:table-cell>
          <table:table-cell table:style-name="ce7" office:value-type="string" calcext:value-type="string" table:number-columns-spanned="6" table:number-rows-spanned="1">
            <text:p>01-02; 04-04; 07-08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IRLENE BARBOSA DO NASCIMENT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OEMA MARTINS MOURAO DE BRIT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14-18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ONALISA PINHO DA SILVA FELIX</text:p>
          </table:table-cell>
          <table:table-cell table:style-name="ce7" office:value-type="string" calcext:value-type="string" table:number-columns-spanned="2" table:number-rows-spanned="1">
            <text:p>01-01; 04-04;</text:p>
          </table:table-cell>
          <table:covered-table-cell table:style-name="ce16"/>
          <table:table-cell table:style-name="ce7" office:value-type="string" calcext:value-type="string">
            <text:p>07-09;</text:p>
          </table:table-cell>
          <table:table-cell table:style-name="ce7" office:value-type="string" calcext:value-type="string">
            <text:p>11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 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ONICA ARRUDA NAVARRO DO AMARAL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18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ONICA DE ARAUJO FONT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MONICA GRANGEIRO MARTINS</text:p>
          </table:table-cell>
          <table:table-cell table:style-name="ce7" office:value-type="string" calcext:value-type="string" table:number-columns-spanned="6" table:number-rows-spanned="1">
            <text:p>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MONICA MARIA FARIAS DE CASTR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MONIKA SHIMMELPFENG LANDIM CHAV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24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NAIANA BATISTA CORREIA PAULINO</text:p>
          </table:table-cell>
          <table:table-cell table:style-name="ce7" office:value-type="string" calcext:value-type="string" table:number-columns-spanned="3" table:number-rows-spanned="1">
            <text:p>01-01; 04-04; 07-08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0-11;</text:p>
          </table:table-cell>
          <table:table-cell table:style-name="ce7" office:value-type="string" calcext:value-type="string">
            <text:p>14-15;</text:p>
          </table:table-cell>
          <table:table-cell table:style-name="ce7" office:value-type="string" calcext:value-type="string">
            <text:p>17-18; 21-24; 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NAILA MARIA FREIRE SANT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NAPOLEAO PEREIRA DE SOUZA JUNIOR</text:p>
          </table:table-cell>
          <table:table-cell table:style-name="ce7" office:value-type="string" calcext:value-type="string" table:number-columns-spanned="6" table:number-rows-spanned="1">
            <text:p>24-24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NARA GISELLE FERNANDES DE AMORIM</text:p>
          </table:table-cell>
          <table:table-cell table:style-name="ce7" office:value-type="string" calcext:value-type="string" table:number-columns-spanned="6" table:number-rows-spanned="1">
            <text:p>01-02; 04-04; 07-11; 14-18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NATHALIA MENESES CARNEIRO VERCOS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NAZARENO RODRIGUES ROCH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NEIARA SAO THIAGO CYSNE FROT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22-23;</text:p>
          </table:table-cell>
          <table:table-cell table:style-name="ce7" office:value-type="string" calcext:value-type="string">
            <text:p>25-25;</text:p>
          </table:table-cell>
          <table:table-cell table:style-name="ce7" office:value-type="string" calcext:value-type="string" table:number-columns-spanned="2" table:number-rows-spanned="1">
            <text:p>30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NEIDE MARIA BARROS DA COSTA</text:p>
          </table:table-cell>
          <table:table-cell table:style-name="ce7" office:value-type="string" calcext:value-type="string">
            <text:p>10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NELSON ESCOSSIA BARBOSA NET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NIRLEY DAYSE ALBUQUERQUE SANTOS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3;</text:p>
          </table:table-cell>
          <table:table-cell table:style-name="ce7" office:value-type="string" calcext:value-type="string">
            <text:p>28-29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NISIA LIMA MALVEIR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NORBERTO CAMELO MESQUIT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14-15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NYRLANE GARCIA RABELO PINT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OLINTHO AMORA GADELHA NET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PARANHOS DE PAIVA MARINH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28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PATRICIA CORREA COSTA DA SILV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PATRICIA MARIA MAIA MOTA FALCAO</text:p>
          </table:table-cell>
          <table:table-cell table:style-name="ce7" office:value-type="string" calcext:value-type="string" table:number-columns-spanned="3" table:number-rows-spanned="1">
            <text:p>01-02; 04-04; 07-08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25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PATRICIA ROSADO TAVAR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PATRICIA SALES DINIZ</text:p>
          </table:table-cell>
          <table:table-cell table:style-name="ce7" office:value-type="string" calcext:value-type="string" table:number-columns-spanned="6" table:number-rows-spanned="1">
            <text:p>02-02; 04-04; 07-07; 09-09; 11-11; 15-16; 18-18; 21-21; 23-25; 28-28; 30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PAULA DE CARVALHO SANTOS GOIAN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PAULA LIMA SIMAS DE OLIVEIRA</text:p>
          </table:table-cell>
          <table:table-cell table:style-name="ce7" office:value-type="string" calcext:value-type="string" table:number-columns-spanned="6" table:number-rows-spanned="1">
            <text:p>07-07; 15-15; 18-18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PAULO BRASILEIRO PIRES FREIRE</text:p>
          </table:table-cell>
          <table:table-cell table:style-name="ce7" office:value-type="string" calcext:value-type="string" table:number-columns-spanned="5" table:number-rows-spanned="1">
            <text:p>01-02; 04-04; 18-18; 21-23; 25-25;</text:p>
          </table:table-cell>
          <table:covered-table-cell table:number-columns-repeated="3" table:style-name="ce15"/>
          <table:covered-table-cell table:style-name="ce16"/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PAULO CESAR LOPES DE SOUS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PAULO HENRIQUE BARRETO DE SOUZ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PAULO JACINTO DE SOUSA CRISOSTOM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PAULO LIMA RAMALH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 table:number-columns-spanned="4" table:number-rows-spanned="1">
            <text:p>07-08;</text:p>
          </table:table-cell>
          <table:covered-table-cell table:number-columns-repeated="2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PAULO MARDEM SOARES FERR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PAULO MARIA DE PAULA ABREU</text:p>
          </table:table-cell>
          <table:table-cell table:style-name="ce7" office:value-type="string" calcext:value-type="string" table:number-columns-spanned="6" table:number-rows-spanned="1">
            <text:p>01-02; 04-04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PAULO NOGUEIRA LIMA</text:p>
          </table:table-cell>
          <table:table-cell table:style-name="ce7" office:value-type="string" calcext:value-type="string" table:number-columns-spanned="5" table:number-rows-spanned="1">
            <text:p>02-02; 07-07; 09-09; 14-14; 16-16;</text:p>
          </table:table-cell>
          <table:covered-table-cell table:number-columns-repeated="3" table:style-name="ce15"/>
          <table:covered-table-cell table:style-name="ce16"/>
          <table:table-cell table:style-name="ce7" office:value-type="string" calcext:value-type="string">
            <text:p>21-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PAULO ROGERIO DA CUNHA MOU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PAULO ROGERIO DE ALMEIDA LIMA</text:p>
          </table:table-cell>
          <table:table-cell table:style-name="ce7" office:value-type="string" calcext:value-type="string" table:number-columns-spanned="2" table:number-rows-spanned="1">
            <text:p>01-02; 07-11;</text:p>
          </table:table-cell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PAULO ROMERO ABRANTES DE OLIV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PAULO RONALDO CAMA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2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PAULO SERGIO COSTA DE ARAUJO</text:p>
          </table:table-cell>
          <table:table-cell table:style-name="ce7" office:value-type="string" calcext:value-type="string" table:number-columns-spanned="3" table:number-rows-spanned="1">
            <text:p>01-02; 07-07; 09-09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1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1; 23-25; 28-29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PAUTILA MARIA VIANA BRITO</text:p>
          </table:table-cell>
          <table:table-cell table:style-name="ce7" office:value-type="string" calcext:value-type="string" table:number-columns-spanned="2" table:number-rows-spanned="1">
            <text:p>11-11; 14-18;</text:p>
          </table:table-cell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PEDRO AUGUSTO DE OLIVEIRA NET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PEDRO GONDIM DE ALENCAR FILH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PEDRO JUNIOR AMARO DE ANANIA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PEDRO RODRIGUES DA COST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RACHEL CASTRO DE ASSUNCAO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AFAEL DO CARMO BARRET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RAFAEL FURTADO MORAIS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RAFAEL MARTINS GOMES NASCIMENTO</text:p>
          </table:table-cell>
          <table:table-cell table:style-name="ce7" office:value-type="string" calcext:value-type="string" table:number-columns-spanned="4" table:number-rows-spanned="1">
            <text:p>01-02; 04-04; 07-11; 16-18;</text:p>
            <text:p>29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4;</text:p>
          </table:table-cell>
          <table:table-cell table:style-name="ce7" office:value-type="string" calcext:value-type="string">
            <text:p>28-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AFFAELLA MARIA DUARTE DANTAS LISBOA MOTA</text:p>
          </table:table-cell>
          <table:table-cell table:style-name="ce7" office:value-type="string" calcext:value-type="string" table:number-columns-spanned="5" table:number-rows-spanned="1">
            <text:p>01-02; 04-04; 07-11; 14-18; 21-25;</text:p>
          </table:table-cell>
          <table:covered-table-cell table:number-columns-repeated="3" table:style-name="ce15"/>
          <table:covered-table-cell table:style-name="ce16"/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RAIMUNDA MARIA BERNARDES FONSEC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AIMUNDO CLEUDECI DE PAULA CHAV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AIMUNDO NONATO GOMES TEIXEIR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RAIMUNDO SERGIO COSTA DE FREITAS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2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ANIELLY MARIA MONTENEGRO PADILH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AQUEL BRAGA OLINDA MACED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AQUEL FONTENELE GARCIA PONT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AQUEL GOUVEIA SABOIA COELH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AUL GOMES DA SILV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EGIANE MOURA MAGALHAES</text:p>
          </table:table-cell>
          <table:table-cell table:style-name="ce7" office:value-type="string" calcext:value-type="string" table:number-columns-spanned="6" table:number-rows-spanned="1">
            <text:p>01-01; 04-04; 07-09; 11-11; 14-15; 17-18; 21-22; 24-25; 28-29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EGINA CLAUDIA OLIVEIRA DA SILV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EGINA LUCIA DE OLIVEIRA MACHAD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REGINA OKIMOT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14-18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EGINA VALERIA MOTA CAMA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EGINALDO GARCIA DUPIM</text:p>
          </table:table-cell>
          <table:table-cell table:style-name="ce7" office:value-type="string" calcext:value-type="string" table:number-columns-spanned="6" table:number-rows-spanned="1">
            <text:p>02-02; 04-04; 07-07; 09-11; 14-18; 21-25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REJANE MARIA FACANHA DE ALBUQUERQUE</text:p>
          </table:table-cell>
          <table:table-cell table:style-name="ce7" office:value-type="string" calcext:value-type="string" table:number-columns-spanned="4" table:number-rows-spanned="1">
            <text:p>01-01; 04-04; 08-08; 10-10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15-15;</text:p>
          </table:table-cell>
          <table:table-cell table:style-name="ce7" office:value-type="string" calcext:value-type="string">
            <text:p>17-18; 22-22; 24-25; 29-29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ENAN VASCONCELOS MAZZA</text:p>
          </table:table-cell>
          <table:table-cell table:style-name="ce7" office:value-type="string" calcext:value-type="string" table:number-columns-spanned="6" table:number-rows-spanned="1">
            <text:p>01-02; 04-04; 07-11; 14-17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RENATA BENICIO LIM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29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ENATA DO CARMO ARAUJO MOT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ENATA GRANGEIRO DE OLIVEIRA CARVALH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ENATA MARTINS DAMASCEN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RENATO ALVES MEES</text:p>
          </table:table-cell>
          <table:table-cell table:style-name="ce7" office:value-type="string" calcext:value-type="string" table:number-columns-spanned="3" table:number-rows-spanned="1">
            <text:p>01-02; 04-04; 17-18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ICARDO FREIRE VILAR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ICARDO MARTINS SOARES</text:p>
          </table:table-cell>
          <table:table-cell table:style-name="ce7" office:value-type="string" calcext:value-type="string" table:number-columns-spanned="6" table:number-rows-spanned="1">
            <text:p>01-02; 04-04; 17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ITA ARRUDA HOLAND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ITA DE CASSIA RIOS LOPES SOUZA</text:p>
          </table:table-cell>
          <table:table-cell table:style-name="ce7" office:value-type="string" calcext:value-type="string" table:number-columns-spanned="6" table:number-rows-spanned="1">
            <text:p>01-02; 04-04; 07-11; 14-18; 21-25; 28-29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ITA MEIRE MENDONCA PASCOAL COELHO</text:p>
          </table:table-cell>
          <table:table-cell table:style-name="ce7" office:value-type="string" calcext:value-type="string" table:number-columns-spanned="2" table:number-rows-spanned="1">
            <text:p>01-01; 07-11;</text:p>
          </table:table-cell>
          <table:covered-table-cell table:style-name="ce16"/>
          <table:table-cell table:style-name="ce7" office:value-type="string" calcext:value-type="string" table:number-columns-spanned="4" table:number-rows-spanned="1">
            <text:p>14-18;</text:p>
          </table:table-cell>
          <table:covered-table-cell table:number-columns-repeated="2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OBERTA CORREA MARTINS CARVALH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4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OBERTA FARIAS CYRIN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ROBERTA SOARES NOBRE NOGUEIRA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ROBERTO CARNEIRO OLIVEIRA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3;</text:p>
          </table:table-cell>
          <table:table-cell table:style-name="ce7" office:value-type="string" calcext:value-type="string">
            <text:p>28-28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OBERTO FILHO NERI ELIA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OBERTO PAULO DIAS ALCANTARA FILH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OBERTO SILAS DOS SANT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ROBIO ARAUJO DA FROTA</text:p>
          </table:table-cell>
          <table:table-cell table:style-name="ce7" office:value-type="string" calcext:value-type="string">
            <text:p>02-02;</text:p>
          </table:table-cell>
          <table:table-cell table:style-name="ce7" office:value-type="string" calcext:value-type="string">
            <text:p>07-07;</text:p>
          </table:table-cell>
          <table:table-cell table:style-name="ce7" office:value-type="string" calcext:value-type="string">
            <text:p>09-09;</text:p>
          </table:table-cell>
          <table:table-cell table:style-name="ce7" office:value-type="string" calcext:value-type="string">
            <text:p>11-11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OBSON LUEDERS MARTINS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OBSON TEIXEIRA DA SILVA</text:p>
          </table:table-cell>
          <table:table-cell table:style-name="ce7" office:value-type="string" calcext:value-type="string" table:number-columns-spanned="6" table:number-rows-spanned="1">
            <text:p>01-02; 04-04; 08-11; 15-18; 22-25; 28-28; 30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ODOLFO MENDONÇA FURTADO</text:p>
          </table:table-cell>
          <table:table-cell table:style-name="ce7" office:value-type="string" calcext:value-type="string" table:number-columns-spanned="6" table:number-rows-spanned="1">
            <text:p>01-02; 07-09; 11-11; 14-15; 17-18; 21-23; 25-25; 28-29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ODRIGO PONTE ILDEFONS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ROGERIA MARIA ALVES DINIZ ROCHA</text:p>
          </table:table-cell>
          <table:table-cell table:style-name="ce9" office:value-type="string" calcext:value-type="string" table:number-columns-spanned="6" table:number-rows-spanned="1">
            <text:p>01-02; 04-04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ROMULO CELSO BEZERRA E AZEVEDO</text:p>
          </table:table-cell>
          <table:table-cell table:style-name="ce7" office:value-type="string" calcext:value-type="string" table:number-columns-spanned="3" table:number-rows-spanned="1">
            <text:p>01-02; 04-04; 07-10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6;</text:p>
          </table:table-cell>
          <table:table-cell table:style-name="ce7" office:value-type="string" calcext:value-type="string">
            <text:p>18-18;</text:p>
          </table:table-cell>
          <table:table-cell table:style-name="ce7" office:value-type="string" calcext:value-type="string">
            <text:p>21-22; 24-25; 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OMULO DE SOUSA FROTA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OMULO RAULISON DE OLIV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ONALD DE PAULA ARAUJ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ONALDO CIDRACK DO VALE LEA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ROSA CRISTINA JUCA PINHEIRO</text:p>
          </table:table-cell>
          <table:table-cell table:style-name="ce7" office:value-type="string" calcext:value-type="string" table:number-columns-spanned="4" table:number-rows-spanned="1">
            <text:p>01-01; 04-04; 08-08; 10-11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15-15;</text:p>
          </table:table-cell>
          <table:table-cell table:style-name="ce7" office:value-type="string" calcext:value-type="string">
            <text:p>17-18; 22-22; 24-25; 29-29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OSA GALDINA DA SILVA SOARES</text:p>
          </table:table-cell>
          <table:table-cell table:style-name="ce7" office:value-type="string" calcext:value-type="string" table:number-columns-spanned="6" table:number-rows-spanned="1">
            <text:p>07-07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OSANGELA DE AGUIAR MUNIZ BANDEIRA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 table:number-columns-spanned="2" table:number-rows-spanned="1">
            <text:p>21-25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OSANNA DE MOURA BARROS</text:p>
          </table:table-cell>
          <table:table-cell table:style-name="ce7" office:value-type="string" calcext:value-type="string" table:number-columns-spanned="6" table:number-rows-spanned="1">
            <text:p>01-02; 04-04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ROSEMILIA ANIBAL DE OLIV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3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ROSLANE SILVA CAVALCANTE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OSSINI DE SOUSA MACIEL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ROVENA PINTO MARTINS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ROZANGELA MARIA ALMEIDA ELOI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10" office:value-type="string" calcext:value-type="string">
            <text:p>RUTHENIO BEZERRA DO CARMO</text:p>
          </table:table-cell>
          <table:table-cell table:style-name="ce10" office:value-type="string" calcext:value-type="string" table:number-columns-spanned="6" table:number-rows-spanned="1">
            <text:p>01-02; 04-04; 07-11; 14-18; 21-25; 28- 30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SAMIRA GOMES DE VASCONCELOS</text:p>
          </table:table-cell>
          <table:table-cell table:style-name="ce7" office:value-type="string" calcext:value-type="string" table:number-columns-spanned="3" table:number-rows-spanned="1">
            <text:p>02-02; 07-07; 14-14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8-18;</text:p>
          </table:table-cell>
          <table:table-cell table:style-name="ce7" office:value-type="string" calcext:value-type="string">
            <text:p>21-21;</text:p>
          </table:table-cell>
          <table:table-cell table:style-name="ce7" office:value-type="string" calcext:value-type="string">
            <text:p>25-25; 28-28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SAMIRA NOYALE DOS SANTOS MOURA</text:p>
          </table:table-cell>
          <table:table-cell table:style-name="ce7" office:value-type="string" calcext:value-type="string" table:number-columns-spanned="6" table:number-rows-spanned="1">
            <text:p>01-02; 04-04; 07-11; 29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SAMUEL LIMA DE ANDRADE</text:p>
          </table:table-cell>
          <table:table-cell table:style-name="ce7" office:value-type="string" calcext:value-type="string">
            <text:p>22-25;</text:p>
          </table:table-cell>
          <table:table-cell table:style-name="ce7" office:value-type="string" calcext:value-type="string" table:number-columns-spanned="5" table:number-rows-spanned="1">
            <text:p>28-30;</text:p>
          </table:table-cell>
          <table:covered-table-cell table:number-columns-repeated="3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SANDRA MARA FERREIRA ANDRADE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SELMA MARIA MOURA COSTA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SERGIO DA JUSTA CABRAL</text:p>
          </table:table-cell>
          <table:table-cell table:style-name="ce7" office:value-type="string" calcext:value-type="string" table:number-columns-spanned="6" table:number-rows-spanned="1">
            <text:p>01-02; 04-04; 07-11; 14-18; 21-23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SILVANA CAVALCANTE THEOPHILO GASPAR DE OLIVEIRA</text:p>
          </table:table-cell>
          <table:table-cell table:style-name="ce7" office:value-type="string" calcext:value-type="string" table:number-columns-spanned="6" table:number-rows-spanned="1">
            <text:p>29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SILVANA MARIA TEIXEIRA DIA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SILVIA SIMONE DA SILVA OLIND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SIMONE FONTENELE BOMFIM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SIMONE MENDES NUNES RODRIGU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SOCORRO DE MARIA MENDONÇA OLIVEIRA</text:p>
          </table:table-cell>
          <table:table-cell table:style-name="ce7" office:value-type="string" calcext:value-type="string">
            <text:p>16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4" table:number-rows-spanned="1">
            <text:p>28-30;</text:p>
          </table:table-cell>
          <table:covered-table-cell table:number-columns-repeated="2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SOFIA FERNANDES TAVORA DE MEL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5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SOLANGE PONTE BENEVIDES</text:p>
          </table:table-cell>
          <table:table-cell table:style-name="ce7" office:value-type="string" calcext:value-type="string" table:number-columns-spanned="2" table:number-rows-spanned="1">
            <text:p>01-02; 07-11;</text:p>
          </table:table-cell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SONIA CASCIANO DE QUEIROZ PAIV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SONILDES DANTAS DE LACERDA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7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STEPHANYA DE SOUSA SANTANA MIRANDA</text:p>
          </table:table-cell>
          <table:table-cell table:style-name="ce7" office:value-type="string" calcext:value-type="string" table:number-columns-spanned="6" table:number-rows-spanned="1">
            <text:p>02-02; 04-04; 08-09; 11-11; 14-15; 18-18; 21-21; 24-24; 28-29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SUELLEN SILVA DE LIM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SYLVIANNE FONTENELLE SANTOS DE OLIVEI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TARCISIO MONTEIRO DE VASCONCEL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TATIANA RABELLO ABITBOL</text:p>
          </table:table-cell>
          <table:table-cell table:style-name="ce7" office:value-type="string" calcext:value-type="string" table:number-columns-spanned="5" table:number-rows-spanned="1">
            <text:p>02-02; 04-04; 07-07; 09-11; 14-14;</text:p>
          </table:table-cell>
          <table:covered-table-cell table:number-columns-repeated="3" table:style-name="ce15"/>
          <table:covered-table-cell table:style-name="ce16"/>
          <table:table-cell table:style-name="ce7" office:value-type="string" calcext:value-type="string">
            <text:p>16-18; 21-21; 23-25; 28-28; 30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TAYANNA ALMEIDA BESERRA MARQUES</text:p>
          </table:table-cell>
          <table:table-cell table:style-name="ce7" office:value-type="string" calcext:value-type="string" table:number-columns-spanned="6" table:number-rows-spanned="1">
            <text:p>01-02; 04-04; 07-11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TELMA MENDONCA BARBOSA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2-23;</text:p>
          </table:table-cell>
          <table:table-cell table:style-name="ce7" office:value-type="string" calcext:value-type="string">
            <text:p>25-25; 28-28; 30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TERCIO RENAN SOARES DE OLIVEIRA</text:p>
          </table:table-cell>
          <table:table-cell table:style-name="ce7" office:value-type="string" calcext:value-type="string" table:number-columns-spanned="3" table:number-rows-spanned="1">
            <text:p>01-02; 04-04; 07-07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23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TERESA DE FATIMA CARNEIRO CISNE</text:p>
          </table:table-cell>
          <table:table-cell table:style-name="ce7" office:value-type="string" calcext:value-type="string" table:number-columns-spanned="6" table:number-rows-spanned="1">
            <text:p>02-02; 07-07; 09-11; 14-15; 17-18; 21-21; 23-23; 28-28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TERESA ELIZABETH PERES HOLAND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17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TERESA MARIA ROCHA DA HOR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THAIS EVANGELISTA FERNANDES BRIT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THALLES MENDES PINT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THIAGO CAVALCANTE FARIAS</text:p>
          </table:table-cell>
          <table:table-cell table:style-name="ce7" office:value-type="string" calcext:value-type="string" table:number-columns-spanned="2" table:number-rows-spanned="1">
            <text:p>07-10; 14-17;</text:p>
          </table:table-cell>
          <table:covered-table-cell table:style-name="ce16"/>
          <table:table-cell table:style-name="ce7" office:value-type="string" calcext:value-type="string">
            <text:p>21-24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THIAGO FELIPE DE MORAI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14-18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THIAGO FERREIRA DA SILVA</text:p>
          </table:table-cell>
          <table:table-cell table:style-name="ce7" office:value-type="string" calcext:value-type="string" table:number-columns-spanned="4" table:number-rows-spanned="1">
            <text:p>01-02; 04-04; 07-08; 10-11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2; 24-25; 28-28; 30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THIAGO GUILHERME DA SILVA</text:p>
          </table:table-cell>
          <table:table-cell table:style-name="ce7" office:value-type="string" calcext:value-type="string">
            <text:p>11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THIARLEY FONTENELE MARQUES</text:p>
          </table:table-cell>
          <table:table-cell table:style-name="ce7" office:value-type="string" calcext:value-type="string">
            <text:p>01-01;</text:p>
          </table:table-cell>
          <table:table-cell table:style-name="ce7" office:value-type="string" calcext:value-type="string">
            <text:p>07-07;</text:p>
          </table:table-cell>
          <table:table-cell table:style-name="ce7" office:value-type="string" calcext:value-type="string" table:number-columns-spanned="4" table:number-rows-spanned="1">
            <text:p>15-15;</text:p>
          </table:table-cell>
          <table:covered-table-cell table:number-columns-repeated="2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THYAGO BRITO COST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TIAGO CRUZ DE MENEZES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07;</text:p>
          </table:table-cell>
          <table:table-cell table:style-name="ce7" office:value-type="string" calcext:value-type="string" table:number-columns-spanned="3" table:number-rows-spanned="1">
            <text:p>28-30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TICIANA JUCA MADRUG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VALCIRA MARIA DA SILVA BARACH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VALDELIO DE SOUSA MUNIZ</text:p>
          </table:table-cell>
          <table:table-cell table:style-name="ce7" office:value-type="string" calcext:value-type="string" table:number-columns-spanned="6" table:number-rows-spanned="1">
            <text:p>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VALDEMAR MOREIRA CAVALCANTE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VALESKA MARIA RIBEIRO ESMERALDO</text:p>
          </table:table-cell>
          <table:table-cell table:style-name="ce7" office:value-type="string" calcext:value-type="string" table:number-columns-spanned="6" table:number-rows-spanned="1">
            <text:p>01-01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VALFRIDO MAGALHAES FEIJA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 table:number-columns-spanned="2" table:number-rows-spanned="1">
            <text:p>21-23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VANESSA MELO MOREIRA DE DEU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17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VANEZA FEITOSA DE ARAUJO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14-15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VERA LUCIA DE ALMEIDA MIRAND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VERUSCHKA VASCONCELOS DE HOLANDA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 table:number-columns-spanned="2" table:number-rows-spanned="1">
            <text:p>28-30;</text:p>
          </table:table-cell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VICKY CAROLINE V. BUCKER RIBEIRO</text:p>
          </table:table-cell>
          <table:table-cell table:style-name="ce7" office:value-type="string" calcext:value-type="string" table:number-columns-spanned="6" table:number-rows-spanned="1">
            <text:p>01-02; 04-04; 07-11; 14-18; 21-25; 28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VICTOR MARCEL OLIVEIRA CORTEZ</text:p>
          </table:table-cell>
          <table:table-cell table:style-name="ce7" office:value-type="string" calcext:value-type="string" table:number-columns-spanned="2" table:number-rows-spanned="1">
            <text:p>01-02; 04-04;</text:p>
          </table:table-cell>
          <table:covered-table-cell table:style-name="ce16"/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VIGORGER GOMES NUNES</text:p>
          </table:table-cell>
          <table:table-cell table:style-name="ce7" office:value-type="string" calcext:value-type="string" table:number-columns-spanned="6" table:number-rows-spanned="1">
            <text:p>18-18; 21-21; 23-23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VILANI MENDES SILVEIRA</text:p>
          </table:table-cell>
          <table:table-cell table:style-name="ce7" office:value-type="string" calcext:value-type="string" table:number-columns-spanned="6" table:number-rows-spanned="1">
            <text:p>01-02; 04-04; 07-11; 14-18; 21-25; 28-28; 30-30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VILEBALDO BARBOSA MARTINS FILHO</text:p>
          </table:table-cell>
          <table:table-cell table:style-name="ce7" office:value-type="string" calcext:value-type="string" table:number-columns-spanned="4" table:number-rows-spanned="1">
            <text:p>01-02; 04-04; 07-11; 14-18;</text:p>
          </table:table-cell>
          <table:covered-table-cell table:number-columns-repeated="2" table:style-name="ce15"/>
          <table:covered-table-cell table:style-name="ce16"/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VIRGINIO ALEIXO DA SILVA SOUSA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2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VIVIAN SOUSA DA SILVA CAMP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VLADIA PAIXAO PORTELA BENEVIDE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VLADSON ARNAUD DE FARIA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 30</text:p>
          </table:table-cell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WALLACE PINHEIRO GUERRA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6;</text:p>
          </table:table-cell>
          <table:table-cell table:style-name="ce7" office:value-type="string" calcext:value-type="string">
            <text:p>18-18;</text:p>
          </table:table-cell>
          <table:table-cell table:style-name="ce7" office:value-type="string" calcext:value-type="string">
            <text:p>21-23; 25-25; 28-30;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WILER RODRIGUES COELHO JUNIOR</text:p>
          </table:table-cell>
          <table:table-cell table:style-name="ce7" office:value-type="string" calcext:value-type="string" table:number-columns-spanned="6" table:number-rows-spanned="1">
            <text:p>01-02; 04-04; 07-11;</text:p>
          </table:table-cell>
          <table:covered-table-cell table:number-columns-repeated="4"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WLADIA CRISTINA DE SOUSA XAVIER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14-18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YANNA PAULA VIEIRA CAVALCANTE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 table:number-columns-spanned="3" table:number-rows-spanned="1">
            <text:p>14-15;</text:p>
          </table:table-cell>
          <table:covered-table-cell table:style-name="ce15"/>
          <table:covered-table-cell table:style-name="ce16"/>
          <table:table-cell table:style-name="ce20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>
            <text:p>YARA CASSIANO DE ARAUJO</text:p>
          </table:table-cell>
          <table:table-cell table:style-name="ce7" office:value-type="string" calcext:value-type="string" table:number-columns-spanned="3" table:number-rows-spanned="1">
            <text:p>01-02; 04-04; 07-11;</text:p>
          </table:table-cell>
          <table:covered-table-cell table:style-name="ce15"/>
          <table:covered-table-cell table:style-name="ce16"/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4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9"/>
          <table:table-cell table:number-columns-repeated="998"/>
        </table:table-row>
        <table:table-row table:style-name="ro5">
          <table:table-cell table:style-name="ce7" office:value-type="string" calcext:value-type="string">
            <text:p>YARINA SALES XEREZ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4-18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6"/>
          <table:table-cell table:number-columns-repeated="1001"/>
        </table:table-row>
        <table:table-row table:style-name="ro5">
          <table:table-cell table:style-name="ce7" office:value-type="string" calcext:value-type="string">
            <text:p>YONE ASSUNCAO DE MEDEIROS</text:p>
          </table:table-cell>
          <table:table-cell table:style-name="ce7" office:value-type="string" calcext:value-type="string">
            <text:p>01-02;</text:p>
          </table:table-cell>
          <table:table-cell table:style-name="ce7" office:value-type="string" calcext:value-type="string">
            <text:p>04-04;</text:p>
          </table:table-cell>
          <table:table-cell table:style-name="ce7" office:value-type="string" calcext:value-type="string">
            <text:p>07-11;</text:p>
          </table:table-cell>
          <table:table-cell table:style-name="ce7" office:value-type="string" calcext:value-type="string">
            <text:p>15-17;</text:p>
          </table:table-cell>
          <table:table-cell table:style-name="ce7" office:value-type="string" calcext:value-type="string">
            <text:p>21-25;</text:p>
          </table:table-cell>
          <table:table-cell table:style-name="ce7" office:value-type="string" calcext:value-type="string">
            <text:p>28-30;</text:p>
          </table:table-cell>
          <table:table-cell table:style-name="ce20" table:number-columns-repeated="16"/>
          <table:table-cell table:number-columns-repeated="1001"/>
        </table:table-row>
        <table:table-row table:style-name="ro5" table:number-rows-repeated="302">
          <table:table-cell table:number-columns-repeated="1024"/>
        </table:table-row>
        <table:table-row table:style-name="ro6" table:number-rows-repeated="10475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Linux Libertine G" style:font-family-asian="'Linux Libertine G'" style:font-family-generic-asian="system" style:font-pitch-asian="variable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5f_1" style:display-name="PageStyle_Tab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82" meta:object-count="0"/>
    <meta:generator>LibreOfficeDev/6.0.5.2$Linux_X86_64 LibreOffice_project/</meta:generator>
  </office:meta>
</office:document-meta>
</file>