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10.76pt"/>
    </style:style>
    <style:style style:name="co2" style:family="table-column">
      <style:table-column-properties fo:break-before="auto" style:column-width="149.64pt"/>
    </style:style>
    <style:style style:name="co3" style:family="table-column">
      <style:table-column-properties fo:break-before="auto" style:column-width="685.64pt"/>
    </style:style>
    <style:style style:name="co4" style:family="table-column">
      <style:table-column-properties fo:break-before="auto" style:column-width="43.46pt"/>
    </style:style>
    <style:style style:name="co5" style:family="table-column">
      <style:table-column-properties fo:break-before="auto" style:column-width="64.86pt"/>
    </style:style>
    <style:style style:name="co6" style:family="table-column">
      <style:table-column-properties fo:break-before="auto" style:column-width="72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8.74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0f0f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6" style:family="table-cell" style:parent-style-name="Default">
      <style:table-cell-properties fo:background-color="#f0f0f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f0f0f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5" table:default-cell-style-name="Default"/>
        <table:table-column table:style-name="co5" table:number-columns-repeated="8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TRIBUNAL REGIONAL DO TRABALHO DA 7ª REGIÃO</text:p>
          </table:table-cell>
          <table:covered-table-cell table:style-name="ce8"/>
          <table:covered-table-cell table:style-name="ce10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3" table:number-rows-spanned="1">
            <text:p>SECRETARIA DE GESTÃO DE PESSOAS</text:p>
          </table:table-cell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3" table:number-rows-spanned="1">
            <text:p>DIVISÃO DE INFORMAÇÕES FUNCIONAIS</text:p>
          </table:table-cell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3" table:number-columns-spanned="3" table:number-rows-spanned="1"/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3" table:number-rows-spanned="1">
            <text:p>SERVIDORES EM TELETRABALHO ESPECIAL(ART. 6º, DO ATO TRT7.GP Nº 49/2021)</text:p>
          </table:table-cell>
          <table:covered-table-cell/>
          <table:covered-table-cell table:style-name="ce11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4" office:value-type="string" calcext:value-type="string" table:number-columns-spanned="3" table:number-rows-spanned="1">
            <text:p>ATUALIZADO EM 23/1/2022</text:p>
          </table:table-cell>
          <table:covered-table-cell table:style-name="ce9"/>
          <table:covered-table-cell table:style-name="ce12"/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5" table:number-columns-spanned="3" table:number-rows-spanned="1"/>
          <table:covered-table-cell table:style-name="ce9"/>
          <table:covered-table-cell table:style-name="ce12"/>
          <table:table-cell table:style-name="ce14" table:number-columns-repeated="15"/>
          <table:table-cell table:number-columns-repeated="1006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TIPO SERVIDOR</text:p>
          </table:table-cell>
          <table:table-cell table:style-name="ce13" office:value-type="string" calcext:value-type="string">
            <text:p>DIAS</text:p>
          </table:table-cell>
          <table:table-cell table:style-name="ce15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INE ARRAES TELES HENRIQUE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20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LZIRA SABRINNA GOMES FALCA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01, 10/01, 11/01, 12/01, 13/01, 14/01, 17/01, 18/01, 19/01, 20/01, 21/01, 24/01, 25/01, 26/01, 27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CRISTINA FERREIRA BEZER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4/01, 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 PAULA LOPES DUART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7/01, 18/01, 19/01, 20/01, 21/01, 24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ASTACIA RACHEL LUCENA THEOPHIL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4/01, 25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DREA BARRETO DE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DRESSA APOLÔNIO RODRIGU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DRESSA PONTES PASSOS ARAGÃ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01, 10/01, 11/01, 12/01, 13/01, 14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A ALBETISA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A DE MARIA XIMENES MENDONCA PAUL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A TEREZA CRISTINA RODRIGUES LIMA 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5/01, 26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CARLOS FREITAS DA CUN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7/01, 18/01, 19/01, 20/01, 2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JUVENIR DE SOUSA DA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7/01, 10/01, 11/01, 12/01, 13/01, 14/01, 24/01, 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ANTONIO MAZINI LIMA NETO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13/01, 14/01, 17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ESAR DE ALMEIDA MARIN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0/01, 1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CLARA ZAILA DA SILVA CORREIA DOS SANTO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07/01, 10/01, 11/01, 12/01, 13/01, 14/01, 17/01, 18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ANIELE CUNHA VASCONCEL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6/01, 27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EBORA MARIA ORIA DE CAST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9/01, 20/01, 26/01, 27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ELMANIA SIEBRA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4/01, 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DIANA PEREIRA OSORI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0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LISANGELA DINIZ SOAR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4/01, 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MANUELLE ABRAAO MAIA MACIEL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24/01, 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ERICA GONCALVES SOBR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7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ABIANA RODRIGUES DE CASTRO VI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ABRICIA FORTES DE CARVALHO MACED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ILIPE SAMPAIO CANI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LAVIA ANDREA QUEIROZ FACANHA FERR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A MIRELA DE SOUSA SILVA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ADAIL GOMES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FRANCISCO JOSE COS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5/01, 26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GABRIELY PACHECO DE MENEZES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GEORGE BRINGEL MO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4/01, 25/01, 26/01, 27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GIANY LOPES DO NASCIMENTO LAV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3/01, 14/01, 17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GLORIA MARIA GONCALVES SILVA ALBANO DA SILV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24/01, 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HILDA GONDIM BEZERRA NET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01, 10/01, 11/01, 14/01, 17/01, 18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ISABELLE SANTOS MONTEIRO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26/01, 27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IVANO BEZERRA VI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0/01, 24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AMILLE IPIRANGA DE LIM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0/01, 2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ENNIFFER BARRONCAS DE QUEIROZ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1/01, 24/01, 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AO PAULO DE SOUZ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AO QUINTO AMANCI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1/01, 25/01, 26/01, 27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AQUIM CAMINHA DE SA LEITAO NET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ELIA DE SOUSA ALEXANDR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7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SE BEZERRA LIM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27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SE LUCAS LIMA DA COSTA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24/01, 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JOSE TANILSON SA FIL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6/01, 27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KEROLENY COSTA GADELHA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25/01, 27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KILVIA SILVA DE SEN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LETICIA MELO NOGUEIRA LIMA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11/01, 18/01, 19/01, 20/01, 21/01, 24/01, 25/01, 26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LEYARA MENDONCA ROCH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24/01, 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LILIAM KARLA DINIZ SOAR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4/01, 25/01, 26/01, 27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LUIZ FERNANDO VALE CUN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CIA MARIA DE SOUSA XEREZ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COS ANTONIO BARBOSA ALMEI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8/01, 19/01, 20/01, 21/01, 24/01, 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COS FERREIRA DA COSTA E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24/01, 25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CUS ROGENES GOMES VERA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0/01, 2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IA DAS GRACAS LAURIND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01, 25/01, 26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IA DO CARMO BRITO NOBR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9/01, 24/01, 25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IA DO SOCORRO FREIRE SALLES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IA EUGENIA SANTOS DE MEL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01, 17/01, 19/01, 20/01, 2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IA EURISMAR TEIX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4/01, 26/01, 27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IA TATIANA VASCONCELOS GUIMARA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4/01, 26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ARLEY CISNE DE MORAIS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4/01, 25/01, 26/01, 27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MICHELLI DA COSTA BARROS LINS RIBEI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6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NYVEA RODRIGUES RIBEIR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01, 10/01, 11/01, 12/01, 13/01, 14/01, 17/01, 18/01, 19/01, 20/01, 21/01, 24/01, 25/01, 26/01, 27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PATRICIA ROSADO DE OLIV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PAULA SAID FONTENELE MEND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4/01, 25/01, 26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PAULO SERGIO CAVALCANTE ASFOR JUNIOR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4/01, 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PEDRO JÚNIOR AMARO DE ANANIA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14/01, 21/01, 27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PEDRO MARCELO VASCONCEL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PRISCILA DIOGENES DA GRACA BEZERR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19/01, 20/01, 2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RAFAEL TEIXEIRA DE AMORIM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9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REGIANE MOURA MAGALHAE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8/01, 19/01, 20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REGINA LUCIA DE OLIVEIRA MACHAD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25/01, 26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RENATA PORTELA LIMA TEIXEIR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RENATO CARLOS PASCOAL ROC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0/01, 12/01, 17/01, 19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ROGERIA MARIA ALVES DINIZ ROCH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4/01, 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RONALD DE PAULA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01, 10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ROSLANE SILVA CAVALCANTE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string" calcext:value-type="string">
            <text:p>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SARAH MAGALHES MARIANO DA SILVA</text:p>
          </table:table-cell>
          <table:table-cell table:style-name="ce7" office:value-type="string" calcext:value-type="string">
            <text:p>ESTAGIÁRIO/MENOR APRENDIZ</text:p>
          </table:table-cell>
          <table:table-cell table:style-name="ce7" office:value-type="string" calcext:value-type="string">
            <text:p>10/01, 11/01, 12/01, 13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THIAGO FELIPE DE MORAI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4/01, 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VALCIRA MARIA DA SILVA BARACH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6/01, 27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VALDEMAR MOREIRA CAVALCANTE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VALERIA GOMES CRISOSTOMO MIRAND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07/01, 19/01, 20/01, 21/01, 24/01, 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VERONICA ANITA DE MATOS TOMAZ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0/01, 21/01, 24/01, 25/01, 26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VILANI MENDES SILVEIRA</text:p>
          </table:table-cell>
          <table:table-cell table:style-name="ce7" office:value-type="string" calcext:value-type="string">
            <text:p>REMOVIDO</text:p>
          </table:table-cell>
          <table:table-cell table:style-name="ce7" office:value-type="string" calcext:value-type="string">
            <text:p>24/01, 25/01, 26/01, 27/01, 28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WAGNER ARAUJO SILVA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1/01, 24/01, 25/01, 26/01, 27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YALIS TEOFILO DE LEMOS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10/01, 11/01, 12/01, 13/01, 14/01</text:p>
          </table:table-cell>
          <table:table-cell table:style-name="ce14" table:number-columns-repeated="15"/>
          <table:table-cell table:number-columns-repeated="1006"/>
        </table:table-row>
        <table:table-row table:style-name="ro1">
          <table:table-cell table:style-name="ce7" office:value-type="string" calcext:value-type="string">
            <text:p>YARA CASSIANO DE ARAUJO</text:p>
          </table:table-cell>
          <table:table-cell table:style-name="ce7" office:value-type="string" calcext:value-type="string">
            <text:p>CARGO EFETIVO</text:p>
          </table:table-cell>
          <table:table-cell table:style-name="ce7" office:value-type="string" calcext:value-type="string">
            <text:p>24/01, 25/01, 27/01, 28/01, 31/01</text:p>
          </table:table-cell>
          <table:table-cell table:style-name="ce14" table:number-columns-repeated="15"/>
          <table:table-cell table:number-columns-repeated="1006"/>
        </table:table-row>
        <table:table-row table:style-name="ro1" table:number-rows-repeated="40">
          <table:table-cell table:number-columns-repeated="3"/>
          <table:table-cell table:style-name="ce14" table:number-columns-repeated="15"/>
          <table:table-cell table:number-columns-repeated="1006"/>
        </table:table-row>
        <table:table-row table:style-name="ro1" table:number-rows-repeated="160">
          <table:table-cell table:number-columns-repeated="1024"/>
        </table:table-row>
        <table:table-row table:style-name="ro3" table:number-rows-repeated="703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'Courier New'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Linux Libertine G" style:font-family-asian="'Linux Libertine G'" style:font-family-generic-asian="system" style:font-pitch-asian="variable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275" meta:object-count="0"/>
    <meta:generator>LibreOfficeDev/6.0.5.2$Linux_X86_64 LibreOffice_project/</meta:generator>
  </office:meta>
</office:document-meta>
</file>