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3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3" table:style-name="ce1"/>
          <table:table-cell office:value-type="string" table:style-name="ce19">
            <text:p>Seção de Estatística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Data da última atualização: 08/04/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Fonte: e-gestão</text:p>
          </table:table-cell>
          <table:table-cell table:number-columns-repeated="16379"/>
        </table:table-row>
        <table:table-row table:style-name="ro1">
          <table:table-cell table:number-columns-repeated="5"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A.6 - Distribuídos por Órgão Judica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Período de Referência de 01/03/2024 a 31/03/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Sigla do Órgão Judicante</text:p>
          </table:table-cell>
          <table:table-cell office:value-type="string" table:number-columns-spanned="1" table:number-rows-spanned="2" table:style-name="ce25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443" table:style-name="ce6">
            <text:p>443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429" table:style-name="ce8">
            <text:p>429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442" table:style-name="ce6">
            <text:p>442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36" table:style-name="ce8">
            <text:p>36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5">
            <text:p>SEI-I</text:p>
          </table:table-cell>
          <table:table-cell office:value-type="string" table:style-name="ce5">
            <text:p>SEÇÃO ESPECIALIZADA I</text:p>
          </table:table-cell>
          <table:table-cell office:value-type="float" office:value="223" table:style-name="ce6">
            <text:p>223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7">
            <text:p>SEI-II</text:p>
          </table:table-cell>
          <table:table-cell office:value-type="string" table:style-name="ce7">
            <text:p>SEÇÃO ESPECIALIZADA II</text:p>
          </table:table-cell>
          <table:table-cell office:value-type="float" office:value="208" table:style-name="ce8">
            <text:p>208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1781" table:style-name="ce11">
            <text:p>1781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3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</text:p>
          </table:table-cell>
          <table:table-cell office:value-type="string" table:style-name="ce14">
            <text:p>SEI-I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">
            <text:p>ANTONIO TEOFILO FILH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" table:style-name="ce16">
            <text:p>1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44" table:style-name="ce17">
            <text:p>14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">
            <text:p>CARLOS ALBERTO TRINDADE REBONAT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149" table:style-name="ce17">
            <text:p>14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">
            <text:p>DURVAL CÉSAR DE VASCONCELOS MA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">
            <text:p>EMMANUEL TEÓFILO FURTADO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139" table:style-name="ce17">
            <text:p>13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">
            <text:p>FERNANDA MARIA UCHOA DE ALBUQUERQU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" table:style-name="ce16">
            <text:p>1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51" table:style-name="ce17">
            <text:p>15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">
            <text:p>FRANCISCO JOSE GOMES DA SILVA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153" table:style-name="ce17">
            <text:p>153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">
            <text:p>FRANCISCO TARCISIO GUEDES LIMA VERDE JUNIOR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44" table:style-name="ce17">
            <text:p>14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">
            <text:p>JEFFERSON QUESADO JÚNIOR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">
            <text:p>JOÃO CARLOS DE OLIVEIRA UCHÔA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145" table:style-name="ce17">
            <text:p>14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">
            <text:p>JOSE ANTONIO PARENTE DA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" table:style-name="ce18">
            <text:p>108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144" table:style-name="ce17">
            <text:p>14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">
            <text:p>MARIA ROSELI MENDES ALENCAR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169" table:style-name="ce17">
            <text:p>16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">
            <text:p>PAULO RÉGIS MACHADO BOTELHO</text:p>
          </table:table-cell>
          <table:table-cell office:value-type="float" office:value="0" table:style-name="ce18">
            <text:p>0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138" table:style-name="ce17">
            <text:p>13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">
            <text:p>PLAUTO CARNEIRO PORTO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">
            <text:p>REGINA GLAUCIA CAVALCANTE NEPOMUCENO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143" table:style-name="ce17">
            <text:p>143</text:p>
          </table:table-cell>
          <table:table-cell table:number-columns-repeated="16376" table:style-name="ce2"/>
        </table:table-row>
        <table:table-row table:style-name="ro4">
          <table:table-cell table:number-columns-repeated="16384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8T13:59:25Z</meta:creation-date>
    <dc:date>2024-04-08T15:17:59Z</dc:date>
  </office:meta>
</office:document-meta>
</file>