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3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Data da última atualização: 08/04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24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6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9" table:number-rows-spanned="1" table:style-name="ce28">
            <text:p>2.2.10. Processos Solucionado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25">
            <text:p>Período de Referência - Saldo no dia: 31/03/2024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3">
            <text:p>2.2.10. Processos solucionados</text:p>
          </table:table-cell>
          <table:covered-table-cell/>
          <table:table-cell office:value-type="string" table:number-columns-spanned="2" table:number-rows-spanned="1" table:style-name="ce46">
            <text:p>Legado</text:p>
          </table:table-cell>
          <table:covered-table-cell/>
          <table:table-cell office:value-type="string" table:number-columns-spanned="2" table:number-rows-spanned="1" table:style-name="ce46">
            <text:p>PJe</text:p>
          </table:table-cell>
          <table:covered-table-cell/>
          <table:table-cell office:value-type="string" table:number-columns-spanned="1" table:number-rows-spanned="2" table:style-name="ce34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4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676" table:style-name="ce7">
            <text:p>1676</text:p>
          </table:table-cell>
          <table:table-cell office:value-type="float" office:value="1" table:style-name="ce6">
            <text:p>100,0%</text:p>
          </table:table-cell>
          <table:table-cell office:value-type="float" office:value="1676" table:style-name="ce7">
            <text:p>1676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278" table:style-name="ce7">
            <text:p>278</text:p>
          </table:table-cell>
          <table:table-cell office:value-type="float" office:value="1" table:style-name="ce6">
            <text:p>100,0%</text:p>
          </table:table-cell>
          <table:table-cell office:value-type="float" office:value="278" table:style-name="ce7">
            <text:p>278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954" table:style-name="ce11">
            <text:p>1954</text:p>
          </table:table-cell>
          <table:table-cell office:value-type="float" office:value="1" table:style-name="ce10">
            <text:p>100,0%</text:p>
          </table:table-cell>
          <table:table-cell office:value-type="float" office:value="1954" table:style-name="ce11">
            <text:p>195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5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6">
            <text:p>100,0%</text:p>
          </table:table-cell>
          <table:table-cell office:value-type="float" office:value="38" table:style-name="ce7">
            <text:p>38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6">
            <text:p>100,0%</text:p>
          </table:table-cell>
          <table:table-cell office:value-type="float" office:value="18" table:style-name="ce7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0">
            <text:p>100,0%</text:p>
          </table:table-cell>
          <table:table-cell office:value-type="float" office:value="56" table:style-name="ce11">
            <text:p>5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13">
            <text:p>100,0%</text:p>
          </table:table-cell>
          <table:table-cell office:value-type="float" office:value="2010" table:style-name="ce14">
            <text:p>201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2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29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40">
            <text:p>Magistrado</text:p>
          </table:table-cell>
          <table:table-cell office:value-type="string" table:number-columns-spanned="1" table:number-rows-spanned="2" table:style-name="ce41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3" table:style-name="ce37">
            <text:p>AIAP</text:p>
          </table:table-cell>
          <table:table-cell office:value-type="date" office:date-value="2024-03-01T00:00:00" table:number-columns-spanned="1" table:number-rows-spanned="23" table:style-name="ce38">
            <text:p>01/03/2024</text:p>
          </table:table-cell>
          <table:table-cell office:value-type="date" office:date-value="2024-03-31T00:00:00" table:number-columns-spanned="1" table:number-rows-spanned="23" table:style-name="ce38">
            <text:p>31/03/2024</text:p>
          </table:table-cell>
          <table:table-cell office:value-type="string" table:style-name="ce19">
            <text:p>0000054-70.2016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3-38.2021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5-34.201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1-92.2019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1-51.2010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6-48.2017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7-07.2019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6-04.2017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4-82.2015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4-68.2017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4-29.2021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2-08.2018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7-82.2023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3-83.2023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1-76.2010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0-16.2016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34-89.2017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44-36.2017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725-32.201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8400-84.2006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0200-79.200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5300-15.1999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31400-66.1998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AIAP</text:p>
          </table:table-cell>
          <table:covered-table-cell table:number-columns-repeated="2"/>
          <table:table-cell office:value-type="float" office:value="23" table:style-name="ce21">
            <text:p>2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21" table:style-name="ce37">
            <text:p>AIRO</text:p>
          </table:table-cell>
          <table:table-cell office:value-type="date" office:date-value="2024-03-01T00:00:00" table:number-columns-spanned="1" table:number-rows-spanned="21" table:style-name="ce38">
            <text:p>01/03/2024</text:p>
          </table:table-cell>
          <table:table-cell office:value-type="date" office:date-value="2024-03-31T00:00:00" table:number-columns-spanned="1" table:number-rows-spanned="21" table:style-name="ce38">
            <text:p>31/03/2024</text:p>
          </table:table-cell>
          <table:table-cell office:value-type="string" table:style-name="ce19">
            <text:p>0000034-56.2023.5.07.003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0-22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7-90.2023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6-28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6-96.2023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0-87.2023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4-28.2023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4-36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3-18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2-29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9-92.2022.5.07.001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7-58.2023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6-72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7-66.2021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6-14.2023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3-59.2023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8-59.2022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1-57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6-70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9-76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61-16.2015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AIRO</text:p>
          </table:table-cell>
          <table:covered-table-cell table:number-columns-repeated="2"/>
          <table:table-cell office:value-type="float" office:value="21" table:style-name="ce21">
            <text:p>2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447" table:style-name="ce37">
            <text:p>AP</text:p>
          </table:table-cell>
          <table:table-cell office:value-type="date" office:date-value="2024-03-01T00:00:00" table:number-columns-spanned="1" table:number-rows-spanned="447" table:style-name="ce38">
            <text:p>01/03/2024</text:p>
          </table:table-cell>
          <table:table-cell office:value-type="date" office:date-value="2024-03-31T00:00:00" table:number-columns-spanned="1" table:number-rows-spanned="447" table:style-name="ce38">
            <text:p>31/03/2024</text:p>
          </table:table-cell>
          <table:table-cell office:value-type="string" table:style-name="ce19">
            <text:p>0000005-05.2020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5-15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4-29.2017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1-59.2017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3-72.2018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3-70.2020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3-73.2018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0-67.2023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2-7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4-22.2020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7-19.2022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7-44.2016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4-41.2020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1-47.2017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8-22.2021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9-16.2023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3-53.2023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5-64.2020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6-08.2023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0-78.2014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2-15.2023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4-82.2023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5-67.2023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7-39.2015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9-07.2023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1-90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8-06.2022.5.07.002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2-49.2017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7-80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8-65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6-33.2017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7-69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8-54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0-71.2015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0-97.2023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5-46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2-67.2020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4-08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4-81.2017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4-94.2022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5-93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2-24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6-69.2023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7-54.2023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0-31.2021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0-58.201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2-76.2023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4-46.2023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5-31.2023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5-80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8-08.2021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8-83.2023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0-53.2023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1-38.2023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3-05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3-73.2016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6-60.2023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9-15.2023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0-97.2023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1-82.2023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2-67.2023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3-49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9-40.2020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7-53.2016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8-52.2017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0-73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0-20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8-16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2-81.2021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3-31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5-95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8-15.2016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8-77.2019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4-15.2018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6-89.2016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9-98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4-18.2013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3-59.2017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1-06.2021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1-40.2021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56.2021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4-51.2016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1-78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3-48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6-06.2023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8-54.2019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9-55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0-91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9-26.2019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2-55.2021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4-30.2018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4-55.2010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7-71.2021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0-21.2020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80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5-82.2015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8-96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9-62.2018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4-39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5-65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0-89.2015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2-56.2021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0-38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0-57.2011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0-90.2017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9-39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2-61.2019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2-51.2018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0-55.2019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90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2-96.2018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8-63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20.2020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34.2022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0-56.2018.5.07.002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2-73.2020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9-05.2023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0-09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0-48.2010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4-42.2019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6-10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6-44.2022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42.2016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79.2021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2-72.2017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4-47.2023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5-39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6-80.2019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8-60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3-88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73.2023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8-44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2-83.2015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4-59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6-05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9-74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7-16.2023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8-98.2023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5-11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6-74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7-90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1-96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2-97.2018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6-86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9-77.202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3-23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5-85.201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5-87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6-66.2023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6-75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1-21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1-94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1-97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2-91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3-58.2023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3-76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7-04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66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02.2019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8-09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8-36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3-64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8-05.2012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58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3-14.2023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3-72.201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4-87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7-33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0-82.2023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1-40.2018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1-70.2023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1-77.2013.5.07.003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58.2023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10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26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6-11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7-93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8-62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8-80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3-84.2023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4-72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4-85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5-70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6-55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7-40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8-27.2023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9-88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15.2020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92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1-64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1-77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4-61.2019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17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43.2023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62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89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92.202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7-84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8-53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8-56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32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1-11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2-09.2022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4-23.2019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5-61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5-75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45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46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8-07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8-97.2023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9-98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0-67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0-76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1-58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2-53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2-55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4-23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5-98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6-90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0-44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1-02.202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1-15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2-73.2016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3-82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4-81.2023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6-36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6-51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8-21.2023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8-85.2023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9-76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2-44.2022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9-23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0-21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1-90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2-88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3-49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3-51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6-06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6-85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1-13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3-14.2017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4-05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6-23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8-25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0-87.2023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2-79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7-79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8-20.2016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0-81.2021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77.2023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7-48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9-18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0-03.2022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0-42.2022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1-85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4-71.2011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92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1-88.2010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1-49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2-04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2-68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7-88.2014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1-74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0-06.2018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2-65.2020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3-47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3-55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4-06.2016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6-45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3-12.2021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4-83.2014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7-42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2-60.2010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3-47.2012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3-9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1-91.2020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4-12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8-43.2016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0-38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7-82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8-12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3-19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3-95.2018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7-02.2021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9-11.2022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0-21.2016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9-58.201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0-12.2017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0-33.2021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9-55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0-59.2021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3-29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6-79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0-93.2014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2-43.201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4-62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7-32.2021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0-52.201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6-35.2013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7-51.2014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2-84.2016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3-89.2021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6-25.201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6-77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4-42.2019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7-80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2-62.2013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2-37.2019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9-09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9-31.2016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2-42.2018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7-40.2017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0-25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0-06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1-98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4-88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5-82.2016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2-44.2016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0-16.2014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5-31.2018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4-11.2014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4-69.2014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0-15.2018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3-49.2019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4-33.2019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0-31.2015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1-66.2017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0-05.2016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3-98.2017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0-24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0-53.2019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2-36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7-70.2017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5-83.2018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6-44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5-09.2018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1-03.2019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6-64.2017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9-31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4-25.2014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4-89.2019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6-63.2017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8-81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7-43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9-13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1-80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4-97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7-13.2016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7-78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2-91.2017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0-7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4-87.2023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5-72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6-84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9-39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1-09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3-76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7-16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7-86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0-68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4-08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0-15.201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3-88.2017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4-08.2013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4-48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4-81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5-98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54-60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5-05.2016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3-57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3-24.2015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3-62.2017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7-60.2022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2-09.2017.5.07.001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39-46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0-20.2019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1-12.2017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76-86.2016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2-57.2016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8-64.2017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02-17.2017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16-55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0-86.2015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6-81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7-60.2015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6-72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0-73.201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1-58.2017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6-19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8-67.2014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21-32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1-76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3-90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55-07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4-60.2017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1-56.201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5-08.2016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83-03.2016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86-87.2014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87-40.2016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8-77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80-40.2021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0-28.2015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40-51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44-86.2016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79-64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45-28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96-31.201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96-91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79-54.2017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8000-48.2009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130-82.2013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156-95.201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501-46.2013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942-17.2014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2500-13.2008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2100-42.2008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1000-08.1999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1000-93.1994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5600-32.2009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0400-44.2009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0700-94.1990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3900-47.2007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4400-09.2005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5400-03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8700-22.1998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0900-75.2007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1200-34.200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1400-15.1999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9700-69.2005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8800-42.1999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0900-80.2008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5100-39.2006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0200-05.200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2700-94.2007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0900-97.2008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6900-97.2009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1500-92.2009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8000-27.2001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0000-65.2008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2800-59.2006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1300-77.2007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3600-12.2007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55000-13.200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71300-21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379400-70.2006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403500-49.2007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AP</text:p>
          </table:table-cell>
          <table:covered-table-cell table:number-columns-repeated="2"/>
          <table:table-cell office:value-type="float" office:value="447" table:style-name="ce21">
            <text:p>44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10" table:style-name="ce37">
            <text:p>AR</text:p>
          </table:table-cell>
          <table:table-cell office:value-type="date" office:date-value="2024-03-01T00:00:00" table:number-columns-spanned="1" table:number-rows-spanned="10" table:style-name="ce38">
            <text:p>01/03/2024</text:p>
          </table:table-cell>
          <table:table-cell office:value-type="date" office:date-value="2024-03-31T00:00:00" table:number-columns-spanned="1" table:number-rows-spanned="10" table:style-name="ce38">
            <text:p>31/03/2024</text:p>
          </table:table-cell>
          <table:table-cell office:value-type="string" table:style-name="ce19">
            <text:p>0000188-07.2022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3-49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510-98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999-38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203-82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403-89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831-71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849-92.2023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012-72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074-15.2023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AR</text:p>
          </table:table-cell>
          <table:covered-table-cell table:number-columns-repeated="2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IncResDemRept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3-31T00:00:00" table:style-name="ce18">
            <text:p>31/03/2024</text:p>
          </table:table-cell>
          <table:table-cell office:value-type="string" table:style-name="ce19">
            <text:p>0004678-38.2023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IncResDemRep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4" table:style-name="ce37">
            <text:p>MSCiv</text:p>
          </table:table-cell>
          <table:table-cell office:value-type="date" office:date-value="2024-03-01T00:00:00" table:number-columns-spanned="1" table:number-rows-spanned="24" table:style-name="ce38">
            <text:p>01/03/2024</text:p>
          </table:table-cell>
          <table:table-cell office:value-type="date" office:date-value="2024-03-31T00:00:00" table:number-columns-spanned="1" table:number-rows-spanned="24" table:style-name="ce38">
            <text:p>31/03/2024</text:p>
          </table:table-cell>
          <table:table-cell office:value-type="string" table:style-name="ce19">
            <text:p>0000004-80.2024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3-76.2024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9-30.2024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01-80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509-16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848-72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960-41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441-04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446-26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450-63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915-72.2023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046-47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048-17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052-54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075-97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610-26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732-39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733-24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734-09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736-76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854-52.2023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895-19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913-40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932-46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MSCiv</text:p>
          </table:table-cell>
          <table:covered-table-cell table:number-columns-repeated="2"/>
          <table:table-cell office:value-type="float" office:value="24" table:style-name="ce21">
            <text:p>2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" table:style-name="ce37">
            <text:p>MSCol</text:p>
          </table:table-cell>
          <table:table-cell office:value-type="date" office:date-value="2024-03-01T00:00:00" table:number-columns-spanned="1" table:number-rows-spanned="2" table:style-name="ce38">
            <text:p>01/03/2024</text:p>
          </table:table-cell>
          <table:table-cell office:value-type="date" office:date-value="2024-03-31T00:00:00" table:number-columns-spanned="1" table:number-rows-spanned="2" table:style-name="ce38">
            <text:p>31/03/2024</text:p>
          </table:table-cell>
          <table:table-cell office:value-type="string" table:style-name="ce19">
            <text:p>0001279-98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071-60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MSCol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302" table:style-name="ce37">
            <text:p>ROPS</text:p>
          </table:table-cell>
          <table:table-cell office:value-type="date" office:date-value="2024-03-01T00:00:00" table:number-columns-spanned="1" table:number-rows-spanned="302" table:style-name="ce38">
            <text:p>01/03/2024</text:p>
          </table:table-cell>
          <table:table-cell office:value-type="date" office:date-value="2024-03-31T00:00:00" table:number-columns-spanned="1" table:number-rows-spanned="302" table:style-name="ce38">
            <text:p>31/03/2024</text:p>
          </table:table-cell>
          <table:table-cell office:value-type="string" table:style-name="ce19">
            <text:p>0000001-29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7-03.2023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8-74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0-88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8-87.2023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5-51.202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7-18.202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8-37.2023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0-97.2023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2-34.2023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7-68.2023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3-90.202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8-40.2023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8-55.2022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1-83.2023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8-93.2022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3-65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3-76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5-70.2022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0-75.2023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5-12.2023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5-28.2023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6-18.2021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9-12.2023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2-58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2-76.2023.5.07.003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6-37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6-91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1-53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9-12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4-24.2023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6-92.2023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3-93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7-96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8-05.2023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1-49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3-19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3-63.2023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6-39.2023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5-77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5-86.2023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6-79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2-50.2023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3-37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5-47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7-55.2023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0-65.2023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1-14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3-45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1-66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6-78.2023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1-65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2-72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3-17.2023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4-69.202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5-88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1-70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1-91.2023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9-17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9-87.2023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2-51.2021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5-98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2-36.2023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4-46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4-51.2023.5.07.001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4-94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5-21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7-73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9-68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1-04.2023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3-43.2023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3-44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3-52.2023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3-68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1-07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9-20.202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0-26.2023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1-36.2023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2-94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0-40.2023.5.07.001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4-20.2023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0-96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5-48.202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7-49.202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9-49.2023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1-83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2-35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5-53.2023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7-71.2023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6-21.2023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8-52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8-55.2023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0-31.2023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0-71.2023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1-89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2-28.2023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3-11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5-02.2023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2-84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4-54.2023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4-67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6-94.2023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9-86.2023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0-59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1-74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2-76.2023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5-55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7-79.2023.5.07.000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6-68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8-56.2023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1-17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2-65.2023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4-65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5-26.2023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6-02.2023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0-39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0-48.2023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0-88.2023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6-25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7-26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1-13.2023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6-27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7-43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8-93.2023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3-21.2023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3-85.2023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0-95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3-75.2023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5-26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8-02.202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4-15.2022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4-20.2023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4-50.2023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5-90.2023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8-39.202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8-66.2023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9-67.2023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2-85.2023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3-94.202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8-37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4-32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5-08.2023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6-39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7-12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9-27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5-10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6-83.2022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7-44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9-93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0-44.2023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1-47.2023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2-72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4-33.2023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70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7-85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1-55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1-88.202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2-47.2021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7-26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8-68.202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3-51.2022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4-78.2023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8-63.2023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9-67.2022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6-09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8-09.2023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9-03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9-95.2021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2-64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3-65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7-20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9-96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2-61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9-28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3-56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4-49.2023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5-47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5-89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8-92.2020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5-97.2023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8-55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0-19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0-22.2022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0-46.202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6-04.202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7-47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0-39.2023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3-28.2022.5.07.003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2-08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0-05.2022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0-98.2022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2-41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9-87.2023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1-54.2019.5.07.003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1-87.202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6-22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8-95.2023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1-16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2-53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4-29.2022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8-85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9-78.2023.5.07.001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2-09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9-46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3-74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7-35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9-15.2022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1-03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3-16.2021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3-18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5-47.2022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7-49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7-67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0-44.2022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4-67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2-71.202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7-18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9-30.202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3-24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2-67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7-16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8-49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0-76.2022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4-65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9-16.2023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4-09.2021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9-45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4-13.2022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1-12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5-72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6-53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7-07.2023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0-62.2023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2-02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2-12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3-21.2018.5.07.003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9-28.2018.5.07.003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9-64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1-73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2-02.2023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3-48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6-15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7-36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7-79.2022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0-65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9-75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3-30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6-30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8-34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0-22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3-44.2023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8-11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2-21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2-30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6-24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0-13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8-29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9-19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9-22.2023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4-66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0-61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2-88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3-02.2023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7-78.202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8-29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7-45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8-51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3-81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4-49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6-22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7-21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9-53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7-88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50-38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4-07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6-73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0-77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3-87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7-76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0-28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38-09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40-76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57-18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62-37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15-37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26-62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30-06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8-86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43-11.2023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53-98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55-73.2013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61-59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07-67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37-89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47-52.2022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93-89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26-31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29-67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42-82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86-52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85-71.2022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20-09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ROPS</text:p>
          </table:table-cell>
          <table:covered-table-cell table:number-columns-repeated="2"/>
          <table:table-cell office:value-type="float" office:value="302" table:style-name="ce21">
            <text:p>30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846" table:style-name="ce37">
            <text:p>ROT</text:p>
          </table:table-cell>
          <table:table-cell office:value-type="date" office:date-value="2024-03-01T00:00:00" table:number-columns-spanned="1" table:number-rows-spanned="846" table:style-name="ce38">
            <text:p>01/03/2024</text:p>
          </table:table-cell>
          <table:table-cell office:value-type="date" office:date-value="2024-03-31T00:00:00" table:number-columns-spanned="1" table:number-rows-spanned="846" table:style-name="ce38">
            <text:p>31/03/2024</text:p>
          </table:table-cell>
          <table:table-cell office:value-type="string" table:style-name="ce19">
            <text:p>0000005-96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6-06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7-61.2023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7-88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8-46.2023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8-76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3-90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5-62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7-79.2020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0-60.2023.5.07.003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4-28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1-54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2-13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2-68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3-65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4-38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5-91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7-26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3-21.2023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3-24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3-42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3-63.2023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9-19.2023.5.07.003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9-22.2023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3-96.2022.5.07.003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4-68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5-29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5-66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35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6-80.2023.5.07.001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8-32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9-47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2-45.2022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4-40.2021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5-85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5-98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6-64.2023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6-88.202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8-28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9-92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4-24.2020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4-59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5-74.2023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6-02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8-15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1-36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1-58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3-06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4-85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7-43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8-35.2016.5.07.000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9-97.2023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2-56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3-23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5-11.2023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6-23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7-11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8-87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0-07.2020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1-30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2-30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6-41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7-07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8-45.2020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9-47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0-59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0-62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0-92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2-02.2021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2-56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1-88.2022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1-91.2022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2-27.2023.5.07.002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3-85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5-55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5-69.2019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6-13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7-40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8-10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1-16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4-26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4-84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6-54.2023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7-39.2023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8-54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5-37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8-07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9-34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0-09.2021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0-37.202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2-59.2023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2-66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5-66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6-93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7-08.2023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9-30.2023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0-97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1-12.2023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3-61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3-71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4-64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5-83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6-34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8-29.2022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9-05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9-07.2018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9-49.2023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0-65.2022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5-02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6-18.2022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7-08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0-61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0-90.2023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6-13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8-83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0-23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1-10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2-92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4-94.2021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5-24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7-46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8-21.2022.5.07.001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2-46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2-76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40.2023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61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3-80.2021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4-70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9-08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0-11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1-75.2021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3-53.2023.5.07.001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5-33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5-42.2023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7-45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8-61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9-12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1-40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1-61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2-65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5-17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5-49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7-77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7-96.2021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8-98.2023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0-02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0-95.2023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1-84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3-33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4-60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5-12.2022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2-52.2022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2-82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3-46.2023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7-16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7-77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0-02.2023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1-08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1-54.2021.5.07.000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4-91.2021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5-02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7-89.2020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8-12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4-61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5-59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9-14.2017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0-35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5-51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7-06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9-94.2022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1-46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1-71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3-67.2023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3-68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4-80.2023.5.07.003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7-07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9-17.2022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1-40.2020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4-93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6-77.2020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9-09.2023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0-34.2023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2-31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3-98.2023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6-32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6-68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6-77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7-53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9-23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9-66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9-83.2023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0-66.2022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3-39.2023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3-57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6-91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8-47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8-89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0-09.2023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0-40.2023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1-82.2023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3-44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4-08.2022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1-26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1-51.2023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2-60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4-30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0-71.2021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3-58.2023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3-83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5-38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5-62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7-05.2023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1-09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2-15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4-12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6-25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6-88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1-13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4-19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4-41.2023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4-74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1-54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2-12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2-90.2023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8-27.2023.5.07.000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9-31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0-03.2020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0-64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3-17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3-56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3-81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4-62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5-74.2023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8-29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8-78.2023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2-31.2022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3-69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5-19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5-70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5-94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0-19.2022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1-34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71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2-44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3-16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3-47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4-47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8-66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8-84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9-35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1-33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4-33.2023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6-86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7-18.2020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7-43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0-13.2022.5.07.000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3-56.2022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9-54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0-88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2-43.2021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5-15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5-64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6-37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8-58.2023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0-14.2021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1-62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3-38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7-95.2019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9-13.2020.5.07.000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9-60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9-88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3-58.2023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4-70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6-48.2019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7-92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2-56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7-12.2021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8-11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8-43.2021.5.07.002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8-57.2022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9-27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0-88.2023.5.07.003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2-06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2-34.2021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5-62.2021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5-63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6-06.2020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6-31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6-65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7-59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9-80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0-77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2-23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5-60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6-90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7-06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7-33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7-57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8-96.2023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3-64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7-52.2023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7-79.2020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9-68.2023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9-77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2-11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8-40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0-23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1-03.2022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1-85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3-93.2021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4-60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5-63.2021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7-04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7-07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9-47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9-62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0-51.2022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0-56.2022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1-32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2-32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3-40.2021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4-56.2023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5-69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6-03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7-91.2021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8-32.2020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0-64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4-04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4-30.2020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22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6-13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7-07.2022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9-56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0-41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0-56.2022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2-20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2-46.2021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2-28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4-39.2019.5.07.000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4-64.2023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5-44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6-89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0-57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1-89.2023.5.07.000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2-27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2-51.2021.5.07.000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2-69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5-39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7-46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8-73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9-36.2023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1-67.202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1-73.2022.5.07.000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3-28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3-65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6-83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2-63.2022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2-69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4-57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5-18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5-61.2021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1-02.2020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2-40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4-07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4-10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4-74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6-78.2021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8-48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9-09.2021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1-05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2-81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5-20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5-66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6-49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7-03.2022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9-62.2020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9-64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0-52.2022.5.07.000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0-67.2022.5.07.000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2-68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3-26.2022.5.07.003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02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4-30.2022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5-55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8-76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9-61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9-80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1-40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4-32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07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5-74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7-38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0-36.2021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1-95.2020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37.2020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2-66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5-88.2023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6-71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6-80.2021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9-28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4-50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36.2020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17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3-67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3-98.2021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5-88.2022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6-73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7-09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7-79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8-68.2021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5-96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0-60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0-66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1-30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1-58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1-71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2-69.2021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3-71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6-41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6-72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9-12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0-12.2021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0-69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1-51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2-42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3-09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3-28.2016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5-43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5-64.2022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5-67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5-70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6-07.2021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8-52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1-68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3-62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3-71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5-07.2023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8-90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9-48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0-40.2020.5.07.000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1-24.2023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5-70.2023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6-03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6-98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2-51.2020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3-59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5-59.2023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7-90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0-33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1-37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1-46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3-88.2023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8-38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1-94.2020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4-35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4-44.2022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7-28.2020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7-75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7-84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8-08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2-79.2022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7-70.202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8-80.2022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8-86.2023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7-94.2021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9-48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1-97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3-28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6-25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9-25.2023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0-20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1-29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1-77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5-53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6-24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6-61.2020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8-48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9-09.2023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9-14.2020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4-64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6-11.2016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8-68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0-38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1-04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95.2023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7-95.2020.5.07.001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8-45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0-14.2019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3-32.2020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3-34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4-22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4-77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7-64.2023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7-71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7-71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8-56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8-83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9-94.2019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0-69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3-78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5-79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6-33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8-51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3-46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3-65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4-37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4-43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5-04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8-84.2021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9-32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0-53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1-02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1-18.2020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1-83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3-45.2021.5.07.000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3-76.2020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7-09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8-27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0-28.2021.5.07.000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0-98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1-15.2023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6-15.2019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8-02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8-65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8-80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9-67.2019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9-96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2-75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4-42.2022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5-06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6-15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0-52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1-47.2020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2-22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4-04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4-34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8-29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9-50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0-96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3-51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4-36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6-48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7-21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7-24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7-31.2022.5.07.003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9-03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9-32.2020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9-97.2022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3-40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3-46.2022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5-65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6-92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8-29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8-60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2-21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3-72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5-57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0-34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2-37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2-46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2-64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4-35.2021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7-59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7-68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8-48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9-96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0-81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4-21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6-30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7-03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8-59.2021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2-37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7-17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8-39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0-14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5-36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6-12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7-61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0-82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2-62.2022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4-89.2022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5-40.2023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7-08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7-42.2021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9-24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9-75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0-60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2-42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4-97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8-22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8-37.2022.5.07.001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8-85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9-85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9-86.2021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3-26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4-59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7-35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8-81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0-51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0-88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1-51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6-03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6-58.2022.5.07.001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7-76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1-62.2021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2-39.2020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2-40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2-65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3-51.2020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4-71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4-77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5-32.2017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5-53.2022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7-90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8-09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8-17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9-84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0-42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0-85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1-27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1-39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1-63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1-69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3-12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3-39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4-24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5-09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5-64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8-08.2020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8-19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8-20.2020.5.07.000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2-98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5-53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6-38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8-63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9-27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9-75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9-78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4-70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4-88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4-97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7-22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7-25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7-52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7-67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8-52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0-11.2022.5.07.003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1-07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2-47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3-80.202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8-54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8-96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0-66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1-24.2023.5.07.003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2-42.2022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3-21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6-31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8-10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0-71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1-90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1-95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6-20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4-94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5-37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8-89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9-74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4-41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5-81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6-11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6-69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9-21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9-63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0-39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4-02.2015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4-61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5-40.2022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6-79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7-04.2022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7-65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7-95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9-72.2021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1-35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2-20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3-26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3-72.2022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4-27.2017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5-75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9-54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0-64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3-91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3-98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4-34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4-76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6-04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8-86.202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1-68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5-08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5-21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6-35.2023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6-90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7-64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9-03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9-45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1-70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2-03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2-68.2021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3-82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5-46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5-52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7-77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9-47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9-65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9-80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0-74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1-59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2-44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4-02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5-54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6-81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0-12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1-91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4-86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5-43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9-80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8-42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0-70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2-67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5-34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5-89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6-07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6-11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6-19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6-74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9-29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0-47.2022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3-63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5-72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8-88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1-85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5-77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5-80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6-04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7-86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9-56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9-62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0-32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3-02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4-69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7-30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8-18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9-64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0-49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0-63.2019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2-53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3-40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1-08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3-75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9-55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0-73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3-81.2021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7-32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7-59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9-32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0-81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2-81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2-84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4-21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4-54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0-48.2019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2-98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5-26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7-53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62-24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6-56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0-93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1-78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2-72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4-70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5-24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6-09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5-14.2022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3-49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3-54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6-09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0-31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17-32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33-14.2022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41-77.2019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60-04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5-26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9-98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0-30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3-63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6-24.2022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6-72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2-22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5-74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4-96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0-06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8-86.2019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90-87.2022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91-75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1-94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16-79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32-37.2021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39-10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45-41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78-89.2022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5-39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99-19.2017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1-40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3-16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7-47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0-02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17-91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20-40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27-32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46-54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1-40.2016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93-31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98-8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20-17.2022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28-12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70-61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42-14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56-15.2015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68-71.2021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1-64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5-04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81-11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87-33.2013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24-39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33-98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79-09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97-30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99-84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40-64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25-37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82-98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458-96.2017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99-63.2017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596-63.2017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15-69.2017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17-39.2017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29-53.2017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82-34.2017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ROT</text:p>
          </table:table-cell>
          <table:covered-table-cell table:number-columns-repeated="2"/>
          <table:table-cell office:value-type="float" office:value="846" table:style-name="ce21">
            <text:p>84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676" table:style-name="ce21">
            <text:p>167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6886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9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8" table:style-name="ce37">
            <text:p>Ag</text:p>
          </table:table-cell>
          <table:table-cell office:value-type="date" office:date-value="2024-03-01T00:00:00" table:number-columns-spanned="1" table:number-rows-spanned="8" table:style-name="ce38">
            <text:p>01/03/2024</text:p>
          </table:table-cell>
          <table:table-cell office:value-type="date" office:date-value="2024-03-31T00:00:00" table:number-columns-spanned="1" table:number-rows-spanned="8" table:style-name="ce38">
            <text:p>31/03/2024</text:p>
          </table:table-cell>
          <table:table-cell office:value-type="string" table:style-name="ce19">
            <text:p>0000287-38.2023.5.07.003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46.2023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3-68.2023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0-93.2023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5-26.2023.5.07.003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7-06.2021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6-36.2023.5.07.002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52-37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Ag</text:p>
          </table:table-cell>
          <table:covered-table-cell table:number-columns-repeated="2"/>
          <table:table-cell office:value-type="float" office:value="8" table:style-name="ce21">
            <text:p>8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70" table:style-name="ce37">
            <text:p>EDCiv</text:p>
          </table:table-cell>
          <table:table-cell office:value-type="date" office:date-value="2024-03-01T00:00:00" table:number-columns-spanned="1" table:number-rows-spanned="270" table:style-name="ce38">
            <text:p>01/03/2024</text:p>
          </table:table-cell>
          <table:table-cell office:value-type="date" office:date-value="2024-03-31T00:00:00" table:number-columns-spanned="1" table:number-rows-spanned="270" table:style-name="ce38">
            <text:p>31/03/2024</text:p>
          </table:table-cell>
          <table:table-cell office:value-type="string" table:style-name="ce19">
            <text:p>0000023-40.2021.5.07.001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4-30.2022.5.07.000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8-56.2012.5.07.002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21.2023.5.07.000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91.2023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1-76.2023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7-83.2023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63.2023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85.2022.5.07.001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66.2019.5.07.001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73.2022.5.07.001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8-89.2018.5.07.0039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0-39.2022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2-06.2023.5.07.003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31.2022.5.07.0032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6-70.2022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15.2020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18.2020.5.07.000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93.2017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7-29.2023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38.2023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1-42.2023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62.2022.5.07.002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2-78.2022.5.07.003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84.2022.5.07.001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7-20.2023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84.2022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43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98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1-68.2023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14.2022.5.07.001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4-90.2023.5.07.003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56.2023.5.07.001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44.2023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65.2023.5.07.000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8-35.2022.5.07.002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71.2023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4-97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7-67.2022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0-88.2022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37.2021.5.07.000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14.2023.5.07.002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77.2023.5.07.000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07.2020.5.07.000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03.2022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85.2022.5.07.000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69.2021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0-68.2023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26.2023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53.2023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5-14.2023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5-90.2023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7-88.2021.5.07.000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93.2023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2-73.2022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1-44.2023.5.07.002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3-84.2022.5.07.001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66.2023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61.2022.5.07.003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6-95.2023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6-57.2023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88.2023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8-02.2022.5.07.002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39.2021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0-64.2022.5.07.000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6-90.2022.5.07.003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02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09.2021.5.07.002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17.2022.5.07.001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0-69.2021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84.2023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21.2021.5.07.000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23.2020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7-68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97.2023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22.2022.5.07.000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59.2021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61.2023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07.2023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7-10.2023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0-41.2023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51.2023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4-35.2017.5.07.001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4-50.2022.5.07.001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90.2022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1-73.2023.5.07.001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4-96.2022.5.07.003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6-03.2023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8-70.2023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0-45.2020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4-59.2022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82.2021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85.2020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78.2023.5.07.001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3-84.2023.5.07.000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8-85.2023.5.07.001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5-32.2023.5.07.003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1-90.2023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2-41.2019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23.2023.5.07.002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21.2022.5.07.0022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1-51.2023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31.2021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4-64.2022.5.07.001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8-62.2021.5.07.000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16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19.2023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9-03.2013.5.07.003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1-96.2021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2-94.2021.5.07.003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43.2022.5.07.003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3-92.2022.5.07.003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4-06.2023.5.07.001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68.2021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7-61.2023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8-40.2023.5.07.001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0-34.2023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28.2022.5.07.001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0-14.2022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21.2020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53.2023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22.2023.5.07.001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60.2022.5.07.003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2-71.2023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5-05.2023.5.07.001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31.2022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13.2021.5.07.000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9-41.2023.5.07.003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19.2021.5.07.000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0-32.2022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3-63.2022.5.07.001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3-95.2019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4-87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5-06.2021.5.07.000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3-80.2021.5.07.000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37.2023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0-23.2023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3-48.2022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6-75.2018.5.07.000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2-10.2022.5.07.001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59.2022.5.07.001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90.2021.5.07.001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90.2021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60.2021.5.07.000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6-34.2021.5.07.001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27.2023.5.07.001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58.2022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10.2022.5.07.000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38.2023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32.2022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1-57.2022.5.07.001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3-13.2023.5.07.002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3-22.2022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50.2022.5.07.000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0-80.2020.5.07.003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46.2023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3-28.2021.5.07.002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5-45.2023.5.07.001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9-49.2021.5.07.003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5-03.2023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2-86.2023.5.07.0029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02.2022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45.2019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5-36.2022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05.2022.5.07.000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39.2022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04.2020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4-32.2022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15.2016.5.07.001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9-15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9-96.2023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56.2021.5.07.000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7-94.2022.5.07.003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4-85.2023.5.07.002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64.2022.5.07.000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36.2022.5.07.002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58.2020.5.07.000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44.2020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48.2023.5.07.003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5-14.2020.5.07.000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81.2022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7-37.2021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7-91.2021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9-09.2023.5.07.003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9-31.2021.5.07.001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68.2021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59.2023.5.07.003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1-57.2021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67.2022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6-97.2019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8-92.2022.5.07.000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3-20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5-82.2021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57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5-69.2022.5.07.000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9-64.2022.5.07.001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0-64.2023.5.07.003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05.2019.5.07.000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44.2022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0-11.2022.5.07.001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1-50.2021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0-81.2022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37.2020.5.07.001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3-84.2020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8-11.2022.5.07.001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91.2022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83.2022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6-03.2020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3-18.2022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6-88.2022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20.2020.5.07.000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86.2022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1-58.2018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51.2022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3-24.2022.5.07.001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09.2019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73.2019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7-61.2020.5.07.001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8-33.2021.5.07.000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51.2018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1-26.2022.5.07.002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3-33.2021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5-91.2023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2-75.2022.5.07.003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5-02.2022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5-87.2022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7-80.2019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3-42.2022.5.07.003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5-31.2021.5.07.003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9-06.2022.5.07.001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6-22.2022.5.07.000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6-59.2019.5.07.001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3-28.2023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3-25.2023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5-85.2022.5.07.002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0-64.2021.5.07.003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5-79.2019.5.07.000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0-48.2021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1-11.2016.5.07.000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7-86.2019.5.07.001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9-40.2021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4-54.2022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5-39.2022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2-31.2022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6-65.2022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0-87.2022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6-15.2022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3-79.2021.5.07.002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6-91.2022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5-85.2022.5.07.003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1-19.2017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5-14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3-26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8-66.2015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8-74.2022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8-95.2012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15-92.2022.5.07.003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9-04.2021.5.07.002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4-22.2022.5.07.003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22-80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153-56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77-15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73-30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3200-91.2006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2400-52.1994.5.07.001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2700-09.2008.5.07.001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2500-72.2009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3600-95.2005.5.07.001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7800-50.2008.5.07.000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352200-48.2007.5.07.003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EDCiv</text:p>
          </table:table-cell>
          <table:covered-table-cell table:number-columns-repeated="2"/>
          <table:table-cell office:value-type="float" office:value="270" table:style-name="ce21">
            <text:p>270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278" table:style-name="ce21">
            <text:p>278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291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9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7">
            <text:p>AIRO</text:p>
          </table:table-cell>
          <table:table-cell office:value-type="date" office:date-value="2024-03-01T00:00:00" table:number-columns-spanned="1" table:number-rows-spanned="2" table:style-name="ce38">
            <text:p>01/03/2024</text:p>
          </table:table-cell>
          <table:table-cell office:value-type="date" office:date-value="2024-03-31T00:00:00" table:number-columns-spanned="1" table:number-rows-spanned="2" table:style-name="ce38">
            <text:p>31/03/2024</text:p>
          </table:table-cell>
          <table:table-cell office:value-type="string" table:style-name="ce19">
            <text:p>0000032-86.2023.5.07.003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57.2023.5.07.003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AIRO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8" table:style-name="ce37">
            <text:p>AP</text:p>
          </table:table-cell>
          <table:table-cell office:value-type="date" office:date-value="2024-03-01T00:00:00" table:number-columns-spanned="1" table:number-rows-spanned="8" table:style-name="ce38">
            <text:p>01/03/2024</text:p>
          </table:table-cell>
          <table:table-cell office:value-type="date" office:date-value="2024-03-31T00:00:00" table:number-columns-spanned="1" table:number-rows-spanned="8" table:style-name="ce38">
            <text:p>31/03/2024</text:p>
          </table:table-cell>
          <table:table-cell office:value-type="string" table:style-name="ce19">
            <text:p>0000170-21.2020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25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8-22.2023.5.07.002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3-12.2022.5.07.000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15.2014.5.07.000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0-17.2022.5.07.002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7-07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319200-91.2006.5.07.003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AP</text:p>
          </table:table-cell>
          <table:covered-table-cell table:number-columns-repeated="2"/>
          <table:table-cell office:value-type="float" office:value="8" table:style-name="ce21">
            <text:p>8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7">
            <text:p>AR</text:p>
          </table:table-cell>
          <table:table-cell office:value-type="date" office:date-value="2024-03-01T00:00:00" table:number-columns-spanned="1" table:number-rows-spanned="2" table:style-name="ce38">
            <text:p>01/03/2024</text:p>
          </table:table-cell>
          <table:table-cell office:value-type="date" office:date-value="2024-03-31T00:00:00" table:number-columns-spanned="1" table:number-rows-spanned="2" table:style-name="ce38">
            <text:p>31/03/2024</text:p>
          </table:table-cell>
          <table:table-cell office:value-type="string" table:style-name="ce19">
            <text:p>0000273-56.2023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0-74.2024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AR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3" table:style-name="ce37">
            <text:p>MSCiv</text:p>
          </table:table-cell>
          <table:table-cell office:value-type="date" office:date-value="2024-03-01T00:00:00" table:number-columns-spanned="1" table:number-rows-spanned="13" table:style-name="ce38">
            <text:p>01/03/2024</text:p>
          </table:table-cell>
          <table:table-cell office:value-type="date" office:date-value="2024-03-31T00:00:00" table:number-columns-spanned="1" table:number-rows-spanned="13" table:style-name="ce38">
            <text:p>31/03/2024</text:p>
          </table:table-cell>
          <table:table-cell office:value-type="string" table:style-name="ce19">
            <text:p>0000002-13.2024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8-78.2024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6-46.2024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0-55.2024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69.2024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60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79.2024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59.2024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44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19.2024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4-19.2024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7-77.2024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731-54.2023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MSCiv</text:p>
          </table:table-cell>
          <table:covered-table-cell table:number-columns-repeated="2"/>
          <table:table-cell office:value-type="float" office:value="13" table:style-name="ce21">
            <text:p>13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Pet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3-31T00:00:00" table:style-name="ce18">
            <text:p>31/03/2024</text:p>
          </table:table-cell>
          <table:table-cell office:value-type="string" table:style-name="ce19">
            <text:p>0001208-62.2024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Pe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37">
            <text:p>ROPS</text:p>
          </table:table-cell>
          <table:table-cell office:value-type="date" office:date-value="2024-03-01T00:00:00" table:number-columns-spanned="1" table:number-rows-spanned="7" table:style-name="ce38">
            <text:p>01/03/2024</text:p>
          </table:table-cell>
          <table:table-cell office:value-type="date" office:date-value="2024-03-31T00:00:00" table:number-columns-spanned="1" table:number-rows-spanned="7" table:style-name="ce38">
            <text:p>31/03/2024</text:p>
          </table:table-cell>
          <table:table-cell office:value-type="string" table:style-name="ce19">
            <text:p>0000901-15.2023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8-10.2023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9-59.2023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17.2023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0-54.2023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8-83.2022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3-08.2023.5.07.003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ROPS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37">
            <text:p>ROT</text:p>
          </table:table-cell>
          <table:table-cell office:value-type="date" office:date-value="2024-03-01T00:00:00" table:number-columns-spanned="1" table:number-rows-spanned="4" table:style-name="ce38">
            <text:p>01/03/2024</text:p>
          </table:table-cell>
          <table:table-cell office:value-type="date" office:date-value="2024-03-31T00:00:00" table:number-columns-spanned="1" table:number-rows-spanned="4" table:style-name="ce38">
            <text:p>31/03/2024</text:p>
          </table:table-cell>
          <table:table-cell office:value-type="string" table:style-name="ce19">
            <text:p>0000343-56.2023.5.07.003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1-13.2022.5.07.001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6-75.2022.5.07.001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72.2023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ROT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TutCautAnt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3-31T00:00:00" table:style-name="ce18">
            <text:p>31/03/2024</text:p>
          </table:table-cell>
          <table:table-cell office:value-type="string" table:style-name="ce19">
            <text:p>0000670-81.2024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TutCau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38" table:style-name="ce21">
            <text:p>38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9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17">
            <text:p>Ag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3-31T00:00:00" table:style-name="ce18">
            <text:p>31/03/2024</text:p>
          </table:table-cell>
          <table:table-cell office:value-type="string" table:style-name="ce19">
            <text:p>0000290-39.2022.5.07.002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Ag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7" table:style-name="ce37">
            <text:p>EDCiv</text:p>
          </table:table-cell>
          <table:table-cell office:value-type="date" office:date-value="2024-03-01T00:00:00" table:number-columns-spanned="1" table:number-rows-spanned="17" table:style-name="ce38">
            <text:p>01/03/2024</text:p>
          </table:table-cell>
          <table:table-cell office:value-type="date" office:date-value="2024-03-31T00:00:00" table:number-columns-spanned="1" table:number-rows-spanned="17" table:style-name="ce38">
            <text:p>31/03/2024</text:p>
          </table:table-cell>
          <table:table-cell office:value-type="string" table:style-name="ce19">
            <text:p>0000004-10.2020.5.07.000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8-62.2024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91.2022.5.07.002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2-73.2022.5.07.002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13.2021.5.07.001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5-18.2021.5.07.001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17.2023.5.07.003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3-54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78.2022.5.07.000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0-43.2022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79.2024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2-72.2021.5.07.000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04.2021.5.07.000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8-74.2022.5.07.000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57.2022.5.07.001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0-81.2022.5.07.003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55-70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EDCiv</text:p>
          </table:table-cell>
          <table:covered-table-cell table:number-columns-repeated="2"/>
          <table:table-cell office:value-type="float" office:value="17" table:style-name="ce21">
            <text:p>17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8" table:style-name="ce21">
            <text:p>18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3:55:42Z</meta:creation-date>
    <dc:date>2024-04-08T15:17:16Z</dc:date>
  </office:meta>
</office:document-meta>
</file>