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3" table:style-name="ce1"/>
          <table:table-cell office:value-type="string" table:style-name="ce19">
            <text:p>Seção de Estatística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Data da última atualização: 07/02/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Fonte: e-gestão</text:p>
          </table:table-cell>
          <table:table-cell table:number-columns-repeated="16379"/>
        </table:table-row>
        <table:table-row table:style-name="ro1">
          <table:table-cell table:number-columns-repeated="5" table:style-name="ce20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A.6 - Distribuídos por Órgão Judica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Período de Referência de 01/01/2024 a 31/01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25">
            <text:p>Sigla do Órgão Judicante</text:p>
          </table:table-cell>
          <table:table-cell office:value-type="string" table:number-columns-spanned="1" table:number-rows-spanned="2" table:style-name="ce25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189" table:style-name="ce6">
            <text:p>189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202" table:style-name="ce8">
            <text:p>202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181" table:style-name="ce6">
            <text:p>181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27" table:style-name="ce8">
            <text:p>27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EI-I</text:p>
          </table:table-cell>
          <table:table-cell office:value-type="string" table:style-name="ce5">
            <text:p>SEÇÃO ESPECIALIZADA I</text:p>
          </table:table-cell>
          <table:table-cell office:value-type="float" office:value="135" table:style-name="ce6">
            <text:p>135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EI-II</text:p>
          </table:table-cell>
          <table:table-cell office:value-type="string" table:style-name="ce7">
            <text:p>SEÇÃO ESPECIALIZADA II</text:p>
          </table:table-cell>
          <table:table-cell office:value-type="float" office:value="142" table:style-name="ce8">
            <text:p>142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876" table:style-name="ce11">
            <text:p>876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5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</text:p>
          </table:table-cell>
          <table:table-cell office:value-type="string" table:style-name="ce14">
            <text:p>SEI-I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ANTONIO TEOFILO FILH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3" table:style-name="ce17">
            <text:p>5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ARLOS ALBERTO TRINDADE REBONAT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1" table:style-name="ce18">
            <text:p>61</text:p>
          </table:table-cell>
          <table:table-cell office:value-type="float" office:value="106" table:style-name="ce17">
            <text:p>10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DURVAL CÉSAR DE VASCONCELOS MA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EMMANUEL TEÓFILO FURTADO</text:p>
          </table:table-cell>
          <table:table-cell office:value-type="float" office:value="1" table:style-name="ce18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61" table:style-name="ce17">
            <text:p>6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ERNANDA MARIA UCHOA DE ALBUQUERQU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77" table:style-name="ce17">
            <text:p>7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JOSE GOMES DA SILVA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67" table:style-name="ce17">
            <text:p>6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TARCISIO GUEDES LIMA VERDE JUNIOR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76" table:style-name="ce17">
            <text:p>7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EFFERSON QUESADO JÚNIOR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ÃO CARLOS DE OLIVEIRA UCHÔA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75" table:style-name="ce17">
            <text:p>7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SE ANTONIO PARENTE DA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74" table:style-name="ce17">
            <text:p>7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MARIA ROSELI MENDES ALENCAR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76" table:style-name="ce17">
            <text:p>7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AULO RÉGIS MACHADO BOTELHO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73" table:style-name="ce17">
            <text:p>7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LAUTO CARNEIRO PORTO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71" table:style-name="ce17">
            <text:p>7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REGINA GLAUCIA CAVALCANTE NEPOMUCENO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59" table:style-name="ce17">
            <text:p>59</text:p>
          </table:table-cell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07T12:08:35Z</meta:creation-date>
    <dc:date>2024-02-07T12:19:33Z</dc:date>
  </office:meta>
</office:document-meta>
</file>