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egestao.png</svg:desc>
            </draw:frame>
          </table:table-cell>
          <table:table-cell table:number-columns-repeated="6" table:style-name="ce1"/>
          <table:table-cell office:value-type="string" table:style-name="ce2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Data da última atualização: 07/02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9" table:number-rows-spanned="1" table:style-name="ce21">
            <text:p>2.2.10. Processos Solucionados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number-columns-repeated="3" table:style-name="ce4"/>
          <table:table-cell office:value-type="string" table:style-name="ce5">
            <text:p>Período de Referência - 01/01/2024 a <text:s/>31/01/2024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number-columns-spanned="2" table:number-rows-spanned="2" table:style-name="ce22">
            <text:p>2.2.10. Processos solucionados</text:p>
          </table:table-cell>
          <table:covered-table-cell/>
          <table:table-cell office:value-type="string" table:number-columns-spanned="2" table:number-rows-spanned="1" table:style-name="ce23">
            <text:p>Legado</text:p>
          </table:table-cell>
          <table:covered-table-cell/>
          <table:table-cell office:value-type="string" table:number-columns-spanned="2" table:number-rows-spanned="1" table:style-name="ce23">
            <text:p>PJe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table:number-columns-repeated="16376" table:style-name="ce4"/>
        </table:table-row>
        <table:table-row table:style-name="ro5">
          <table:table-cell table:style-name="ce4"/>
          <table:covered-table-cell/>
          <table:covered-table-cell/>
          <table:table-cell office:value-type="string" table:style-name="ce6">
            <text:p>Qnt.</text:p>
          </table:table-cell>
          <table:table-cell office:value-type="string" table:style-name="ce6">
            <text:p>%</text:p>
          </table:table-cell>
          <table:table-cell office:value-type="string" table:style-name="ce6">
            <text:p>Qnt.</text:p>
          </table:table-cell>
          <table:table-cell office:value-type="string" table:style-name="ce6">
            <text:p>%</text:p>
          </table:table-cell>
          <table:covered-table-cell/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25">
            <text:p>(A) Sessão</text:p>
          </table:table-cell>
          <table:table-cell office:value-type="string" table:style-name="ce7">
            <text:p>(A1) Ações Originárias e Recurs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672" table:style-name="ce10">
            <text:p>672</text:p>
          </table:table-cell>
          <table:table-cell office:value-type="float" office:value="1" table:style-name="ce9">
            <text:p>100,0%</text:p>
          </table:table-cell>
          <table:table-cell office:value-type="float" office:value="672" table:style-name="ce10">
            <text:p>672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7">
            <text:p>(A2) Recursos Intern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102" table:style-name="ce10">
            <text:p>102</text:p>
          </table:table-cell>
          <table:table-cell office:value-type="float" office:value="1" table:style-name="ce9">
            <text:p>100,0%</text:p>
          </table:table-cell>
          <table:table-cell office:value-type="float" office:value="102" table:style-name="ce10">
            <text:p>102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11">
            <text:p>Subtotal <text:s/>(A)</text:p>
          </table:table-cell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774" table:style-name="ce14">
            <text:p>774</text:p>
          </table:table-cell>
          <table:table-cell office:value-type="float" office:value="1" table:style-name="ce13">
            <text:p>100,0%</text:p>
          </table:table-cell>
          <table:table-cell office:value-type="float" office:value="774" table:style-name="ce14">
            <text:p>774</text:p>
          </table:table-cell>
          <table:table-cell table:number-columns-repeated="16376" table:style-name="ce4"/>
        </table:table-row>
        <table:table-row table:style-name="ro6">
          <table:table-cell table:style-name="ce4"/>
          <table:table-cell office:value-type="string" table:number-columns-spanned="1" table:number-rows-spanned="3" table:style-name="ce26">
            <text:p>(B) Decisão Monocrática</text:p>
          </table:table-cell>
          <table:table-cell office:value-type="string" table:style-name="ce7">
            <text:p>(B1) Ações Originárias e Recurs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9">
            <text:p>100,0%</text:p>
          </table:table-cell>
          <table:table-cell office:value-type="float" office:value="58" table:style-name="ce10">
            <text:p>58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7">
            <text:p>(B2) Recursos Internos</text:p>
          </table:table-cell>
          <table:table-cell office:value-type="string" table:style-name="ce8">
            <text:p>N/I</text:p>
          </table:table-cell>
          <table:table-cell office:value-type="string" table:style-name="ce9">
            <text:p>..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9">
            <text:p>100,0%</text:p>
          </table:table-cell>
          <table:table-cell office:value-type="float" office:value="1" table:style-name="ce10">
            <text:p>1</text:p>
          </table:table-cell>
          <table:table-cell table:number-columns-repeated="16376" table:style-name="ce4"/>
        </table:table-row>
        <table:table-row table:style-name="ro6">
          <table:table-cell table:style-name="ce4"/>
          <table:covered-table-cell/>
          <table:table-cell office:value-type="string" table:style-name="ce11">
            <text:p>Subtotal (B)</text:p>
          </table:table-cell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59" table:style-name="ce14">
            <text:p>59</text:p>
          </table:table-cell>
          <table:table-cell office:value-type="float" office:value="1" table:style-name="ce13">
            <text:p>100,0%</text:p>
          </table:table-cell>
          <table:table-cell office:value-type="float" office:value="59" table:style-name="ce14">
            <text:p>59</text:p>
          </table:table-cell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15">
            <text:p>N/I</text:p>
          </table:table-cell>
          <table:table-cell office:value-type="string" table:style-name="ce16">
            <text:p>..</text:p>
          </table:table-cell>
          <table:table-cell office:value-type="float" office:value="833" table:style-name="ce17">
            <text:p>833</text:p>
          </table:table-cell>
          <table:table-cell office:value-type="float" office:value="1" table:style-name="ce16">
            <text:p>100,0%</text:p>
          </table:table-cell>
          <table:table-cell office:value-type="float" office:value="833" table:style-name="ce17">
            <text:p>833</text:p>
          </table:table-cell>
          <table:table-cell table:number-columns-repeated="16376" table:style-name="ce4"/>
        </table:table-row>
        <table:table-row table:style-name="ro7">
          <table:table-cell table:style-name="ce4"/>
          <table:table-cell office:value-type="string" table:number-columns-spanned="3" table:number-rows-spanned="1" table:style-name="ce28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8"/>
          <table:table-cell table:number-columns-repeated="16376" table:style-name="ce4"/>
        </table:table-row>
        <table:table-row table:style-name="ro8">
          <table:table-cell table:number-columns-repeated="16384" table:style-name="ce4"/>
        </table:table-row>
        <table:table-row table:style-name="ro9">
          <table:table-cell table:number-columns-spanned="8" table:number-rows-spanned="1" table:style-name="ce20"/>
          <table:covered-table-cell table:number-columns-repeated="7"/>
          <table:table-cell table:number-columns-repeated="16376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37">
            <text:p>Magistrado</text:p>
          </table:table-cell>
          <table:table-cell office:value-type="string" table:number-columns-spanned="1" table:number-rows-spanned="2" table:style-name="ce38">
            <text:p>Descrição da Unidade</text:p>
          </table:table-cell>
          <table:table-cell table:number-columns-repeated="16378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covered-table-cell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5" table:style-name="ce39">
            <text:p>AIAP</text:p>
          </table:table-cell>
          <table:table-cell office:value-type="date" office:date-value="2024-01-01T00:00:00" table:number-columns-spanned="1" table:number-rows-spanned="5" table:style-name="ce40">
            <text:p>01/01/2024</text:p>
          </table:table-cell>
          <table:table-cell office:value-type="date" office:date-value="2024-01-31T00:00:00" table:number-columns-spanned="1" table:number-rows-spanned="5" table:style-name="ce40">
            <text:p>31/01/2024</text:p>
          </table:table-cell>
          <table:table-cell office:value-type="string" table:style-name="ce32">
            <text:p>0000025-27.2023.5.07.002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0-49.2023.5.07.002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53-72.2017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75700-98.2004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55200-82.2005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IAP</text:p>
          </table:table-cell>
          <table:covered-table-cell table:number-columns-repeated="2"/>
          <table:table-cell office:value-type="float" office:value="5" table:style-name="ce34">
            <text:p>5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4">
          <table:table-cell office:value-type="string" table:style-name="ce30">
            <text:p>AIRO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1-31T00:00:00" table:style-name="ce31">
            <text:p>31/01/2024</text:p>
          </table:table-cell>
          <table:table-cell office:value-type="string" table:style-name="ce32">
            <text:p>0001028-18.2022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IRO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76" table:style-name="ce39">
            <text:p>AP</text:p>
          </table:table-cell>
          <table:table-cell office:value-type="date" office:date-value="2024-01-01T00:00:00" table:number-columns-spanned="1" table:number-rows-spanned="76" table:style-name="ce40">
            <text:p>01/01/2024</text:p>
          </table:table-cell>
          <table:table-cell office:value-type="date" office:date-value="2024-01-31T00:00:00" table:number-columns-spanned="1" table:number-rows-spanned="76" table:style-name="ce40">
            <text:p>31/01/2024</text:p>
          </table:table-cell>
          <table:table-cell office:value-type="string" table:style-name="ce32">
            <text:p>0000023-66.2013.5.07.000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0-47.2015.5.07.003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59-60.2022.5.07.001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2-48.2022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6-63.2023.5.07.002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6-49.2023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0-41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2-74.2017.5.07.001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0-67.2023.5.07.002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1-84.2021.5.07.003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2-84.2015.5.07.000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4-85.2012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1-74.2017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4-51.2011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1-25.2015.5.07.0005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6-56.2023.5.07.002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8-61.2021.5.07.003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2-91.2017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9-61.2023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97-20.2020.5.07.000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10-51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0-56.2019.5.07.000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6-84.2021.5.07.003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1-96.2021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7-78.2023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8-16.2017.5.07.0035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8-09.2015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7-15.2021.5.07.003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2-47.2015.5.07.003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9-36.2023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0-51.2008.5.07.002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5-34.2023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3-55.2014.5.07.0007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1-04.2020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29-37.2022.5.07.000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0-61.2017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7-62.2022.5.07.001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55-62.2019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5-11.2017.5.07.0033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7-14.2019.5.07.0002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4-20.2022.5.07.002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76-98.2022.5.07.0039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6-24.2017.5.07.003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3-32.2021.5.07.0002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4-58.2019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2-04.2020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6-94.2023.5.07.002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48-59.2019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9-96.2016.5.07.001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17-61.2018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3-18.2016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2-07.2017.5.07.0010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ÇÃO ESPECIALIZADA I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53-12.2019.5.07.001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72-55.2018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71-11.2016.5.07.000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2-23.2023.5.07.002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13-67.2021.5.07.002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61-52.2023.5.07.002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18-25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34-04.2016.5.07.000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65-51.2017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71-75.2014.5.07.001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03-70.2015.5.07.000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93-69.2016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37-87.2022.5.07.002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97-94.2016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43600-25.1998.5.07.0001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52700-05.2007.5.07.002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63600-82.2008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68200-23.2006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55500-02.1992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76300-64.2009.5.07.0005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78200-55.2009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199900-93.2009.5.07.0012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04900-20.2003.5.07.000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228000-79.2000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ÇÃO ESPECIALIZADA I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76" table:style-name="ce34">
            <text:p>76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4" table:style-name="ce39">
            <text:p>AR</text:p>
          </table:table-cell>
          <table:table-cell office:value-type="date" office:date-value="2024-01-01T00:00:00" table:number-columns-spanned="1" table:number-rows-spanned="4" table:style-name="ce40">
            <text:p>01/01/2024</text:p>
          </table:table-cell>
          <table:table-cell office:value-type="date" office:date-value="2024-01-31T00:00:00" table:number-columns-spanned="1" table:number-rows-spanned="4" table:style-name="ce40">
            <text:p>31/01/2024</text:p>
          </table:table-cell>
          <table:table-cell office:value-type="string" table:style-name="ce32">
            <text:p>0000045-18.2022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255-78.2023.5.07.0000</text:p>
          </table:table-cell>
          <table:table-cell office:value-type="string" table:style-name="ce33">
            <text:p>DURVAL CÉSAR DE VASCONCELOS MAI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80171-89.2021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80493-12.2021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4" table:style-name="ce34">
            <text:p>4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style-name="ce30">
            <text:p>CCCiv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1-31T00:00:00" table:style-name="ce31">
            <text:p>31/01/2024</text:p>
          </table:table-cell>
          <table:table-cell office:value-type="string" table:style-name="ce32">
            <text:p>0004891-44.2023.5.07.0000</text:p>
          </table:table-cell>
          <table:table-cell office:value-type="string" table:style-name="ce33">
            <text:p>DURVAL CÉSAR DE VASCONCELOS MAI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CCCiv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9" table:style-name="ce39">
            <text:p>MSCiv</text:p>
          </table:table-cell>
          <table:table-cell office:value-type="date" office:date-value="2024-01-01T00:00:00" table:number-columns-spanned="1" table:number-rows-spanned="9" table:style-name="ce40">
            <text:p>01/01/2024</text:p>
          </table:table-cell>
          <table:table-cell office:value-type="date" office:date-value="2024-01-31T00:00:00" table:number-columns-spanned="1" table:number-rows-spanned="9" table:style-name="ce40">
            <text:p>31/01/2024</text:p>
          </table:table-cell>
          <table:table-cell office:value-type="string" table:style-name="ce32">
            <text:p>0001228-87.2023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69-82.2023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70-67.2023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963-58.2023.5.07.000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3790-69.2023.5.07.0000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267-92.2023.5.07.000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357-03.2023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394-30.2023.5.07.000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4529-42.2023.5.07.000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O TRIBUNAL PLENO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9" table:style-name="ce34">
            <text:p>9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4">
          <table:table-cell office:value-type="string" table:number-columns-spanned="1" table:number-rows-spanned="183" table:style-name="ce39">
            <text:p>ROPS</text:p>
          </table:table-cell>
          <table:table-cell office:value-type="date" office:date-value="2024-01-01T00:00:00" table:number-columns-spanned="1" table:number-rows-spanned="183" table:style-name="ce40">
            <text:p>01/01/2024</text:p>
          </table:table-cell>
          <table:table-cell office:value-type="date" office:date-value="2024-01-31T00:00:00" table:number-columns-spanned="1" table:number-rows-spanned="183" table:style-name="ce40">
            <text:p>31/01/2024</text:p>
          </table:table-cell>
          <table:table-cell office:value-type="string" table:style-name="ce32">
            <text:p>0000026-36.2023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5-62.2022.5.07.000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39-42.2021.5.07.000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0-20.2023.5.07.001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0-32.2023.5.07.000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5-73.2022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6-41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0-26.2023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93-38.2023.5.07.003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02-90.2023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0-98.2023.5.07.002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6-65.2023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17-20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2-95.2023.5.07.0013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8-14.2023.5.07.0010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9-55.2023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1-44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55-02.2022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4-43.2023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3-71.2023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3-81.2023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74-14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1-67.2023.5.07.0036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94-96.2022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9-15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02-44.2020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08-95.2023.5.07.002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0-56.2023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0-48.2023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9-34.2023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3-47.2023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6-09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37-02.2023.5.07.000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8-76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9-6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0-85.2022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4-83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6-53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4-30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6-97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8-67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2-07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6-50.2022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8-14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2-5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3-36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4-2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92-03.2022.5.07.003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5-58.2023.5.07.0001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7-41.2022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48-74.2023.5.07.000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1-38.2023.5.07.000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2-15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6-54.2023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0-61.2023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0-98.2022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7-8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9-29.2023.5.07.001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4-84.2023.5.07.000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76-46.2023.5.07.003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8-06.2023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90-90.2023.5.07.0018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02-68.2023.5.07.003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3-26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10-54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8-56.2023.5.07.000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0-81.2023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6-46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37-25.2022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1-74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47-47.2023.5.07.000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50-15.2023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57-61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6-64.2023.5.07.001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1-92.2023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3-14.2023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8-57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1-91.2022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3-39.2023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9-07.2023.5.07.001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3-08.2023.5.07.003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03-59.2023.5.07.001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03-77.2023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8-33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18-95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2-05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5-81.2022.5.07.000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6-96.2023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6-63.2023.5.07.002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8-88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1-58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4-09.2023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6-90.2021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81-59.2023.5.07.001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88-51.2023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91-74.2021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6-61.2021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8-85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18-38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34-83.2022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34-86.2023.5.07.002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35-71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2-51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7-91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1-14.2023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66-67.2022.5.07.0015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9-80.2022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8-50.2023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85-04.2021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04-15.2023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5-09.2023.5.07.002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7-76.2023.5.07.002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2-83.2022.5.07.000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6-90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20-39.2022.5.07.001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4-80.2023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37-75.2022.5.07.001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47-49.2022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52-98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0-17.2023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0-81.2023.5.07.001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5-38.2023.5.07.001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1-69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86-88.2023.5.07.001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8-35.2021.5.07.000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98-60.2022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5-76.2023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8-83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12-26.2022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2-15.2023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9-59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9-68.2022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32-23.2023.5.07.0029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33-54.2022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56-57.2023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7-68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3-29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5-66.2022.5.07.000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84-76.2023.5.07.0010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6-38.2021.5.07.000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3-10.2022.5.07.001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8-13.2023.5.07.000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13-47.2020.5.07.003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18-79.2023.5.07.0033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19-33.2023.5.07.0011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3-49.2023.5.07.001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4-34.2023.5.07.001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5-43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0-81.2022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2-37.2022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5-50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45-68.2022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8-11.2022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2-94.2021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3-79.2022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9-84.2022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76-53.2020.5.07.001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0-97.2022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16-88.2022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54-73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77-74.2022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7-48.2023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2-46.2022.5.07.002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96-13.2022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01-32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09-09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27-88.2022.5.07.003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36-22.2022.5.07.000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2-02.2022.5.07.001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8-58.2022.5.07.003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53-28.2023.5.07.0039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74-10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76-77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80-17.2023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4-31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04-75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13-38.2022.5.07.003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62-78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85-28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91-35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01-79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68-26.2014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39-08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183" table:style-name="ce34">
            <text:p>183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2">
          <table:table-cell office:value-type="string" table:number-columns-spanned="1" table:number-rows-spanned="393" table:style-name="ce39">
            <text:p>ROT</text:p>
          </table:table-cell>
          <table:table-cell office:value-type="date" office:date-value="2024-01-01T00:00:00" table:number-columns-spanned="1" table:number-rows-spanned="393" table:style-name="ce40">
            <text:p>01/01/2024</text:p>
          </table:table-cell>
          <table:table-cell office:value-type="date" office:date-value="2024-01-31T00:00:00" table:number-columns-spanned="1" table:number-rows-spanned="393" table:style-name="ce40">
            <text:p>31/01/2024</text:p>
          </table:table-cell>
          <table:table-cell office:value-type="string" table:style-name="ce32">
            <text:p>0000001-88.2022.5.07.003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04-73.2022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05-18.2023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14-43.2023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3-40.2021.5.07.001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24-30.2022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28-15.2023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0-43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31-76.2023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39-87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0-72.2023.5.07.0028</text:p>
          </table:table-cell>
          <table:table-cell office:value-type="string" table:style-name="ce33">
            <text:p>JEFFERSON QUESADO JÚNIOR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4-12.2023.5.07.002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4-85.2022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45-43.2021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47-89.2022.5.07.003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1-13.2022.5.07.000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55-41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6-56.2023.5.07.001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57-08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7-92.2023.5.07.000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9-53.2023.5.07.000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59-78.2023.5.07.0028</text:p>
          </table:table-cell>
          <table:table-cell office:value-type="string" table:style-name="ce33">
            <text:p>JEFFERSON QUESADO JÚNIOR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0-76.2021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1-08.2023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65-31.2021.5.07.000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69-06.2023.5.07.000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74-19.2023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76-63.2022.5.07.002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0-08.2023.5.07.001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3-28.2022.5.07.003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8-64.2023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88-65.2021.5.07.000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89-04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0-31.2023.5.07.001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094-09.2021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8-66.2022.5.07.0010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099-38.2023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0-39.2023.5.07.003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1-24.2023.5.07.003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02-78.2023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3-72.2021.5.07.000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18-84.2022.5.07.000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22-34.2021.5.07.000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3-03.2023.5.07.002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4-07.2022.5.07.0029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26-68.2021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1-68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34-90.2023.5.07.003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35-56.2023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43-07.2022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46-16.2022.5.07.001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2-87.2022.5.07.002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5-11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8-45.2022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58-51.2022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60-24.2023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61-13.2022.5.07.003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65-07.2022.5.07.001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78-07.2020.5.07.000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2-15.2018.5.07.000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2-77.2022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3-23.2021.5.07.003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4-08.2020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186-04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6-07.2022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88-61.2023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194-39.2022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09-81.2022.5.07.003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12-27.2021.5.07.001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16-08.2023.5.07.0010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2-25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4-16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5-10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26-95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27-47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30-75.2021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2-69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3-75.2022.5.07.001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4-39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6-78.2023.5.07.001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37-9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0-46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2-87.2020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43-78.2020.5.07.001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3-98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5-40.2023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5-42.2020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8-23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49-08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0-90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1-36.2021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1-75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52-48.2022.5.07.002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2-60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55-51.2023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6-37.2021.5.07.0017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57-24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0-37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2-71.2021.5.07.000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4-74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6-44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6-61.2019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67-29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69-02.2023.5.07.003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0-71.2023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0-81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1-39.2021.5.07.000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2-66.2022.5.07.001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5-06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6-88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78-58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79-61.2023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0-97.2023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5-62.2023.5.07.003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288-29.2023.5.07.003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289-06.2016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0-86.2022.5.07.002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02-06.2019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2-86.2022.5.07.001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3-84.2020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07-54.2022.5.07.003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2-45.2022.5.07.001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13-18.2022.5.07.001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3-28.2021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16-58.2022.5.07.002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3-04.2023.5.07.002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28-35.2022.5.07.000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33-55.2021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34-07.2021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0-17.2016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1-34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41-73.2023.5.07.0010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54-69.2023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56-89.2021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1-35.2022.5.07.0031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3-20.2021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3-83.2023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3-95.2022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67-17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67-42.2022.5.07.003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0-82.2021.5.07.001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0-87.2022.5.07.0001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3-84.2023.5.07.000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77-86.2021.5.07.0010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0-13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81-80.2022.5.07.001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5-66.2017.5.07.002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89-47.2023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390-72.2022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397-49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06-23.2023.5.07.002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06-83.2023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09-51.2023.5.07.003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1-18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13-57.2023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2-19.2023.5.07.0011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23-80.2023.5.07.001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5-61.2021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27-02.2023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32-69.2019.5.07.002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35-74.2021.5.07.001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53-05.2020.5.07.002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54-07.2021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61-08.2017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2-48.2021.5.07.001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65-39.2021.5.07.000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67-66.2022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5-28.2022.5.07.001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5-79.2023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76-28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78-52.2023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5-18.2021.5.07.001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5-63.2023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87-42.2022.5.07.001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89-20.2019.5.07.001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491-43.2021.5.07.000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4-37.2023.5.07.003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4-40.2023.5.07.003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498-98.2022.5.07.0004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6-36.2023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09-52.2021.5.07.000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15-67.2023.5.07.001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0-60.2022.5.07.003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21-41.2023.5.07.002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4-84.2023.5.07.002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5-05.2023.5.07.001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29-49.2022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7-27.2021.5.07.003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39-89.2023.5.07.001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0-04.2023.5.07.000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1-59.2023.5.07.001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3-33.2021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44-93.2023.5.07.0023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6-02.2023.5.07.0011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8-18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49-79.2022.5.07.001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1-74.2021.5.07.001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3-28.2022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56-11.2022.5.07.003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57-47.2017.5.07.000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60-32.2022.5.07.000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67-59.2021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1-55.2022.5.07.000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73-31.2023.5.07.002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73-80.2021.5.07.000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79-15.2020.5.07.0005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79-52.2019.5.07.000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592-10.2022.5.07.0016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595-63.2020.5.07.000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1-45.2021.5.07.000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1-53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06-34.2021.5.07.001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06-36.2023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13-10.2022.5.07.000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16-03.2021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19-32.2022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22-84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44-33.2022.5.07.000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47-65.2021.5.07.002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51-25.2023.5.07.002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53-49.2023.5.07.0010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56-82.2021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58-23.2022.5.07.000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64-21.2023.5.07.002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69-59.2022.5.07.003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3-89.2022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6-21.2020.5.07.000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6-42.2021.5.07.0017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76-72.2022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77-08.2023.5.07.003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85-77.2021.5.07.0025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89-50.2022.5.07.003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690-22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697-42.2021.5.07.0009</text:p>
          </table:table-cell>
          <table:table-cell office:value-type="string" table:style-name="ce33">
            <text:p>CLOVIS VALENCA ALVES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0-38.2023.5.07.0005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01-58.2021.5.07.0016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3-28.2021.5.07.001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04-25.2021.5.07.001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07-43.2023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08-89.2022.5.07.002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0-10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3-38.2022.5.07.001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15-32.2022.5.07.000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15-36.2022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1-83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2-56.2023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34-53.2022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57-94.2022.5.07.003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61-58.2022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68-28.2022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71-50.2023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75-52.2020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77-48.2023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0-12.2022.5.07.001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788-53.2022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88-72.2020.5.07.000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797-48.2023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3-24.2018.5.07.000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4-15.2023.5.07.0010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04-55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10-53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11-47.2023.5.07.002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17-91.2021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23-92.2022.5.07.0030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5-68.2021.5.07.000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28-59.2023.5.07.0037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31-57.2021.5.07.001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38-06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41-58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42-98.2021.5.07.0009</text:p>
          </table:table-cell>
          <table:table-cell office:value-type="string" table:style-name="ce33">
            <text:p>MARIA ROSELI MENDES ALENCA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48-92.2022.5.07.0002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0-30.2017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0-47.2023.5.07.0028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0-75.2022.5.07.0030</text:p>
          </table:table-cell>
          <table:table-cell office:value-type="string" table:style-name="ce33">
            <text:p>PLAUTO CARNEIRO PORT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1-38.2023.5.07.002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59-19.2022.5.07.003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59-24.2022.5.07.000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3-50.2022.5.07.0038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4-41.2022.5.07.0036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64-59.2022.5.07.0030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67-86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0-35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72-18.2022.5.07.003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2-87.2023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79-04.2022.5.07.003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880-86.2022.5.07.0038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887-46.2023.5.07.0005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00-95.2021.5.07.0011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1-40.2023.5.07.003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1-58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03-28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08-57.2021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14-24.2023.5.07.003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21-19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2-49.2023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24-20.2021.5.07.0013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32-63.2022.5.07.001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6-53.2021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37-82.2023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48-42.2021.5.07.0015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54-36.2023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4-76.2022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57-96.2020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0-49.2022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61-34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3-47.2022.5.07.002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66-02.2022.5.07.0024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82-23.2022.5.07.003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8-14.2023.5.07.0028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0988-54.2021.5.07.0005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89-74.2020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0995-86.2021.5.07.002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3-77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4-68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05-53.2023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08-17.2022.5.07.000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0-79.2021.5.07.001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5-34.2022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7-13.2022.5.07.002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17-37.2022.5.07.0016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46-11.2022.5.07.000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59-28.2022.5.07.0003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62-38.2022.5.07.001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62-75.2022.5.07.0037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67-05.2023.5.07.0024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070-45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3-70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3-97.2023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4-55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77-43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5-84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087-40.2021.5.07.003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16-19.2022.5.07.001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23-42.2022.5.07.0034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26-60.2022.5.07.001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29-06.2022.5.07.0016</text:p>
          </table:table-cell>
          <table:table-cell office:value-type="string" table:style-name="ce33">
            <text:p>PAULO RÉGIS MACHADO BOTE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35-40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41-59.2022.5.07.000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44-48.2022.5.07.0024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47-54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53-58.2023.5.07.0029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54-46.2023.5.07.0028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0-56.2023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65-48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89-76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0-61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192-31.2023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196-77.2023.5.07.0034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01-26.2023.5.07.0026</text:p>
          </table:table-cell>
          <table:table-cell office:value-type="string" table:style-name="ce33">
            <text:p>REGINA GLAUCIA CAVALCANTE NEPOMUCENO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19-08.2023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37-62.2023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41-37.2021.5.07.0039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260-64.2021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266-52.2022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01-60.2023.5.07.0032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15-56.2023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40-81.2023.5.07.0024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48-54.2019.5.07.0006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61-82.2022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70-48.2021.5.07.003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397-94.2022.5.07.003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398-25.2021.5.07.0034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16-76.2017.5.07.003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35-39.2022.5.07.0027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39-76.2022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42-31.2022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49-84.2022.5.07.003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63-07.2022.5.07.0027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479-94.2018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82-73.2023.5.07.0028</text:p>
          </table:table-cell>
          <table:table-cell office:value-type="string" table:style-name="ce33">
            <text:p>ANTONIO TEOFILO FILHO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493-79.2021.5.07.002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08-08.2022.5.07.0028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13-64.2021.5.07.0028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20-95.2017.5.07.0028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38-16.2022.5.07.003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38-44.2021.5.07.0039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52-67.2021.5.07.002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554-91.2022.5.07.0029</text:p>
          </table:table-cell>
          <table:table-cell office:value-type="string" table:style-name="ce33">
            <text:p>FRANCISCO TARCISIO GUEDES LIMA VERDE JUNIOR</text:p>
          </table:table-cell>
          <table:table-cell office:value-type="string" table:style-name="ce33">
            <text:p>SECRETARIA DA 1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592-78.2023.5.07.0026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623-14.2022.5.07.0033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638-37.2017.5.07.0007</text:p>
          </table:table-cell>
          <table:table-cell office:value-type="string" table:style-name="ce33">
            <text:p>FRANCISCO JOSE GOMES DA SILVA</text:p>
          </table:table-cell>
          <table:table-cell office:value-type="string" table:style-name="ce33">
            <text:p>SECRETARIA DA 2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1765-21.2022.5.07.0032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780-39.2021.5.07.0027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856-63.2021.5.07.0027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1992-38.2022.5.07.002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08-59.2022.5.07.0033</text:p>
          </table:table-cell>
          <table:table-cell office:value-type="string" table:style-name="ce33">
            <text:p>CARLOS ALBERTO TRINDADE REBONATTO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017-21.2022.5.07.0033</text:p>
          </table:table-cell>
          <table:table-cell office:value-type="string" table:style-name="ce33">
            <text:p>JOÃO CARLOS DE OLIVEIRA UCHÔ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032-90.2022.5.07.0032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079-10.2021.5.07.0029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206-29.2022.5.07.0023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2">
          <table:covered-table-cell/>
          <table:covered-table-cell/>
          <table:covered-table-cell/>
          <table:table-cell office:value-type="string" table:style-name="ce32">
            <text:p>0002227-69.2017.5.07.0026</text:p>
          </table:table-cell>
          <table:table-cell office:value-type="string" table:style-name="ce33">
            <text:p>FERNANDA MARIA UCHOA DE ALBUQUERQUE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451-07.2017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0002462-36.2017.5.07.0026</text:p>
          </table:table-cell>
          <table:table-cell office:value-type="string" table:style-name="ce33">
            <text:p>JOSE ANTONIO PARENTE DA SILVA</text:p>
          </table:table-cell>
          <table:table-cell office:value-type="string" table:style-name="ce33">
            <text:p>SECRETARIA DA 3ª TURMA</text:p>
          </table:table-cell>
          <table:table-cell table:number-columns-repeated="16378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393" table:style-name="ce34">
            <text:p>393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72" table:style-name="ce34">
            <text:p>672</text:p>
          </table:table-cell>
          <table:table-cell table:number-columns-repeated="2" table:style-name="ce35"/>
          <table:table-cell table:number-columns-repeated="16378" table:style-name="ce4"/>
        </table:table-row>
        <table:table-row table:style-name="ro10">
          <table:table-cell table:number-columns-repeated="16384" table:style-name="ce4"/>
        </table:table-row>
        <table:table-row table:number-rows-repeated="1047891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string" table:style-name="ce30">
            <text:p>Ag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1-31T00:00:00" table:style-name="ce31">
            <text:p>31/01/2024</text:p>
          </table:table-cell>
          <table:table-cell office:value-type="string" table:style-name="ce32">
            <text:p>0003074-42.2023.5.07.0000</text:p>
          </table:table-cell>
          <table:table-cell office:value-type="string" table:style-name="ce33">
            <text:p>ANTONIO TEOFILO FILH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g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39">
            <text:p>AgRT</text:p>
          </table:table-cell>
          <table:table-cell office:value-type="date" office:date-value="2024-01-01T00:00:00" table:number-columns-spanned="1" table:number-rows-spanned="2" table:style-name="ce40">
            <text:p>01/01/2024</text:p>
          </table:table-cell>
          <table:table-cell office:value-type="date" office:date-value="2024-01-31T00:00:00" table:number-columns-spanned="1" table:number-rows-spanned="2" table:style-name="ce40">
            <text:p>31/01/2024</text:p>
          </table:table-cell>
          <table:table-cell office:value-type="string" table:style-name="ce32">
            <text:p>0004857-69.2023.5.07.000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897-51.2023.5.07.000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gRT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99" table:style-name="ce39">
            <text:p>EDCiv</text:p>
          </table:table-cell>
          <table:table-cell office:value-type="date" office:date-value="2024-01-01T00:00:00" table:number-columns-spanned="1" table:number-rows-spanned="99" table:style-name="ce40">
            <text:p>01/01/2024</text:p>
          </table:table-cell>
          <table:table-cell office:value-type="date" office:date-value="2024-01-31T00:00:00" table:number-columns-spanned="1" table:number-rows-spanned="99" table:style-name="ce40">
            <text:p>31/01/2024</text:p>
          </table:table-cell>
          <table:table-cell office:value-type="string" table:style-name="ce32">
            <text:p>0000004-10.2020.5.07.000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05-82.2023.5.07.0038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16-96.2022.5.07.0022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58-96.2023.5.07.002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73-50.2023.5.07.0032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7-43.2022.5.07.000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8-73.2023.5.07.0011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26-49.2023.5.07.0026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0-06.2022.5.07.0014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6-22.2023.5.07.0032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47-38.2021.5.07.0012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71-14.2022.5.07.0018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93-84.2022.5.07.0014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21-06.2023.5.07.0018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3-09.2021.5.07.0009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54-33.2022.5.07.001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92-78.2022.5.07.0006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95-21.2022.5.07.001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36-61.2022.5.07.0018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71-48.2022.5.07.0009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73-63.2023.5.07.0015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88-66.2022.5.07.001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95-69.2014.5.07.0005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97-83.2022.5.07.0029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00-35.2021.5.07.0009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2-08.2019.5.07.001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8-28.2023.5.07.0028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65-96.2013.5.07.0013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0-48.2020.5.07.0004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0-59.2022.5.07.001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7-04.2021.5.07.003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06-26.2019.5.07.0022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17-98.2023.5.07.002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32-67.2023.5.07.002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52-22.2022.5.07.0018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55-28.2022.5.07.000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85-91.2021.5.07.0003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88-03.2022.5.07.0006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589-53.2020.5.07.0007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00-02.2022.5.07.0011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01-15.2021.5.07.0013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35-59.2022.5.07.0011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44-09.2022.5.07.0015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54-90.2021.5.07.0014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56-29.2022.5.07.0013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68-52.2022.5.07.0010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70-35.2021.5.07.0017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674-78.2021.5.07.001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04-70.2022.5.07.0018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13-41.2022.5.07.0015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40-85.2022.5.07.002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43-34.2021.5.07.0008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51-17.2021.5.07.0006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54-36.2021.5.07.0017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2-25.2021.5.07.0013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9-08.2022.5.07.003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9-97.2019.5.07.0009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70-74.2022.5.07.001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93-32.2022.5.07.0006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09-36.2020.5.07.0012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27-53.2021.5.07.0002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34-97.2022.5.07.0038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38-70.2022.5.07.0027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51-49.2019.5.07.000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55-45.2022.5.07.0015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73-81.2022.5.07.001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75-67.2021.5.07.0016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88-07.2018.5.07.0005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07-83.2022.5.07.000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17-85.2022.5.07.0015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18-04.2022.5.07.0037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21-59.2021.5.07.0015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32-18.2022.5.07.0027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33-03.2022.5.07.0027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33-70.2022.5.07.003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47-81.2022.5.07.0028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76-12.2022.5.07.0003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80-25.2022.5.07.0011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987-12.2021.5.07.0024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22-53.2022.5.07.0018</text:p>
          </table:table-cell>
          <table:table-cell office:value-type="string" table:style-name="ce33">
            <text:p>FERNANDA MARIA UCHOA DE ALBUQUERQUE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24-59.2022.5.07.0006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31-21.2022.5.07.0016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54-13.2022.5.07.0018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78-14.2022.5.07.002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79-64.2019.5.07.000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88-30.2018.5.07.001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321-12.2022.5.07.0024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18-15.2022.5.07.002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30-17.2022.5.07.002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459-67.2022.5.07.0027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599-12.2019.5.07.0026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622-26.2022.5.07.003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807-97.2022.5.07.002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928-34.2018.5.07.003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983-76.2022.5.07.002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085-98.2022.5.07.002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271-24.2022.5.07.0023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8180-19.2022.5.07.000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32300-71.2009.5.07.0004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99" table:style-name="ce34">
            <text:p>99</text:p>
          </table:table-cell>
          <table:table-cell table:style-name="ce35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02" table:style-name="ce34">
            <text:p>102</text:p>
          </table:table-cell>
          <table:table-cell table:style-name="ce35"/>
          <table:table-cell table:number-columns-repeated="16379" table:style-name="ce4"/>
        </table:table-row>
        <table:table-row table:style-name="ro10">
          <table:table-cell table:number-columns-repeated="16384" table:style-name="ce4"/>
        </table:table-row>
        <table:table-row table:number-rows-repeated="1048466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8" table:style-name="ce39">
            <text:p>AP</text:p>
          </table:table-cell>
          <table:table-cell office:value-type="date" office:date-value="2024-01-01T00:00:00" table:number-columns-spanned="1" table:number-rows-spanned="8" table:style-name="ce40">
            <text:p>01/01/2024</text:p>
          </table:table-cell>
          <table:table-cell office:value-type="date" office:date-value="2024-01-31T00:00:00" table:number-columns-spanned="1" table:number-rows-spanned="8" table:style-name="ce40">
            <text:p>31/01/2024</text:p>
          </table:table-cell>
          <table:table-cell office:value-type="string" table:style-name="ce32">
            <text:p>0000205-63.2015.5.07.0008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82-87.2022.5.07.002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00-57.2022.5.07.001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69-88.2020.5.07.0033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82-04.2021.5.07.0017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29-91.2023.5.07.0026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90-17.2021.5.07.0027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88700-22.1998.5.07.0027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P</text:p>
          </table:table-cell>
          <table:covered-table-cell table:number-columns-repeated="2"/>
          <table:table-cell office:value-type="float" office:value="8" table:style-name="ce34">
            <text:p>8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3" table:style-name="ce39">
            <text:p>AR</text:p>
          </table:table-cell>
          <table:table-cell office:value-type="date" office:date-value="2024-01-01T00:00:00" table:number-columns-spanned="1" table:number-rows-spanned="3" table:style-name="ce40">
            <text:p>01/01/2024</text:p>
          </table:table-cell>
          <table:table-cell office:value-type="date" office:date-value="2024-01-31T00:00:00" table:number-columns-spanned="1" table:number-rows-spanned="3" table:style-name="ce40">
            <text:p>31/01/2024</text:p>
          </table:table-cell>
          <table:table-cell office:value-type="string" table:style-name="ce32">
            <text:p>0004128-43.2023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38-53.2023.5.07.0000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39-38.2023.5.07.0000</text:p>
          </table:table-cell>
          <table:table-cell office:value-type="string" table:style-name="ce33">
            <text:p>CLOVIS VALENCA ALVES FILH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AR</text:p>
          </table:table-cell>
          <table:covered-table-cell table:number-columns-repeated="2"/>
          <table:table-cell office:value-type="float" office:value="3" table:style-name="ce34">
            <text:p>3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18" table:style-name="ce39">
            <text:p>MSCiv</text:p>
          </table:table-cell>
          <table:table-cell office:value-type="date" office:date-value="2024-01-01T00:00:00" table:number-columns-spanned="1" table:number-rows-spanned="18" table:style-name="ce40">
            <text:p>01/01/2024</text:p>
          </table:table-cell>
          <table:table-cell office:value-type="date" office:date-value="2024-01-31T00:00:00" table:number-columns-spanned="1" table:number-rows-spanned="18" table:style-name="ce40">
            <text:p>31/01/2024</text:p>
          </table:table-cell>
          <table:table-cell office:value-type="string" table:style-name="ce32">
            <text:p>0000001-28.2024.5.07.0000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05-65.2024.5.07.0000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24-71.2024.5.07.0000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048-02.2024.5.07.0000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04-69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30-33.2024.5.07.0000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68-45.2024.5.07.0000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68-79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189-21.2024.5.07.0000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219-56.2024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3840-95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3841-80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440-19.2023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528-57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566-69.2023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066-38.2023.5.07.0000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43-75.2023.5.07.0000</text:p>
          </table:table-cell>
          <table:table-cell office:value-type="string" table:style-name="ce33">
            <text:p>JOÃO CARLOS DE OLIVEIRA UCHÔ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5948-97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MSCiv</text:p>
          </table:table-cell>
          <table:covered-table-cell table:number-columns-repeated="2"/>
          <table:table-cell office:value-type="float" office:value="18" table:style-name="ce34">
            <text:p>18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style-name="ce30">
            <text:p>RemNecTrab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1-31T00:00:00" table:style-name="ce31">
            <text:p>31/01/2024</text:p>
          </table:table-cell>
          <table:table-cell office:value-type="string" table:style-name="ce32">
            <text:p>0001687-12.2017.5.07.0029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RemNecTrab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6" table:style-name="ce39">
            <text:p>ROPS</text:p>
          </table:table-cell>
          <table:table-cell office:value-type="date" office:date-value="2024-01-01T00:00:00" table:number-columns-spanned="1" table:number-rows-spanned="6" table:style-name="ce40">
            <text:p>01/01/2024</text:p>
          </table:table-cell>
          <table:table-cell office:value-type="date" office:date-value="2024-01-31T00:00:00" table:number-columns-spanned="1" table:number-rows-spanned="6" table:style-name="ce40">
            <text:p>31/01/2024</text:p>
          </table:table-cell>
          <table:table-cell office:value-type="string" table:style-name="ce32">
            <text:p>0000313-21.2023.5.07.0038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13-04.2023.5.07.0016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43-59.2022.5.07.0008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06-72.2023.5.07.0033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23-20.2022.5.07.0009</text:p>
          </table:table-cell>
          <table:table-cell office:value-type="string" table:style-name="ce33">
            <text:p>JOSE ANTONIO PARENTE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41-14.2023.5.07.0039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PS</text:p>
          </table:table-cell>
          <table:covered-table-cell table:number-columns-repeated="2"/>
          <table:table-cell office:value-type="float" office:value="6" table:style-name="ce34">
            <text:p>6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17" table:style-name="ce39">
            <text:p>ROT</text:p>
          </table:table-cell>
          <table:table-cell office:value-type="date" office:date-value="2024-01-01T00:00:00" table:number-columns-spanned="1" table:number-rows-spanned="17" table:style-name="ce40">
            <text:p>01/01/2024</text:p>
          </table:table-cell>
          <table:table-cell office:value-type="date" office:date-value="2024-01-31T00:00:00" table:number-columns-spanned="1" table:number-rows-spanned="17" table:style-name="ce40">
            <text:p>31/01/2024</text:p>
          </table:table-cell>
          <table:table-cell office:value-type="string" table:style-name="ce32">
            <text:p>0000173-32.2023.5.07.0023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08-54.2022.5.07.0031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16-76.2023.5.07.0037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353-30.2023.5.07.0029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419-10.2023.5.07.0029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28-43.2022.5.07.0004</text:p>
          </table:table-cell>
          <table:table-cell office:value-type="string" table:style-name="ce33">
            <text:p>MARIA ROSELI MENDES ALENCA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735-90.2022.5.07.0018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0812-48.2021.5.07.0014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40-91.2023.5.07.000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083-28.2023.5.07.0001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01-28.2023.5.07.0008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166-13.2015.5.07.0005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37-11.2022.5.07.0024</text:p>
          </table:table-cell>
          <table:table-cell office:value-type="string" table:style-name="ce33">
            <text:p>REGINA GLAUCIA CAVALCANTE NEPOMUCEN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73-60.2021.5.07.0033</text:p>
          </table:table-cell>
          <table:table-cell office:value-type="string" table:style-name="ce33">
            <text:p>PAULO RÉGIS MACHADO BOTELH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291-74.2022.5.07.0024</text:p>
          </table:table-cell>
          <table:table-cell office:value-type="string" table:style-name="ce33">
            <text:p>FRANCISCO TARCISIO GUEDES LIMA VERDE JUNIOR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1760-68.2017.5.07.0001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2830-65.2019.5.07.0029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ROT</text:p>
          </table:table-cell>
          <table:covered-table-cell table:number-columns-repeated="2"/>
          <table:table-cell office:value-type="float" office:value="17" table:style-name="ce34">
            <text:p>17</text:p>
          </table:table-cell>
          <table:table-cell table:style-name="ce35"/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5" table:style-name="ce39">
            <text:p>TutCautAnt</text:p>
          </table:table-cell>
          <table:table-cell office:value-type="date" office:date-value="2024-01-01T00:00:00" table:number-columns-spanned="1" table:number-rows-spanned="5" table:style-name="ce40">
            <text:p>01/01/2024</text:p>
          </table:table-cell>
          <table:table-cell office:value-type="date" office:date-value="2024-01-31T00:00:00" table:number-columns-spanned="1" table:number-rows-spanned="5" table:style-name="ce40">
            <text:p>31/01/2024</text:p>
          </table:table-cell>
          <table:table-cell office:value-type="string" table:style-name="ce32">
            <text:p>0000951-71.2023.5.07.0000</text:p>
          </table:table-cell>
          <table:table-cell office:value-type="string" table:style-name="ce33">
            <text:p>CARLOS ALBERTO TRINDADE REBONAT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3282-26.2023.5.07.0000</text:p>
          </table:table-cell>
          <table:table-cell office:value-type="string" table:style-name="ce33">
            <text:p>PLAUTO CARNEIRO PORTO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3820-07.2023.5.07.0000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351-93.2023.5.07.0000</text:p>
          </table:table-cell>
          <table:table-cell office:value-type="string" table:style-name="ce33">
            <text:p>FRANCISCO JOSE GOMES DA SILVA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0004796-14.2023.5.07.0000</text:p>
          </table:table-cell>
          <table:table-cell office:value-type="string" table:style-name="ce33">
            <text:p>EMMANUEL TEÓFILO FURTADO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TutCautAnt</text:p>
          </table:table-cell>
          <table:covered-table-cell table:number-columns-repeated="2"/>
          <table:table-cell office:value-type="float" office:value="5" table:style-name="ce34">
            <text:p>5</text:p>
          </table:table-cell>
          <table:table-cell table:style-name="ce35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58" table:style-name="ce34">
            <text:p>58</text:p>
          </table:table-cell>
          <table:table-cell table:style-name="ce35"/>
          <table:table-cell table:number-columns-repeated="16379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06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4"/>
        </table:table-row>
        <table:table-row table:style-name="ro5"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2" table:number-rows-spanned="1" table:style-name="ce37">
            <text:p>Período de Referência</text:p>
          </table:table-cell>
          <table:covered-table-cell/>
          <table:table-cell office:value-type="string" table:number-columns-spanned="1" table:number-rows-spanned="2" table:style-name="ce37">
            <text:p>Número do Processo</text:p>
          </table:table-cell>
          <table:table-cell office:value-type="string" table:number-columns-spanned="1" table:number-rows-spanned="2" table:style-name="ce42">
            <text:p>Magistrado</text:p>
          </table:table-cell>
          <table:table-cell table:number-columns-repeated="16379" table:style-name="ce4"/>
        </table:table-row>
        <table:table-row table:style-name="ro5"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string" table:style-name="ce30">
            <text:p>EDCiv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1-31T00:00:00" table:style-name="ce31">
            <text:p>31/01/2024</text:p>
          </table:table-cell>
          <table:table-cell office:value-type="string" table:style-name="ce32">
            <text:p>0001048-16.2015.5.07.0012</text:p>
          </table:table-cell>
          <table:table-cell office:value-type="string" table:style-name="ce33">
            <text:p>DURVAL CÉSAR DE VASCONCELOS MAIA</text:p>
          </table:table-cell>
          <table:table-cell table:number-columns-repeated="16379" table:style-name="ce4"/>
        </table:table-row>
        <table:table-row table:style-name="ro13">
          <table:table-cell office:value-type="string" table:number-columns-spanned="3" table:number-rows-spanned="1" table:style-name="ce41">
            <text:p>Subtotal - EDCiv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5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table:style-name="ce35"/>
          <table:table-cell table:number-columns-repeated="16379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ERVER</meta:initial-creator>
    <dc:creator>Ana Valeria Santos Cavalcante</dc:creator>
    <meta:creation-date>2024-02-07T12:11:55Z</meta:creation-date>
    <dc:date>2024-02-28T18:21:12Z</dc:date>
  </office:meta>
</office:document-meta>
</file>