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26/03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02/2024 a 29/02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569" table:style-name="ce6">
            <text:p>56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558" table:style-name="ce8">
            <text:p>55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560" table:style-name="ce6">
            <text:p>560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42" table:style-name="ce8">
            <text:p>4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425" table:style-name="ce6">
            <text:p>425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391" table:style-name="ce8">
            <text:p>39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2545" table:style-name="ce11">
            <text:p>2545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4" table:style-name="ce16">
            <text:p>14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95" table:style-name="ce17">
            <text:p>19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1" table:style-name="ce18">
            <text:p>13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8">
            <text:p>64</text:p>
          </table:table-cell>
          <table:table-cell office:value-type="float" office:value="198" table:style-name="ce17">
            <text:p>19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206" table:style-name="ce17">
            <text:p>20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8">
            <text:p>14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office:value-type="float" office:value="217" table:style-name="ce17">
            <text:p>21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228" table:style-name="ce17">
            <text:p>22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129" table:style-name="ce18">
            <text:p>12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203" table:style-name="ce17">
            <text:p>20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" table:style-name="ce16">
            <text:p>140</text:p>
          </table:table-cell>
          <table:table-cell office:value-type="float" office:value="3" table:style-name="ce16">
            <text:p>3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7">
            <text:p>2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137" table:style-name="ce18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214" table:style-name="ce17">
            <text:p>21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7">
            <text:p>22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231" table:style-name="ce17">
            <text:p>23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37:53Z</meta:creation-date>
    <dc:date>2024-03-26T16:03:31Z</dc:date>
  </office:meta>
</office:document-meta>
</file>