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egestao.png</svg:desc>
            </draw:frame>
          </table:table-cell>
          <table:table-cell table:number-columns-repeated="6" table:style-name="ce1"/>
          <table:table-cell office:value-type="string" table:style-name="ce2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Data da última atualização: 26/03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9" table:number-rows-spanned="1" table:style-name="ce21">
            <text:p>2.2.10. Processos Solucionados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number-columns-repeated="3" table:style-name="ce4"/>
          <table:table-cell office:value-type="string" table:style-name="ce5">
            <text:p>Período de Referência - 01/02/2024 a <text:s/>29/02/2024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2" table:style-name="ce22">
            <text:p>2.2.10. Processos solucionados</text:p>
          </table:table-cell>
          <table:covered-table-cell/>
          <table:table-cell office:value-type="string" table:number-columns-spanned="2" table:number-rows-spanned="1" table:style-name="ce23">
            <text:p>Legado</text:p>
          </table:table-cell>
          <table:covered-table-cell/>
          <table:table-cell office:value-type="string" table:number-columns-spanned="2" table:number-rows-spanned="1" table:style-name="ce23">
            <text:p>PJe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table:number-columns-repeated="16376" table:style-name="ce4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6">
            <text:p>Qnt.</text:p>
          </table:table-cell>
          <table:table-cell office:value-type="string" table:style-name="ce6">
            <text:p>%</text:p>
          </table:table-cell>
          <table:table-cell office:value-type="string" table:style-name="ce6">
            <text:p>Qnt.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25">
            <text:p>(A) Sessão</text:p>
          </table:table-cell>
          <table:table-cell office:value-type="string" table:style-name="ce7">
            <text:p>(A1) Ações Originárias e Recurs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1550" table:style-name="ce10">
            <text:p>1550</text:p>
          </table:table-cell>
          <table:table-cell office:value-type="float" office:value="1" table:style-name="ce9">
            <text:p>100,0%</text:p>
          </table:table-cell>
          <table:table-cell office:value-type="float" office:value="1550" table:style-name="ce10">
            <text:p>1550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7">
            <text:p>(A2) Recursos Intern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296" table:style-name="ce10">
            <text:p>296</text:p>
          </table:table-cell>
          <table:table-cell office:value-type="float" office:value="1" table:style-name="ce9">
            <text:p>100,0%</text:p>
          </table:table-cell>
          <table:table-cell office:value-type="float" office:value="296" table:style-name="ce10">
            <text:p>296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11">
            <text:p>Subtotal <text:s/>(A)</text:p>
          </table:table-cell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846" table:style-name="ce14">
            <text:p>1846</text:p>
          </table:table-cell>
          <table:table-cell office:value-type="float" office:value="1" table:style-name="ce13">
            <text:p>100,0%</text:p>
          </table:table-cell>
          <table:table-cell office:value-type="float" office:value="1846" table:style-name="ce14">
            <text:p>1846</text:p>
          </table:table-cell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26">
            <text:p>(B) Decisão Monocrática</text:p>
          </table:table-cell>
          <table:table-cell office:value-type="string" table:style-name="ce7">
            <text:p>(B1) Ações Originárias e Recurs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9">
            <text:p>100,0%</text:p>
          </table:table-cell>
          <table:table-cell office:value-type="float" office:value="59" table:style-name="ce10">
            <text:p>59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7">
            <text:p>(B2) Recursos Intern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9">
            <text:p>100,0%</text:p>
          </table:table-cell>
          <table:table-cell office:value-type="float" office:value="16" table:style-name="ce10">
            <text:p>16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11">
            <text:p>Subtotal (B)</text:p>
          </table:table-cell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3">
            <text:p>100,0%</text:p>
          </table:table-cell>
          <table:table-cell office:value-type="float" office:value="75" table:style-name="ce14">
            <text:p>75</text:p>
          </table:table-cell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float" office:value="1921" table:style-name="ce17">
            <text:p>1921</text:p>
          </table:table-cell>
          <table:table-cell office:value-type="float" office:value="1" table:style-name="ce16">
            <text:p>100,0%</text:p>
          </table:table-cell>
          <table:table-cell office:value-type="float" office:value="1921" table:style-name="ce17">
            <text:p>1921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number-columns-spanned="3" table:number-rows-spanned="1" table:style-name="ce28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8"/>
          <table:table-cell table:number-columns-repeated="16376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37">
            <text:p>Magistrado</text:p>
          </table:table-cell>
          <table:table-cell office:value-type="string" table:number-columns-spanned="1" table:number-rows-spanned="2" table:style-name="ce38">
            <text:p>Descrição da Unidade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17" table:style-name="ce39">
            <text:p>AIAP</text:p>
          </table:table-cell>
          <table:table-cell office:value-type="date" office:date-value="2024-02-01T00:00:00" table:number-columns-spanned="1" table:number-rows-spanned="17" table:style-name="ce40">
            <text:p>01/02/2024</text:p>
          </table:table-cell>
          <table:table-cell office:value-type="date" office:date-value="2024-02-29T00:00:00" table:number-columns-spanned="1" table:number-rows-spanned="17" table:style-name="ce40">
            <text:p>29/02/2024</text:p>
          </table:table-cell>
          <table:table-cell office:value-type="string" table:style-name="ce32">
            <text:p>0000024-09.2023.5.07.003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0-34.2021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3-76.2021.5.07.003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8-83.2023.5.07.003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5-21.2010.5.07.001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8-40.2022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4-47.2012.5.07.001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3-77.2017.5.07.000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5-42.2021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48-58.2019.5.07.003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1-07.2021.5.07.003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4-92.2020.5.07.000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5-77.2018.5.07.001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28-90.2019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46-45.2017.5.07.001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84800-55.2007.5.07.001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13000-72.2007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IAP</text:p>
          </table:table-cell>
          <table:covered-table-cell table:number-columns-repeated="2"/>
          <table:table-cell office:value-type="float" office:value="17" table:style-name="ce34">
            <text:p>17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12" table:style-name="ce39">
            <text:p>AIRO</text:p>
          </table:table-cell>
          <table:table-cell office:value-type="date" office:date-value="2024-02-01T00:00:00" table:number-columns-spanned="1" table:number-rows-spanned="12" table:style-name="ce40">
            <text:p>01/02/2024</text:p>
          </table:table-cell>
          <table:table-cell office:value-type="date" office:date-value="2024-02-29T00:00:00" table:number-columns-spanned="1" table:number-rows-spanned="12" table:style-name="ce40">
            <text:p>29/02/2024</text:p>
          </table:table-cell>
          <table:table-cell office:value-type="string" table:style-name="ce32">
            <text:p>0000203-95.2022.5.07.002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0-42.2023.5.07.000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08-62.2023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6-73.2022.5.07.000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3-26.2022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5-63.2021.5.07.000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1-59.2021.5.07.003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4-41.2023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47-85.2022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6-02.2023.5.07.003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17-87.2023.5.07.001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1-55.2021.5.07.003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IRO</text:p>
          </table:table-cell>
          <table:covered-table-cell table:number-columns-repeated="2"/>
          <table:table-cell office:value-type="float" office:value="12" table:style-name="ce34">
            <text:p>12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443" table:style-name="ce39">
            <text:p>AP</text:p>
          </table:table-cell>
          <table:table-cell office:value-type="date" office:date-value="2024-02-01T00:00:00" table:number-columns-spanned="1" table:number-rows-spanned="443" table:style-name="ce40">
            <text:p>01/02/2024</text:p>
          </table:table-cell>
          <table:table-cell office:value-type="date" office:date-value="2024-02-29T00:00:00" table:number-columns-spanned="1" table:number-rows-spanned="443" table:style-name="ce40">
            <text:p>29/02/2024</text:p>
          </table:table-cell>
          <table:table-cell office:value-type="string" table:style-name="ce32">
            <text:p>0000002-69.2018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04-30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06-08.2010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07-10.2022.5.07.003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11-30.2020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18-87.2017.5.07.000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19-06.2022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1-73.2022.5.07.003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4-25.2021.5.07.001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8-03.2019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3-66.2017.5.07.003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7-02.2022.5.07.001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50-82.2023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1-31.2021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5-03.2023.5.07.002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9-13.2023.5.07.003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2-63.2021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0-95.2021.5.07.003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5-12.2018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5-62.2020.5.07.000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8-14.2020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3-37.2021.5.07.000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9-08.2021.5.07.001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9-59.2021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1-84.2021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5-68.2018.5.07.000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28-50.2022.5.07.002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9-60.2023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0-45.2023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1-30.2023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3-97.2023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4-93.2015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5-45.2019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4-07.2019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0-17.2021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3-89.2022.5.07.003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8-98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3-23.2023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4-14.2014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1-49.2018.5.07.003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3-93.2015.5.07.000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5-13.2017.5.07.000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8-53.2022.5.07.0014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8-89.2023.5.07.002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2-28.2020.5.07.002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8-39.2023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8-53.2015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8-91.2023.5.07.003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0-09.2023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1-91.2023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2-73.2023.5.07.002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5-93.2021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1-42.2021.5.07.001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1-47.2014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3-57.2018.5.07.003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4-90.2023.5.07.002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5-72.2023.5.07.002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8-61.2012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9-07.2022.5.07.003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0-18.2018.5.07.000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7-52.2019.5.07.001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8-94.2020.5.07.001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1-71.2023.5.07.000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5-09.2017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2-92.2012.5.07.000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5-36.2021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6-22.2023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3-27.2018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2-51.2010.5.07.000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7-24.2021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9-30.2022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90-55.2021.5.07.003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0-79.2017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1-04.2015.5.07.001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2-16.2021.5.07.003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6-18.2019.5.07.003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6-29.2019.5.07.000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1-98.2023.5.07.003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5-80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7-35.2022.5.07.000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0-69.2022.5.07.001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1-45.2022.5.07.001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2-10.2020.5.07.001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4-11.2023.5.07.000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1-03.2023.5.07.000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5-71.2023.5.07.002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6-26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6-59.2023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7-85.2021.5.07.003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1-48.2017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1-52.2016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2-26.2019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4-33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6-29.2021.5.07.003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7-14.2021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0-40.2023.5.07.002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4-30.2020.5.07.000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4-35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4-36.2021.5.07.002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7-32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8-42.2022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9-22.2013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0-47.2022.5.07.002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0-91.2020.5.07.003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2-16.2018.5.07.001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2-91.2010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3-08.2022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0-22.2023.5.07.002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1-75.2021.5.07.002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4-24.2021.5.07.002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10-73.2021.5.07.0011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12-31.2021.5.07.001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3-59.2014.5.07.003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40-72.2021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44-61.2020.5.07.001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2-17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4-35.2022.5.07.000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4-64.2016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5-61.2015.5.07.000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8-51.2022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0-70.2018.5.07.003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9-54.2021.5.07.002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9-60.2020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1-34.2020.5.07.003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7-56.2022.5.07.002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9-74.2023.5.07.002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0-64.2020.5.07.002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3-55.2021.5.07.003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7-54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9-92.2021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11-08.2015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17-86.2023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3-41.2023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5-26.2023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5-29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6-19.2021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8-08.2023.5.07.000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8-97.2022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9-27.2022.5.07.000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1-23.2021.5.07.003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2-52.2023.5.07.003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7-58.2020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1-20.2018.5.07.002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4-52.2021.5.07.002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4-96.2013.5.07.000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6-38.2019.5.07.001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7-98.2020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5-87.2021.5.07.002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60-68.2023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61-68.2014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66-90.2023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68-12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8-87.2022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9-82.2016.5.07.002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0-30.2022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8-35.2021.5.07.003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93-73.2023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96-81.2022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0-94.2021.5.07.002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5-10.2021.5.07.002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5-70.2022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7-23.2019.5.07.000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8-33.2023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9-28.2021.5.07.000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1-88.2019.5.07.002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4-33.2015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4-49.2023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8-71.2023.5.07.001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23-92.2021.5.07.003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24-22.2020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29-19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33-56.2022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38-78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0-02.201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0-50.2023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0-80.2020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1-33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2-56.2014.5.07.000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3-03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5-90.2019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1-58.2018.5.07.000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2-02.2012.5.07.0026</text:p>
          </table:table-cell>
          <table:table-cell office:value-type="string" table:style-name="ce33">
            <text:p>CLOVIS VALENCA ALVES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2-51.2021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2-62.2022.5.07.002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5-24.2021.5.07.003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8-69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0-29.2023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1-40.2020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2-08.2023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3-81.2023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4-59.2021.5.07.003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5-44.2021.5.07.003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5-51.2023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0-17.2016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3-37.2023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3-38.2022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4-25.2023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5-95.2023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9-29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82-97.2022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83-18.2022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83-54.2018.5.07.001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84-29.2020.5.07.002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0-71.201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4-16.2015.5.07.003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5-44.2023.5.07.002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7-66.2022.5.07.002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9-36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1-06.2022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2-50.2020.5.07.002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3-36.2022.5.07.000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8-43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8-95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0-04.2022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5-57.2021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0-12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4-25.2017.5.07.002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4-41.2016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4-49.2022.5.07.002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1-41.2022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3-04.2010.5.07.003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4-98.2018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5-30.2011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7-46.2015.5.07.000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43-37.2022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0-78.2016.5.07.001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1-82.2020.5.07.002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4-30.2016.5.07.001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6-17.2023.5.07.002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0-03.2019.5.07.000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0-40.2023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8-37.2020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9-79.2022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3-07.2021.5.07.001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93-59.2018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97-54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0-87.2010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7-20.2016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13-60.2022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4-81.2018.5.07.0024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6-78.2022.5.07.000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6-81.2021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1-48.2014.5.07.000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3-86.2022.5.07.002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5-16.2022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0-76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0-84.2017.5.07.001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6-57.2013.5.07.000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7-15.2022.5.07.000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0-34.2017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5-26.2022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8-20.2022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8-32.2022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8-81.2021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0-26.2022.5.07.000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1-11.2022.5.07.000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1-65.2019.5.07.001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4-39.2022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8-37.2012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0-55.2022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1-25.2022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3-06.2014.5.07.000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9-81.2022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0-72.2022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0-91.2016.5.07.001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4-27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6-06.2022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7-70.2022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8-46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9-76.2022.5.07.000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0-83.2012.5.07.0011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2-83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3-74.2022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3-80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4-60.2020.5.07.000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6-30.2020.5.07.000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6-65.2022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8-29.2022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9-37.2010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9-75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75-94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77-49.2022.5.07.001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78-43.2022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0-52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4-56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5-35.2022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6-44.2022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9-78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9-84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1-72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2-55.2022.5.07.003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7-63.2019.5.07.001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5-68.2022.5.07.000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3-15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4-18.2022.5.07.000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5-64.2022.5.07.001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8-22.2022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21-86.2017.5.07.000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22-86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1-37.2016.5.07.001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5-25.2022.5.07.002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1-69.2021.5.07.002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5-73.2021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0-78.2013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1-84.2018.5.07.000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4-30.2019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8-56.2022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9-47.2018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06-14.2019.5.07.003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3-20.2013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31-78.2019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34-69.2010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39-21.2021.5.07.003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2-37.2020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4-07.2020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55-68.2022.5.07.002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1-32.2017.5.07.000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2-28.2019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2-90.2012.5.07.000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6-94.2022.5.07.002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7-17.2019.5.07.001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72-04.2022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5-47.2022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06-96.2015.5.07.003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19-53.2018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0-44.2021.5.07.002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2-31.2013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5-03.2019.5.07.000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5-29.2022.5.07.002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48-46.2012.5.07.000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7-80.2018.5.07.001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68-08.2015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71-31.2013.5.07.001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83-56.2020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84-60.2018.5.07.001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90-37.2017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96-89.2018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02-95.2010.5.07.000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35-84.2022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61-50.2020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69-58.2018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77-81.2017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85-73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09-75.2021.5.07.002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12-56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20-54.2018.5.07.001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25-47.2011.5.07.000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31-68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47-60.2015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56-44.2010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85-31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87-98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89-68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0-21.2021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0-53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1-38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5-72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7-45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25-13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27-80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28-93.2012.5.07.001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38-15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38-57.2010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40-82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53-70.2017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69-29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85-80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91-93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09-09.2016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34-31.2016.5.07.000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49-72.2017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89-20.2010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27-84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38-39.2015.5.07.001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75-43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77-13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77-38.2016.5.07.000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95-42.2010.5.07.001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97-04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02-97.2021.5.07.002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04-97.2016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31-64.2017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39-59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51-04.2012.5.07.001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58-36.2012.5.07.003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60-96.2012.5.07.000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89-08.2010.5.07.000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09-33.2014.5.07.001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12-31.2023.5.07.002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17-96.2022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28-67.2013.5.07.001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77-26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84-73.2017.5.07.001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14-53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27-72.2015.5.07.001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36-54.2017.5.07.001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116-75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127-81.2011.5.07.000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800-08.2002.5.07.002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6800-48.2005.5.07.000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10109-85.2013.5.07.003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19500-90.2005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29500-60.2007.5.07.003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41900-11.1998.5.07.000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46700-14.2006.5.07.0031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50600-37.1993.5.07.000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52100-60.2006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54400-27.1989.5.07.000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58000-80.2008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60300-15.1994.5.07.000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63200-07.1995.5.07.001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63600-55.2008.5.07.0014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65100-69.2006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70800-37.2008.5.07.000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83300-38.2008.5.07.000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84900-20.2005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02800-81.2009.5.07.003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08000-57.1994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09500-91.2008.5.07.000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14700-58.2008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19300-98.1998.5.07.000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20600-11.2006.5.07.000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43300-67.2009.5.07.000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44600-17.2007.5.07.001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48000-74.2009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52100-15.2009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53600-43.2008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56900-69.2006.5.07.000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64500-61.2009.5.07.003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71800-68.2009.5.07.003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73500-25.2007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75300-23.2009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81000-07.2006.5.07.003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85300-42.2005.5.07.000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96100-90.2009.5.07.000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99900-91.2008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01900-90.2009.5.07.000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18400-50.2008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30900-39.2003.5.07.000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38800-72.1995.5.07.000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45200-10.2006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357300-21.2006.5.07.003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360400-84.2006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443" table:style-name="ce34">
            <text:p>443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7" table:style-name="ce39">
            <text:p>AR</text:p>
          </table:table-cell>
          <table:table-cell office:value-type="date" office:date-value="2024-02-01T00:00:00" table:number-columns-spanned="1" table:number-rows-spanned="7" table:style-name="ce40">
            <text:p>01/02/2024</text:p>
          </table:table-cell>
          <table:table-cell office:value-type="date" office:date-value="2024-02-29T00:00:00" table:number-columns-spanned="1" table:number-rows-spanned="7" table:style-name="ce40">
            <text:p>29/02/2024</text:p>
          </table:table-cell>
          <table:table-cell office:value-type="string" table:style-name="ce32">
            <text:p>0000405-16.2023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3923-14.2023.5.07.000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459-25.2023.5.07.000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651-55.2023.5.07.000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6793-66.2022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7790-49.2022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8468-64.2022.5.07.000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2" table:style-name="ce39">
            <text:p>CCCiv</text:p>
          </table:table-cell>
          <table:table-cell office:value-type="date" office:date-value="2024-02-01T00:00:00" table:number-columns-spanned="1" table:number-rows-spanned="2" table:style-name="ce40">
            <text:p>01/02/2024</text:p>
          </table:table-cell>
          <table:table-cell office:value-type="date" office:date-value="2024-02-29T00:00:00" table:number-columns-spanned="1" table:number-rows-spanned="2" table:style-name="ce40">
            <text:p>29/02/2024</text:p>
          </table:table-cell>
          <table:table-cell office:value-type="string" table:style-name="ce32">
            <text:p>0001020-06.2023.5.07.000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3279-71.2023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CCCiv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style-name="ce30">
            <text:p>DC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4-02-29T00:00:00" table:style-name="ce31">
            <text:p>29/02/2024</text:p>
          </table:table-cell>
          <table:table-cell office:value-type="string" table:style-name="ce32">
            <text:p>0000166-12.2023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DC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10" table:style-name="ce39">
            <text:p>MSCiv</text:p>
          </table:table-cell>
          <table:table-cell office:value-type="date" office:date-value="2024-02-01T00:00:00" table:number-columns-spanned="1" table:number-rows-spanned="10" table:style-name="ce40">
            <text:p>01/02/2024</text:p>
          </table:table-cell>
          <table:table-cell office:value-type="date" office:date-value="2024-02-29T00:00:00" table:number-columns-spanned="1" table:number-rows-spanned="10" table:style-name="ce40">
            <text:p>29/02/2024</text:p>
          </table:table-cell>
          <table:table-cell office:value-type="string" table:style-name="ce32">
            <text:p>0000045-47.2024.5.07.000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3807-08.2023.5.07.0000</text:p>
          </table:table-cell>
          <table:table-cell office:value-type="string" table:style-name="ce33">
            <text:p>DURVAL CÉSAR DE VASCONCELOS MAI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396-97.2023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497-37.2023.5.07.000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951-17.2023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5060-31.2023.5.07.000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5063-83.2023.5.07.000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5073-30.2023.5.07.000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5110-57.2023.5.07.000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5230-03.2023.5.07.000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10" table:style-name="ce34">
            <text:p>10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311" table:style-name="ce39">
            <text:p>ROPS</text:p>
          </table:table-cell>
          <table:table-cell office:value-type="date" office:date-value="2024-02-01T00:00:00" table:number-columns-spanned="1" table:number-rows-spanned="311" table:style-name="ce40">
            <text:p>01/02/2024</text:p>
          </table:table-cell>
          <table:table-cell office:value-type="date" office:date-value="2024-02-29T00:00:00" table:number-columns-spanned="1" table:number-rows-spanned="311" table:style-name="ce40">
            <text:p>29/02/2024</text:p>
          </table:table-cell>
          <table:table-cell office:value-type="string" table:style-name="ce32">
            <text:p>0000006-75.2023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07-30.2023.5.07.001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09-12.2023.5.07.000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17-65.2023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4-80.2021.5.07.003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6-82.2023.5.07.0030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7-39.2023.5.07.000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2-26.2021.5.07.000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32-31.2023.5.07.001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35-63.2022.5.07.003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6-18.2023.5.07.0016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6-49.2023.5.07.003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7-97.2023.5.07.001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7-30.2023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1-65.2022.5.07.001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3-22.2018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4-89.2023.5.07.001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6-98.2023.5.07.000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8-47.2023.5.07.000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8-60.2023.5.07.003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3-54.2023.5.07.001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4-24.2023.5.07.001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4-30.2023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4-37.2022.5.07.002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6-31.2023.5.07.003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7-16.2023.5.07.003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90-68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93-13.2023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8-17.2023.5.07.001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5-39.2023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7-91.2023.5.07.001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3-16.2023.5.07.000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4-02.2023.5.07.003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5-20.2022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0-30.2022.5.07.000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1-15.2022.5.07.000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6-41.2023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7-78.2022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9-12.2022.5.07.001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3-42.2023.5.07.000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3-45.2023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9-37.2023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1-40.2023.5.07.000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3-20.2023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9-97.2023.5.07.003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3-21.2023.5.07.0012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3-76.2022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4-13.2022.5.07.002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5-10.2023.5.07.003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8-37.2023.5.07.0014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1-95.2023.5.07.0012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2-16.2023.5.07.000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4-81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5-59.2023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5-78.2023.5.07.003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7-29.2023.5.07.000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8-73.2021.5.07.000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2-18.2023.5.07.001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6-80.2023.5.07.003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8-67.2023.5.07.000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9-52.2023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2-17.2023.5.07.0030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8-30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9-09.2023.5.07.0030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07-71.2023.5.07.003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08-39.2021.5.07.003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14-59.2023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19-70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5-95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7-47.2022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9-56.2023.5.07.0026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9-86.2023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2-86.2023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2-93.2023.5.07.003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9-13.2023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9-71.2023.5.07.001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2-32.2023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1-97.2023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4-92.2023.5.07.0033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7-47.2023.5.07.003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6-25.2022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1-15.2023.5.07.000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7-71.2022.5.07.000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9-77.2023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94-12.2023.5.07.003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96-48.2023.5.07.001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97-70.2022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03-61.2023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06-87.2021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2-29.2023.5.07.000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6-48.2023.5.07.001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7-48.2023.5.07.000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8-16.2021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9-21.2023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23-64.2023.5.07.000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9-41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3-57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4-75.2023.5.07.0012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8-21.2023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8-46.2023.5.07.003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9-55.2022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41-61.2023.5.07.001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1-69.2022.5.07.000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2-81.2023.5.07.001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6-52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8-22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0-89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3-05.2022.5.07.003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4-16.2023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4-29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6-96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7-62.2023.5.07.0013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8-78.2023.5.07.003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1-64.2022.5.07.0036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2-06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3-57.2023.5.07.001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3-75.2023.5.07.001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4-90.2023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8-13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9-05.2020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0-80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1-65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2-50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3-22.2023.5.07.001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6-87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8-96.2022.5.07.000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92-36.2022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8-75.2022.5.07.000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3-76.2023.5.07.003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0-34.2023.5.07.001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0-40.2023.5.07.001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7-35.2023.5.07.0013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1-33.2022.5.07.000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2-45.2023.5.07.001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6-58.2022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0-92.2022.5.07.000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5-26.2023.5.07.002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58-58.2023.5.07.001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3-30.2023.5.07.001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3-58.2023.5.07.003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3-73.2022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7-82.2023.5.07.000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0-25.2023.5.07.0010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6-53.2023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7-14.2023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7-41.2023.5.07.000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0-63.2023.5.07.0012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0-82.2022.5.07.001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1-85.2023.5.07.003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2-27.2023.5.07.001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2-66.2023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8-46.2023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2-05.2023.5.07.003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2-62.2023.5.07.001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03-11.2023.5.07.002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05-29.2023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06-60.2023.5.07.003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18-25.2023.5.07.001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1-74.2023.5.07.001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5-69.2022.5.07.000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8-18.2023.5.07.003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8-94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0-67.2022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8-53.2023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9-26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0-48.2023.5.07.000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5-52.2023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72-40.2023.5.07.003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4-13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83-84.2022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4-71.2019.5.07.000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5-57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87-84.2023.5.07.000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90-30.2023.5.07.000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94-86.2023.5.07.003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96-34.2023.5.07.0009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03-08.2023.5.07.001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06-27.2022.5.07.000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06-94.2022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7-12.2022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3-23.2022.5.07.003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25-27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27-57.2023.5.07.000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28-67.2023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36-56.2023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9-84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5-26.2023.5.07.003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80-45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83-66.2023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90-38.2021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93-68.2022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1-64.2022.5.07.003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14-07.2023.5.07.0010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3-54.2023.5.07.001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3-72.2023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6-37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7-59.2021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3-75.2021.5.07.001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4-53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7-08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8-29.2023.5.07.001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6-70.2023.5.07.0023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0-31.2023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1-62.2022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8-14.2023.5.07.001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1-03.2022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61-60.2023.5.07.001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62-60.2023.5.07.001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2-81.2023.5.07.000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63-72.2023.5.07.000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65-43.2023.5.07.003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68-58.2023.5.07.001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4-77.2023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76-53.2023.5.07.000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8-26.2023.5.07.000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83-70.2022.5.07.001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91-25.2023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94-50.2023.5.07.001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95-75.2022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07-43.2023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8-04.2022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11-35.2022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19-09.2023.5.07.003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4-06.2023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4-37.2023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4-61.2023.5.07.002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5-44.2022.5.07.003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30-44.2023.5.07.003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35-51.2022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41-85.2022.5.07.000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8-13.2023.5.07.001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51-57.2022.5.07.0031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4-15.2022.5.07.003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8-88.2023.5.07.003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71-63.2021.5.07.000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74-56.2019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76-51.2022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83-19.2023.5.07.003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86-07.2023.5.07.0023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1-56.2023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3-12.2021.5.07.000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14-51.2022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5-23.2023.5.07.000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8-39.2023.5.07.001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3-19.2022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1-81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9-16.2022.5.07.002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0-37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0-83.2021.5.07.000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2-10.2023.5.07.003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7-14.2023.5.07.003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3-05.2023.5.07.001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63-31.2023.5.07.001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65-05.2021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66-38.2023.5.07.003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79-55.2022.5.07.000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81-31.2022.5.07.000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89-93.2022.5.07.000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94-51.2023.5.07.001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96-76.2022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06-02.2023.5.07.003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1-75.2022.5.07.000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4-82.2022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6-49.2022.5.07.001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7-79.2022.5.07.000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9-98.2022.5.07.001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0-40.2019.5.07.003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2-17.2021.5.07.0006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3-68.2022.5.07.000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6-32.2022.5.07.0002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61-11.2022.5.07.003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68-78.2023.5.07.002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75-61.2022.5.07.0009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76-19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8-81.2023.5.07.002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94-76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99-62.2022.5.07.001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00-86.2022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07-76.2022.5.07.003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11-82.2022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15-49.2022.5.07.000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18-10.2022.5.07.0005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39-92.2023.5.07.002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53-64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56-80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69-37.2022.5.07.003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72-40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75-92.2023.5.07.003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01-02.2023.5.07.003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16-58.2023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89-64.2023.5.07.002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90-43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11-98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18-17.2023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28-25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75-29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75-60.2022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94-57.2022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03-61.2023.5.07.0039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14-45.2023.5.07.003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41-61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66-44.2023.5.07.003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02-19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73-40.2022.5.07.003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80-29.2022.5.07.003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732-25.2022.5.07.003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44-93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746-42.2022.5.07.0023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47-48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905-39.2023.5.07.0026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54-26.2022.5.07.002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311" table:style-name="ce34">
            <text:p>311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746" table:style-name="ce39">
            <text:p>ROT</text:p>
          </table:table-cell>
          <table:table-cell office:value-type="date" office:date-value="2024-02-01T00:00:00" table:number-columns-spanned="1" table:number-rows-spanned="746" table:style-name="ce40">
            <text:p>01/02/2024</text:p>
          </table:table-cell>
          <table:table-cell office:value-type="date" office:date-value="2024-02-29T00:00:00" table:number-columns-spanned="1" table:number-rows-spanned="746" table:style-name="ce40">
            <text:p>29/02/2024</text:p>
          </table:table-cell>
          <table:table-cell office:value-type="string" table:style-name="ce32">
            <text:p>0000002-63.2022.5.07.000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07-87.2019.5.07.000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09-37.2023.5.07.003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12-07.2023.5.07.002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12-92.2023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15-08.2021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16-23.2022.5.07.001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19-11.2022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1-03.2021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3-30.2023.5.07.003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4-06.2023.5.07.003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4-97.2022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7-21.2023.5.07.001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7-36.2023.5.07.000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9-43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9-94.2023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32-83.2023.5.07.003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5-28.2023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37-79.2021.5.07.003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0-45.2023.5.07.003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1-30.2023.5.07.003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2-41.2019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2-42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2-51.2022.5.07.000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3-52.2022.5.07.003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4-06.2022.5.07.000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7-37.2023.5.07.003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2-85.2020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6-02.2023.5.07.003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57-11.2022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1-48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3-33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3-57.2023.5.07.001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3-94.2023.5.07.003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4-85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4-89.2016.5.07.001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5-89.2022.5.07.003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6-55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8-91.2023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1-38.2022.5.07.002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1-61.2023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3-68.2023.5.07.002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4-83.2023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5-05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6-32.2022.5.07.000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7-69.2023.5.07.003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8-62.2023.5.07.000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0-33.2023.5.07.003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0-90.2023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0-91.2022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0-97.2022.5.07.002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5-35.2021.5.07.0032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5-64.2023.5.07.003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90-95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1-50.2023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2-80.2023.5.07.002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4-26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95-77.2023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7-02.2023.5.07.002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7-44.2023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7-48.2022.5.07.002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8-20.2023.5.07.0014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8-57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9-06.2021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0-15.2022.5.07.001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0-18.2022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1-21.2023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3-65.2021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3-70.2022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3-88.2023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7-25.2022.5.07.001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7-52.2023.5.07.002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8-58.2023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9-60.2020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0-86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2-04.2023.5.07.001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4-26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4-69.2021.5.07.000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7-14.2023.5.07.001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8-21.2022.5.07.002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8-36.2022.5.07.001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9-05.2023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9-24.2023.5.07.003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5-02.2021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26-50.2022.5.07.003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6-80.2022.5.07.002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27-61.2023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8-76.2023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4-80.2023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5-14.2022.5.07.000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6-64.2021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6-93.2023.5.07.002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8-24.2023.5.07.003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9-09.2023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2-03.2023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2-09.2023.5.07.002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4-73.2022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7-82.2023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9-98.2022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1-35.2022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1-44.2023.5.07.003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2-62.2023.5.07.002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3-25.2020.5.07.003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8-10.2021.5.07.003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1-79.2023.5.07.003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62-03.2023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62-54.2023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6-61.2023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67-64.2023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8-98.2023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9-59.2023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0-62.2022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1-90.2022.5.07.002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2-36.2021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2-68.2023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4-44.2023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4-84.2023.5.07.003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6-63.2023.5.07.003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7-28.2020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7-55.2022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9-27.2023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1-82.2022.5.07.001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2-27.2023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3-65.2022.5.07.003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3-76.2023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3-97.2023.5.07.001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4-49.2023.5.07.002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5-98.2023.5.07.003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6-98.2023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7-40.2023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0-65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2-23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2-26.2023.5.07.002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2-67.2021.5.07.003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2-90.2022.5.07.001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2-98.2023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4-78.2023.5.07.003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6-17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7-48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8-15.2023.5.07.003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9-66.2023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1-85.2022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07-46.2023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09-29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10-46.2019.5.07.000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10-75.2022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1-54.2022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2-14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3-96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4-60.2023.5.07.003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6-18.2023.5.07.003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16-24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6-48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6-52.2022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8-21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3-13.2022.5.07.001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3-61.2022.5.07.000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4-10.2022.5.07.001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4-25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5-83.2022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5-92.2022.5.07.0013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32-81.2022.5.07.001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35-57.2022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5-95.2020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36-94.2021.5.07.000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7-30.2023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3-37.2023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4-23.2021.5.07.001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4-23.2022.5.07.003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4-81.2020.5.07.000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5-86.2022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6-32.2022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8-02.2022.5.07.002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0-96.2022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52-39.2022.5.07.0025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54-51.2023.5.07.003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7-86.2021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59-35.2021.5.07.003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0-49.2022.5.07.001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1-22.2023.5.07.003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2-24.2023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5-07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8-53.2023.5.07.002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9-17.2022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0-20.2022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1-54.2021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2-84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5-21.2022.5.07.0013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9-61.2022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0-30.2023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3-56.2021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6-28.2023.5.07.000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6-78.2021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7-66.2021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8-51.2022.5.07.003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93-72.2023.5.07.002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94-76.2021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95-75.2023.5.07.001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98-34.2021.5.07.000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3-37.2023.5.07.001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07-89.2023.5.07.0013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0-05.2023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1-26.2023.5.07.001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1-84.2022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3-35.2019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6-09.2022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6-52.2022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7-73.2023.5.07.003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9-04.2021.5.07.000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24-80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7-08.2022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27-72.2021.5.07.000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29-11.2023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29-38.2023.5.07.001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0-18.2022.5.07.003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2-39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2-57.2023.5.07.002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4-70.2022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5-18.2023.5.07.002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6-98.2022.5.07.003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41-25.2023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41-28.2022.5.07.000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5-53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47-60.2021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48-17.2022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0-78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3-18.2023.5.07.003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5-18.2022.5.07.000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6-65.2020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8-70.2022.5.07.000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9-60.2020.5.07.002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3-53.2022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6-68.2023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7-23.2022.5.07.000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9-05.2023.5.07.002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2-12.2022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2-81.2023.5.07.001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8-16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8-51.2020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2-98.2023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5-32.2023.5.07.0030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92-89.2021.5.07.003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93-84.2023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94-67.2023.5.07.003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99-88.2023.5.07.000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2-71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03-13.2023.5.07.001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3-95.2023.5.07.001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05-68.2023.5.07.001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7-12.2022.5.07.003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8-78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5-07.2022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5-48.2019.5.07.001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16-39.2020.5.07.003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8-33.2019.5.07.000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9-13.2023.5.07.002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0-06.2019.5.07.000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3-78.2022.5.07.003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5-90.2023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8-60.2023.5.07.003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0-30.2023.5.07.003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36-12.2023.5.07.000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7-10.2022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38-37.2022.5.07.000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9-76.2020.5.07.003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1-15.2021.5.07.003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3-44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44-54.2022.5.07.003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4-66.2022.5.07.002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47-60.2018.5.07.002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47-78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48-42.2022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8-48.2022.5.07.001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52-18.2023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52-85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59-07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59-54.2021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59-80.2023.5.07.003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60-16.2023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60-59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4-02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8-38.2023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0-24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0-36.2023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0-39.2023.5.07.002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1-31.2021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2-38.2021.5.07.003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2-88.2023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3-46.2023.5.07.003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5-50.2021.5.07.001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6-13.2022.5.07.001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6-44.2022.5.07.003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1-20.2023.5.07.003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1-57.2022.5.07.003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1-93.2022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2-41.2022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5-72.2022.5.07.001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5-93.2023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6-60.2023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7-85.2022.5.07.003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4-06.2023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4-40.2022.5.07.001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6-70.2023.5.07.001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6-92.2022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8-89.2022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1-72.2022.5.07.003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4-27.2022.5.07.003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6-46.2021.5.07.002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06-84.2022.5.07.000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7-60.2022.5.07.000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8-70.2022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13-76.2022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19-53.2022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19-83.2019.5.07.003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0-85.2021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6-10.2020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6-45.2023.5.07.003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32-31.2022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2-49.2023.5.07.003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2-70.2022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36-34.2023.5.07.001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37-17.2022.5.07.003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7-98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3-94.2022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7-34.2022.5.07.0039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0-55.2023.5.07.003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0-60.2023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1-07.2022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3-65.2022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6-07.2023.5.07.002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7-20.2022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7-86.2022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62-72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77-35.2022.5.07.001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79-68.2023.5.07.001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0-26.2022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83-30.2022.5.07.002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83-31.2020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85-57.2022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8-82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94-26.2021.5.07.0012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1-02.2022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02-93.2023.5.07.002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09-61.2022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13-77.2023.5.07.003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13-92.2023.5.07.003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16-41.2022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7-50.2023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26-97.2022.5.07.0011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29-89.2022.5.07.003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30-40.2022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30-88.2023.5.07.001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38-36.2022.5.07.003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0-11.2022.5.07.0002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3-63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43-67.2021.5.07.001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44-95.2021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6-57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47-57.2023.5.07.0005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52-25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2-86.2022.5.07.001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5-92.2023.5.07.001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58-20.2022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1-66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6-94.2023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8-12.2023.5.07.001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69-71.2021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0-44.2022.5.07.003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0-95.2022.5.07.001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2-14.2022.5.07.003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3-04.2022.5.07.000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4-73.2020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5-50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5-83.2023.5.07.001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6-03.2021.5.07.003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86-49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86-91.2022.5.07.000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88-49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2-17.2021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96-07.2023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99-18.2022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99-63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9-87.2022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0-75.2023.5.07.002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04-11.2019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05-04.2022.5.07.003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7-34.2022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12-20.2021.5.07.000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4-15.2020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14-23.2023.5.07.003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4-47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15-05.2023.5.07.003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7-23.2022.5.07.000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7-39.2021.5.07.000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7-91.2020.5.07.0001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0-91.2021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2-39.2022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2-91.2022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4-33.2023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4-76.2022.5.07.001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5-56.2020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8-52.2022.5.07.000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2-71.2022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4-75.2021.5.07.000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5-72.2021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6-82.2020.5.07.000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7-75.2023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7-96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8-18.2021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0-02.2023.5.07.001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0-60.2023.5.07.002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2-48.2023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43-97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8-92.2022.5.07.001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49-11.2022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9-84.2020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49-89.2023.5.07.003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0-02.2022.5.07.003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0-07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0-83.2022.5.07.001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1-95.2022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2-47.2023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2-74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7-20.2023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8-66.2022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3-19.2021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4-10.2022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7-67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1-18.2022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83-07.2022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83-39.2023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4-39.2023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88-29.2021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91-32.2022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92-87.2021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96-91.2022.5.07.003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98-66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00-15.2022.5.07.0009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02-21.2023.5.07.001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2-88.2023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5-14.2020.5.07.000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14-08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15-24.2022.5.07.002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0-94.2022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2-49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2-52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4-19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5-04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6-83.2022.5.07.001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7-74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8-71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9-68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0-26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32-29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5-75.2023.5.07.002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6-20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6-60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6-96.2023.5.07.001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8-64.2022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8-84.2023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0-06.2023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3-25.2022.5.07.001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44-49.2022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8-47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0-44.2023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3-08.2022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53-69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4-23.2023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4-81.2023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57-51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9-47.2020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0-64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3-16.2022.5.07.001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3-58.2022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4-28.2023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4-62.2021.5.07.0008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6-83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7-37.2023.5.07.001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7-53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7-84.2022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8-72.2022.5.07.003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9-60.2021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0-08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71-33.2022.5.07.003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2-49.2021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3-78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4-48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8-82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9-37.2021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79-37.2022.5.07.002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9-67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1-10.2021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2-34.2022.5.07.001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1-45.2021.5.07.000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1-81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2-15.2022.5.07.0034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2-66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2-81.2022.5.07.001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2-97.2021.5.07.001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3-19.2020.5.07.001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3-88.2022.5.07.003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7-03.2022.5.07.001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7-25.2021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8-06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99-37.2022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99-88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02-47.2021.5.07.001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02-48.2019.5.07.000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04-56.2022.5.07.002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5-92.2023.5.07.002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6-50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10-05.2022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0-72.2021.5.07.000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6-18.2022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8-40.2021.5.07.000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8-67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1-22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3-86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4-34.2019.5.07.003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4-39.2021.5.07.003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4-74.2022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5-02.2021.5.07.001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5-89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6-02.2022.5.07.003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6-41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6-44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7-29.2023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8-44.2023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4-85.2022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5-39.2023.5.07.002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6-34.2022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0-80.2021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2-98.2022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4-49.2023.5.07.0010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5-17.2022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5-81.2022.5.07.003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7-26.2022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8-41.2022.5.07.0004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8-46.2016.5.07.003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9-33.2022.5.07.003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1-5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52-31.2020.5.07.0010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3-91.2021.5.07.000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4-12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55-12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5-21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55-77.2020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6-73.2022.5.07.001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7-24.2023.5.07.001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61-22.2022.5.07.001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1-38.2022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63-35.2021.5.07.0007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4-53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5-38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7-82.2020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71-88.2021.5.07.0014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73-95.2020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2-74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88-19.2020.5.07.002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90-12.2021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1-36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2-21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4-36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95-31.2022.5.07.0031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0-40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02-49.2023.5.07.001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5-20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5-23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5-55.2020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06-35.2022.5.07.000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09-90.2023.5.07.002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2-15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6-49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6-86.2021.5.07.001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9-46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22-56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23-38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23-80.2022.5.07.000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25-41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27-75.2023.5.07.003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28-36.2021.5.07.000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29-21.2022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0-33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1-39.2022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2-45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32-79.2022.5.07.002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5-55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36-82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39-10.2022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0-50.2021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2-61.2023.5.07.0001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2-81.2022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6-29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8-62.2019.5.07.0016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9-72.2022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52-88.2022.5.07.001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52-91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53-73.2022.5.07.001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54-64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55-46.2023.5.07.003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55-49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56-64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59-83.2023.5.07.003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61-32.2022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65-60.2021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71-03.2023.5.07.003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1-33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1-97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72-08.2019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2-82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3-67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3-79.2023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1-44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81-74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1-86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82-29.2022.5.07.001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86-36.2021.5.07.000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7-51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90-76.2022.5.07.002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4-43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4-70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5-31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6-13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9-65.2022.5.07.001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04-87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07-09.2022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07-84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09-24.2022.5.07.001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11-79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13-49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15-22.2022.5.07.001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18-71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19-62.2022.5.07.0015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2-11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23-69.2017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5-63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8-21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8-54.2022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8-70.2022.5.07.003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29-48.2023.5.07.002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35-10.2023.5.07.003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36-97.2020.5.07.003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1-17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1-29.2023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2-02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4-69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44-87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48-85.2022.5.07.0024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50-25.2022.5.07.003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52-25.2022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56-83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57-69.2021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58-53.2022.5.07.001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6-30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7-15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7-30.2018.5.07.002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8-53.2020.5.07.0022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69-85.2023.5.07.003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77-62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79-26.2023.5.07.0039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89-73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90-88.2023.5.07.002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1-46.2023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3-13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4-95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00-02.2023.5.07.003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05-54.2023.5.07.002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06-48.2023.5.07.002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19-60.2022.5.07.003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22-92.2019.5.07.0009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29-53.2021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33-89.2023.5.07.0039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34-74.2023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8-17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8-47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9-96.2023.5.07.003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41-66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43-69.2023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46-61.2022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49-49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4-68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5-53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6-38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7-23.2023.5.07.003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9-88.2021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61-42.2022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68-57.2014.5.07.000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73-26.2022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81-81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87-65.2021.5.07.002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00-87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21-63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22-21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23-33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29-46.2023.5.07.002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35-81.2022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54-46.2019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13-53.2019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28-49.2019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33-81.2022.5.07.0023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43-88.2019.5.07.003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44-62.2022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54-45.2022.5.07.002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55-24.2022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65-34.2023.5.07.002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81-88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00-94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04-75.2021.5.07.0037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18-18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33-95.2016.5.07.003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94-48.2023.5.07.002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97-16.2022.5.07.003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02-25.2023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20-16.2018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23-92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25-62.2023.5.07.0028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38-13.2022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92-49.2022.5.07.003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93-28.2022.5.07.003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24-75.2017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90-52.2022.5.07.002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28-46.2022.5.07.003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44-81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45-66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52-58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55-13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61-20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62-05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65-57.2023.5.07.002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67-27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73-34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74-19.2023.5.07.002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83-54.2017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87-18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96-77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897-62.2023.5.07.002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01-02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935-36.2021.5.07.002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043-19.2022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048-44.2022.5.07.003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074-20.2023.5.07.002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082-16.2022.5.07.0033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829-60.2017.5.07.002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10954-10.2013.5.07.000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133100-54.2007.5.07.0012</text:p>
          </table:table-cell>
          <table:table-cell office:value-type="string" table:style-name="ce33">
            <text:p>EMMANUEL TEÓFILO FURTAD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451900-37.2006.5.07.0030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746" table:style-name="ce34">
            <text:p>746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4">
          <table:table-cell office:value-type="string" table:style-name="ce30">
            <text:p>TutCautAnt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4-02-29T00:00:00" table:style-name="ce31">
            <text:p>29/02/2024</text:p>
          </table:table-cell>
          <table:table-cell office:value-type="string" table:style-name="ce32">
            <text:p>0004147-49.2023.5.07.000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TutCautAnt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550" table:style-name="ce34">
            <text:p>1550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0">
          <table:table-cell table:number-columns-repeated="16384" table:style-name="ce4"/>
        </table:table-row>
        <table:table-row table:number-rows-repeated="1047011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9">
            <text:p>Ag</text:p>
          </table:table-cell>
          <table:table-cell office:value-type="date" office:date-value="2024-02-01T00:00:00" table:number-columns-spanned="1" table:number-rows-spanned="2" table:style-name="ce40">
            <text:p>01/02/2024</text:p>
          </table:table-cell>
          <table:table-cell office:value-type="date" office:date-value="2024-02-29T00:00:00" table:number-columns-spanned="1" table:number-rows-spanned="2" table:style-name="ce40">
            <text:p>29/02/2024</text:p>
          </table:table-cell>
          <table:table-cell office:value-type="string" table:style-name="ce32">
            <text:p>0000253-63.2023.5.07.003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3-53.2013.5.07.0014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94" table:style-name="ce39">
            <text:p>EDCiv</text:p>
          </table:table-cell>
          <table:table-cell office:value-type="date" office:date-value="2024-02-01T00:00:00" table:number-columns-spanned="1" table:number-rows-spanned="294" table:style-name="ce40">
            <text:p>01/02/2024</text:p>
          </table:table-cell>
          <table:table-cell office:value-type="date" office:date-value="2024-02-29T00:00:00" table:number-columns-spanned="1" table:number-rows-spanned="294" table:style-name="ce40">
            <text:p>29/02/2024</text:p>
          </table:table-cell>
          <table:table-cell office:value-type="string" table:style-name="ce32">
            <text:p>0000006-03.2023.5.07.002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06-69.2023.5.07.0005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10-15.2023.5.07.0003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19-15.2021.5.07.0013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21-05.2023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23-09.2023.5.07.003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23-14.2023.5.07.000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23-66.2023.5.07.0018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24-54.2023.5.07.0017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33-86.2022.5.07.000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33-95.2022.5.07.0002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35-75.2021.5.07.001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37-62.2023.5.07.0014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41-39.2023.5.07.0034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42-83.2021.5.07.003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52-55.2023.5.07.0006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54-25.2023.5.07.000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59-51.2023.5.07.003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63-25.2022.5.07.003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64-98.2016.5.07.001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65-42.2023.5.07.0010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84-73.2023.5.07.0034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0-25.2020.5.07.000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0-63.2023.5.07.0022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7-88.2023.5.07.0011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8-37.2022.5.07.0002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9-58.2023.5.07.0011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17-57.2022.5.07.001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23-06.2022.5.07.0002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1-82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4-95.2022.5.07.0029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6-43.2023.5.07.0025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7-07.2022.5.07.0011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9-35.2022.5.07.0024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51-26.2023.5.07.003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53-93.2022.5.07.0017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59-88.2022.5.07.002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73-51.2021.5.07.000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75-88.2022.5.07.0038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79-21.2023.5.07.0029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91-03.2020.5.07.0009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91-68.2023.5.07.0018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94-63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99-91.2023.5.07.0035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02-44.2020.5.07.000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06-38.2021.5.07.0008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06-46.2023.5.07.001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09-74.2023.5.07.002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12-05.2022.5.07.0010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12-14.2022.5.07.000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18-06.2023.5.07.003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22-93.2021.5.07.0039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24-10.2023.5.07.0034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27-95.2023.5.07.0023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32-20.2023.5.07.0023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40-22.2021.5.07.0005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46-14.2021.5.07.0010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3-60.2023.5.07.0034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4-60.2022.5.07.0008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5-76.2021.5.07.0009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7-61.2022.5.07.0025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9-03.2023.5.07.002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74-96.2023.5.07.0014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75-36.2023.5.07.0029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76-64.2021.5.07.0005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1-50.2021.5.07.0017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2-05.2021.5.07.0027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5-71.2023.5.07.0032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9-23.2023.5.07.0028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9-32.2023.5.07.0025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9-90.2022.5.07.001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98-61.2022.5.07.0014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99-77.2022.5.07.0036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02-04.2023.5.07.0034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02-85.2023.5.07.000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09-48.2021.5.07.0007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11-33.2021.5.07.0002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12-76.2022.5.07.0036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13-51.2022.5.07.000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25-82.2020.5.07.0024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25-93.2021.5.07.0009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26-65.2023.5.07.0023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27-23.2023.5.07.0032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0-05.2014.5.07.0028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5-49.2021.5.07.0006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6-32.2021.5.07.0039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7-95.2021.5.07.001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42-74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44-93.2021.5.07.0011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51-33.2023.5.07.0038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57-85.2023.5.07.0023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60-53.2021.5.07.0009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65-12.2021.5.07.0030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67-77.2023.5.07.0008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86-38.2023.5.07.0023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89-63.2023.5.07.0032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94-13.2021.5.07.0014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96-31.2017.5.07.001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3-93.2022.5.07.0028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4-63.2021.5.07.001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4-84.2021.5.07.0005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9-81.2023.5.07.0023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0-66.2022.5.07.0002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5-30.2023.5.07.0010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9-35.2021.5.07.0011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9-46.2023.5.07.0017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20-98.2022.5.07.0006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21-08.2021.5.07.0010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29-27.2022.5.07.0017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35-79.2022.5.07.0002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38-23.2022.5.07.0038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43-80.2023.5.07.0015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45-96.2022.5.07.0011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51-12.2022.5.07.0009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53-73.2022.5.07.0011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60-56.2022.5.07.0014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64-28.2019.5.07.0005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68-36.2022.5.07.0013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76-34.2023.5.07.0027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76-76.2018.5.07.000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77-27.2019.5.07.0005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1-53.2023.5.07.0028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4-44.2023.5.07.0016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9-60.2023.5.07.0018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92-85.2022.5.07.0006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94-34.2017.5.07.000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04-17.2022.5.07.000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04-29.2023.5.07.0018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09-37.2022.5.07.0034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0-58.2021.5.07.0001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5-02.2020.5.07.0006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5-74.2021.5.07.0003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7-18.2019.5.07.0002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8-22.2023.5.07.0015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22-23.2022.5.07.0006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23-45.2021.5.07.000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23-48.2022.5.07.0025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34-22.2023.5.07.0032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52-51.2020.5.07.0031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59-26.2022.5.07.0014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59-59.2022.5.07.000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65-19.2020.5.07.0009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68-61.2021.5.07.0001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74-04.2022.5.07.001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87-03.2014.5.07.003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91-62.2021.5.07.0015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00-20.2022.5.07.0005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02-85.2021.5.07.001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07-06.2022.5.07.0007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13-38.2021.5.07.001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14-29.2021.5.07.0008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17-17.2023.5.07.0039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18-02.2023.5.07.0039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21-02.2022.5.07.000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30-67.2022.5.07.000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36-71.2023.5.07.002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41-60.2022.5.07.001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43-66.2022.5.07.0001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44-63.2023.5.07.001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56-23.2022.5.07.001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59-72.2023.5.07.0037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61-31.2021.5.07.0031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61-42.2022.5.07.0016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66-94.2022.5.07.0006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76-45.2022.5.07.003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79-94.2021.5.07.0017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83-58.2022.5.07.003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89-62.2021.5.07.0010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02-18.2022.5.07.001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05-65.2020.5.07.000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06-55.2022.5.07.001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11-24.2010.5.07.0005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13-11.2022.5.07.0025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16-21.2022.5.07.0039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18-25.2020.5.07.0018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21-93.2023.5.07.0011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22-18.2022.5.07.001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24-68.2021.5.07.0027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25-19.2022.5.07.0027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29-71.2021.5.07.000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33-29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34-27.2020.5.07.000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42-97.2017.5.07.0005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46-44.2021.5.07.0022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52-77.2022.5.07.0002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53-90.2022.5.07.0025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3-32.2020.5.07.001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7-95.2022.5.07.0018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9-20.2021.5.07.0012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76-96.2023.5.07.002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78-11.2023.5.07.001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88-72.2020.5.07.0008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91-71.2022.5.07.0003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01-85.2022.5.07.0013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06-74.2022.5.07.0024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09-11.2021.5.07.0009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17-13.2020.5.07.001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22-86.2022.5.07.0037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35-60.2022.5.07.001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42-04.2021.5.07.0008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45-85.2023.5.07.000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50-54.2021.5.07.0016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52-21.2021.5.07.001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57-12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63-77.2022.5.07.0029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65-31.2022.5.07.0002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74-24.2021.5.07.0003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77-15.2022.5.07.0012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0-55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0-64.2022.5.07.0013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1-29.2020.5.07.0010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3-86.2021.5.07.000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6-65.2022.5.07.0015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7-41.2022.5.07.001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91-24.2021.5.07.0015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94-81.2022.5.07.0002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99-22.2021.5.07.0008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14-61.2021.5.07.0017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18-67.2022.5.07.0016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18-70.2022.5.07.0015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29-05.2022.5.07.0014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30-15.2021.5.07.001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43-32.2021.5.07.0011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48-81.2021.5.07.000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55-42.2022.5.07.000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59-28.2022.5.07.001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90-57.2022.5.07.0015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94-71.2020.5.07.001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95-86.2021.5.07.0024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96-59.2021.5.07.0028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98-37.2022.5.07.0014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02-05.2022.5.07.003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03-33.2020.5.07.001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03-50.2022.5.07.001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03-53.2022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07-27.2022.5.07.003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08-12.2021.5.07.0016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11-22.2016.5.07.0022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12-57.2018.5.07.0015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14-13.2021.5.07.0018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18-25.2022.5.07.0015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20-50.2021.5.07.0008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39-47.2022.5.07.003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62-72.2016.5.07.0009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69-09.2022.5.07.0024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93-55.2023.5.07.0039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94-55.2022.5.07.001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01-38.2022.5.07.0016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07-20.2018.5.07.0005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18-38.2022.5.07.0028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20-11.2022.5.07.002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40-81.2022.5.07.0033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41-35.2022.5.07.0011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44-39.2021.5.07.0006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76-44.2022.5.07.0027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93-10.2023.5.07.0039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20-49.2020.5.07.002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33-44.2022.5.07.0033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40-54.2022.5.07.0027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40-63.2022.5.07.0024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48-11.2019.5.07.000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60-12.2022.5.07.0038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77-60.2022.5.07.003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91-78.2021.5.07.0034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307-04.2022.5.07.0032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315-34.2019.5.07.0016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06-82.2018.5.07.0009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13-89.2014.5.07.0017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53-60.2022.5.07.002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78-07.2021.5.07.0028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78-73.2022.5.07.002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503-17.2021.5.07.0029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504-02.2021.5.07.0029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548-48.2016.5.07.0012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556-49.2022.5.07.0033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560-98.2022.5.07.0029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640-80.2022.5.07.0023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661-78.2021.5.07.002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667-89.2014.5.07.0008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678-66.2015.5.07.0014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813-73.2013.5.07.0006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816-32.2022.5.07.0032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823-18.2022.5.07.0034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860-45.2022.5.07.0034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021-88.2022.5.07.002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054-06.2016.5.07.0018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068-32.2022.5.07.003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086-83.2022.5.07.0023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255-70.2022.5.07.0023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303-41.2013.5.07.002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730-69.2023.5.07.000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30600-35.2002.5.07.0027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50200-80.2008.5.07.0011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209600-30.2003.5.07.0004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294" table:style-name="ce34">
            <text:p>294</text:p>
          </table:table-cell>
          <table:table-cell table:style-name="ce35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96" table:style-name="ce34">
            <text:p>296</text:p>
          </table:table-cell>
          <table:table-cell table:style-name="ce35"/>
          <table:table-cell table:number-columns-repeated="16379" table:style-name="ce4"/>
        </table:table-row>
        <table:table-row table:style-name="ro10">
          <table:table-cell table:number-columns-repeated="16384" table:style-name="ce4"/>
        </table:table-row>
        <table:table-row table:number-rows-repeated="1048273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9">
            <text:p>AIRO</text:p>
          </table:table-cell>
          <table:table-cell office:value-type="date" office:date-value="2024-02-01T00:00:00" table:number-columns-spanned="1" table:number-rows-spanned="2" table:style-name="ce40">
            <text:p>01/02/2024</text:p>
          </table:table-cell>
          <table:table-cell office:value-type="date" office:date-value="2024-02-29T00:00:00" table:number-columns-spanned="1" table:number-rows-spanned="2" table:style-name="ce40">
            <text:p>29/02/2024</text:p>
          </table:table-cell>
          <table:table-cell office:value-type="string" table:style-name="ce32">
            <text:p>0000166-16.2023.5.07.0031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06-50.2023.5.07.0031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IRO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8" table:style-name="ce39">
            <text:p>AP</text:p>
          </table:table-cell>
          <table:table-cell office:value-type="date" office:date-value="2024-02-01T00:00:00" table:number-columns-spanned="1" table:number-rows-spanned="8" table:style-name="ce40">
            <text:p>01/02/2024</text:p>
          </table:table-cell>
          <table:table-cell office:value-type="date" office:date-value="2024-02-29T00:00:00" table:number-columns-spanned="1" table:number-rows-spanned="8" table:style-name="ce40">
            <text:p>29/02/2024</text:p>
          </table:table-cell>
          <table:table-cell office:value-type="string" table:style-name="ce32">
            <text:p>0000041-07.2024.5.07.000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61-53.2022.5.07.0025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27-31.2020.5.07.0016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45-41.2019.5.07.0016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73-03.2012.5.07.0027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684-90.2022.5.07.0026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15500-69.2004.5.07.002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217300-72.2008.5.07.000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8" table:style-name="ce34">
            <text:p>8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3" table:style-name="ce39">
            <text:p>AR</text:p>
          </table:table-cell>
          <table:table-cell office:value-type="date" office:date-value="2024-02-01T00:00:00" table:number-columns-spanned="1" table:number-rows-spanned="3" table:style-name="ce40">
            <text:p>01/02/2024</text:p>
          </table:table-cell>
          <table:table-cell office:value-type="date" office:date-value="2024-02-29T00:00:00" table:number-columns-spanned="1" table:number-rows-spanned="3" table:style-name="ce40">
            <text:p>29/02/2024</text:p>
          </table:table-cell>
          <table:table-cell office:value-type="string" table:style-name="ce32">
            <text:p>0001319-17.2022.5.07.000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3992-46.2023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80332-02.2021.5.07.0000</text:p>
          </table:table-cell>
          <table:table-cell office:value-type="string" table:style-name="ce33">
            <text:p>JEFFERSON QUESADO JÚ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3" table:style-name="ce34">
            <text:p>3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18" table:style-name="ce39">
            <text:p>MSCiv</text:p>
          </table:table-cell>
          <table:table-cell office:value-type="date" office:date-value="2024-02-01T00:00:00" table:number-columns-spanned="1" table:number-rows-spanned="18" table:style-name="ce40">
            <text:p>01/02/2024</text:p>
          </table:table-cell>
          <table:table-cell office:value-type="date" office:date-value="2024-02-29T00:00:00" table:number-columns-spanned="1" table:number-rows-spanned="18" table:style-name="ce40">
            <text:p>29/02/2024</text:p>
          </table:table-cell>
          <table:table-cell office:value-type="string" table:style-name="ce32">
            <text:p>0000144-17.2024.5.07.0000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76-74.2024.5.07.000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85-36.2024.5.07.000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15-71.2024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20-93.2024.5.07.000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21-78.2024.5.07.0000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4-77.2024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5-62.2024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9-19.2024.5.07.0000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9-80.2024.5.07.0000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92-35.2024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25-25.2024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31-84.2024.5.07.000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33-54.2024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299-97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449-78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40-23.2023.5.07.000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45-45.2023.5.07.0000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18" table:style-name="ce34">
            <text:p>18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style-name="ce30">
            <text:p>MSCol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4-02-29T00:00:00" table:style-name="ce31">
            <text:p>29/02/2024</text:p>
          </table:table-cell>
          <table:table-cell office:value-type="string" table:style-name="ce32">
            <text:p>0000596-27.2024.5.07.0000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MSCol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9">
            <text:p>Pet</text:p>
          </table:table-cell>
          <table:table-cell office:value-type="date" office:date-value="2024-02-01T00:00:00" table:number-columns-spanned="1" table:number-rows-spanned="2" table:style-name="ce40">
            <text:p>01/02/2024</text:p>
          </table:table-cell>
          <table:table-cell office:value-type="date" office:date-value="2024-02-29T00:00:00" table:number-columns-spanned="1" table:number-rows-spanned="2" table:style-name="ce40">
            <text:p>29/02/2024</text:p>
          </table:table-cell>
          <table:table-cell office:value-type="string" table:style-name="ce32">
            <text:p>0005949-82.2023.5.07.0000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53-22.2023.5.07.0000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Pet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style-name="ce30">
            <text:p>Protes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4-02-29T00:00:00" table:style-name="ce31">
            <text:p>29/02/2024</text:p>
          </table:table-cell>
          <table:table-cell office:value-type="string" table:style-name="ce32">
            <text:p>0005950-67.2023.5.07.0000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Protes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9">
            <text:p>RemNecTrab</text:p>
          </table:table-cell>
          <table:table-cell office:value-type="date" office:date-value="2024-02-01T00:00:00" table:number-columns-spanned="1" table:number-rows-spanned="2" table:style-name="ce40">
            <text:p>01/02/2024</text:p>
          </table:table-cell>
          <table:table-cell office:value-type="date" office:date-value="2024-02-29T00:00:00" table:number-columns-spanned="1" table:number-rows-spanned="2" table:style-name="ce40">
            <text:p>29/02/2024</text:p>
          </table:table-cell>
          <table:table-cell office:value-type="string" table:style-name="ce32">
            <text:p>0000489-20.2019.5.07.0012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780-39.2021.5.07.0027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RemNecTrab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5" table:style-name="ce39">
            <text:p>ROPS</text:p>
          </table:table-cell>
          <table:table-cell office:value-type="date" office:date-value="2024-02-01T00:00:00" table:number-columns-spanned="1" table:number-rows-spanned="5" table:style-name="ce40">
            <text:p>01/02/2024</text:p>
          </table:table-cell>
          <table:table-cell office:value-type="date" office:date-value="2024-02-29T00:00:00" table:number-columns-spanned="1" table:number-rows-spanned="5" table:style-name="ce40">
            <text:p>29/02/2024</text:p>
          </table:table-cell>
          <table:table-cell office:value-type="string" table:style-name="ce32">
            <text:p>0000337-54.2023.5.07.0004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71-64.2022.5.07.0006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22-42.2023.5.07.0038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09-79.2023.5.07.0011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41-10.2022.5.07.0002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5" table:style-name="ce34">
            <text:p>5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15" table:style-name="ce39">
            <text:p>ROT</text:p>
          </table:table-cell>
          <table:table-cell office:value-type="date" office:date-value="2024-02-01T00:00:00" table:number-columns-spanned="1" table:number-rows-spanned="15" table:style-name="ce40">
            <text:p>01/02/2024</text:p>
          </table:table-cell>
          <table:table-cell office:value-type="date" office:date-value="2024-02-29T00:00:00" table:number-columns-spanned="1" table:number-rows-spanned="15" table:style-name="ce40">
            <text:p>29/02/2024</text:p>
          </table:table-cell>
          <table:table-cell office:value-type="string" table:style-name="ce32">
            <text:p>0000071-46.2023.5.07.0011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95-68.2023.5.07.001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1-83.2023.5.07.0004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97-76.2023.5.07.0035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00-22.2023.5.07.0038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37-23.2022.5.07.0013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48-52.2022.5.07.001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48-98.2022.5.07.0030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82-06.2018.5.07.0018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50-47.2023.5.07.002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32-12.2022.5.07.0014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64-50.2022.5.07.000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68-60.2022.5.07.001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350-07.2017.5.07.0002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759-83.2017.5.07.0001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15" table:style-name="ce34">
            <text:p>15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9">
            <text:p>TutCautAnt</text:p>
          </table:table-cell>
          <table:table-cell office:value-type="date" office:date-value="2024-02-01T00:00:00" table:number-columns-spanned="1" table:number-rows-spanned="2" table:style-name="ce40">
            <text:p>01/02/2024</text:p>
          </table:table-cell>
          <table:table-cell office:value-type="date" office:date-value="2024-02-29T00:00:00" table:number-columns-spanned="1" table:number-rows-spanned="2" table:style-name="ce40">
            <text:p>29/02/2024</text:p>
          </table:table-cell>
          <table:table-cell office:value-type="string" table:style-name="ce32">
            <text:p>0000316-56.2024.5.07.000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77-73.2024.5.07.000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TutCautAnt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style-name="ce35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59" table:style-name="ce34">
            <text:p>59</text:p>
          </table:table-cell>
          <table:table-cell table:style-name="ce35"/>
          <table:table-cell table:number-columns-repeated="16379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01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string" table:style-name="ce30">
            <text:p>Ag</text:p>
          </table:table-cell>
          <table:table-cell office:value-type="date" office:date-value="2024-02-01T00:00:00" table:style-name="ce31">
            <text:p>01/02/2024</text:p>
          </table:table-cell>
          <table:table-cell office:value-type="date" office:date-value="2024-02-29T00:00:00" table:style-name="ce31">
            <text:p>29/02/2024</text:p>
          </table:table-cell>
          <table:table-cell office:value-type="string" table:style-name="ce32">
            <text:p>0000859-91.2023.5.07.003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15" table:style-name="ce39">
            <text:p>EDCiv</text:p>
          </table:table-cell>
          <table:table-cell office:value-type="date" office:date-value="2024-02-01T00:00:00" table:number-columns-spanned="1" table:number-rows-spanned="15" table:style-name="ce40">
            <text:p>01/02/2024</text:p>
          </table:table-cell>
          <table:table-cell office:value-type="date" office:date-value="2024-02-29T00:00:00" table:number-columns-spanned="1" table:number-rows-spanned="15" table:style-name="ce40">
            <text:p>29/02/2024</text:p>
          </table:table-cell>
          <table:table-cell office:value-type="string" table:style-name="ce32">
            <text:p>0000002-69.2023.5.07.0025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74-38.2023.5.07.0031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2-19.2017.5.07.0030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23-79.2023.5.07.0031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93-83.2023.5.07.0003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13-28.2021.5.07.0026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39-92.2023.5.07.0031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7-48.2022.5.07.0011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04-33.2021.5.07.0007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2-67.2022.5.07.0009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58-02.2022.5.07.0012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00-54.2009.5.07.0014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1-86.2021.5.07.0012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14-39.2019.5.07.0017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03-05.2020.5.07.0027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15" table:style-name="ce34">
            <text:p>15</text:p>
          </table:table-cell>
          <table:table-cell table:style-name="ce35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6" table:style-name="ce34">
            <text:p>16</text:p>
          </table:table-cell>
          <table:table-cell table:style-name="ce35"/>
          <table:table-cell table:number-columns-repeated="16379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ERVER</meta:initial-creator>
    <dc:creator>Ana Valeria Santos Cavalcante</dc:creator>
    <meta:creation-date>2024-03-26T15:39:32Z</meta:creation-date>
    <dc:date>2024-04-02T17:33:35Z</dc:date>
  </office:meta>
</office:document-meta>
</file>