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3" table:style-name="ce1"/>
          <table:table-cell office:value-type="string" table:style-name="ce20">
            <text:p>Seção de Estatística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0">
            <text:p>Data da última atualização: 09/10/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20">
            <text:p>Fonte: e-gestão</text:p>
          </table:table-cell>
          <table:table-cell table:number-columns-repeated="16379"/>
        </table:table-row>
        <table:table-row table:style-name="ro1">
          <table:table-cell table:number-columns-repeated="5" table:style-name="ce21"/>
          <table:table-cell table:number-columns-repeated="16379"/>
        </table:table-row>
        <table:table-row table:style-name="ro2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A.6 - Distribuídos por Órgão Judica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Período de Referência de 01/09/2023 a 30/09/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25">
            <text:p>Sigla do Órgão Judicante</text:p>
          </table:table-cell>
          <table:table-cell office:value-type="string" table:number-columns-spanned="1" table:number-rows-spanned="2" table:style-name="ce25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447" table:style-name="ce6">
            <text:p>447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409" table:style-name="ce8">
            <text:p>409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448" table:style-name="ce6">
            <text:p>448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53" table:style-name="ce8">
            <text:p>53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EI-II</text:p>
          </table:table-cell>
          <table:table-cell office:value-type="string" table:style-name="ce5">
            <text:p>SEÇÃO ESPECIALIZADA II</text:p>
          </table:table-cell>
          <table:table-cell office:value-type="float" office:value="195" table:style-name="ce6">
            <text:p>195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EI-I</text:p>
          </table:table-cell>
          <table:table-cell office:value-type="string" table:style-name="ce7">
            <text:p>SEÇÃO ESPECIALIZADA I</text:p>
          </table:table-cell>
          <table:table-cell office:value-type="float" office:value="207" table:style-name="ce8">
            <text:p>207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1759" table:style-name="ce11">
            <text:p>1759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57" table:style-name="ro7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5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I</text:p>
          </table:table-cell>
          <table:table-cell office:value-type="string" table:style-name="ce14">
            <text:p>SEI-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CARLOS ALBERTO TRINDADE REBONATT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9" table:style-name="ce16">
            <text:p>109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148" table:style-name="ce17">
            <text:p>14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DURVAL CÉSAR DE VASCONCELOS MA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EMMANUEL TEÓFILO FURTADO</text:p>
          </table:table-cell>
          <table:table-cell office:value-type="float" office:value="0" table:style-name="ce16">
            <text:p>0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141" table:style-name="ce17">
            <text:p>14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FERNANDA MARIA UCHOA DE ALBUQUERQU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3" table:style-name="ce18">
            <text:p>113</text:p>
          </table:table-cell>
          <table:table-cell office:value-type="float" office:value="2" table:style-name="ce18">
            <text:p>2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0</text:p>
          </table:table-cell>
          <table:table-cell office:value-type="float" office:value="148" table:style-name="ce17">
            <text:p>14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FRANCISCO JOSE GOMES DA SILVA</text:p>
          </table:table-cell>
          <table:table-cell office:value-type="float" office:value="0" table:style-name="ce16">
            <text:p>0</text:p>
          </table:table-cell>
          <table:table-cell office:value-type="float" office:value="118" table:style-name="ce16">
            <text:p>118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47" table:style-name="ce16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177" table:style-name="ce17">
            <text:p>17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FRANCISCO TARCISIO GUEDES LIMA VERDE JUNIOR</text:p>
          </table:table-cell>
          <table:table-cell office:value-type="float" office:value="126" table:style-name="ce18">
            <text:p>126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4" table:style-name="ce18">
            <text:p>34</text:p>
          </table:table-cell>
          <table:table-cell office:value-type="float" office:value="164" table:style-name="ce17">
            <text:p>16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JEFFERSON QUESADO JÚNIOR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86" table:style-name="ce17">
            <text:p>8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JOÃO CARLOS DE OLIVEIRA UCHÔA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0" table:style-name="ce18">
            <text:p>110</text:p>
          </table:table-cell>
          <table:table-cell office:value-type="float" office:value="2" table:style-name="ce18">
            <text:p>2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0</text:p>
          </table:table-cell>
          <table:table-cell office:value-type="float" office:value="149" table:style-name="ce17">
            <text:p>14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JOSE ANTONIO PARENTE DA SIL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" table:style-name="ce16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48" table:style-name="ce17">
            <text:p>14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MARIA ROSELI MENDES ALENCAR</text:p>
          </table:table-cell>
          <table:table-cell office:value-type="float" office:value="112" table:style-name="ce18">
            <text:p>1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149" table:style-name="ce17">
            <text:p>14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PAULO RÉGIS MACHADO BOTELHO</text:p>
          </table:table-cell>
          <table:table-cell office:value-type="float" office:value="0" table:style-name="ce16">
            <text:p>0</text:p>
          </table:table-cell>
          <table:table-cell office:value-type="float" office:value="113" table:style-name="ce16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156" table:style-name="ce17">
            <text:p>15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PLAUTO CARNEIRO PORTO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9" table:style-name="ce18">
            <text:p>39</text:p>
          </table:table-cell>
          <table:table-cell office:value-type="float" office:value="145" table:style-name="ce17">
            <text:p>14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3">
            <text:p>REGINA GLAUCIA CAVALCANTE NEPOMUCENO</text:p>
          </table:table-cell>
          <table:table-cell office:value-type="float" office:value="103" table:style-name="ce16">
            <text:p>1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44" table:style-name="ce17">
            <text:p>144</text:p>
          </table:table-cell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10-09T12:08:57Z</meta:creation-date>
    <dc:date>2023-10-09T12:34:35Z</dc:date>
  </office:meta>
</office:document-meta>
</file>