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37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7">
            <text:p>Data da última atualização: 09/10/2023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7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8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39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40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6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41">
            <text:p>Período de Referência - Saldo no dia: 30/09/202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29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6">
            <text:p>100,0%</text:p>
          </table:table-cell>
          <table:table-cell office:value-type="float" office:value="1195" table:style-name="ce7">
            <text:p>119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21" table:style-name="ce7">
            <text:p>321</text:p>
          </table:table-cell>
          <table:table-cell office:value-type="float" office:value="1" table:style-name="ce6">
            <text:p>100,0%</text:p>
          </table:table-cell>
          <table:table-cell office:value-type="float" office:value="321" table:style-name="ce7">
            <text:p>32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516" table:style-name="ce11">
            <text:p>1516</text:p>
          </table:table-cell>
          <table:table-cell office:value-type="float" office:value="1" table:style-name="ce10">
            <text:p>100,0%</text:p>
          </table:table-cell>
          <table:table-cell office:value-type="float" office:value="1516" table:style-name="ce11">
            <text:p>15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6">
            <text:p>100,0%</text:p>
          </table:table-cell>
          <table:table-cell office:value-type="float" office:value="55" table:style-name="ce7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00,0%</text:p>
          </table:table-cell>
          <table:table-cell office:value-type="float" office:value="28" table:style-name="ce7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0">
            <text:p>100,0%</text:p>
          </table:table-cell>
          <table:table-cell office:value-type="float" office:value="83" table:style-name="ce11">
            <text:p>8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599" table:style-name="ce14">
            <text:p>1599</text:p>
          </table:table-cell>
          <table:table-cell office:value-type="float" office:value="1" table:style-name="ce13">
            <text:p>100,0%</text:p>
          </table:table-cell>
          <table:table-cell office:value-type="float" office:value="1599" table:style-name="ce14">
            <text:p>159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3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9" table:style-name="ce32">
            <text:p>AIAP</text:p>
          </table:table-cell>
          <table:table-cell office:value-type="date" office:date-value="2023-09-01T00:00:00" table:number-columns-spanned="1" table:number-rows-spanned="39" table:style-name="ce34">
            <text:p>01/09/2023</text:p>
          </table:table-cell>
          <table:table-cell office:value-type="date" office:date-value="2023-09-30T00:00:00" table:number-columns-spanned="1" table:number-rows-spanned="39" table:style-name="ce34">
            <text:p>30/09/2023</text:p>
          </table:table-cell>
          <table:table-cell office:value-type="string" table:style-name="ce19">
            <text:p>0000057-88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7-68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03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91.2020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1-83.2023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50.201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70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0-17.2016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87.2019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04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86.2018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34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08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10.2010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80.2016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54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9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58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51.2020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18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9-20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02.201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38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4-11.2017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5-89.2015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04.2016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1-08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83.2010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3-91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0-90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3-16.2019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46.2010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2-28.2016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8-22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3-59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3300-51.2003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1500-07.2000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3100-32.2005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0400-41.2003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AP</text:p>
          </table:table-cell>
          <table:covered-table-cell table:number-columns-repeated="2"/>
          <table:table-cell office:value-type="float" office:value="39" table:style-name="ce21">
            <text:p>39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3" table:style-name="ce32">
            <text:p>AIRO</text:p>
          </table:table-cell>
          <table:table-cell office:value-type="date" office:date-value="2023-09-01T00:00:00" table:number-columns-spanned="1" table:number-rows-spanned="13" table:style-name="ce34">
            <text:p>01/09/2023</text:p>
          </table:table-cell>
          <table:table-cell office:value-type="date" office:date-value="2023-09-30T00:00:00" table:number-columns-spanned="1" table:number-rows-spanned="13" table:style-name="ce34">
            <text:p>30/09/2023</text:p>
          </table:table-cell>
          <table:table-cell office:value-type="string" table:style-name="ce19">
            <text:p>0000119-42.2023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61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20.2023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67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93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27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5-21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1-60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60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60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91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2-80.2020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2-11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RO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503" table:style-name="ce32">
            <text:p>AP</text:p>
          </table:table-cell>
          <table:table-cell office:value-type="date" office:date-value="2023-09-01T00:00:00" table:number-columns-spanned="1" table:number-rows-spanned="503" table:style-name="ce34">
            <text:p>01/09/2023</text:p>
          </table:table-cell>
          <table:table-cell office:value-type="date" office:date-value="2023-09-30T00:00:00" table:number-columns-spanned="1" table:number-rows-spanned="503" table:style-name="ce34">
            <text:p>30/09/2023</text:p>
          </table:table-cell>
          <table:table-cell office:value-type="string" table:style-name="ce19">
            <text:p>0000005-15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95.2016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7-62.2021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38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2-15.2020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78.201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71.2014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92.2020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37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14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2-29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21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5-73.2019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36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41.2020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03.201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4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8-56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65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2-76.2020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98.2020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16.2020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8-85.2018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20.2016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35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50.201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02.2018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24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16.2017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98.2015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79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0-32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90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6-12.2017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20.2019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97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80.2016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69.2019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25.2023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9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74.2016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2-64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4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57.2018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22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68.201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95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51.2016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95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24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6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0-79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34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30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09.2015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38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56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0-70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87.201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21.2016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0-38.201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4-84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5-81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06.2017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1-7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16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5-8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98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90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45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59.2019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20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4-20.202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6-7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85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17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32.201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10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61.2021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61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2-46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7-16.2023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67.2019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87.2013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3-24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39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80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09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19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16.2019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9-75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0-60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26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30.2017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8-71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82.2020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22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6-5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07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58.2010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9-46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8-93.2021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23.2016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6-98.2019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93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81.2018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2-41.2019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03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38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18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10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42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6-67.2021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34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03.2014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41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55.201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9-5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61.2014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3-17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84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9-95.201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69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9-18.2016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24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74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5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21.2020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29.2016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51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1-4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74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86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46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9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18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5-95.201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92.2021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1-50.2020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24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78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6-02.2021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7-29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68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25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6-51.2022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58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44.2018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7-24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29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33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35.2014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4-81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30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77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56.2017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0-21.2016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71.2019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13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38.2015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26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11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64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54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31.2020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82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60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23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55.2021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57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1-13.2015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86.2016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73.2014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97.2015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91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96.2018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73.2018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59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7-59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43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7-57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84.2018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97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29.2020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9-66.2020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6-41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2-55.2016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7-81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26.2017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03.2016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76.2016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39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41.2015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52.2011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82.2021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57.2015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31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91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64.2016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91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5-15.2016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47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3-95.2015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08.2018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5-5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0-98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1-14.2019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42.2015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38.2017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1-84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6-97.2021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7-69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95.2020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4-92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5-78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45.2020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20.2018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09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09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53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03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33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0-08.2019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31.2017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2-25.2018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29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4-72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6-48.2017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38.2015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9-34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77.201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96.2017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85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8-82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2-77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67.2020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0-57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32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17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75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45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57.2019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91.2019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88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32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8-49.2019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13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3-94.2019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4-61.2020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20.2019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53.2016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25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3-68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5-41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7-58.2018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38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0-88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02.2018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65.2015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14.2019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4-68.2015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8-92.2019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6-62.2017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54.2021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3-33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10.2019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8-77.2015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18.2017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7-94.2019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9-51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07.201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34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41.2021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4-1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04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7-71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27.2015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63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5-48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8-26.2018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40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3-25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25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0-85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5-54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92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04.2015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95.2015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8-47.2014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47.2020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18.2013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91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1-97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29.2021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6-30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7-85.2014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9-17.201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1-69.2014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9-73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2-57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2-64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4-95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5-12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6-71.2019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7-79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0-06.2019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1-33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1-53.2021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4-71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56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9-73.2016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0-78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20.2019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4-72.2017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7-70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75.2020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2-92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39.2021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73.2017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0-54.201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6-07.2021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3-94.2014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5-97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6-60.2016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8-04.2018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2-52.201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7-81.2015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6-73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1-41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1-52.201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3-09.2010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4-28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52.2020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7-91.2018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9-94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2-46.2018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74.2019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1-89.2017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2-98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3-82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22.2020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7-52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9-22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6-11.2015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6-38.2015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3-75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4-58.2020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1-96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2-64.2019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3-02.2017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6-19.2020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1-84.2019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1-79.2010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6-39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3-27.2018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3-66.2017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8-04.2010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2-5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9-13.2013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3-82.2015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39-44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2-04.2016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3-77.201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5-51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9-47.2018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0-05.201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3-39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5-78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9-79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2-31.2020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0-08.2017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0-84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1-90.2016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2-69.201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5-86.201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3-83.2018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9-35.2017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5-09.2017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5-17.2014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8-70.201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3-80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5-42.2021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3-74.2020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82-34.2019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1-51.2017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4-35.2017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6-08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4-54.2016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2-06.201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6-70.2018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9-42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4-80.2017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6-66.2014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98.201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4-05.2017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4-48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49-09.2017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55-58.201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3-6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6-2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8-91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6-41.2017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2-87.2017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7-97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8-09.2017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3-66.2017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6-19.201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4-30.2017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9-84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0-86.2014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6-43.2014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06-69.2014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0-07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4-8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39-03.2016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46-64.2017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68-10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9-32.2010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3-76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2-82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8-65.2016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5-81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0-06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2-04.2016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7-8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3-3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4-1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5-98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6-8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0-89.2007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8-44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33-19.201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19-2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1-24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3-91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42-68.201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176-12.2016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600-41.2008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085-60.201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04-78.201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137-89.201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210-40.201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554-17.2014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0826-21.201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6000-02.1998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6800-15.2008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17300-64.1996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5000-32.2008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6100-79.2008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29600-12.2006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2300-71.2009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4600-43.2009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7400-52.2006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39200-26.2008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1700-22.1989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47700-54.200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1500-40.2009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3600-63.2008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5400-37.2005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60100-61.199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0400-74.2009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1900-27.2008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4900-29.200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8700-70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6600-52.2008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0700-53.200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2400-33.2004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2300-44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2700-09.2008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4500-83.2006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37300-13.2007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49600-78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2500-50.2008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4700-14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6400-75.2007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7400-78.2006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9900-62.2006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7700-81.2006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67800-22.2003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2100-38.2006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4000-85.2007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6000-44.2005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76400-31.2009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1100-57.2008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4800-96.2008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9000-51.2009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500-40.2008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600-21.2009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3800-80.2008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95000-24.1996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1300-76.2008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1400-48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1600-04.200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0100-72.2003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5700-15.2006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6700-16.199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7600-63.200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6000-24.1997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65000-43.2006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88300-52.1996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46700-35.2006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362300-02.2006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495600-60.2006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P</text:p>
          </table:table-cell>
          <table:covered-table-cell table:number-columns-repeated="2"/>
          <table:table-cell office:value-type="float" office:value="503" table:style-name="ce21">
            <text:p>50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" table:style-name="ce32">
            <text:p>AR</text:p>
          </table:table-cell>
          <table:table-cell office:value-type="date" office:date-value="2023-09-01T00:00:00" table:number-columns-spanned="1" table:number-rows-spanned="4" table:style-name="ce34">
            <text:p>01/09/2023</text:p>
          </table:table-cell>
          <table:table-cell office:value-type="date" office:date-value="2023-09-30T00:00:00" table:number-columns-spanned="1" table:number-rows-spanned="4" table:style-name="ce34">
            <text:p>30/09/2023</text:p>
          </table:table-cell>
          <table:table-cell office:value-type="string" table:style-name="ce19">
            <text:p>0002812-92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91-85.2023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466-59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0483-65.2021.5.07.000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1" table:style-name="ce32">
            <text:p>MSCiv</text:p>
          </table:table-cell>
          <table:table-cell office:value-type="date" office:date-value="2023-09-01T00:00:00" table:number-columns-spanned="1" table:number-rows-spanned="11" table:style-name="ce34">
            <text:p>01/09/2023</text:p>
          </table:table-cell>
          <table:table-cell office:value-type="date" office:date-value="2023-09-30T00:00:00" table:number-columns-spanned="1" table:number-rows-spanned="11" table:style-name="ce34">
            <text:p>30/09/2023</text:p>
          </table:table-cell>
          <table:table-cell office:value-type="string" table:style-name="ce19">
            <text:p>0000130-67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75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8-19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000-85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43-29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62-35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05-24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11-83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2-08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367-27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415-83.2022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MSCiv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182" table:style-name="ce32">
            <text:p>ROPS</text:p>
          </table:table-cell>
          <table:table-cell office:value-type="date" office:date-value="2023-09-01T00:00:00" table:number-columns-spanned="1" table:number-rows-spanned="182" table:style-name="ce34">
            <text:p>01/09/2023</text:p>
          </table:table-cell>
          <table:table-cell office:value-type="date" office:date-value="2023-09-30T00:00:00" table:number-columns-spanned="1" table:number-rows-spanned="182" table:style-name="ce34">
            <text:p>30/09/2023</text:p>
          </table:table-cell>
          <table:table-cell office:value-type="string" table:style-name="ce19">
            <text:p>0000003-16.2020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4-15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64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02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9-35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79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84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08.2023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9-79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0-52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9-23.2023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88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03.2023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7-09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68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79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52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04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57.2023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4-54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07.2023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92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45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19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9-49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66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55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46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3-10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02.2023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4-62.2023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8-64.2023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75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0-93.2023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2-06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58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70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55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61.2023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55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28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31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42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90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27.2022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85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14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28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8-68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45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6-46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10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7-62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2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55.2023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82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10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92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0-32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1-20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57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60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4-66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25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3-61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3-97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59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9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45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62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6-42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4-33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64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90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95.2022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5-07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62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9-17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39.2023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7-23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9-63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18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71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7-33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91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71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14.2023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7-93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2-91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41.2022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53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4-72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97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93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33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34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4-70.2021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6-47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0-10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50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65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85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21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71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45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3-51.2022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69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7-73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16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23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03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5-18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16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60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23.2022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8-66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4-22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50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36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51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85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7-13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8-19.2020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1-94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86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08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5-72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84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0-16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4-53.2021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98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50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5-35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74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11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8-68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84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69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7-55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0-8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65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8-72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1-05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47.2020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58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96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03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40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07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17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72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34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96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9-93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8-58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1-89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38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30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8-71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2-71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4-29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0-74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7-18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1-09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3-73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93.2020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54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85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9-61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0-33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64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0-68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8-14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0-79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3-43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0-35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3-08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1-39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3-76.2022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2-14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58-36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62-10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PS</text:p>
          </table:table-cell>
          <table:covered-table-cell table:number-columns-repeated="2"/>
          <table:table-cell office:value-type="float" office:value="182" table:style-name="ce21">
            <text:p>18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443" table:style-name="ce32">
            <text:p>ROT</text:p>
          </table:table-cell>
          <table:table-cell office:value-type="date" office:date-value="2023-09-01T00:00:00" table:number-columns-spanned="1" table:number-rows-spanned="443" table:style-name="ce34">
            <text:p>01/09/2023</text:p>
          </table:table-cell>
          <table:table-cell office:value-type="date" office:date-value="2023-09-30T00:00:00" table:number-columns-spanned="1" table:number-rows-spanned="443" table:style-name="ce34">
            <text:p>30/09/2023</text:p>
          </table:table-cell>
          <table:table-cell office:value-type="string" table:style-name="ce19">
            <text:p>0000004-30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24.2018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30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94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51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82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3-96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4-68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7-11.2023.5.07.003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47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57.2023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2-66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03.2023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8-28.2023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14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32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7-17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8-30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24.2018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6-76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61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3-55.2023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7-2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8-90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1-4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22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0-55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1-85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2-21.2022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53.2020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98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8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42.2020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2-65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56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5-30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9-93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12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4-82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5-64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52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8-1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1-71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81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93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09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78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7-78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33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18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42.2023.5.07.002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03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4-70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5-65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6-4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62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8-43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0-63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2-47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02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60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84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57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7-79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3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9-45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1-15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82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07.2022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7-19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2-53.2023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3-35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5-95.2020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33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16.2021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4-5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6-25.2023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69.2021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8-9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14.2022.5.07.001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6-70.2022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27.2023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2-07.2021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4-13.2023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67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77.202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7-91.2020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15.2021.5.07.002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21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6-33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9-12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56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88.2019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9-62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50.2020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61.2021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25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33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24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0-62.2021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04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34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4-13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8-66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02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8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54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82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3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6-96.2023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34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40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22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25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7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89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92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7-68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29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8-62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38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93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08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2-90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3-7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85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0-62.2021.5.07.002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4-16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04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8-14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38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64.2020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84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18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90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3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8-67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1-93.2020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13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4-8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1-39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2-82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13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3-32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95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9-20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8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87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2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42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73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54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7-94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79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70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2-02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4-95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5-6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39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3-48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52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2-38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32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96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24.2023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7-95.2022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1-59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0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6-61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16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87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50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87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0-57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5-7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6-13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8-65.2022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74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75.2021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8-90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9-88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56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76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43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6-73.2023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8-2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0-16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50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23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1-24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1-14.2021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2-45.2021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23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63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9-60.2022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0-3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03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4-12.2018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17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65.2021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77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21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24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51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58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25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0-65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7-03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8-33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9-18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3-67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7-04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9-71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8-36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95.2020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2-61.202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47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81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9-50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93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2-48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3-45.2021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03.2022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39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0-12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13.2021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1-57.2021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5-81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33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8-49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49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58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49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62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5-28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56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7-90.2022.5.07.003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1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5-11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0-23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1-85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5-91.2021.5.07.000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6-36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7-43.202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9-28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5-70.2021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71.2022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3-81.2021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15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66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0-90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19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25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2-19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2-69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4-38.2019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2-87.2021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8-60.2021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57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61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8-58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13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1-26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2-38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4-78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75.2022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82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92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59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3-62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70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4-90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79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9-71.2021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1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48.202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30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8-24.2021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43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4-36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8-86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2-25.2021.5.07.0013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9-97.2019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51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98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7-10.2022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64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51.2020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6-34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71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3-42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73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18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9-31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72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48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8-03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13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52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1-92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47.2021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1-12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24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2-39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8-31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2-95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5-57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3-81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18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2-86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07.2018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3-15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94.2022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5-53.2020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39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92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29.202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7-83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69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9-78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3-82.2022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8-40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1-59.2021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6-55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1-77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9-96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72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7-31.202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9-17.2020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2-32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35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37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0-71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71.2022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3-27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34.2020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11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06.2021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46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2-6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5-26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39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7-66.2021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94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04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8-31.2021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1-21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64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3-49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10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42.2021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3-26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17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8-12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8-13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9-39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2-13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9-66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5-34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60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2-94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6-66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0-49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0-85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3-45.2020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69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4-39.2021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7-59.2019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1-3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5-63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8-78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8-64.2019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02-36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5-20.2022.5.07.003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6-93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3-21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30-19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0-63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6-70.2022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11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8-34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0-12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4-26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76-78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74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28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69.2019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7-95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9-83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3-49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5-40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9-08.2021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7-64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6-95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6-82.2018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2-97.2021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4-92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5-77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1-84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5-58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43.2021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9-04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68-23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1-75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72-7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1-22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5-05.2021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6-38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7-20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8-05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87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1-66.2022.5.07.002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4-12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7-64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9-34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3-80.2022.5.07.002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8-93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9-78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5-85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7-55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9-78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3-98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1-97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19-2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2-26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54-55.2017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69-06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5-57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63-94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1-17.2017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3-18.2022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1-15.2014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4-31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90-41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4-69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0-73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6-71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68-35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35-7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36-6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0-3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303-41.201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54-48.2019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443" table:style-name="ce21">
            <text:p>44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1195" table:style-name="ce21">
            <text:p>119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369" table:style-name="ro1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7" table:style-name="ce32">
            <text:p>AgRT</text:p>
          </table:table-cell>
          <table:table-cell office:value-type="date" office:date-value="2023-09-01T00:00:00" table:number-columns-spanned="1" table:number-rows-spanned="7" table:style-name="ce34">
            <text:p>01/09/2023</text:p>
          </table:table-cell>
          <table:table-cell office:value-type="date" office:date-value="2023-09-30T00:00:00" table:number-columns-spanned="1" table:number-rows-spanned="7" table:style-name="ce34">
            <text:p>30/09/2023</text:p>
          </table:table-cell>
          <table:table-cell office:value-type="string" table:style-name="ce19">
            <text:p>0000042-83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72.2023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93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81-41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788-02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898-98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158-78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R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14" table:style-name="ce32">
            <text:p>EDCiv</text:p>
          </table:table-cell>
          <table:table-cell office:value-type="date" office:date-value="2023-09-01T00:00:00" table:number-columns-spanned="1" table:number-rows-spanned="314" table:style-name="ce34">
            <text:p>01/09/2023</text:p>
          </table:table-cell>
          <table:table-cell office:value-type="date" office:date-value="2023-09-30T00:00:00" table:number-columns-spanned="1" table:number-rows-spanned="314" table:style-name="ce34">
            <text:p>30/09/2023</text:p>
          </table:table-cell>
          <table:table-cell office:value-type="string" table:style-name="ce19">
            <text:p>0000004-81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6-28.2022.5.07.003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09.2020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0-58.2023.5.07.002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1-43.2023.5.07.002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0-18.2021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1-36.2022.5.07.001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4-51.2023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6-65.2023.5.07.001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2-09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71.2021.5.07.003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94.2023.5.07.003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05.2022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29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4-68.2022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20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5-10.2021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0-72.2021.5.07.003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2-22.2023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7-45.2022.5.07.002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5-22.2022.5.07.002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1-29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2-62.2022.5.07.0006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41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3-47.2022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89.2023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02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5-18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6-74.2023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05.2023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8-96.2023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0-73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1-93.2023.5.07.000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2-10.2021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38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5-72.2022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55.2022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9-47.201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0-85.2020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38.2022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60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79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9-86.2020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3-68.2021.5.07.001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34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92.2022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98.2023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54.2021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4-02.2022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57.2020.5.07.000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8-64.2022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7-68.2022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9-32.2022.5.07.001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0-87.2021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1-05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2-57.2021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37.2021.5.07.001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6-14.2021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5-85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7-51.2023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59-58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1-41.2020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2-90.2020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81.2022.5.07.001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39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55.2022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24.2022.5.07.003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85.2022.5.07.003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18.2022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6-62.2021.5.07.003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7-40.2021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1-81.2021.5.07.003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37.2018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8-28.2022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2-22.2015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7-90.2023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8-42.2022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0-57.2022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2-64.2022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32.2020.5.07.003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5-23.2022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33.2018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5-71.2020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95.2022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47.2021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02.2022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8-93.2022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62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1-93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26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4-47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7-39.2017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0-27.2022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2-24.2023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3-54.2018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4-25.2021.5.07.000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4-36.2022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42.2022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8-22.2022.5.07.000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2-34.2022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3-33.2018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97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7-16.2020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4-46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7-26.2021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0-60.2018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2-86.2021.5.07.001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95-36.2020.5.07.003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0-05.2021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84.2021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8-93.2021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0-54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04.2021.5.07.003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7-9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4-47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2-87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16.2021.5.07.001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0-31.2021.5.07.000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80.2022.5.07.003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3-15.2021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76.2022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8-31.2021.5.07.001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28.2021.5.07.000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8-57.2022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32.2021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6-10.2019.5.07.003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7-05.2021.5.07.0004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63.2016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17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9-47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85.2021.5.07.000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6-39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7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0-60.2010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08.2021.5.07.003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08.2022.5.07.003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5-26.2021.5.07.000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7-54.2021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9-76.2022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0-84.2020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13.2018.5.07.000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74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36.2022.5.07.001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3-81.2018.5.07.000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51.2018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5-62.2021.5.07.003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0-07.2022.5.07.001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4-62.2022.5.07.001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7-93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84.2022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9-98.2017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2-68.2022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26.2017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59.2022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32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34.2022.5.07.003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65.2020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58.2022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8-84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9-12.2021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1-28.2021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6-08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8-47.2021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32.2022.5.07.002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90.2022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05.2021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3-55.2019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7-58.2020.5.07.000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9-72.2022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26.2021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5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2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61.2021.5.07.000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22.2022.5.07.003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4-07.2016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6-81.2021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67.2021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2-71.2021.5.07.002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4-95.2021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16.2022.5.07.001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6-25.2022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9-88.2021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21.2023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54.2009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0-94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7-50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02.2021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6-45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8-27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6-18.2010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11.2021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11.2022.5.07.001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1-95.2020.5.07.0038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4-90.2022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0-10.2021.5.07.001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3-78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5-77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06.2019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9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30.2021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73.2021.5.07.000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2-68.2012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21.2021.5.07.001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9-10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10.2013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7-32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8-93.2016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0-13.2022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45.2020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2-04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5-89.2020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32.2021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12.2020.5.07.000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4-96.2020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0-17.2020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82.2019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05.2021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48.2019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9-35.2021.5.07.001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53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3-14.2021.5.07.000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4-96.2022.5.07.002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2-24.2022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35-37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0-25.2021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51-80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0-80.2022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2-22.2022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10.2019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4-60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7-05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6-53.2022.5.07.002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77-4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1-2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28-5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0-88.2021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2-8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2-05.2019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68-3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83-0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17-98.2019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40-21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8-42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4-49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8-3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79-33.2017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1-24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03-05.2020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5-60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61.2021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6-27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2-25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1-22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3-89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9-4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7-20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76.2022.5.07.002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2-8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0-22.2020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94-61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3-5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7-90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6-96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28-6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3-88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49-73.2017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70-18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8-39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3-61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95-31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1-05.2022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2-23.2022.5.07.002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8-97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7-62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0-17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81-02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96-68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5-3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6-22.2015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22-33.2022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2-04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2-74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16-14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5-7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1-62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3-32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81-09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06-22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1-44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2-29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9-21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45-19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3-93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54-78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82-46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3-22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6-74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09-29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0-14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5-36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17-0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27-5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1-77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64-32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74-76.2022.5.07.002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470-53.2022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289-95.2022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7451-90.2022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58300-50.1991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57200-39.2008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81200-12.2008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3900-48.2009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4200-49.1998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46400-83.1991.5.07.000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314" table:style-name="ce21">
            <text:p>314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321" table:style-name="ce21">
            <text:p>321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248" table:style-name="ro1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17">
            <text:p>AIRO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string" table:style-name="ce19">
            <text:p>0001140-15.2016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I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1" table:style-name="ce32">
            <text:p>AP</text:p>
          </table:table-cell>
          <table:table-cell office:value-type="date" office:date-value="2023-09-01T00:00:00" table:number-columns-spanned="1" table:number-rows-spanned="11" table:style-name="ce34">
            <text:p>01/09/2023</text:p>
          </table:table-cell>
          <table:table-cell office:value-type="date" office:date-value="2023-09-30T00:00:00" table:number-columns-spanned="1" table:number-rows-spanned="11" table:style-name="ce34">
            <text:p>30/09/2023</text:p>
          </table:table-cell>
          <table:table-cell office:value-type="string" table:style-name="ce19">
            <text:p>0000206-93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88.2019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47.2010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39.2019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84.2022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9-26.2019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8-37.2012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9-83.2014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2-92.2022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3-60.2011.5.07.000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8000-95.2007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P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2">
            <text:p>AR</text:p>
          </table:table-cell>
          <table:table-cell office:value-type="date" office:date-value="2023-09-01T00:00:00" table:number-columns-spanned="1" table:number-rows-spanned="6" table:style-name="ce34">
            <text:p>01/09/2023</text:p>
          </table:table-cell>
          <table:table-cell office:value-type="date" office:date-value="2023-09-30T00:00:00" table:number-columns-spanned="1" table:number-rows-spanned="6" table:style-name="ce34">
            <text:p>30/09/2023</text:p>
          </table:table-cell>
          <table:table-cell office:value-type="string" table:style-name="ce19">
            <text:p>0002187-92.2022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789-84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82-61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3-71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58-40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694-89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ArgIncCiv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string" table:style-name="ce19">
            <text:p>0005920-66.2022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rgIn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DC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string" table:style-name="ce19">
            <text:p>0003074-42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DC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2">
            <text:p>MSCiv</text:p>
          </table:table-cell>
          <table:table-cell office:value-type="date" office:date-value="2023-09-01T00:00:00" table:number-columns-spanned="1" table:number-rows-spanned="14" table:style-name="ce34">
            <text:p>01/09/2023</text:p>
          </table:table-cell>
          <table:table-cell office:value-type="date" office:date-value="2023-09-30T00:00:00" table:number-columns-spanned="1" table:number-rows-spanned="14" table:style-name="ce34">
            <text:p>30/09/2023</text:p>
          </table:table-cell>
          <table:table-cell office:value-type="string" table:style-name="ce19">
            <text:p>0001681-8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00-8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84-83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85-68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19-43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60-1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83-53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21-65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22-50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24-20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46-7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57-1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93-52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649-85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MSCiv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style-name="ce17">
            <text:p>Pet</text:p>
          </table:table-cell>
          <table:table-cell office:value-type="date" office:date-value="2023-09-01T00:00:00" table:style-name="ce18">
            <text:p>01/09/2023</text:p>
          </table:table-cell>
          <table:table-cell office:value-type="date" office:date-value="2023-09-30T00:00:00" table:style-name="ce18">
            <text:p>30/09/2023</text:p>
          </table:table-cell>
          <table:table-cell office:value-type="string" table:style-name="ce19">
            <text:p>0004485-23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Pe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ROPS</text:p>
          </table:table-cell>
          <table:table-cell office:value-type="date" office:date-value="2023-09-01T00:00:00" table:number-columns-spanned="1" table:number-rows-spanned="2" table:style-name="ce34">
            <text:p>01/09/2023</text:p>
          </table:table-cell>
          <table:table-cell office:value-type="date" office:date-value="2023-09-30T00:00:00" table:number-columns-spanned="1" table:number-rows-spanned="2" table:style-name="ce34">
            <text:p>30/09/2023</text:p>
          </table:table-cell>
          <table:table-cell office:value-type="string" table:style-name="ce19">
            <text:p>0000190-33.2017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5-55.2017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PS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14" table:style-name="ce32">
            <text:p>ROT</text:p>
          </table:table-cell>
          <table:table-cell office:value-type="date" office:date-value="2023-09-01T00:00:00" table:number-columns-spanned="1" table:number-rows-spanned="14" table:style-name="ce34">
            <text:p>01/09/2023</text:p>
          </table:table-cell>
          <table:table-cell office:value-type="date" office:date-value="2023-09-30T00:00:00" table:number-columns-spanned="1" table:number-rows-spanned="14" table:style-name="ce34">
            <text:p>30/09/2023</text:p>
          </table:table-cell>
          <table:table-cell office:value-type="string" table:style-name="ce19">
            <text:p>0000111-62.2023.5.07.003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41.2022.5.07.003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0-12.2021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45.2020.5.07.003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46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57.2022.5.07.003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3-11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17.2022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8-87.2021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72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1-89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79-74.2022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5-03.2021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69-40.2022.5.07.002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ROT</text:p>
          </table:table-cell>
          <table:covered-table-cell table:number-columns-repeated="2"/>
          <table:table-cell office:value-type="float" office:value="14" table:style-name="ce21">
            <text:p>1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2">
            <text:p>TutCautAnt</text:p>
          </table:table-cell>
          <table:table-cell office:value-type="date" office:date-value="2023-09-01T00:00:00" table:number-columns-spanned="1" table:number-rows-spanned="4" table:style-name="ce34">
            <text:p>01/09/2023</text:p>
          </table:table-cell>
          <table:table-cell office:value-type="date" office:date-value="2023-09-30T00:00:00" table:number-columns-spanned="1" table:number-rows-spanned="4" table:style-name="ce34">
            <text:p>30/09/2023</text:p>
          </table:table-cell>
          <table:table-cell office:value-type="string" table:style-name="ce19">
            <text:p>0000008-88.2022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55-33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356-18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63-17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TutCautAn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55" table:style-name="ce21">
            <text:p>55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6" table:style-name="ro1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2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1">
            <text:p>Classe</text:p>
          </table:table-cell>
          <table:table-cell office:value-type="string" table:number-columns-spanned="2" table:number-rows-spanned="1" table:style-name="ce33">
            <text:p>Período de Referência</text:p>
          </table:table-cell>
          <table:covered-table-cell/>
          <table:table-cell office:value-type="string" table:number-columns-spanned="1" table:number-rows-spanned="2" table:style-name="ce33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32">
            <text:p>Ag</text:p>
          </table:table-cell>
          <table:table-cell office:value-type="date" office:date-value="2023-09-01T00:00:00" table:number-columns-spanned="1" table:number-rows-spanned="2" table:style-name="ce34">
            <text:p>01/09/2023</text:p>
          </table:table-cell>
          <table:table-cell office:value-type="date" office:date-value="2023-09-30T00:00:00" table:number-columns-spanned="1" table:number-rows-spanned="2" table:style-name="ce34">
            <text:p>30/09/2023</text:p>
          </table:table-cell>
          <table:table-cell office:value-type="string" table:style-name="ce19">
            <text:p>0000810-68.202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4-95.2021.5.07.003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32">
            <text:p>AgRT</text:p>
          </table:table-cell>
          <table:table-cell office:value-type="date" office:date-value="2023-09-01T00:00:00" table:number-columns-spanned="1" table:number-rows-spanned="4" table:style-name="ce34">
            <text:p>01/09/2023</text:p>
          </table:table-cell>
          <table:table-cell office:value-type="date" office:date-value="2023-09-30T00:00:00" table:number-columns-spanned="1" table:number-rows-spanned="4" table:style-name="ce34">
            <text:p>30/09/2023</text:p>
          </table:table-cell>
          <table:table-cell office:value-type="string" table:style-name="ce19">
            <text:p>0000810-68.202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81-82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915-37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63-17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AgRT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2" table:style-name="ce32">
            <text:p>EDCiv</text:p>
          </table:table-cell>
          <table:table-cell office:value-type="date" office:date-value="2023-09-01T00:00:00" table:number-columns-spanned="1" table:number-rows-spanned="22" table:style-name="ce34">
            <text:p>01/09/2023</text:p>
          </table:table-cell>
          <table:table-cell office:value-type="date" office:date-value="2023-09-30T00:00:00" table:number-columns-spanned="1" table:number-rows-spanned="22" table:style-name="ce34">
            <text:p>30/09/2023</text:p>
          </table:table-cell>
          <table:table-cell office:value-type="string" table:style-name="ce19">
            <text:p>0000039-93.2022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8-52.2022.5.07.003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1-25.2022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3-10.2022.5.07.003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8-58.2022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51.2022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0-83.2022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4-57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3-45.2021.5.07.001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0-68.202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1-78.2021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5-90.2022.5.07.000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number-rows-repeated="2" table:style-name="ro3">
          <table:covered-table-cell/>
          <table:covered-table-cell/>
          <table:covered-table-cell/>
          <table:table-cell office:value-type="string" table:style-name="ce19">
            <text:p>0000877-17.2020.5.07.003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4-05.2018.5.07.0005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256-28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285-1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2-86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4-56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5-41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447-11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557-10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0">
            <text:p>Subtotal - EDCiv</text:p>
          </table:table-cell>
          <table:covered-table-cell table:number-columns-repeated="2"/>
          <table:table-cell office:value-type="float" office:value="22" table:style-name="ce21">
            <text:p>22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office:value-type="float" office:value="28" table:style-name="ce21">
            <text:p>28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11:04Z</meta:creation-date>
    <dc:date>2023-10-09T12:33:33Z</dc:date>
  </office:meta>
</office:document-meta>
</file>