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09/11/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10/2023 a 31/10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437" table:style-name="ce6">
            <text:p>43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98" table:style-name="ce8">
            <text:p>39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32" table:style-name="ce6">
            <text:p>43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61" table:style-name="ce8">
            <text:p>6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211" table:style-name="ce6">
            <text:p>21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272" table:style-name="ce8">
            <text:p>27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811" table:style-name="ce11">
            <text:p>181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4" table:style-name="ce16">
            <text:p>4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52" table:style-name="ce17">
            <text:p>15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7">
            <text:p>15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8">
            <text:p>109</text:p>
          </table:table-cell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153" table:style-name="ce17">
            <text:p>15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8">
            <text:p>59</text:p>
          </table:table-cell>
          <table:table-cell office:value-type="float" office:value="175" table:style-name="ce17">
            <text:p>17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7">
            <text:p>7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164" table:style-name="ce17">
            <text:p>16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29" table:style-name="ce17">
            <text:p>12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142" table:style-name="ce17">
            <text:p>14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156" table:style-name="ce17">
            <text:p>15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float" office:value="219" table:style-name="ce17">
            <text:p>21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133" table:style-name="ce17">
            <text:p>133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1-09T13:02:42Z</meta:creation-date>
    <dc:date>2023-11-09T13:13:03Z</dc:date>
  </office:meta>
</office:document-meta>
</file>