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09/11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1/10/20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77" table:style-name="ce7">
            <text:p>1877</text:p>
          </table:table-cell>
          <table:table-cell office:value-type="float" office:value="1" table:style-name="ce6">
            <text:p>100,0%</text:p>
          </table:table-cell>
          <table:table-cell office:value-type="float" office:value="1877" table:style-name="ce7">
            <text:p>187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87" table:style-name="ce7">
            <text:p>387</text:p>
          </table:table-cell>
          <table:table-cell office:value-type="float" office:value="1" table:style-name="ce6">
            <text:p>100,0%</text:p>
          </table:table-cell>
          <table:table-cell office:value-type="float" office:value="387" table:style-name="ce7">
            <text:p>38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264" table:style-name="ce11">
            <text:p>2264</text:p>
          </table:table-cell>
          <table:table-cell office:value-type="float" office:value="1" table:style-name="ce10">
            <text:p>100,0%</text:p>
          </table:table-cell>
          <table:table-cell office:value-type="float" office:value="2264" table:style-name="ce11">
            <text:p>226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6">
            <text:p>100,0%</text:p>
          </table:table-cell>
          <table:table-cell office:value-type="float" office:value="56" table:style-name="ce7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00,0%</text:p>
          </table:table-cell>
          <table:table-cell office:value-type="float" office:value="20" table:style-name="ce7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0">
            <text:p>100,0%</text:p>
          </table:table-cell>
          <table:table-cell office:value-type="float" office:value="76" table:style-name="ce11">
            <text:p>7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2340" table:style-name="ce14">
            <text:p>2340</text:p>
          </table:table-cell>
          <table:table-cell office:value-type="float" office:value="1" table:style-name="ce13">
            <text:p>100,0%</text:p>
          </table:table-cell>
          <table:table-cell office:value-type="float" office:value="2340" table:style-name="ce14">
            <text:p>234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38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8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6" table:style-name="ce37">
            <text:p>AIAP</text:p>
          </table:table-cell>
          <table:table-cell office:value-type="date" office:date-value="2023-10-01T00:00:00" table:number-columns-spanned="1" table:number-rows-spanned="36" table:style-name="ce39">
            <text:p>01/10/2023</text:p>
          </table:table-cell>
          <table:table-cell office:value-type="date" office:date-value="2023-10-31T00:00:00" table:number-columns-spanned="1" table:number-rows-spanned="36" table:style-name="ce39">
            <text:p>31/10/2023</text:p>
          </table:table-cell>
          <table:table-cell office:value-type="string" table:style-name="ce19">
            <text:p>0000011-17.2016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94.2023.5.07.002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72.2014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35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10.2023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92.2023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45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63.2023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15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97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07.2019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76.2021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0-78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93.2018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76.2023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38.2019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9-04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68.2020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57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97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66.2010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18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42.2023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95.2016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73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13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56.2017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49.2015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37.201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7-57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5-12.201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24.201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4-43.2017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8-54.2016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87-97.2016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9200-53.1998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AIAP</text:p>
          </table:table-cell>
          <table:covered-table-cell table:number-columns-repeated="2"/>
          <table:table-cell office:value-type="float" office:value="36" table:style-name="ce21">
            <text:p>3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7" table:style-name="ce37">
            <text:p>AIRO</text:p>
          </table:table-cell>
          <table:table-cell office:value-type="date" office:date-value="2023-10-01T00:00:00" table:number-columns-spanned="1" table:number-rows-spanned="17" table:style-name="ce39">
            <text:p>01/10/2023</text:p>
          </table:table-cell>
          <table:table-cell office:value-type="date" office:date-value="2023-10-31T00:00:00" table:number-columns-spanned="1" table:number-rows-spanned="17" table:style-name="ce39">
            <text:p>31/10/2023</text:p>
          </table:table-cell>
          <table:table-cell office:value-type="string" table:style-name="ce19">
            <text:p>0000120-06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45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47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35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8-86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28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75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36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63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71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10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77.2021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94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69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9-82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73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24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AIRO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24" table:style-name="ce37">
            <text:p>AP</text:p>
          </table:table-cell>
          <table:table-cell office:value-type="date" office:date-value="2023-10-01T00:00:00" table:number-columns-spanned="1" table:number-rows-spanned="424" table:style-name="ce39">
            <text:p>01/10/2023</text:p>
          </table:table-cell>
          <table:table-cell office:value-type="date" office:date-value="2023-10-31T00:00:00" table:number-columns-spanned="1" table:number-rows-spanned="424" table:style-name="ce39">
            <text:p>31/10/2023</text:p>
          </table:table-cell>
          <table:table-cell office:value-type="string" table:style-name="ce19">
            <text:p>0000002-74.2019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83.2016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33.2020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05.201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98.2013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07.2021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28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95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89.2018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57.2021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14.2017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16.2017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20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31.202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12.2020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98.2010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32.2015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85.2015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17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22.2019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83.2016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43.2014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27.201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55.2017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87.2020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42.2020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29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55.2015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94.201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67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37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56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53.2014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76.201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02.2018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4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08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08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62.2018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72.201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32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11.2021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71.201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49.2010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44.2023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79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79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37.2017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16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46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23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42.2018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05.2021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96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60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52.2017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78.2018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87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40.2016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95.2020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57.2019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50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20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34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43.2019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39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25.2021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02.2021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1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70.2020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22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84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38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24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35.2017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97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05.2019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62.2016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33.2023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90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94.2010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48.2019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25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06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4-26.201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71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60.2017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04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12.2018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37.2017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94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39.2018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79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69.2014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31.2017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27.2014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14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39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95.2020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4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39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39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86.2020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89.2016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44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45.2019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82.2018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8-74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36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10.2021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9-97.2020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04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34.2017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97.2015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8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7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10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2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14.201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56.2018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7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47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31.2018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44.201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18.2021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61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86.2019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60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67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61.2018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64.2021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36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02.2014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86.2011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0-55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21.2019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9-45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85.2018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94.2017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98.2016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81.2015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27.2020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14.2018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54.201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13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90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17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76.201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80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24.2021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69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0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61.2015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68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44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67.2018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88.2017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85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93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16.2017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16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84.201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29.2018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10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82.201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07.202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60.2014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2-68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80.2013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35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82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80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17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19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65.2010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25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75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69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23.2018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84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54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82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78.2018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12.2014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61.2018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35.2017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27.201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7-21.2017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87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11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35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0.2021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3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17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12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56.2020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60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76.2019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07.2014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05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77.2020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87.2015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40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71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12.201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91.2020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45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24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08.2019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06.2018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58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20.2018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25.201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64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55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64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28.201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36.2014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63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56.2019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86.2010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9-88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61.2015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22.2016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81.2018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51.2020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12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52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59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07.2018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23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2-95.2021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46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15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9-08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15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63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45.2015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6-04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9-40.2017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66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77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11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57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3-25.2019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53.2018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79.2017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37.2016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2-62.201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30.2019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46.2018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1-56.2018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18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72.2018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42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44.2020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8-94.2017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0-13.2017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3-14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4-62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51.2016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9-10.2018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2-73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6-82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9-98.201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1-70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19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05.2019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4-58.2015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15.2016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85.2016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6-51.2011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9-71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36.201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38.2019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8-97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74.2014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4-14.2014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8-76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6-95.2018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31.2010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42.2018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06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4-95.201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6-77.2019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0-63.2017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4-37.201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0-61.2019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97.2015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21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5-21.2019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2-71.2013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0-1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2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8-06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3-7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6-04.2017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8-94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07.2015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15.2019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19.2017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7-12.2017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8-5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2-89.2017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6-6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7-79.201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9-59.2017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6-8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1-91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3-97.2018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9-98.2017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27.2017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36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47.2014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3-82.2018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8-95.201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6-34.2015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2-30.201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39.2016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6-67.2016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3-69.2014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8-21.2015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4-54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4-56.2016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9-23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4-12.2016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9-6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8-43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1-84.2018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2-86.2014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6-72.2016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7-31.2016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6-44.2018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7-24.2015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7-57.201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5-31.201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0-49.2013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6-94.2016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7-82.2015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0-97.2014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4-83.2015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5-98.2016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3-11.2016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6-3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3-21.2015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4-02.201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4-06.2016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7-05.2016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25-8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44-78.2016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98-37.201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0-92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2-6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5-6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90-76.2016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24-58.2019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00-59.2008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600-35.1987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46-17.2014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836-34.2013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2500-19.200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2800-28.199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100-64.2008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3800-41.2001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6900-37.2007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8900-64.2008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4300-65.2007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7000-93.200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7600-81.199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4100-45.2006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0300-21.2009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3200-04.1995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7000-95.2008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1300-97.200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1800-22.2009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2600-21.200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6100-81.2007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7500-19.2009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8900-27.2008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9100-97.2008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3400-51.200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4500-51.200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5800-65.1998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4700-85.2009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4800-48.2005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5400-89.2007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18200-09.199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5900-27.200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7500-08.2000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9700-41.2008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7700-64.2007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4400-38.200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4500-15.2009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2100-04.2007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3700-80.2008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5000-69.200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7300-24.2009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7400-74.2007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4800-86.2004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8900-53.1998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3900-33.2009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4400-59.2005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4600-66.2005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6800-83.2009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8300-10.2006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8600-04.1999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7700-49.2009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6100-89.1999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8600-38.2008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9600-30.2003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4900-03.2009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6500-40.2006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32200-37.1997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5000-07.200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5200-92.200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7000-72.2003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2400-89.200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3400-12.1997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9500-55.200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1800-52.2005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9700-36.2003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9900-69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4100-77.2004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00100-59.2006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AP</text:p>
          </table:table-cell>
          <table:covered-table-cell table:number-columns-repeated="2"/>
          <table:table-cell office:value-type="float" office:value="424" table:style-name="ce21">
            <text:p>42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8" table:style-name="ce37">
            <text:p>AR</text:p>
          </table:table-cell>
          <table:table-cell office:value-type="date" office:date-value="2023-10-01T00:00:00" table:number-columns-spanned="1" table:number-rows-spanned="8" table:style-name="ce39">
            <text:p>01/10/2023</text:p>
          </table:table-cell>
          <table:table-cell office:value-type="date" office:date-value="2023-10-31T00:00:00" table:number-columns-spanned="1" table:number-rows-spanned="8" table:style-name="ce39">
            <text:p>31/10/2023</text:p>
          </table:table-cell>
          <table:table-cell office:value-type="string" table:style-name="ce19">
            <text:p>0000460-64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36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3-66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99-20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43-88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73-78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72-04.2022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216-93.2021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AR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style-name="ce17">
            <text:p>CCCiv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9">
            <text:p>0004042-72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6" table:style-name="ce37">
            <text:p>MSCiv</text:p>
          </table:table-cell>
          <table:table-cell office:value-type="date" office:date-value="2023-10-01T00:00:00" table:number-columns-spanned="1" table:number-rows-spanned="6" table:style-name="ce39">
            <text:p>01/10/2023</text:p>
          </table:table-cell>
          <table:table-cell office:value-type="date" office:date-value="2023-10-31T00:00:00" table:number-columns-spanned="1" table:number-rows-spanned="6" table:style-name="ce39">
            <text:p>31/10/2023</text:p>
          </table:table-cell>
          <table:table-cell office:value-type="string" table:style-name="ce19">
            <text:p>0000563-71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55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4-46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02-69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903-23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09-89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MSCiv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38" table:style-name="ce37">
            <text:p>ROPS</text:p>
          </table:table-cell>
          <table:table-cell office:value-type="date" office:date-value="2023-10-01T00:00:00" table:number-columns-spanned="1" table:number-rows-spanned="338" table:style-name="ce39">
            <text:p>01/10/2023</text:p>
          </table:table-cell>
          <table:table-cell office:value-type="date" office:date-value="2023-10-31T00:00:00" table:number-columns-spanned="1" table:number-rows-spanned="338" table:style-name="ce39">
            <text:p>31/10/2023</text:p>
          </table:table-cell>
          <table:table-cell office:value-type="string" table:style-name="ce19">
            <text:p>0000005-81.2023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73.202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5-65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20.2023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96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26.2023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45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24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52.2023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35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67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71.2023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28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31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74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26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39.2023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64.2022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48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6-07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6-63.2023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10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38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10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29.2023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51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90.202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06.2023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88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97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58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22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31.202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93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34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73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57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31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79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98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09.2021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69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6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84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52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22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07.2023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74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45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3-64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12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3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21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94.2023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22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37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26.2023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75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31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91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88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89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02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58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45.2023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50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16.2023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06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51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0-67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33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70.2023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28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05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89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37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8-81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37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34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65.2022.5.07.0016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53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6-90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66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39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61.2023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43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6-74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07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35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44.202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48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94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94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18.202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58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04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38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21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0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5-30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59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35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90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62.2023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33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42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02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16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22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64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4-74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87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53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35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83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53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72.2023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42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48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6-58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34.2023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55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5-11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51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66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84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85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06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25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37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68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07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47.202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81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1-39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18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36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88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67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1-25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56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50.2023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3-51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64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26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3-41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6-50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62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88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39.2021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68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2-75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50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6-93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2-85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79.2023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23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5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52.2021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61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85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91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32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17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0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27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0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09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43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10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62.2023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65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62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65.2023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23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85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79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67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1-59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76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93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66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20.2020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79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81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79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38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57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86.2020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03.2014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29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96.2021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20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06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92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27.2020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5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05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75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26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51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56.2020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64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89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54.2022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96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1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85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77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87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78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18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27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5-25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08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81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55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31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22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34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54.2023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69.2023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95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32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69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09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49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98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83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96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03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3-79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53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92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71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9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88.2021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76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46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60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33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42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63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36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12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42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28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53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0-20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36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42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64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95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92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7-50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67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15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61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07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93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61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2-16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31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08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87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27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7-79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83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63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7-82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16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44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38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80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51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42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86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90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17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27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67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70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93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22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92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08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9-54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24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27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27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48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33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3-45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25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9-40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08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91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06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65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6-20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45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86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9-60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04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89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62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1-38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20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97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3-26.202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90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75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93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4-55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8-20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8-74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44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0-74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0-94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2-22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84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8-5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3-53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1-30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3-02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7-45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9-6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3-16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7-71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8-87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4-88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1-44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6-57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6-45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1-17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3-81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6-18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47-9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ROPS</text:p>
          </table:table-cell>
          <table:covered-table-cell table:number-columns-repeated="2"/>
          <table:table-cell office:value-type="float" office:value="338" table:style-name="ce21">
            <text:p>33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047" table:style-name="ce37">
            <text:p>ROT</text:p>
          </table:table-cell>
          <table:table-cell office:value-type="date" office:date-value="2023-10-01T00:00:00" table:number-columns-spanned="1" table:number-rows-spanned="1047" table:style-name="ce39">
            <text:p>01/10/2023</text:p>
          </table:table-cell>
          <table:table-cell office:value-type="date" office:date-value="2023-10-31T00:00:00" table:number-columns-spanned="1" table:number-rows-spanned="1047" table:style-name="ce39">
            <text:p>31/10/2023</text:p>
          </table:table-cell>
          <table:table-cell office:value-type="string" table:style-name="ce19">
            <text:p>0000001-03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2-69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3-94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10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51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03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73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73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25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56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62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22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29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65.2023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89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33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75.2023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30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33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39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18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6-31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43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21.2023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49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40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02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13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98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23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04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29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81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75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9-60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9-63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0-57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0-69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1-57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49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79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25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98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86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98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19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55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71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77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44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53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38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05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6-32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51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75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49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07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25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66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86.2021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91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5-73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22.202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52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83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08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25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92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07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58.2023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8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58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62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19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65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44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4-56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17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35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72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14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66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8-81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9-66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87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06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21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67.2022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31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73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34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6-58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8-3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04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05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83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09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45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31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57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36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70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12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52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06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40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94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21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33.2023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40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70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49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10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41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62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65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7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92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04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58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22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0-89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81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11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66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84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09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39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88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94.2023.5.07.002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49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28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04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92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77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98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17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57.2021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35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69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87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57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8-63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21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24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48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06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30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0-52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09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18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91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76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61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24.2019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73.2018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9-35.2022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1-60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68.2018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93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81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29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48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51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90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7-09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94.2022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27.2023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3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67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91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56.2022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13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77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74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29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33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3-51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57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88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6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9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12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96.2019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03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1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63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61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79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55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67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28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06.2020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27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3-84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52.2020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63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48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03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45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22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89.2021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55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5-19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17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38.2021.5.07.000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56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41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02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26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44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29.2023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93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78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81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51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60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36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49.2021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9-14.2019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06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70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9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26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3-40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80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95.2023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98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92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62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78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4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17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84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69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36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54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54.2023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12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7-24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09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63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97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11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55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22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1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62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11.2021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34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32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78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93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63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93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51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6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81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03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11.2023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06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30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61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86.2021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58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68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5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7-08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7-69.2021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32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72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58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72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12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36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28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64.2021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76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7-61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88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0-26.2021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31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30.2019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5-38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5-9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6-65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7-63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23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78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65.2021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71.2016.5.07.0014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9-77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28.2023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89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50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75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32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48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33.202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54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12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90.2020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39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85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13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91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64.2023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38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82.2020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93.2021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35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38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56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12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16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88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32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67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64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95.2021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70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79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9-5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37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2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32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14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47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51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48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91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15.2023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8-77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55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47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2-95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32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05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60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87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1-54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52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93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40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42.2014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6-82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70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3-65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27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08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72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88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1-42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55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64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16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34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0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56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3-93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5-26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02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05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16.2020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19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63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48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09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18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79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58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65.2021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22.2022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28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1-08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04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3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20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75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18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27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45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21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0-39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09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97.2023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61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79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4-92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79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55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19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23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68.2019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96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6-92.2020.5.07.003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11.2023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34.2021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36.2022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88.202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95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87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72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4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40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08.2021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56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77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50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18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7-75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06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9-36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06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46.202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78.2020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18.2019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73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91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31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43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94.2023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13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8-44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48.2020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53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10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53.2023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41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9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21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75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42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09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45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75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15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97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5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13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25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26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65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83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86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8-92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56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62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5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14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91.202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3-48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33.2021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60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03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26.2019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46.2021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55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88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58.2021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76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84.2020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19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70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3-46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31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58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77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8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2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10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80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9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47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1-42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0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18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78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75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5-68.2020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54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97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52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37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20.2021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5-98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8-44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38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23.2023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08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14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60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76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90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93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3-96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75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33.2017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12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19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67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22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80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59.2023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80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44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38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57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06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5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78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5-45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6-93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7-52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94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13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41.2021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4-04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77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90.2021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63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75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06.2021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35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03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34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52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55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2-78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41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33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44.2022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87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39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02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15.2021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2-85.2021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73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39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76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9-76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37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59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43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68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43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2-71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13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95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47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68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15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54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35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90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66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3-75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94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70.2021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49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97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46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55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67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83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16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56.2021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5-59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44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72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75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14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9-17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9-45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60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69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30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06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85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28.2021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9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2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21.2019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29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77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05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14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30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78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40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3-36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21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65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76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56.2021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16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52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89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9-74.2021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80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80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65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50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5-65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35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3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7-02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05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27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87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94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3-67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03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52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10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64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04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11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74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65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44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66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30.2021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51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59.2018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27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36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49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12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91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53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56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02.2021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86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11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62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93.2021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29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56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02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94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69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9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21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2-18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55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49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42.2019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68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15.2020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96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40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70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97.2017.5.07.000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73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4-82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16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6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35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86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83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8-22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92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77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96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1-17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44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3-50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2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42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28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10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79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13.2021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49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95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64.2022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74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95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14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71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3-43.2020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1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1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03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96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33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51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74.2020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82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5-86.2021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68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95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65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35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2-17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4-18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54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04.2021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79.2018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16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65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36.2020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95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02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84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51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81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60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15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36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97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82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76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8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83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2-85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10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69.2021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6-07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45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7-55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73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22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97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86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3-37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22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77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97.2019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10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65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8-74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14.2021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42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27.2022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51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88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97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28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79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91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1-83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95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47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31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9-84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24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27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30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36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51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18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33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72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24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60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06.202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33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64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03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22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98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29.2020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86.202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49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40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53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02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7-11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35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51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1-36.2021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54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94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73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46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2-31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13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47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41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80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54.2020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13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57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95.2020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09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37.2020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67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52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96.2020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3-83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56.2021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89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66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48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37.2020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75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51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3-76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60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86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79.2017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49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70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0-55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41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32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77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05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17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62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66.2021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66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08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91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82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73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6-77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49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71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43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35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3-08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77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26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7-35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7-39.2021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18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12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6-88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1-19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6-27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12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75.2021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85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40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9-31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53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66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72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5-6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80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20.2020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05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53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4-87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75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97.2021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23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84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55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4-43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5-10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26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78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84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0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06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39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57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48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12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3-97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52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87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38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08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93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15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2-50.2021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16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07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23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02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64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8-06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55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8-51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0-33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2-87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23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6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4-90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75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79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85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4-98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6-80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8-80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79.2020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93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94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9-58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0-53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13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07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29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44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7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96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20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66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4-72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9-06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0-52.201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6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4-67.2018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41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8-23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12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1-45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8-41.201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2-11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73.2019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8-1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9-42.2021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15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8-25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19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1-95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2-86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3-92.2019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4-79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07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59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9-0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57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4-47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88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03.2022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25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35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1-63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2-71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4-18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9-27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3-97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0-86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1-90.2021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41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85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0-39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7-91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9-12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0-2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4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81.2019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8-10.2017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1-12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34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1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1-27.2019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5-22.2019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58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2-76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1-08.2022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2-17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23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3-93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7-39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87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2-37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1-02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3-8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8-79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4-13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95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98.2022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7-50.2022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8-53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7-03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1-46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2-25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98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6-62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7-47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09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1-37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1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96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4-15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5-21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0-37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0-43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65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0-81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3-42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6-8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7-73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2-42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2-51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4-47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4-03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7-80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8-16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9-98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0-9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4-47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6-17.2022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2-11.2019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0-2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9-12.2019.5.07.0026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2-29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48.2017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54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63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1-91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0-80.2022.5.07.002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4-31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8-39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4-85.2017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3-08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4-69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9-48.2018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6-42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9-94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36-9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8-1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8-82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9-94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6-67.2019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2-22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7-64.2022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9-34.2022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6-32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1-72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5-03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0-42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2-8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1-06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5-46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6-12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6-93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5-71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4-77.2021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4-22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8-50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7-12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39-1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2-0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6-39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7-38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86-3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08-9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37-49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table-cell office:value-type="string" table:number-columns-spanned="3" table:number-rows-spanned="1" table:style-name="ce40">
            <text:p>Subtotal - ROT</text:p>
          </table:table-cell>
          <table:covered-table-cell table:number-columns-repeated="2"/>
          <table:table-cell office:value-type="float" office:value="1047" table:style-name="ce21">
            <text:p>104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77" table:style-name="ce21">
            <text:p>187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6686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38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37">
            <text:p>Ag</text:p>
          </table:table-cell>
          <table:table-cell office:value-type="date" office:date-value="2023-10-01T00:00:00" table:number-columns-spanned="1" table:number-rows-spanned="8" table:style-name="ce39">
            <text:p>01/10/2023</text:p>
          </table:table-cell>
          <table:table-cell office:value-type="date" office:date-value="2023-10-31T00:00:00" table:number-columns-spanned="1" table:number-rows-spanned="8" table:style-name="ce39">
            <text:p>31/10/2023</text:p>
          </table:table-cell>
          <table:table-cell office:value-type="string" table:style-name="ce19">
            <text:p>0000003-90.2023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54.2023.5.07.003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44.2020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72.2022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72.2022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75.2021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36-40.2016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9-63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g</text:p>
          </table:table-cell>
          <table:covered-table-cell table:number-columns-repeated="2"/>
          <table:table-cell office:value-type="float" office:value="8" table:style-name="ce21">
            <text:p>8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0" table:style-name="ce37">
            <text:p>AgRT</text:p>
          </table:table-cell>
          <table:table-cell office:value-type="date" office:date-value="2023-10-01T00:00:00" table:number-columns-spanned="1" table:number-rows-spanned="20" table:style-name="ce39">
            <text:p>01/10/2023</text:p>
          </table:table-cell>
          <table:table-cell office:value-type="date" office:date-value="2023-10-31T00:00:00" table:number-columns-spanned="1" table:number-rows-spanned="20" table:style-name="ce39">
            <text:p>31/10/2023</text:p>
          </table:table-cell>
          <table:table-cell office:value-type="string" table:style-name="ce19">
            <text:p>0000008-88.2022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33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55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85.2022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84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29.2022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08.2022.5.07.002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72-79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55-5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74-11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89-77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00-16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97-1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48-34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7-93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07-22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67-92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81-76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94-3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01-22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gRT</text:p>
          </table:table-cell>
          <table:covered-table-cell table:number-columns-repeated="2"/>
          <table:table-cell office:value-type="float" office:value="20" table:style-name="ce21">
            <text:p>20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59" table:style-name="ce37">
            <text:p>EDCiv</text:p>
          </table:table-cell>
          <table:table-cell office:value-type="date" office:date-value="2023-10-01T00:00:00" table:number-columns-spanned="1" table:number-rows-spanned="359" table:style-name="ce39">
            <text:p>01/10/2023</text:p>
          </table:table-cell>
          <table:table-cell office:value-type="date" office:date-value="2023-10-31T00:00:00" table:number-columns-spanned="1" table:number-rows-spanned="359" table:style-name="ce39">
            <text:p>31/10/2023</text:p>
          </table:table-cell>
          <table:table-cell office:value-type="string" table:style-name="ce19">
            <text:p>0000006-83.2020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82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25.2021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71.2022.5.07.003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0-56.2022.5.07.003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29.2021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9-81.2022.5.07.000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76.2021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07.2022.5.07.002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04.2022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29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23.2023.5.07.003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5-63.2021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28.2022.5.07.003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25.202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91.2023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95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20.2016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53.2020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62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71.2021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72.2022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41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45.2021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59.2023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9-33.2023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05.2023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48.2023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87.2023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12.2023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15.2023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28.2022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61.2023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57.2020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61.2023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49.2023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15.2020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81.2022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58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42.2019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67.2022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4-45.2022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87.2022.5.07.000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51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36.2023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55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39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10.2022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28.2023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87.201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27.2020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72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58.2020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27.2020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14.2021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80.2022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30.2021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55.2021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22.2022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84.2022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02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19.2020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92.2021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80.2021.5.07.000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65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87.2021.5.07.003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09.2022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45.2023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8-76.2022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09.2021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05.2023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87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61.2022.5.07.001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60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78.2021.5.07.001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32.2023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42.2021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93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9-78.2022.5.07.001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53.2023.5.07.002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90.2017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20.2022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91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08.2022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73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14.2022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84.2014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76.2022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36.2020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87.2022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70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75.2021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05.2021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25.2021.5.07.003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12.2022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10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06.2020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3-39.2022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29.2022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5-09.2022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72.2020.5.07.003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28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85.2021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46.2021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04.2020.5.07.000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97.2022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81.2019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4-53.2022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83.2022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91.2022.5.07.003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45.2022.5.07.000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07.2021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59.2021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05.2021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83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73.2021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3-53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91.2020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73.2022.5.07.003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33.2022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85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49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6-35.2022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56.2022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90.2022.5.07.003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65.2022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11.2022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58.2016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64.2021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64.2022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43.2022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0-64.2022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1-39.2020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23.2021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92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26.2021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88.2021.5.07.003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45.2021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0-46.2015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78.2019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96.2020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31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4-14.2021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66.2021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2-37.2021.5.07.003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43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22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40.2022.5.07.003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26.2022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8-54.2022.5.07.003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61.2022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26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47.2022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02.2022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06.2022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48.2020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67.2021.5.07.003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9-97.2022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1-51.2022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98.2022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20.2021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8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4-41.2021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79.2022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10.2022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18.2020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1-74.2022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56.2022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78.2021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51.2022.5.07.003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3-52.2021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0-15.2019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37.2020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0-60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1-61.2021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31.2021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55.2022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40.2022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08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05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40.2021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0-05.2021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51.2022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0-06.2022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66.2021.5.07.003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23.2022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41.2021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38.2017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81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45.2022.5.07.002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54.2022.5.07.001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92.2022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59.2021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88.2020.5.07.003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18.2020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18.2020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42.2021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41.2015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64.2022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9-22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38.2022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80.2021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19.2021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3-13.2022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71.2021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59.2021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9-41.2022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6-85.2022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7-67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49.2022.5.07.000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29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95.2022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63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02.2021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12.2021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36.2022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43.2021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56.2021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5-91.2019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6-77.2022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15.2022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50.2014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2-51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08.2021.5.07.002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15.2020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02.2022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6-14.2021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66.2021.5.07.000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0-21.2022.5.07.003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34.2021.5.07.001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43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91.2022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82.2022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2-58.2022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6-04.2021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17.2022.5.07.002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18.2021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43.2021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0-30.2019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6-11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33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7-48.2022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41.2021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9-32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9-48.2015.5.07.001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50.2022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69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91.2022.5.07.000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8-80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20.2022.5.07.003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87.2022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05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2-56.2022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3-26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73.2022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7-8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19">
            <text:p>0001079-94.2014.5.07.000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14.202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36.2022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98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15.2022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91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14.2021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6-25.2022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15.2022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46.2022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1-23.2019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71.2022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5-77.2021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02.2022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5-24.2021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6-57.2022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5-45.2019.5.07.000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6-17.2022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0-31.2022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3-04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29.2022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5-70.2022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70.2022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5-85.2022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9-37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1-39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9-19.2022.5.07.002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5-27.2021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6-78.2022.5.07.003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05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8-53.2018.5.07.000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5-61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1-0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5-05.2022.5.07.002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4-38.2019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77.2022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2-29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57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0-56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7-8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30.2022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1-33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9-25.201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2-43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4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2-43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7-65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3-72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8-69.2022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9-8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3-74.2020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0-9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3-9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3-44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24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1-38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7-11.2017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0-2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1-1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8-0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3-70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7-54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30.2022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6-16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8-08.2016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1-4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3-33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7-69.2017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8-29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0-66.2022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17.2017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9-27.2021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2-18.2022.5.07.003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0-95.2022.5.07.003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0-34.2017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1-36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3-0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2-0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7-2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9-62.2022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7-16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0-1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7-51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9-56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0-41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4-25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6-92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5-89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8-88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08-9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5-17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7-84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647-8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95-05.2022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554-97.2022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0200-80.2008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0400-74.2009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1900-27.2008.5.07.000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3800-14.2009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8700-67.2003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7500-78.2008.5.07.001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9300-83.2006.5.07.001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EDCiv</text:p>
          </table:table-cell>
          <table:covered-table-cell table:number-columns-repeated="2"/>
          <table:table-cell office:value-type="float" office:value="359" table:style-name="ce21">
            <text:p>359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387" table:style-name="ce21">
            <text:p>387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81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38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ACC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9">
            <text:p>0004824-79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AC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7">
            <text:p>AIAP</text:p>
          </table:table-cell>
          <table:table-cell office:value-type="date" office:date-value="2023-10-01T00:00:00" table:number-columns-spanned="1" table:number-rows-spanned="2" table:style-name="ce39">
            <text:p>01/10/2023</text:p>
          </table:table-cell>
          <table:table-cell office:value-type="date" office:date-value="2023-10-31T00:00:00" table:number-columns-spanned="1" table:number-rows-spanned="2" table:style-name="ce39">
            <text:p>31/10/2023</text:p>
          </table:table-cell>
          <table:table-cell office:value-type="string" table:style-name="ce19">
            <text:p>0061900-68.1999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72900-11.2004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IA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37">
            <text:p>AP</text:p>
          </table:table-cell>
          <table:table-cell office:value-type="date" office:date-value="2023-10-01T00:00:00" table:number-columns-spanned="1" table:number-rows-spanned="15" table:style-name="ce39">
            <text:p>01/10/2023</text:p>
          </table:table-cell>
          <table:table-cell office:value-type="date" office:date-value="2023-10-31T00:00:00" table:number-columns-spanned="1" table:number-rows-spanned="15" table:style-name="ce39">
            <text:p>31/10/2023</text:p>
          </table:table-cell>
          <table:table-cell office:value-type="string" table:style-name="ce19">
            <text:p>0000170-58.2020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19.2023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19">
            <text:p>0000364-14.2012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1-93.2020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4-48.2022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2-62.201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6-38.2019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8-41.2015.5.07.003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0-21.2015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0-25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19">
            <text:p>0016000-30.2006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8000-80.2008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6900-49.2001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P</text:p>
          </table:table-cell>
          <table:covered-table-cell table:number-columns-repeated="2"/>
          <table:table-cell office:value-type="float" office:value="15" table:style-name="ce21">
            <text:p>1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R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9">
            <text:p>0004289-53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R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37">
            <text:p>MSCiv</text:p>
          </table:table-cell>
          <table:table-cell office:value-type="date" office:date-value="2023-10-01T00:00:00" table:number-columns-spanned="1" table:number-rows-spanned="11" table:style-name="ce39">
            <text:p>01/10/2023</text:p>
          </table:table-cell>
          <table:table-cell office:value-type="date" office:date-value="2023-10-31T00:00:00" table:number-columns-spanned="1" table:number-rows-spanned="11" table:style-name="ce39">
            <text:p>31/10/2023</text:p>
          </table:table-cell>
          <table:table-cell office:value-type="string" table:style-name="ce19">
            <text:p>0004850-77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82-82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98-36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99-21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25-19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26-04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57-24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81-52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95-36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47-3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51-69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MSCiv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cl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9">
            <text:p>0004647-18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Rc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37">
            <text:p>ROPS</text:p>
          </table:table-cell>
          <table:table-cell office:value-type="date" office:date-value="2023-10-01T00:00:00" table:number-columns-spanned="1" table:number-rows-spanned="5" table:style-name="ce39">
            <text:p>01/10/2023</text:p>
          </table:table-cell>
          <table:table-cell office:value-type="date" office:date-value="2023-10-31T00:00:00" table:number-columns-spanned="1" table:number-rows-spanned="5" table:style-name="ce39">
            <text:p>31/10/2023</text:p>
          </table:table-cell>
          <table:table-cell office:value-type="string" table:style-name="ce19">
            <text:p>0000088-15.2023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10.2023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9-15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77.2023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54.2022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ROPS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6" table:style-name="ce37">
            <text:p>ROT</text:p>
          </table:table-cell>
          <table:table-cell office:value-type="date" office:date-value="2023-10-01T00:00:00" table:number-columns-spanned="1" table:number-rows-spanned="16" table:style-name="ce39">
            <text:p>01/10/2023</text:p>
          </table:table-cell>
          <table:table-cell office:value-type="date" office:date-value="2023-10-31T00:00:00" table:number-columns-spanned="1" table:number-rows-spanned="16" table:style-name="ce39">
            <text:p>31/10/2023</text:p>
          </table:table-cell>
          <table:table-cell office:value-type="string" table:style-name="ce19">
            <text:p>0000004-48.2023.5.07.002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61.2023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83.2023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46.2022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53.2021.5.07.000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47.2022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3-31.2022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53.2021.5.07.003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32.2022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70.2021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91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71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94.2018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85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5-17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6-84.2019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ROT</text:p>
          </table:table-cell>
          <table:covered-table-cell table:number-columns-repeated="2"/>
          <table:table-cell office:value-type="float" office:value="16" table:style-name="ce21">
            <text:p>1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TutAntAnt</text:p>
          </table:table-cell>
          <table:table-cell office:value-type="date" office:date-value="2023-10-01T00:00:00" table:style-name="ce18">
            <text:p>01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9">
            <text:p>0004917-4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TutAn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7">
            <text:p>TutCautAnt</text:p>
          </table:table-cell>
          <table:table-cell office:value-type="date" office:date-value="2023-10-01T00:00:00" table:number-columns-spanned="1" table:number-rows-spanned="3" table:style-name="ce39">
            <text:p>01/10/2023</text:p>
          </table:table-cell>
          <table:table-cell office:value-type="date" office:date-value="2023-10-31T00:00:00" table:number-columns-spanned="1" table:number-rows-spanned="3" table:style-name="ce39">
            <text:p>31/10/2023</text:p>
          </table:table-cell>
          <table:table-cell office:value-type="string" table:style-name="ce19">
            <text:p>0004797-9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825-64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916-57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TutCautAn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6" table:style-name="ce21">
            <text:p>56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1">
            <text:p>Classe</text:p>
          </table:table-cell>
          <table:table-cell office:value-type="string" table:number-columns-spanned="2" table:number-rows-spanned="1" table:style-name="ce38">
            <text:p>Período de Referência</text:p>
          </table:table-cell>
          <table:covered-table-cell/>
          <table:table-cell office:value-type="string" table:number-columns-spanned="1" table:number-rows-spanned="2" table:style-name="ce38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37">
            <text:p>AgRT</text:p>
          </table:table-cell>
          <table:table-cell office:value-type="date" office:date-value="2023-10-01T00:00:00" table:number-columns-spanned="1" table:number-rows-spanned="5" table:style-name="ce39">
            <text:p>01/10/2023</text:p>
          </table:table-cell>
          <table:table-cell office:value-type="date" office:date-value="2023-10-31T00:00:00" table:number-columns-spanned="1" table:number-rows-spanned="5" table:style-name="ce39">
            <text:p>31/10/2023</text:p>
          </table:table-cell>
          <table:table-cell office:value-type="string" table:style-name="ce19">
            <text:p>0000538-74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29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28.2023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7-41.2022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65-25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AgRT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5" table:style-name="ce37">
            <text:p>EDCiv</text:p>
          </table:table-cell>
          <table:table-cell office:value-type="date" office:date-value="2023-10-01T00:00:00" table:number-columns-spanned="1" table:number-rows-spanned="15" table:style-name="ce39">
            <text:p>01/10/2023</text:p>
          </table:table-cell>
          <table:table-cell office:value-type="date" office:date-value="2023-10-31T00:00:00" table:number-columns-spanned="1" table:number-rows-spanned="15" table:style-name="ce39">
            <text:p>31/10/2023</text:p>
          </table:table-cell>
          <table:table-cell office:value-type="string" table:style-name="ce19">
            <text:p>0000012-44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57.2020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67.2023.5.07.001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11.2022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93.2021.5.07.000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20.2022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54.2018.5.07.000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8-60.2022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84.2022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52.2020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83.2021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19">
            <text:p>0000805-14.2020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10.2021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42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3" table:number-rows-spanned="1" table:style-name="ce40">
            <text:p>Subtotal - EDCiv</text:p>
          </table:table-cell>
          <table:covered-table-cell table:number-columns-repeated="2"/>
          <table:table-cell office:value-type="float" office:value="15" table:style-name="ce21">
            <text:p>15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20" table:style-name="ce21">
            <text:p>20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1-09T13:05:01Z</meta:creation-date>
    <dc:date>2023-11-09T13:13:16Z</dc:date>
  </office:meta>
</office:document-meta>
</file>