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13/12/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11/2023 a 30/11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30" table:style-name="ce6">
            <text:p>330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22" table:style-name="ce8">
            <text:p>32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602" table:style-name="ce6">
            <text:p>60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39" table:style-name="ce8">
            <text:p>3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</text:p>
          </table:table-cell>
          <table:table-cell office:value-type="string" table:style-name="ce5">
            <text:p>SEÇÃO ESPECIALIZADA I</text:p>
          </table:table-cell>
          <table:table-cell office:value-type="float" office:value="183" table:style-name="ce6">
            <text:p>18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I</text:p>
          </table:table-cell>
          <table:table-cell office:value-type="string" table:style-name="ce7">
            <text:p>SEÇÃO ESPECIALIZADA II</text:p>
          </table:table-cell>
          <table:table-cell office:value-type="float" office:value="333" table:style-name="ce8">
            <text:p>33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809" table:style-name="ce11">
            <text:p>180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</text:p>
          </table:table-cell>
          <table:table-cell office:value-type="string" table:style-name="ce14">
            <text:p>SEI-I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6">
            <text:p>15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236" table:style-name="ce17">
            <text:p>23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57" table:style-name="ce18">
            <text:p>2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17" table:style-name="ce18">
            <text:p>117</text:p>
          </table:table-cell>
          <table:table-cell office:value-type="float" office:value="377" table:style-name="ce17">
            <text:p>37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13" table:style-name="ce17">
            <text:p>11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123" table:style-name="ce17">
            <text:p>12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25" table:style-name="ce17">
            <text:p>12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7">
            <text:p>12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7">
            <text:p>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111" table:style-name="ce17">
            <text:p>1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19" table:style-name="ce17">
            <text:p>11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06" table:style-name="ce17">
            <text:p>10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7">
            <text:p>1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129" table:style-name="ce17">
            <text:p>12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7">
            <text:p>98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2-13T14:19:09Z</meta:creation-date>
    <dc:date>2023-12-13T14:49:10Z</dc:date>
  </office:meta>
</office:document-meta>
</file>