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6.42937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6.58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32.2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2_10_Solucion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23">
            <text:p>Seção de Estatística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23">
            <text:p>Data da última atualização: 13/12/2023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23">
            <text:p>Fonte: e-gestão</text:p>
          </table:table-cell>
          <table:table-cell table:number-columns-repeated="16376" table:style-name="ce1"/>
        </table:table-row>
        <table:table-row table:style-name="ro1">
          <table:table-cell table:number-columns-repeated="8" table:style-name="ce24"/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26"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27"/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9" table:number-rows-spanned="1" table:style-name="ce28">
            <text:p>2.2.10. Processos Solucionados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number-columns-repeated="3" table:style-name="ce2"/>
          <table:table-cell office:value-type="string" table:style-name="ce25">
            <text:p>Período de Referência - Saldo no dia: 30/11/2023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number-columns-spanned="2" table:number-rows-spanned="2" table:style-name="ce43">
            <text:p>2.2.10. Processos solucionados</text:p>
          </table:table-cell>
          <table:covered-table-cell/>
          <table:table-cell office:value-type="string" table:number-columns-spanned="2" table:number-rows-spanned="1" table:style-name="ce46">
            <text:p>Legado</text:p>
          </table:table-cell>
          <table:covered-table-cell/>
          <table:table-cell office:value-type="string" table:number-columns-spanned="2" table:number-rows-spanned="1" table:style-name="ce46">
            <text:p>PJe</text:p>
          </table:table-cell>
          <table:covered-table-cell/>
          <table:table-cell office:value-type="string" table:number-columns-spanned="1" table:number-rows-spanned="2" table:style-name="ce34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covered-table-cell/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44">
            <text:p>(A) Sessão</text:p>
          </table:table-cell>
          <table:table-cell office:value-type="string" table:style-name="ce4">
            <text:p>(A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1365" table:style-name="ce7">
            <text:p>1365</text:p>
          </table:table-cell>
          <table:table-cell office:value-type="float" office:value="1" table:style-name="ce6">
            <text:p>100,0%</text:p>
          </table:table-cell>
          <table:table-cell office:value-type="float" office:value="1365" table:style-name="ce7">
            <text:p>1365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(A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340" table:style-name="ce7">
            <text:p>340</text:p>
          </table:table-cell>
          <table:table-cell office:value-type="float" office:value="1" table:style-name="ce6">
            <text:p>100,0%</text:p>
          </table:table-cell>
          <table:table-cell office:value-type="float" office:value="340" table:style-name="ce7">
            <text:p>340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8">
            <text:p>Subtotal <text:s/>(A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1705" table:style-name="ce11">
            <text:p>1705</text:p>
          </table:table-cell>
          <table:table-cell office:value-type="float" office:value="1" table:style-name="ce10">
            <text:p>100,0%</text:p>
          </table:table-cell>
          <table:table-cell office:value-type="float" office:value="1705" table:style-name="ce11">
            <text:p>170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45">
            <text:p>(B) Decisão Monocrática</text:p>
          </table:table-cell>
          <table:table-cell office:value-type="string" table:style-name="ce4">
            <text:p>(B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65" table:style-name="ce7">
            <text:p>65</text:p>
          </table:table-cell>
          <table:table-cell office:value-type="float" office:value="1" table:style-name="ce6">
            <text:p>100,0%</text:p>
          </table:table-cell>
          <table:table-cell office:value-type="float" office:value="65" table:style-name="ce7">
            <text:p>65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(B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6">
            <text:p>100,0%</text:p>
          </table:table-cell>
          <table:table-cell office:value-type="float" office:value="18" table:style-name="ce7">
            <text:p>18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8">
            <text:p>Subtotal (B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83" table:style-name="ce11">
            <text:p>83</text:p>
          </table:table-cell>
          <table:table-cell office:value-type="float" office:value="1" table:style-name="ce10">
            <text:p>100,0%</text:p>
          </table:table-cell>
          <table:table-cell office:value-type="float" office:value="83" table:style-name="ce11">
            <text:p>8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string" table:style-name="ce12">
            <text:p>N/I</text:p>
          </table:table-cell>
          <table:table-cell office:value-type="string" table:style-name="ce13">
            <text:p>..</text:p>
          </table:table-cell>
          <table:table-cell office:value-type="float" office:value="1788" table:style-name="ce14">
            <text:p>1788</text:p>
          </table:table-cell>
          <table:table-cell office:value-type="float" office:value="1" table:style-name="ce13">
            <text:p>100,0%</text:p>
          </table:table-cell>
          <table:table-cell office:value-type="float" office:value="1788" table:style-name="ce14">
            <text:p>1788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3" table:number-rows-spanned="1" table:style-name="ce42">
            <text:p>Notas: .. não se aplica dado numérico. N/I quantidade não informada.</text:p>
          </table:table-cell>
          <table:covered-table-cell table:number-columns-repeated="2"/>
          <table:table-cell table:number-columns-repeated="4" table:style-name="ce15"/>
          <table:table-cell table:number-columns-repeated="16376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number-columns-spanned="8" table:number-rows-spanned="1" table:style-name="ce29"/>
          <table:covered-table-cell table:number-columns-repeated="7"/>
          <table:table-cell table:number-columns-repeated="16376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55" table:style-name="ro1">
          <table:table-cell table:number-columns-repeated="16384"/>
        </table:table-row>
      </table:table>
      <table:table table:name="(A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1">
            <text:p>Classe</text:p>
          </table:table-cell>
          <table:table-cell office:value-type="string" table:number-columns-spanned="2" table:number-rows-spanned="1" table:style-name="ce40">
            <text:p>Período de Referência</text:p>
          </table:table-cell>
          <table:covered-table-cell/>
          <table:table-cell office:value-type="string" table:number-columns-spanned="1" table:number-rows-spanned="2" table:style-name="ce40">
            <text:p>Número do Processo</text:p>
          </table:table-cell>
          <table:table-cell office:value-type="string" table:number-columns-spanned="1" table:number-rows-spanned="2" table:style-name="ce40">
            <text:p>Magistrado</text:p>
          </table:table-cell>
          <table:table-cell office:value-type="string" table:number-columns-spanned="1" table:number-rows-spanned="2" table:style-name="ce37">
            <text:p>Descrição da Unidade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covered-table-cell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19" table:style-name="ce38">
            <text:p>AIAP</text:p>
          </table:table-cell>
          <table:table-cell office:value-type="date" office:date-value="2023-11-01T00:00:00" table:number-columns-spanned="1" table:number-rows-spanned="19" table:style-name="ce35">
            <text:p>01/11/2023</text:p>
          </table:table-cell>
          <table:table-cell office:value-type="date" office:date-value="2023-11-30T00:00:00" table:number-columns-spanned="1" table:number-rows-spanned="19" table:style-name="ce35">
            <text:p>30/11/2023</text:p>
          </table:table-cell>
          <table:table-cell office:value-type="string" table:style-name="ce19">
            <text:p>0000028-79.2023.5.07.002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7-53.2016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1-11.2022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6-27.2022.5.07.001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9-90.2014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0-42.2016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0-72.2012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2-17.2020.5.07.003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5-69.2015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9-50.2019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8-11.2021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6-38.2019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8-63.2014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7-37.2010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5-44.2021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51-76.2022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28-56.2015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34700-76.2008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18100-40.1998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9">
            <text:p>Subtotal - AIAP</text:p>
          </table:table-cell>
          <table:covered-table-cell table:number-columns-repeated="2"/>
          <table:table-cell office:value-type="float" office:value="19" table:style-name="ce21">
            <text:p>19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18" table:style-name="ce38">
            <text:p>AIRO</text:p>
          </table:table-cell>
          <table:table-cell office:value-type="date" office:date-value="2023-11-01T00:00:00" table:number-columns-spanned="1" table:number-rows-spanned="18" table:style-name="ce35">
            <text:p>01/11/2023</text:p>
          </table:table-cell>
          <table:table-cell office:value-type="date" office:date-value="2023-11-30T00:00:00" table:number-columns-spanned="1" table:number-rows-spanned="18" table:style-name="ce35">
            <text:p>30/11/2023</text:p>
          </table:table-cell>
          <table:table-cell office:value-type="string" table:style-name="ce19">
            <text:p>0000009-07.2022.5.07.002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23-14.2023.5.07.000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74-38.2023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1-79.2021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23-79.2023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4-63.2022.5.07.002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25-55.2018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36-33.2022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0-31.2022.5.07.001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3-02.2020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6-46.2022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9-92.2023.5.07.003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9-18.2022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0-85.2023.5.07.003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0-11.2022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4-53.2023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2-16.2021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3-78.2021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9">
            <text:p>Subtotal - AIRO</text:p>
          </table:table-cell>
          <table:covered-table-cell table:number-columns-repeated="2"/>
          <table:table-cell office:value-type="float" office:value="18" table:style-name="ce21">
            <text:p>18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316" table:style-name="ce38">
            <text:p>AP</text:p>
          </table:table-cell>
          <table:table-cell office:value-type="date" office:date-value="2023-11-01T00:00:00" table:number-columns-spanned="1" table:number-rows-spanned="316" table:style-name="ce35">
            <text:p>01/11/2023</text:p>
          </table:table-cell>
          <table:table-cell office:value-type="date" office:date-value="2023-11-30T00:00:00" table:number-columns-spanned="1" table:number-rows-spanned="316" table:style-name="ce35">
            <text:p>30/11/2023</text:p>
          </table:table-cell>
          <table:table-cell office:value-type="string" table:style-name="ce19">
            <text:p>0000014-88.2015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7-81.2020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7-87.2020.5.07.002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7-79.2020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8-84.2017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9-05.2013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0-51.2022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1-85.2022.5.07.003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3-78.2022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6-95.2019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7-31.2016.5.07.003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5-68.2014.5.07.002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2-12.2022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5-82.2022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3-30.2021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4-93.2017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7-50.2021.5.07.001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3-24.2016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7-80.2022.5.07.002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2-65.2021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0-17.2014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6-39.2020.5.07.002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8-84.2018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3-35.2020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4-59.2017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6-93.2021.5.07.002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9-59.2022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9-26.2019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9-74.2023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6-66.2023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1-16.2017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7-95.2023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9-35.2017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2-20.2023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6-57.2023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1-72.2020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7-14.2021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9-56.2023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1-15.2022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1-38.2013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3-93.2023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4-60.2022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6-10.2020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9-03.2023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9-09.2021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0-48.2021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0-57.2018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8-29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9-46.2011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0-07.2020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4-51.2023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5-36.2023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9-07.2012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3-90.2011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6-65.2023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0-05.2014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8-57.2021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6-03.2023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7-85.2023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8-70.2023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6-88.2015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8-49.2021.5.07.003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2-33.2021.5.07.003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6-26.2023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6-38.2023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8-57.2022.5.07.001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4-79.2017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6-70.2023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9-81.2023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9-98.2010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1-51.2023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9-27.2020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0-79.2023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2-51.202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8-72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9-03.2013.5.07.003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3-94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7-38.2022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2-02.2017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6-05.2022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9-89.2021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9-93.2018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0-63.2023.5.07.001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2-50.2015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5-25.2022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5-66.2019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8-98.2022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9-47.2017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2-41.2022.5.07.000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5-96.2013.5.07.001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6-06.2019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7-27.2019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1-54.2011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5-32.2018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9-06.2017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0-08.2017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6-72.2014.5.07.003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6-76.2016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8-61.2022.5.07.003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0-36.2020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5-81.2018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6-48.2022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2-67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3-31.2021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4-16.2021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7-73.2021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5-82.2019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7-22.2023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8-07.2023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0-46.2011.5.07.003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5-38.2023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8-47.2020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9-47.2021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2-58.2018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1-98.2020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2-35.2023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3-20.2023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3-82.2021.5.07.001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5-03.2012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6-72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6-75.2018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7-21.2023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7-86.2020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7-48.2023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6-10.2023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6-12.2015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4-84.2023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5-33.2023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3-14.2021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4-31.2023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5-16.2023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6-71.2023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9-53.2023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1-67.2023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4-22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5-07.2023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6-75.2016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4-66.2023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8-06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8-28.2022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9-88.2023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2-43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3-28.2023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7-65.2023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6-60.2020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7-74.2021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7-83.2020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2-68.2015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1-24.2010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9-96.2019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3-40.2017.5.07.002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2-80.2022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7-72.2017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9-90.2023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4-03.2019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5-78.2016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9-12.2010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1-56.2018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4-45.2021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0-34.2022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0-58.2022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2-06.2018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3-35.2020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4-44.2020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7-93.2020.5.07.000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8-07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4-52.2020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2-25.2019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3-75.2018.5.07.003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1-24.2018.5.07.000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5-58.2013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8-57.2021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9-39.2020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1-49.2019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1-73.2021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3-57.2017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7-47.2015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2-80.2021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7-47.2017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6-53.2019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7-22.2022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2-25.2023.5.07.003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5-96.2021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4-50.2019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7-35.2022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9-10.2019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1-39.2017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2-93.2022.5.07.000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3-74.2022.5.07.001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3-91.2014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1-75.2022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3-33.2022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3-91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8-20.2021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9-40.2022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9-43.2022.5.07.001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1-71.2012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3-89.2022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8-23.2022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3-45.2022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6-91.2022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8-07.2022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9-49.2022.5.07.000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0-04.2022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0-10.2022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0-33.2019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0-40.2022.5.07.000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7-11.2022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0-63.2022.5.07.001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3-89.2020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9-06.2014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9-38.2022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24-59.2022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27-26.2013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2-29.2019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8-49.2019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41-36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3-64.2022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4-05.2010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80-26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84-65.2018.5.07.000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87-61.2017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07-20.2018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0-72.2019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6-39.2018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1-19.2016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5-81.2021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9-49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0-30.2018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1-19.2022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9-02.2022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4-34.2023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58-25.2019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62-77.2019.5.07.000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72-45.2015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79-48.2022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7-97.2018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9-69.2019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12-18.2011.5.07.003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26-59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39-90.2023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42-11.2014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42-39.2023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54-44.2013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54-91.2015.5.07.000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56-57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70-90.2011.5.07.000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75-56.2018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92-39.2021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01-52.2016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15-70.2016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72-05.2017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77-31.2016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55-44.2010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60-55.2017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60-67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74-80.2015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77-40.2012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82-92.2017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88-76.2021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97-38.2021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25-14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43-62.2018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61-78.2021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42-20.2012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58-17.2016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80-19.2014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94-89.2017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99-67.2014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16-60.2015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22-18.2016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58-91.2015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11-41.2016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58-88.2016.5.07.001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63-55.2016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06-67.2013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09-03.2014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21-88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222-80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583-56.2011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6300-02.2007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21300-98.2006.5.07.003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22600-46.2006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23200-91.2006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30400-21.2008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36700-16.2009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55500-98.2009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65600-20.2006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73400-88.2009.5.07.000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87700-60.2007.5.07.003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98400-56.2005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02400-52.1994.5.07.001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18200-73.1997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29800-58.2005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30500-40.2006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33400-16.1988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37900-18.2008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46200-70.2007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55400-89.2002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56400-28.2005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72600-98.2005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98800-32.1997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03600-68.2004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08100-88.2006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09500-64.2006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09800-75.1996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23300-82.2009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26700-29.2002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28700-10.1999.5.07.000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29600-60.2009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52400-02.2005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58200-06.1999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74900-78.2004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82800-21.1999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99700-39.2006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452300-48.2006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9">
            <text:p>Subtotal - AP</text:p>
          </table:table-cell>
          <table:covered-table-cell table:number-columns-repeated="2"/>
          <table:table-cell office:value-type="float" office:value="316" table:style-name="ce21">
            <text:p>316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2" table:style-name="ce38">
            <text:p>AR</text:p>
          </table:table-cell>
          <table:table-cell office:value-type="date" office:date-value="2023-11-01T00:00:00" table:number-columns-spanned="1" table:number-rows-spanned="2" table:style-name="ce35">
            <text:p>01/11/2023</text:p>
          </table:table-cell>
          <table:table-cell office:value-type="date" office:date-value="2023-11-30T00:00:00" table:number-columns-spanned="1" table:number-rows-spanned="2" table:style-name="ce35">
            <text:p>30/11/2023</text:p>
          </table:table-cell>
          <table:table-cell office:value-type="string" table:style-name="ce19">
            <text:p>0005715-37.2022.5.07.000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80438-61.2021.5.07.000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9">
            <text:p>Subtotal - AR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style-name="ce17">
            <text:p>ExcSusp</text:p>
          </table:table-cell>
          <table:table-cell office:value-type="date" office:date-value="2023-11-01T00:00:00" table:style-name="ce18">
            <text:p>01/11/2023</text:p>
          </table:table-cell>
          <table:table-cell office:value-type="date" office:date-value="2023-11-30T00:00:00" table:style-name="ce18">
            <text:p>30/11/2023</text:p>
          </table:table-cell>
          <table:table-cell office:value-type="string" table:style-name="ce19">
            <text:p>0001633-26.2023.5.07.000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9">
            <text:p>Subtotal - ExcSusp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style-name="ce17">
            <text:p>IAC</text:p>
          </table:table-cell>
          <table:table-cell office:value-type="date" office:date-value="2023-11-01T00:00:00" table:style-name="ce18">
            <text:p>01/11/2023</text:p>
          </table:table-cell>
          <table:table-cell office:value-type="date" office:date-value="2023-11-30T00:00:00" table:style-name="ce18">
            <text:p>30/11/2023</text:p>
          </table:table-cell>
          <table:table-cell office:value-type="string" table:style-name="ce19">
            <text:p>0004574-46.2023.5.07.000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9">
            <text:p>Subtotal - IAC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7" table:style-name="ce38">
            <text:p>MSCiv</text:p>
          </table:table-cell>
          <table:table-cell office:value-type="date" office:date-value="2023-11-01T00:00:00" table:number-columns-spanned="1" table:number-rows-spanned="7" table:style-name="ce35">
            <text:p>01/11/2023</text:p>
          </table:table-cell>
          <table:table-cell office:value-type="date" office:date-value="2023-11-30T00:00:00" table:number-columns-spanned="1" table:number-rows-spanned="7" table:style-name="ce35">
            <text:p>30/11/2023</text:p>
          </table:table-cell>
          <table:table-cell office:value-type="string" table:style-name="ce19">
            <text:p>0003292-70.2023.5.07.000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404-39.2023.5.07.000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788-02.2023.5.07.000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350-11.2023.5.07.000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444-56.2023.5.07.000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445-41.2023.5.07.000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547-63.2023.5.07.000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9">
            <text:p>Subtotal - MSCiv</text:p>
          </table:table-cell>
          <table:covered-table-cell table:number-columns-repeated="2"/>
          <table:table-cell office:value-type="float" office:value="7" table:style-name="ce21">
            <text:p>7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4">
          <table:table-cell office:value-type="string" table:number-columns-spanned="1" table:number-rows-spanned="267" table:style-name="ce38">
            <text:p>ROPS</text:p>
          </table:table-cell>
          <table:table-cell office:value-type="date" office:date-value="2023-11-01T00:00:00" table:number-columns-spanned="1" table:number-rows-spanned="267" table:style-name="ce35">
            <text:p>01/11/2023</text:p>
          </table:table-cell>
          <table:table-cell office:value-type="date" office:date-value="2023-11-30T00:00:00" table:number-columns-spanned="1" table:number-rows-spanned="267" table:style-name="ce35">
            <text:p>30/11/2023</text:p>
          </table:table-cell>
          <table:table-cell office:value-type="string" table:style-name="ce19">
            <text:p>0000004-75.2023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0-15.2023.5.07.000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12-88.2023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7-23.2023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20-66.2022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21-05.2023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23-04.2020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23-05.2023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24-54.2023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28-31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3-86.2022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47-34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49-16.2023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67-94.2023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71-76.2023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72-14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73-41.2023.5.07.003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2-18.2023.5.07.003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83-51.2023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84-73.2023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89-32.2021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94-18.2020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95-68.2023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7-57.2022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22-18.2022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23-51.2023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24-21.2023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4-67.2023.5.07.003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34-65.2023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39-94.2022.5.07.002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0-69.2023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3-57.2023.5.07.000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4-37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4-70.2022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7-55.2023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1-04.2023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3-02.2023.5.07.003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3-04.2023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3-11.2023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3-77.2023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5-32.2023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8-27.2023.5.07.003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9-17.2023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9-66.2023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0-54.2023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0-94.2023.5.07.003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4-24.2023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6-31.2022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8-73.2023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71-05.2022.5.07.002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6-35.2023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6-81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0-85.2023.5.07.003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4-15.2023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9-59.2023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90-44.2023.5.07.003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95-14.2023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95-85.2022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0-88.2023.5.07.003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0-17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4-51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8-06.2023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2-61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22-70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37-05.2023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8-78.2023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4-73.2023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6-56.2022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9-47.2023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0-08.2022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0-77.2023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8-57.2023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7-16.2023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4-96.2023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7-10.2022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7-72.2023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0-28.2023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2-05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5-71.2023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7-59.2022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92-42.2023.5.07.003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2-85.2023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3-35.2023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4-06.2022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4-11.2023.5.07.000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6-12.2023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42-76.2023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0-57.2023.5.07.003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1-33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1-88.2023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2-77.2023.5.07.003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4-13.2023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8-35.2023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3-63.2023.5.07.001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6-52.2022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9-28.2022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1-28.2023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1-70.2023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6-95.2023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8-90.2023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9-14.2023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6-24.2023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9-46.2023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1-40.2022.5.07.003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1-66.2023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4-18.2023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9-83.2023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1-16.2023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3-80.2023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8-14.2023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1-09.2023.5.07.003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4-06.2023.5.07.001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4-09.2023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6-29.2023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2-39.2023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2-87.2020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81-68.2023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82-74.2023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0-81.2023.5.07.000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7-55.2023.5.07.001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8-28.2023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9-25.2023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0-13.2023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4-29.2023.5.07.001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4-96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6-72.2022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6-73.2022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7-08.2023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8-69.2023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0-57.2023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0-66.2023.5.07.000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9-04.2023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0-80.2023.5.07.001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3-59.2023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1-94.2023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6-10.2022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7-86.2023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42-53.2023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43-06.2022.5.07.003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44-11.2023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44-63.2023.5.07.003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7-66.2023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4-22.2023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6-62.2022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6-73.2023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7-31.2023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1-26.2023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61-90.2022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65-36.2022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9-45.2023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71-31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71-64.2022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4-52.2023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76-37.2023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78-59.2022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79-39.2022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7-16.2022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9-18.2023.5.07.001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92-79.2023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93-22.2022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6-90.2023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5-62.2023.5.07.003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8-02.2023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21-02.2022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24-81.2023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2-07.2022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35-44.2022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37-89.2023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4-76.2022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59-72.2023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0-87.2023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5-34.2022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0-43.2022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1-95.2023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4-98.2023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6-73.2021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6-69.2021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7-62.2023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00-66.2023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1-05.2023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3-30.2023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0-22.2023.5.07.002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3-41.2022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2-36.2023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28-62.2021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9-26.2021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0-79.2023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32-96.2022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33-26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36-17.2022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2-43.2022.5.07.003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2-97.2023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6-95.2021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7-45.2022.5.07.001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82-28.2021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92-06.2021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94-96.2022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7-51.2023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3-61.2023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6-31.2023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6-74.2022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7-26.2021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13-50.2023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41-70.2022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2-03.2023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42-80.2022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44-22.2023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47-80.2022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8-06.2023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1-07.2022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4-16.2022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6-07.2023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1-57.2022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8-40.2022.5.07.003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5-80.2022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09-44.2022.5.07.000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4-30.2022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4-63.2023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34-45.2022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37-28.2022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0-64.2022.5.07.000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2-10.2022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49-35.2022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3-57.2023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0-59.2021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81-13.2022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81-68.2022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82-95.2022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7-35.2022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3-42.2023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4-39.2022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9-43.2022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0-47.2021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1-77.2022.5.07.001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1-80.2022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5-66.2022.5.07.003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1-68.2019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21-74.2022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29-52.2020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29-54.2022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42-92.2022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45-50.2022.5.07.000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47-05.2022.5.07.000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65-06.2021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2-94.2023.5.07.003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98-13.2022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11-13.2022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22-29.2022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30-24.2022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40-65.2022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45-66.2022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4-13.2022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5-34.2022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57-98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99-83.2018.5.07.000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75-14.2022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99-28.2020.5.07.002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62-64.2022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72-90.2022.5.07.003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83-70.2023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85-40.2023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05-70.2023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41-15.2023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732-31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42-69.2022.5.07.003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25-43.2022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037-15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9">
            <text:p>Subtotal - ROPS</text:p>
          </table:table-cell>
          <table:covered-table-cell table:number-columns-repeated="2"/>
          <table:table-cell office:value-type="float" office:value="267" table:style-name="ce21">
            <text:p>267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4">
          <table:table-cell office:value-type="string" table:number-columns-spanned="1" table:number-rows-spanned="733" table:style-name="ce38">
            <text:p>ROT</text:p>
          </table:table-cell>
          <table:table-cell office:value-type="date" office:date-value="2023-11-01T00:00:00" table:number-columns-spanned="1" table:number-rows-spanned="733" table:style-name="ce35">
            <text:p>01/11/2023</text:p>
          </table:table-cell>
          <table:table-cell office:value-type="date" office:date-value="2023-11-30T00:00:00" table:number-columns-spanned="1" table:number-rows-spanned="733" table:style-name="ce35">
            <text:p>30/11/2023</text:p>
          </table:table-cell>
          <table:table-cell office:value-type="string" table:style-name="ce19">
            <text:p>0000003-84.2023.5.07.001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9-52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10-44.2022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10-50.2022.5.07.003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10-65.2022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16-87.2021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9-15.2021.5.07.001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25-18.2023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33-95.2022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34-41.2022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4-50.2023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35-60.2022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36-11.2022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36-19.2023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37-62.2023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8-14.2022.5.07.000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9-35.2023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54-25.2023.5.07.000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56-82.2020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60-66.2023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63-70.2022.5.07.002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69-61.2023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2-56.2023.5.07.003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72-74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73-06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82-43.2022.5.07.003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86-49.2023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86-64.2023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87-19.2023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88-59.2022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3-11.2022.5.07.002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4-80.2023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95-41.2022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95-82.2021.5.07.003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97-29.2023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00-25.2020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02-09.2023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07-88.2023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11-17.2021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3-04.2023.5.07.000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13-59.2023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14-29.2022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15-42.2022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5-73.2021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17-81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19-47.2020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22-43.2022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26-89.2017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27-34.2023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27-41.2022.5.07.003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28-83.2022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29-16.2022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0-08.2022.5.07.003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31-62.2023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35-75.2023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39-36.2023.5.07.003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0-24.2023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0-94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1-12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1-40.2022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2-04.2022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4-85.2023.5.07.002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4-95.2022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6-12.2023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7-10.2023.5.07.003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7-53.2021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7-53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8-35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1-26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5-56.2023.5.07.000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9-21.2023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9-88.2022.5.07.002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3-70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6-22.2023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7-53.2021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2-47.2023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75-29.2023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76-72.2023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78-67.2022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9-81.2019.5.07.002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1-10.2022.5.07.003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8-90.2022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90-71.2022.5.07.000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91-03.2020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91-68.2023.5.07.001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3-43.2021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93-53.2023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94-63.2022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97-37.2021.5.07.002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97-88.2021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9-91.2023.5.07.003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0-73.2022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1-21.2023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1-52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3-46.2022.5.07.000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4-97.2023.5.07.000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5-96.2021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6-96.2021.5.07.002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7-02.2022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1-29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2-11.2023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2-14.2022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3-33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3-84.2022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4-26.2023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5-63.2023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6-58.2022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7-61.2022.5.07.003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9-03.2023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21-83.2022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22-13.2022.5.07.002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2-93.2021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23-89.2022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30-47.2022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34-87.2022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5-42.2022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35-60.2022.5.07.000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9-31.2021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9-54.2023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0-17.2020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0-22.2021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3-16.2023.5.07.003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5-10.2023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5-68.2022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6-43.2023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7-74.2023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8-29.2023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1-11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2-75.2022.5.07.001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3-11.2023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3-33.2022.5.07.002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3-78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5-76.2021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7-06.2022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7-52.2021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7-88.2023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8-31.2022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8-39.2023.5.07.001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60-64.2022.5.07.000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61-58.2023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2-40.2023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6-23.2022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9-11.2023.5.07.003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1-02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8-07.2022.5.07.003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9-15.2023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1-50.2021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2-46.2022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4-98.2023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6-22.2023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7-20.2023.5.07.003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9-90.2022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92-52.2020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0-61.2022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2-04.2023.5.07.003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3-19.2022.5.07.000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3-43.2023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4-59.2023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0-51.2022.5.07.002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0-81.2023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3-06.2022.5.07.002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3-51.2022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5-22.2022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6-57.2023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9-59.2022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9-61.2022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0-71.2022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0-73.2023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1-34.2023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4-68.2023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6-60.2022.5.07.003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6-97.2021.5.07.003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31-84.2022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35-47.2021.5.07.003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35-49.2021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37-85.2022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38-67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40-08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1-81.2021.5.07.003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43-62.2022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44-93.2021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0-90.2023.5.07.002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1-66.2022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5-37.2021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5-47.2020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5-70.2023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5-88.2023.5.07.003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6-85.2023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6-86.2022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8-52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0-45.2020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3-50.2022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4-46.2023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4-59.2022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4-63.2021.5.07.001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4-63.2022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5-12.2021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6-14.2023.5.07.003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6-85.2020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7-02.2023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9-84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0-69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2-09.2022.5.07.001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2-39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2-45.2023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4-09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4-19.2022.5.07.003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5-61.2023.5.07.003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9-22.2022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1-89.2022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1-95.2023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2-53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3-25.2023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4-08.2021.5.07.000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4-19.2023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5-35.2023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7-05.2023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0-40.2021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2-96.2023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4-13.2021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4-48.2023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5-52.2023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5-82.2023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5-85.2023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6-67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7-19.2023.5.07.003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8-37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8-40.2023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4-63.2021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4-84.2021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5-81.2022.5.07.002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6-20.2023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8-15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9-04.2021.5.07.003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9-05.2023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9-21.2022.5.07.002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0-57.2023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5-30.2023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5-46.2022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5-73.2023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9-24.2020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9-35.2021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20-50.2021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20-98.2022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29-16.2020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1-74.2021.5.07.003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2-65.2020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4-52.2022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4-85.2023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5-61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6-65.2022.5.07.003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0-83.2023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1-81.2021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2-94.2021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3-66.2021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1-21.2023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1-97.2022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3-73.2022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5-40.2022.5.07.001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5-58.2022.5.07.000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6-68.2021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60-42.2021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65-12.2022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65-32.2023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66-90.2023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68-36.2022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0-52.2022.5.07.003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1-71.2021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3-41.2021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4-86.2022.5.07.003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6-94.2023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7-13.2022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8-29.2022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8-95.2023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9-87.2022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0-14.2022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80-59.2022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4-44.2023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4-78.2022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84-78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84-90.2023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4-93.2023.5.07.003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86-12.2022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6-48.2023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7-48.2022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88-18.2023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88-30.2022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88-30.2023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9-03.2023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89-60.2023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5-40.2023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5-96.2021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7-35.2021.5.07.000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7-41.2022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9-14.2022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0-62.2023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2-39.2022.5.07.003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4-43.2021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5-81.2023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6-66.2023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6-75.2022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0-68.2021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0-91.2023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1-19.2022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2-67.2022.5.07.000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2-77.2022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5-02.2020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5-74.2021.5.07.000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7-18.2019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7-98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8-22.2023.5.07.001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22-64.2021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28-39.2022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8-40.2021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6-22.2022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7-32.2021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40-50.2022.5.07.000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41-26.2023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42-45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44-78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45-60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46-21.2023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7-18.2022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47-33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48-33.2023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2-51.2020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8-10.2018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9-84.2022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60-63.2021.5.07.000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63-63.2022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63-94.2022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3-95.2019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64-78.2023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65-57.2023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65-58.2021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8-61.2021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69-70.2022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74-16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74-60.2021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0-38.2022.5.07.000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2-37.2021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4-66.2023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9-55.2023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90-46.2022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90-67.2023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91-56.2022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91-62.2021.5.07.001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92-37.2023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93-22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95-98.2022.5.07.000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8-69.2021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0-20.2023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0-88.2020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4-54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5-06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5-36.2023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6-06.2023.5.07.003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7-09.2023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8-91.2023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0-58.2022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0-58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0-76.2022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1-46.2022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2-28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3-38.2021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5-11.2022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7-17.2023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7-23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8-08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9-14.2022.5.07.000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9-20.2023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21-69.2022.5.07.001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1-87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22-57.2023.5.07.003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28-58.2022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31-19.2023.5.07.003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2-19.2023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33-09.2020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3-22.2022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34-07.2022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6-50.2022.5.07.000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6-59.2023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2-52.2021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2-91.2022.5.07.003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3-66.2022.5.07.000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4-09.2022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5-94.2022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6-31.2022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9-28.2022.5.07.001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50-06.2023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50-13.2023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50-20.2021.5.07.002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54-77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54-87.2022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6-29.2022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59-21.2021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1-31.2021.5.07.003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1-42.2022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1-79.2022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3-39.2023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4-24.2023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5-47.2020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6-40.2022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6-65.2020.5.07.000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6-94.2022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0-35.2021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0-59.2022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5-98.2018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6-45.2022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8-18.2022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85-97.2023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86-73.2022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7-21.2023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88-80.2022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89-41.2021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0-73.2023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1-77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2-29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8-79.2021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9-69.2022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03-37.2022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07-40.2023.5.07.003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7-74.2021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09-40.2022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0-19.2023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1-41.2022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6-21.2022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9-75.2023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1-93.2023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24-97.2022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25-19.2022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28-75.2020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29-10.2022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34-32.2022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34-76.2021.5.07.003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39-28.2020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0-27.2022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4-16.2022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5-85.2022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5-89.2021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7-34.2022.5.07.000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8-98.2022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9-56.2021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0-13.2022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53-09.2021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53-90.2022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55-20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6-05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56-72.2023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58-13.2021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3-32.2020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3-64.2023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3-94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4-79.2023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5-28.2022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5-89.2022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8-50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9-20.2021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9-18.2023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9-42.2023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9-82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1-50.2021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81-85.2023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89-69.2021.5.07.002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92-57.2021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4-11.2023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94-93.2022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0-28.2022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1-85.2022.5.07.001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2-16.2021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2-94.2023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3-79.2023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5-77.2021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6-56.2022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7-19.2023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9-11.2021.5.07.000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14-27.2021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17-13.2020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7-37.2021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9-15.2022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9-30.2023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3-37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24-52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25-31.2023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25-37.2022.5.07.000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25-40.2023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1-20.2022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33-15.2022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35-60.2022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6-46.2020.5.07.000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7-45.2023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42-04.2021.5.07.000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45-50.2022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46-16.2023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47-05.2022.5.07.003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0-54.2021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2-21.2021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7-12.2022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7-12.2023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7-21.2022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2-98.2022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3-40.2022.5.07.000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3-49.2023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3-77.2022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5-19.2023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8-05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0-41.2023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3-27.2021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6-24.2022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8-31.2021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8-43.2022.5.07.003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0-25.2021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0-55.2022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0-64.2022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0-67.2022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3-80.2021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3-86.2021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4-22.2022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4-25.2023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6-65.2022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7-41.2022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90-69.2021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91-14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91-21.2022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1-24.2021.5.07.001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4-76.2022.5.07.003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94-81.2022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98-34.2021.5.07.000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9-28.2021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00-83.2022.5.07.003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02-43.2023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4-39.2022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4-61.2021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5-49.2022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7-85.2022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8-70.2022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9-13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3-44.2022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4-38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9-09.2021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30-15.2021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30-45.2022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1-96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3-67.2021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3-70.2022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38-34.2021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9-73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41-62.2022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42-25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45-47.2022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45-77.2023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48-81.2021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49-48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2-78.2022.5.07.000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3-03.2022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3-54.2023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4-15.2022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9-28.2022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0-86.2021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6-03.2020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7-84.2022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8-66.2021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71-75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72-43.2021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75-34.2022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75-97.2022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77-16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9-69.2022.5.07.001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0-51.2022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0-57.2022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0-77.2019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1-19.2021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3-46.2021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4-71.2020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5-70.2023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8-37.2022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3-50.2022.5.07.001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7-27.2022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8-12.2021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8-20.2022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9-87.2023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11-57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2-39.2023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12-57.2018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13-27.2023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14-49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8-56.2022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20-50.2021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20-95.2022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23-48.2020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28-33.2021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28-93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33-71.2020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36-55.2022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39-47.2022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49-75.2022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55-10.2022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57-49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59-22.2023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62-59.2022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65-90.2022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67-72.2017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0-61.2022.5.07.003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71-30.2023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73-37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75-67.2023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77-25.2022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8-22.2023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78-53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85-87.2022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87-80.2019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88-08.2018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0-21.2022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5-55.2023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98-04.2022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98-80.2022.5.07.001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00-71.2022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10-34.2022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12-31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14-58.2022.5.07.000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18-38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24-80.2019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25-90.2022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35-71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37-10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3-90.2022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49-24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49-31.2022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52-76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59-38.2022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67-82.2022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71-22.2022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71-56.2021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71-86.2022.5.07.003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73-83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75-29.2022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76-44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7-96.2022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9-64.2019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83-30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88-30.2018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91-07.2022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3-10.2023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13-65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14-23.2022.5.07.003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17-87.2022.5.07.003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20-97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23-04.2019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25-52.2022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30-07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30-70.2023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33-44.2022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40-54.2022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42-27.2022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45-85.2022.5.07.002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46-64.2022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48-11.2019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53-32.2022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72-41.2022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72-63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75-79.2019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80-30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81-49.2021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1-87.2023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84-43.2022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85-67.2022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02-64.2022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4-97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07-04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10-33.2019.5.07.000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10-50.2022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12-10.2023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24-83.2021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41-85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44-18.2018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45-47.2021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58-49.2021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60-91.2022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69-56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70-38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79-40.2021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97-20.2018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00-73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09-35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32-21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32-84.2022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51-54.2022.5.07.003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52-69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53-24.2022.5.07.003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53-60.2022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53-88.2021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59-67.2022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69-08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83-58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84-74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93-39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99-46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03-17.2021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03-83.2022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05-53.2022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06-35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27-11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33-06.2022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36-70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42-65.2022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81-83.2022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83-62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98-80.2022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50-18.2022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66-48.2022.5.07.003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74-46.2022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82-82.2020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88-12.2022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98-74.2022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757-62.2022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759-08.2022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769-04.2021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28-37.2017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39-63.2017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46-58.2017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60-45.2022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67-88.2017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85-61.2022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961-18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09-44.2022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012-96.2022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027-14.2021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049-26.2022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068-32.2022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128-35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181-16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255-70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157400-12.2009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9">
            <text:p>Subtotal - ROT</text:p>
          </table:table-cell>
          <table:covered-table-cell table:number-columns-repeated="2"/>
          <table:table-cell office:value-type="float" office:value="733" table:style-name="ce21">
            <text:p>733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4">
          <table:table-cell office:value-type="string" table:style-name="ce17">
            <text:p>TutCautAnt</text:p>
          </table:table-cell>
          <table:table-cell office:value-type="date" office:date-value="2023-11-01T00:00:00" table:style-name="ce18">
            <text:p>01/11/2023</text:p>
          </table:table-cell>
          <table:table-cell office:value-type="date" office:date-value="2023-11-30T00:00:00" table:style-name="ce18">
            <text:p>30/11/2023</text:p>
          </table:table-cell>
          <table:table-cell office:value-type="string" table:style-name="ce19">
            <text:p>0004548-48.2023.5.07.000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9">
            <text:p>Subtotal - TutCautAnt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5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1365" table:style-name="ce21">
            <text:p>1365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number-rows-repeated="1047196" table:style-name="ro1">
          <table:table-cell table:number-columns-repeated="16384"/>
        </table:table-row>
      </table:table>
      <table:table table:name="(A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1">
            <text:p>Classe</text:p>
          </table:table-cell>
          <table:table-cell office:value-type="string" table:number-columns-spanned="2" table:number-rows-spanned="1" table:style-name="ce40">
            <text:p>Período de Referência</text:p>
          </table:table-cell>
          <table:covered-table-cell/>
          <table:table-cell office:value-type="string" table:number-columns-spanned="1" table:number-rows-spanned="2" table:style-name="ce40">
            <text:p>Número do Processo</text:p>
          </table:table-cell>
          <table:table-cell office:value-type="string" table:number-columns-spanned="1" table:number-rows-spanned="2" table:style-name="ce36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4" table:style-name="ce38">
            <text:p>Ag</text:p>
          </table:table-cell>
          <table:table-cell office:value-type="date" office:date-value="2023-11-01T00:00:00" table:number-columns-spanned="1" table:number-rows-spanned="4" table:style-name="ce35">
            <text:p>01/11/2023</text:p>
          </table:table-cell>
          <table:table-cell office:value-type="date" office:date-value="2023-11-30T00:00:00" table:number-columns-spanned="1" table:number-rows-spanned="4" table:style-name="ce35">
            <text:p>30/11/2023</text:p>
          </table:table-cell>
          <table:table-cell office:value-type="string" table:style-name="ce19">
            <text:p>0000315-35.2015.5.07.001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4-93.2023.5.07.003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3-60.2021.5.07.003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351-93.2023.5.07.000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Ag</text:p>
          </table:table-cell>
          <table:covered-table-cell table:number-columns-repeated="2"/>
          <table:table-cell office:value-type="float" office:value="4" table:style-name="ce21">
            <text:p>4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9" table:style-name="ce38">
            <text:p>AgRT</text:p>
          </table:table-cell>
          <table:table-cell office:value-type="date" office:date-value="2023-11-01T00:00:00" table:number-columns-spanned="1" table:number-rows-spanned="9" table:style-name="ce35">
            <text:p>01/11/2023</text:p>
          </table:table-cell>
          <table:table-cell office:value-type="date" office:date-value="2023-11-30T00:00:00" table:number-columns-spanned="1" table:number-rows-spanned="9" table:style-name="ce35">
            <text:p>30/11/2023</text:p>
          </table:table-cell>
          <table:table-cell office:value-type="string" table:style-name="ce19">
            <text:p>0000119-42.2023.5.07.003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1-19.2023.5.07.000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88-67.2023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621-82.2023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820-07.2023.5.07.000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839-13.2023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557-10.2023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563-17.2023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796-14.2023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AgRT</text:p>
          </table:table-cell>
          <table:covered-table-cell table:number-columns-repeated="2"/>
          <table:table-cell office:value-type="float" office:value="9" table:style-name="ce21">
            <text:p>9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27" table:style-name="ce38">
            <text:p>EDCiv</text:p>
          </table:table-cell>
          <table:table-cell office:value-type="date" office:date-value="2023-11-01T00:00:00" table:number-columns-spanned="1" table:number-rows-spanned="327" table:style-name="ce35">
            <text:p>01/11/2023</text:p>
          </table:table-cell>
          <table:table-cell office:value-type="date" office:date-value="2023-11-30T00:00:00" table:number-columns-spanned="1" table:number-rows-spanned="327" table:style-name="ce35">
            <text:p>30/11/2023</text:p>
          </table:table-cell>
          <table:table-cell office:value-type="string" table:style-name="ce19">
            <text:p>0000003-90.2023.5.07.001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5-51.2023.5.07.001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9-73.2023.5.07.002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1-62.2021.5.07.0005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3-78.2021.5.07.0022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8-47.2023.5.07.001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3-90.2023.5.07.001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8-03.2023.5.07.0014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9-49.2022.5.07.0005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2-53.2017.5.07.001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4-10.2023.5.07.0014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1-39.2023.5.07.0034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1-66.2022.5.07.0004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1-83.2022.5.07.001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3-53.2023.5.07.0034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7-14.2023.5.07.002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4-88.2022.5.07.001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2-50.2023.5.07.003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7-66.2022.5.07.0018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9-15.2022.5.07.0025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1-90.2023.5.07.0011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5-70.2023.5.07.003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9-32.2021.5.07.001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4-80.2023.5.07.001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9-49.2017.5.07.0035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0-22.2020.5.07.000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5-33.2023.5.07.000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0-22.2023.5.07.0018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4-10.2023.5.07.0002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3-85.2022.5.07.0008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9-24.2023.5.07.0034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9-84.2023.5.07.001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1-18.2023.5.07.002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3-35.2023.5.07.002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4-94.2011.5.07.000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5-75.2023.5.07.0034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6-36.2022.5.07.0021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4-70.2023.5.07.002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6-50.2021.5.07.001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6-68.2012.5.07.000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0-63.2023.5.07.001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4-13.2023.5.07.0039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6-83.2022.5.07.001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2-15.2021.5.07.002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3-56.2022.5.07.003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5-65.2022.5.07.002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9-62.2023.5.07.0027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1-02.2022.5.07.0016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1-36.2022.5.07.0037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5-81.2023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6-06.2017.5.07.001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0-75.2020.5.07.0034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0-91.2023.5.07.002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1-06.2023.5.07.001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1-91.2022.5.07.0001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3-62.2022.5.07.003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3-86.2022.5.07.0022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4-04.2022.5.07.0012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4-19.2023.5.07.002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0-32.2022.5.07.000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3-60.2023.5.07.0034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6-78.2018.5.07.0005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8-81.2023.5.07.000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1-64.2020.5.07.0009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2-85.2022.5.07.0039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5-57.2019.5.07.0035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7-49.2021.5.07.0005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1-61.2023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2-46.2023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6-69.2022.5.07.0039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2-82.2022.5.07.003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0-18.2023.5.07.0007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3-32.2022.5.07.003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9-32.2022.5.07.0001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4-25.2021.5.07.0022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7-85.2022.5.07.000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9-51.2019.5.07.0011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2-47.2021.5.07.000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6-39.2021.5.07.0022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3-50.2020.5.07.002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3-64.2021.5.07.001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4-12.2023.5.07.003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8-17.2021.5.07.0034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0-22.2022.5.07.001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1-59.2021.5.07.000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5-84.2021.5.07.000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9-23.2016.5.07.001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5-54.2022.5.07.0034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0-74.2022.5.07.0017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3-68.2022.5.07.000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4-63.2021.5.07.001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4-75.2021.5.07.000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9-88.2021.5.07.001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7-86.2021.5.07.000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0-16.2022.5.07.000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0-23.2021.5.07.001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2-09.2022.5.07.0008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4-92.2022.5.07.0035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7-66.2022.5.07.0011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3-62.2020.5.07.0005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4-12.2018.5.07.0007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6-43.2023.5.07.002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3-50.2022.5.07.0001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1-46.2021.5.07.000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3-91.2022.5.07.0002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9-97.2020.5.07.0025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0-77.2021.5.07.003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4-17.2022.5.07.0001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4-71.2014.5.07.0009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7-21.2022.5.07.001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9-46.2021.5.07.001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1-05.2019.5.07.000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1-70.2023.5.07.003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7-88.2022.5.07.002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4-05.2020.5.07.000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8-86.2022.5.07.0002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1-33.2022.5.07.003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8-22.2021.5.07.001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2-62.2021.5.07.001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4-22.2023.5.07.0029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7-58.2021.5.07.0007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1-41.2021.5.07.002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2-19.2022.5.07.001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6-30.2021.5.07.0036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7-56.2022.5.07.001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7-90.2021.5.07.0011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8-23.2017.5.07.0009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1-85.2021.5.07.0025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3-51.2022.5.07.001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5-70.2021.5.07.000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5-68.2022.5.07.001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7-53.2023.5.07.002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0-19.2020.5.07.0025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0-90.2022.5.07.0011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4-94.2021.5.07.000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5-70.2021.5.07.0004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7-59.2021.5.07.003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1-48.2020.5.07.0025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2-56.2021.5.07.000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5-57.2021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8-43.2020.5.07.002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2-96.2018.5.07.0009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3-30.2022.5.07.001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6-04.2021.5.07.001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2-87.2021.5.07.002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6-23.2022.5.07.001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8-33.2021.5.07.001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9-87.2022.5.07.001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0-78.2022.5.07.0009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1-57.2022.5.07.0011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6-29.2020.5.07.001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2-38.2021.5.07.000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5-65.2022.5.07.000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0-82.2022.5.07.003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4-52.2021.5.07.0006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7-11.2021.5.07.003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8-03.2016.5.07.000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8-14.2020.5.07.000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1-02.2021.5.07.001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3-66.2022.5.07.0039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9-50.2022.5.07.0029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2-20.2021.5.07.000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7-96.2022.5.07.0006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9-70.2021.5.07.0016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1-40.2022.5.07.003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4-86.2022.5.07.0039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9-17.2021.5.07.0016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4-75.2022.5.07.0025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8-52.2020.5.07.000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4-98.2021.5.07.001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5-77.2021.5.07.001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5-57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8-66.2021.5.07.0031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1-21.2021.5.07.0031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2-20.2022.5.07.0015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3-88.2021.5.07.003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0-54.2009.5.07.001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0-95.2020.5.07.000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4-92.2022.5.07.002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4-73.2021.5.07.002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6-15.2021.5.07.000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3-10.2021.5.07.000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5-07.2022.5.07.0016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8-48.2020.5.07.001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9-77.2023.5.07.0026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9-97.2022.5.07.001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1-13.2021.5.07.001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7-10.2022.5.07.000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6-89.2022.5.07.001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8-75.2021.5.07.0016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8-63.2022.5.07.0038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9-54.2022.5.07.003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6-39.2022.5.07.0006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6-52.2021.5.07.001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9-92.2021.5.07.001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1-46.2022.5.07.001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5-80.2022.5.07.0012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3-91.2021.5.07.001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4-27.2022.5.07.001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4-45.2021.5.07.003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4-56.2021.5.07.000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6-55.2022.5.07.002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7-82.2022.5.07.001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1-40.2022.5.07.000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4-47.2021.5.07.0001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5-05.2021.5.07.001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5-27.2020.5.07.001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9-91.2020.5.07.0005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2-45.2022.5.07.001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3-24.2022.5.07.001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0-58.2022.5.07.000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1-13.2022.5.07.001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5-33.2020.5.07.0009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5-96.2021.5.07.0009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9-09.2021.5.07.001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6-64.2022.5.07.001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8-55.2022.5.07.001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0-25.2022.5.07.001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7-34.2020.5.07.002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1-06.2021.5.07.000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1-86.2010.5.07.0007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4-94.2022.5.07.001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5-22.2022.5.07.0034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6-38.2022.5.07.000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6-72.2021.5.07.0006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0-66.2022.5.07.0009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1-27.2022.5.07.001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4-96.2019.5.07.001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2-64.2022.5.07.0029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3-49.2022.5.07.0029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5-10.2022.5.07.003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2-78.2022.5.07.0039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4-65.2022.5.07.0001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7-87.2022.5.07.001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8-16.2015.5.07.0012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0-48.2022.5.07.0009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4-82.2022.5.07.001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1-27.2015.5.07.0005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2-62.2021.5.07.003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4-25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4-31.2019.5.07.0005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2-85.2022.5.07.001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8-41.2022.5.07.002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2-66.2022.5.07.0028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2-64.2021.5.07.003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0-08.2010.5.07.0011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1-98.2022.5.07.003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3-50.2022.5.07.003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7-63.2021.5.07.002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9-98.2022.5.07.0038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2-86.2022.5.07.002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4-95.2021.5.07.003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6-70.2022.5.07.002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3-49.2022.5.07.003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8-89.2022.5.07.002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1-27.2019.5.07.000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5-22.2019.5.07.001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50-32.2022.5.07.003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60-82.2022.5.07.003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80-02.2018.5.07.0004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8-53.2022.5.07.0028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8-68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22-52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27-90.2021.5.07.0029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9-39.2015.5.07.000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3-72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7-61.2022.5.07.0039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61-37.2022.5.07.002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72-78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1-66.2022.5.07.0026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5-86.2010.5.07.000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8-06.2021.5.07.003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8-58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43-80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77-49.2017.5.07.001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93-76.2022.5.07.003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49-42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57-19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74-80.2017.5.07.0039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04-90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32-30.2013.5.07.000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43-78.2022.5.07.002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48-12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82-84.2022.5.07.002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83-69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86-24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88-91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09-34.2022.5.07.0034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43-82.2017.5.07.0034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71-15.2014.5.07.0015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79-84.2022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92-83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10-07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15-29.2022.5.07.002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24-88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62-03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68-10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73-11.2016.5.07.000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75-02.2022.5.07.002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79-32.2010.5.07.0032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82-91.2022.5.07.002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85-46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01-97.2022.5.07.002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03-67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05-37.2022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09-74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18-36.2022.5.07.002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20-06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47-86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83-31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84-16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87-68.2022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89-38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07-59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08-44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11-96.2022.5.07.002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25-80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19-28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60-92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75-61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23300-51.2003.5.07.000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40200-95.2001.5.07.0001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25900-27.2001.5.07.0005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53700-80.2008.5.07.000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88300-10.2006.5.07.000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93600-21.2009.5.07.001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01600-04.2009.5.07.001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EDCiv</text:p>
          </table:table-cell>
          <table:covered-table-cell table:number-columns-repeated="2"/>
          <table:table-cell office:value-type="float" office:value="327" table:style-name="ce21">
            <text:p>327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340" table:style-name="ce21">
            <text:p>340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228" table:style-name="ro1">
          <table:table-cell table:number-columns-repeated="16384"/>
        </table:table-row>
      </table:table>
      <table:table table:name="(B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1">
            <text:p>Classe</text:p>
          </table:table-cell>
          <table:table-cell office:value-type="string" table:number-columns-spanned="2" table:number-rows-spanned="1" table:style-name="ce40">
            <text:p>Período de Referência</text:p>
          </table:table-cell>
          <table:covered-table-cell/>
          <table:table-cell office:value-type="string" table:number-columns-spanned="1" table:number-rows-spanned="2" table:style-name="ce40">
            <text:p>Número do Processo</text:p>
          </table:table-cell>
          <table:table-cell office:value-type="string" table:number-columns-spanned="1" table:number-rows-spanned="2" table:style-name="ce36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38">
            <text:p>AIAP</text:p>
          </table:table-cell>
          <table:table-cell office:value-type="date" office:date-value="2023-11-01T00:00:00" table:number-columns-spanned="1" table:number-rows-spanned="2" table:style-name="ce35">
            <text:p>01/11/2023</text:p>
          </table:table-cell>
          <table:table-cell office:value-type="date" office:date-value="2023-11-30T00:00:00" table:number-columns-spanned="1" table:number-rows-spanned="2" table:style-name="ce35">
            <text:p>30/11/2023</text:p>
          </table:table-cell>
          <table:table-cell office:value-type="string" table:style-name="ce19">
            <text:p>0000056-90.2022.5.07.001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4-52.2017.5.07.001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AIAP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3" table:style-name="ce38">
            <text:p>AP</text:p>
          </table:table-cell>
          <table:table-cell office:value-type="date" office:date-value="2023-11-01T00:00:00" table:number-columns-spanned="1" table:number-rows-spanned="13" table:style-name="ce35">
            <text:p>01/11/2023</text:p>
          </table:table-cell>
          <table:table-cell office:value-type="date" office:date-value="2023-11-30T00:00:00" table:number-columns-spanned="1" table:number-rows-spanned="13" table:style-name="ce35">
            <text:p>30/11/2023</text:p>
          </table:table-cell>
          <table:table-cell office:value-type="string" table:style-name="ce19">
            <text:p>0000201-25.2022.5.07.002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4-16.2023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6-62.2023.5.07.0015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5-02.2019.5.07.0032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8-16.2021.5.07.001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1-72.2013.5.07.000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1-51.2023.5.07.0025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7-53.2022.5.07.001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2-20.2014.5.07.001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5-88.2011.5.07.001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6-32.2019.5.07.002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4-88.2019.5.07.001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65100-69.2006.5.07.000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AP</text:p>
          </table:table-cell>
          <table:covered-table-cell table:number-columns-repeated="2"/>
          <table:table-cell office:value-type="float" office:value="13" table:style-name="ce21">
            <text:p>13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AR</text:p>
          </table:table-cell>
          <table:table-cell office:value-type="date" office:date-value="2023-11-01T00:00:00" table:style-name="ce18">
            <text:p>01/11/2023</text:p>
          </table:table-cell>
          <table:table-cell office:value-type="date" office:date-value="2023-11-30T00:00:00" table:style-name="ce18">
            <text:p>30/11/2023</text:p>
          </table:table-cell>
          <table:table-cell office:value-type="string" table:style-name="ce19">
            <text:p>0004936-48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AR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DCG</text:p>
          </table:table-cell>
          <table:table-cell office:value-type="date" office:date-value="2023-11-01T00:00:00" table:style-name="ce18">
            <text:p>01/11/2023</text:p>
          </table:table-cell>
          <table:table-cell office:value-type="date" office:date-value="2023-11-30T00:00:00" table:style-name="ce18">
            <text:p>30/11/2023</text:p>
          </table:table-cell>
          <table:table-cell office:value-type="string" table:style-name="ce19">
            <text:p>0005254-31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DCG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5" table:style-name="ce38">
            <text:p>MSCiv</text:p>
          </table:table-cell>
          <table:table-cell office:value-type="date" office:date-value="2023-11-01T00:00:00" table:number-columns-spanned="1" table:number-rows-spanned="25" table:style-name="ce35">
            <text:p>01/11/2023</text:p>
          </table:table-cell>
          <table:table-cell office:value-type="date" office:date-value="2023-11-30T00:00:00" table:number-columns-spanned="1" table:number-rows-spanned="25" table:style-name="ce35">
            <text:p>30/11/2023</text:p>
          </table:table-cell>
          <table:table-cell office:value-type="string" table:style-name="ce19">
            <text:p>0004428-05.2023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706-06.2023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003-13.2023.5.07.000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005-80.2023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010-05.2023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013-57.2023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014-42.2023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015-27.2023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050-84.2023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068-08.2023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072-45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076-82.2023.5.07.000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096-73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107-05.2023.5.07.000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111-42.2023.5.07.0000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125-26.2023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158-16.2023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170-30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282-96.2023.5.07.000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283-81.2023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332-25.2023.5.07.000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359-08.2023.5.07.0000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362-60.2023.5.07.0000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425-85.2023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527-10.2023.5.07.0000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MSCiv</text:p>
          </table:table-cell>
          <table:covered-table-cell table:number-columns-repeated="2"/>
          <table:table-cell office:value-type="float" office:value="25" table:style-name="ce21">
            <text:p>25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MSCol</text:p>
          </table:table-cell>
          <table:table-cell office:value-type="date" office:date-value="2023-11-01T00:00:00" table:style-name="ce18">
            <text:p>01/11/2023</text:p>
          </table:table-cell>
          <table:table-cell office:value-type="date" office:date-value="2023-11-30T00:00:00" table:style-name="ce18">
            <text:p>30/11/2023</text:p>
          </table:table-cell>
          <table:table-cell office:value-type="string" table:style-name="ce19">
            <text:p>0004473-09.2023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MSCol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ROPS</text:p>
          </table:table-cell>
          <table:table-cell office:value-type="date" office:date-value="2023-11-01T00:00:00" table:style-name="ce18">
            <text:p>01/11/2023</text:p>
          </table:table-cell>
          <table:table-cell office:value-type="date" office:date-value="2023-11-30T00:00:00" table:style-name="ce18">
            <text:p>30/11/2023</text:p>
          </table:table-cell>
          <table:table-cell office:value-type="string" table:style-name="ce19">
            <text:p>0000334-39.2023.5.07.002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ROPS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7" table:style-name="ce38">
            <text:p>ROT</text:p>
          </table:table-cell>
          <table:table-cell office:value-type="date" office:date-value="2023-11-01T00:00:00" table:number-columns-spanned="1" table:number-rows-spanned="17" table:style-name="ce35">
            <text:p>01/11/2023</text:p>
          </table:table-cell>
          <table:table-cell office:value-type="date" office:date-value="2023-11-30T00:00:00" table:number-columns-spanned="1" table:number-rows-spanned="17" table:style-name="ce35">
            <text:p>30/11/2023</text:p>
          </table:table-cell>
          <table:table-cell office:value-type="string" table:style-name="ce19">
            <text:p>0000009-82.2023.5.07.0018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4-77.2023.5.07.000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0-20.2023.5.07.0039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2-78.2023.5.07.003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7-25.2023.5.07.0034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9-98.2023.5.07.0029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4-04.2022.5.07.000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8-98.2021.5.07.000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1-49.2023.5.07.003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4-13.2022.5.07.001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0-84.2022.5.07.001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3-53.2022.5.07.0016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5-50.2022.5.07.0004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5-52.2022.5.07.003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8-13.2022.5.07.002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64-36.2022.5.07.0032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69-20.2022.5.07.003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ROT</text:p>
          </table:table-cell>
          <table:covered-table-cell table:number-columns-repeated="2"/>
          <table:table-cell office:value-type="float" office:value="17" table:style-name="ce21">
            <text:p>17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TutAntAnt</text:p>
          </table:table-cell>
          <table:table-cell office:value-type="date" office:date-value="2023-11-01T00:00:00" table:style-name="ce18">
            <text:p>01/11/2023</text:p>
          </table:table-cell>
          <table:table-cell office:value-type="date" office:date-value="2023-11-30T00:00:00" table:style-name="ce18">
            <text:p>30/11/2023</text:p>
          </table:table-cell>
          <table:table-cell office:value-type="string" table:style-name="ce19">
            <text:p>0004937-33.2023.5.07.000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TutAntAnt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38">
            <text:p>TutCautAnt</text:p>
          </table:table-cell>
          <table:table-cell office:value-type="date" office:date-value="2023-11-01T00:00:00" table:number-columns-spanned="1" table:number-rows-spanned="3" table:style-name="ce35">
            <text:p>01/11/2023</text:p>
          </table:table-cell>
          <table:table-cell office:value-type="date" office:date-value="2023-11-30T00:00:00" table:number-columns-spanned="1" table:number-rows-spanned="3" table:style-name="ce35">
            <text:p>30/11/2023</text:p>
          </table:table-cell>
          <table:table-cell office:value-type="string" table:style-name="ce19">
            <text:p>0005043-92.2023.5.07.000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132-18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6701-88.2022.5.07.000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TutCautAnt</text:p>
          </table:table-cell>
          <table:covered-table-cell table:number-columns-repeated="2"/>
          <table:table-cell office:value-type="float" office:value="3" table:style-name="ce21">
            <text:p>3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65" table:style-name="ce21">
            <text:p>65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96" table:style-name="ro1">
          <table:table-cell table:number-columns-repeated="16384"/>
        </table:table-row>
      </table:table>
      <table:table table:name="(B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1">
            <text:p>Classe</text:p>
          </table:table-cell>
          <table:table-cell office:value-type="string" table:number-columns-spanned="2" table:number-rows-spanned="1" table:style-name="ce40">
            <text:p>Período de Referência</text:p>
          </table:table-cell>
          <table:covered-table-cell/>
          <table:table-cell office:value-type="string" table:number-columns-spanned="1" table:number-rows-spanned="2" table:style-name="ce40">
            <text:p>Número do Processo</text:p>
          </table:table-cell>
          <table:table-cell office:value-type="string" table:number-columns-spanned="1" table:number-rows-spanned="2" table:style-name="ce36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17">
            <text:p>Ag</text:p>
          </table:table-cell>
          <table:table-cell office:value-type="date" office:date-value="2023-11-01T00:00:00" table:style-name="ce18">
            <text:p>01/11/2023</text:p>
          </table:table-cell>
          <table:table-cell office:value-type="date" office:date-value="2023-11-30T00:00:00" table:style-name="ce18">
            <text:p>30/11/2023</text:p>
          </table:table-cell>
          <table:table-cell office:value-type="string" table:style-name="ce19">
            <text:p>0000701-76.2021.5.07.001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Ag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8" table:style-name="ce38">
            <text:p>AgRT</text:p>
          </table:table-cell>
          <table:table-cell office:value-type="date" office:date-value="2023-11-01T00:00:00" table:number-columns-spanned="1" table:number-rows-spanned="8" table:style-name="ce35">
            <text:p>01/11/2023</text:p>
          </table:table-cell>
          <table:table-cell office:value-type="date" office:date-value="2023-11-30T00:00:00" table:number-columns-spanned="1" table:number-rows-spanned="8" table:style-name="ce35">
            <text:p>30/11/2023</text:p>
          </table:table-cell>
          <table:table-cell office:value-type="string" table:style-name="ce19">
            <text:p>0000083-79.2023.5.07.003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0-79.2023.5.07.003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3-34.2023.5.07.003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4-47.2023.5.07.002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4-81.2023.5.07.002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5-08.2022.5.07.0027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8-15.2022.5.07.002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1-96.2022.5.07.003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AgRT</text:p>
          </table:table-cell>
          <table:covered-table-cell table:number-columns-repeated="2"/>
          <table:table-cell office:value-type="float" office:value="8" table:style-name="ce21">
            <text:p>8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9" table:style-name="ce38">
            <text:p>EDCiv</text:p>
          </table:table-cell>
          <table:table-cell office:value-type="date" office:date-value="2023-11-01T00:00:00" table:number-columns-spanned="1" table:number-rows-spanned="9" table:style-name="ce35">
            <text:p>01/11/2023</text:p>
          </table:table-cell>
          <table:table-cell office:value-type="date" office:date-value="2023-11-30T00:00:00" table:number-columns-spanned="1" table:number-rows-spanned="9" table:style-name="ce35">
            <text:p>30/11/2023</text:p>
          </table:table-cell>
          <table:table-cell office:value-type="string" table:style-name="ce19">
            <text:p>0000081-51.2022.5.07.000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9-31.2019.5.07.001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1-81.2021.5.07.0036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4-28.2022.5.07.0012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1-93.2020.5.07.002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6-44.2018.5.07.0039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6-51.2022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458-40.2023.5.07.000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170-30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9">
            <text:p>Subtotal - EDCiv</text:p>
          </table:table-cell>
          <table:covered-table-cell table:number-columns-repeated="2"/>
          <table:table-cell office:value-type="float" office:value="9" table:style-name="ce21">
            <text:p>9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18" table:style-name="ce21">
            <text:p>18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text-style style:name="N36">
      <number:text>..</number:text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12-13T14:20:54Z</meta:creation-date>
    <dc:date>2023-12-13T14:47:37Z</dc:date>
  </office:meta>
</office:document-meta>
</file>