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3" table:style-name="ce1"/>
          <table:table-cell office:value-type="string" table:style-name="ce19">
            <text:p>Seção de Estatística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Data da última atualização: 11/01/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Fonte: e-gestão</text:p>
          </table:table-cell>
          <table:table-cell table:number-columns-repeated="16379"/>
        </table:table-row>
        <table:table-row table:style-name="ro1">
          <table:table-cell table:number-columns-repeated="5" table:style-name="ce20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A.6 - Distribuídos por Órgão Judica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Período de Referência de 01/12/2023 a 31/12/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25">
            <text:p>Sigla do Órgão Judicante</text:p>
          </table:table-cell>
          <table:table-cell office:value-type="string" table:number-columns-spanned="1" table:number-rows-spanned="2" table:style-name="ce25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398" table:style-name="ce6">
            <text:p>398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400" table:style-name="ce8">
            <text:p>400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403" table:style-name="ce6">
            <text:p>403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79" table:style-name="ce8">
            <text:p>79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EI-II</text:p>
          </table:table-cell>
          <table:table-cell office:value-type="string" table:style-name="ce5">
            <text:p>SEÇÃO ESPECIALIZADA II</text:p>
          </table:table-cell>
          <table:table-cell office:value-type="float" office:value="178" table:style-name="ce6">
            <text:p>178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EI-I</text:p>
          </table:table-cell>
          <table:table-cell office:value-type="string" table:style-name="ce7">
            <text:p>SEÇÃO ESPECIALIZADA I</text:p>
          </table:table-cell>
          <table:table-cell office:value-type="float" office:value="188" table:style-name="ce8">
            <text:p>188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1646" table:style-name="ce11">
            <text:p>1646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5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I</text:p>
          </table:table-cell>
          <table:table-cell office:value-type="string" table:style-name="ce14">
            <text:p>SEI-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ANTONIO TEOFILO FILH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16">
            <text:p>101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28" table:style-name="ce17">
            <text:p>12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ARLOS ALBERTO TRINDADE REBONATT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office:value-type="float" office:value="3" table:style-name="ce18">
            <text:p>3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156" table:style-name="ce17">
            <text:p>15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LOVIS VALENCA ALVES FILH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7">
            <text:p>3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DURVAL CÉSAR DE VASCONCELOS MA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EMMANUEL TEÓFILO FURTADO</text:p>
          </table:table-cell>
          <table:table-cell office:value-type="float" office:value="1" table:style-name="ce16">
            <text:p>1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26" table:style-name="ce17">
            <text:p>12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ERNANDA MARIA UCHOA DE ALBUQUERQU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133" table:style-name="ce17">
            <text:p>13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JOSE GOMES DA SILVA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131" table:style-name="ce17">
            <text:p>13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TARCISIO GUEDES LIMA VERDE JUNIOR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137" table:style-name="ce17">
            <text:p>13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EFFERSON QUESADO JÚNIOR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ÃO CARLOS DE OLIVEIRA UCHÔA</text:p>
          </table:table-cell>
          <table:table-cell office:value-type="float" office:value="0" table:style-name="ce18">
            <text:p>0</text:p>
          </table:table-cell>
          <table:table-cell office:value-type="float" office:value="97" table:style-name="ce18">
            <text:p>9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124" table:style-name="ce17">
            <text:p>12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SE ANTONIO PARENTE DA SIL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" table:style-name="ce16">
            <text:p>9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35" table:style-name="ce17">
            <text:p>13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MARIA ROSELI MENDES ALENCAR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133" table:style-name="ce17">
            <text:p>13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AULO RÉGIS MACHADO BOTELHO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34" table:style-name="ce17">
            <text:p>13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LAUTO CARNEIRO PORTO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132" table:style-name="ce17">
            <text:p>13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REGINA GLAUCIA CAVALCANTE NEPOMUCENO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133" table:style-name="ce17">
            <text:p>133</text:p>
          </table:table-cell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1-11T11:54:14Z</meta:creation-date>
    <dc:date>2024-01-11T12:01:55Z</dc:date>
  </office:meta>
</office:document-meta>
</file>