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FFCC0A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8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30">
      <style:table-cell-properties fo:border-top="thin solid #000000" fo:border-bottom="thick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2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FA960A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fo:border-top="thick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3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#FA960A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4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4.15395833333333cm"/>
    </style:style>
    <style:style style:name="co17" style:family="table-column">
      <style:table-column-properties fo:break-before="auto" style:column-width="6.45583333333333cm"/>
    </style:style>
    <style:style style:name="co18" style:family="table-column">
      <style:table-column-properties fo:break-before="auto" style:column-width="4.206875cm"/>
    </style:style>
    <style:style style:name="co19" style:family="table-column">
      <style:table-column-properties fo:break-before="auto" style:column-width="6.429375cm"/>
    </style:style>
    <style:style style:name="co20" style:family="table-column">
      <style:table-column-properties fo:break-before="auto" style:column-width="4.1275cm"/>
    </style:style>
    <style:style style:name="co21" style:family="table-column">
      <style:table-column-properties fo:break-before="auto" style:column-width="6.588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32.2pt" style:use-optimal-row-height="false" fo:break-before="auto"/>
    </style:style>
    <style:style style:name="ro9" style:family="table-row">
      <style:table-row-properties style:row-height="34.15pt" style:use-optimal-row-height="false" fo:break-before="auto"/>
    </style:style>
    <style:style style:name="ro10" style:family="table-row">
      <style:table-row-properties style:row-height="28.7pt" style:use-optimal-row-height="fals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35.1pt" style:use-optimal-row-height="false" fo:break-before="auto"/>
    </style:style>
    <style:style style:name="ro13" style:family="table-row">
      <style:table-row-properties style:row-height="19.7pt" style:use-optimal-row-height="false" fo:break-before="auto"/>
    </style:style>
    <style:style style:name="ro14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_2_10_Solucion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6" table:style-name="ce1"/>
          <table:table-cell office:value-type="string" table:style-name="ce23">
            <text:p>Seção de Estatística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23">
            <text:p>Data da última atualização: 11/01/2024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23">
            <text:p>Fonte: e-gestão</text:p>
          </table:table-cell>
          <table:table-cell table:number-columns-repeated="16376" table:style-name="ce1"/>
        </table:table-row>
        <table:table-row table:style-name="ro1">
          <table:table-cell table:number-columns-repeated="8" table:style-name="ce24"/>
          <table:table-cell table:number-columns-repeated="16376" table:style-name="ce1"/>
        </table:table-row>
        <table:table-row table:style-name="ro1">
          <table:table-cell table:number-columns-spanned="8" table:number-rows-spanned="1" table:style-name="ce26"/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27"/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number-columns-spanned="9" table:number-rows-spanned="1" table:style-name="ce28">
            <text:p>2.2.10. Processos Solucionados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table:number-columns-repeated="3" table:style-name="ce2"/>
          <table:table-cell office:value-type="string" table:style-name="ce25">
            <text:p>Período de Referência - Saldo no dia: 31/12/2023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number-columns-spanned="2" table:number-rows-spanned="2" table:style-name="ce43">
            <text:p>2.2.10. Processos solucionados</text:p>
          </table:table-cell>
          <table:covered-table-cell/>
          <table:table-cell office:value-type="string" table:number-columns-spanned="2" table:number-rows-spanned="1" table:style-name="ce46">
            <text:p>Legado</text:p>
          </table:table-cell>
          <table:covered-table-cell/>
          <table:table-cell office:value-type="string" table:number-columns-spanned="2" table:number-rows-spanned="1" table:style-name="ce46">
            <text:p>PJe</text:p>
          </table:table-cell>
          <table:covered-table-cell/>
          <table:table-cell office:value-type="string" table:number-columns-spanned="1" table:number-rows-spanned="2" table:style-name="ce34">
            <text:p>Total</text:p>
          </table:table-cell>
          <table:table-cell table:number-columns-repeated="16376" table:style-name="ce2"/>
        </table:table-row>
        <table:table-row table:style-name="ro5">
          <table:table-cell table:style-name="ce2"/>
          <table:covered-table-cell/>
          <table:covered-table-cell/>
          <table:table-cell office:value-type="string" table:style-name="ce3">
            <text:p>Qnt.</text:p>
          </table:table-cell>
          <table:table-cell office:value-type="string" table:style-name="ce3">
            <text:p>%</text:p>
          </table:table-cell>
          <table:table-cell office:value-type="string" table:style-name="ce3">
            <text:p>Qnt.</text:p>
          </table:table-cell>
          <table:table-cell office:value-type="string" table:style-name="ce3">
            <text:p>%</text:p>
          </table:table-cell>
          <table:covered-table-cell/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number-columns-spanned="1" table:number-rows-spanned="3" table:style-name="ce44">
            <text:p>(A) Sessão</text:p>
          </table:table-cell>
          <table:table-cell office:value-type="string" table:style-name="ce4">
            <text:p>(A1) Ações Originárias e Recursos</text:p>
          </table:table-cell>
          <table:table-cell office:value-type="string" table:style-name="ce5">
            <text:p>N/I</text:p>
          </table:table-cell>
          <table:table-cell office:value-type="string" table:style-name="ce6">
            <text:p>..</text:p>
          </table:table-cell>
          <table:table-cell office:value-type="float" office:value="1139" table:style-name="ce7">
            <text:p>1139</text:p>
          </table:table-cell>
          <table:table-cell office:value-type="float" office:value="1" table:style-name="ce6">
            <text:p>100,0%</text:p>
          </table:table-cell>
          <table:table-cell office:value-type="float" office:value="1139" table:style-name="ce7">
            <text:p>1139</text:p>
          </table:table-cell>
          <table:table-cell table:number-columns-repeated="1637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(A2) Recursos Internos</text:p>
          </table:table-cell>
          <table:table-cell office:value-type="string" table:style-name="ce5">
            <text:p>N/I</text:p>
          </table:table-cell>
          <table:table-cell office:value-type="string" table:style-name="ce6">
            <text:p>..</text:p>
          </table:table-cell>
          <table:table-cell office:value-type="float" office:value="233" table:style-name="ce7">
            <text:p>233</text:p>
          </table:table-cell>
          <table:table-cell office:value-type="float" office:value="1" table:style-name="ce6">
            <text:p>100,0%</text:p>
          </table:table-cell>
          <table:table-cell office:value-type="float" office:value="233" table:style-name="ce7">
            <text:p>233</text:p>
          </table:table-cell>
          <table:table-cell table:number-columns-repeated="16376" table:style-name="ce2"/>
        </table:table-row>
        <table:table-row table:style-name="ro6">
          <table:table-cell table:style-name="ce2"/>
          <table:covered-table-cell/>
          <table:table-cell office:value-type="string" table:style-name="ce8">
            <text:p>Subtotal <text:s/>(A)</text:p>
          </table:table-cell>
          <table:table-cell office:value-type="string" table:style-name="ce9">
            <text:p>N/I</text:p>
          </table:table-cell>
          <table:table-cell office:value-type="string" table:style-name="ce10">
            <text:p>..</text:p>
          </table:table-cell>
          <table:table-cell office:value-type="float" office:value="1372" table:style-name="ce11">
            <text:p>1372</text:p>
          </table:table-cell>
          <table:table-cell office:value-type="float" office:value="1" table:style-name="ce10">
            <text:p>100,0%</text:p>
          </table:table-cell>
          <table:table-cell office:value-type="float" office:value="1372" table:style-name="ce11">
            <text:p>1372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number-columns-spanned="1" table:number-rows-spanned="3" table:style-name="ce45">
            <text:p>(B) Decisão Monocrática</text:p>
          </table:table-cell>
          <table:table-cell office:value-type="string" table:style-name="ce4">
            <text:p>(B1) Ações Originárias e Recursos</text:p>
          </table:table-cell>
          <table:table-cell office:value-type="string" table:style-name="ce5">
            <text:p>N/I</text:p>
          </table:table-cell>
          <table:table-cell office:value-type="string" table:style-name="ce6">
            <text:p>..</text:p>
          </table:table-cell>
          <table:table-cell office:value-type="float" office:value="86" table:style-name="ce7">
            <text:p>86</text:p>
          </table:table-cell>
          <table:table-cell office:value-type="float" office:value="1" table:style-name="ce6">
            <text:p>100,0%</text:p>
          </table:table-cell>
          <table:table-cell office:value-type="float" office:value="86" table:style-name="ce7">
            <text:p>86</text:p>
          </table:table-cell>
          <table:table-cell table:number-columns-repeated="1637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(B2) Recursos Internos</text:p>
          </table:table-cell>
          <table:table-cell office:value-type="string" table:style-name="ce5">
            <text:p>N/I</text:p>
          </table:table-cell>
          <table:table-cell office:value-type="string" table:style-name="ce6">
            <text:p>..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6">
            <text:p>100,0%</text:p>
          </table:table-cell>
          <table:table-cell office:value-type="float" office:value="15" table:style-name="ce7">
            <text:p>15</text:p>
          </table:table-cell>
          <table:table-cell table:number-columns-repeated="16376" table:style-name="ce2"/>
        </table:table-row>
        <table:table-row table:style-name="ro6">
          <table:table-cell table:style-name="ce2"/>
          <table:covered-table-cell/>
          <table:table-cell office:value-type="string" table:style-name="ce8">
            <text:p>Subtotal (B)</text:p>
          </table:table-cell>
          <table:table-cell office:value-type="string" table:style-name="ce9">
            <text:p>N/I</text:p>
          </table:table-cell>
          <table:table-cell office:value-type="string" table:style-name="ce10">
            <text:p>..</text:p>
          </table:table-cell>
          <table:table-cell office:value-type="float" office:value="101" table:style-name="ce11">
            <text:p>101</text:p>
          </table:table-cell>
          <table:table-cell office:value-type="float" office:value="1" table:style-name="ce10">
            <text:p>100,0%</text:p>
          </table:table-cell>
          <table:table-cell office:value-type="float" office:value="101" table:style-name="ce11">
            <text:p>101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30">
            <text:p>Total</text:p>
          </table:table-cell>
          <table:covered-table-cell/>
          <table:table-cell office:value-type="string" table:style-name="ce12">
            <text:p>N/I</text:p>
          </table:table-cell>
          <table:table-cell office:value-type="string" table:style-name="ce13">
            <text:p>..</text:p>
          </table:table-cell>
          <table:table-cell office:value-type="float" office:value="1473" table:style-name="ce14">
            <text:p>1473</text:p>
          </table:table-cell>
          <table:table-cell office:value-type="float" office:value="1" table:style-name="ce13">
            <text:p>100,0%</text:p>
          </table:table-cell>
          <table:table-cell office:value-type="float" office:value="1473" table:style-name="ce14">
            <text:p>1473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number-columns-spanned="3" table:number-rows-spanned="1" table:style-name="ce42">
            <text:p>Notas: .. não se aplica dado numérico. N/I quantidade não informada.</text:p>
          </table:table-cell>
          <table:covered-table-cell table:number-columns-repeated="2"/>
          <table:table-cell table:number-columns-repeated="4" table:style-name="ce15"/>
          <table:table-cell table:number-columns-repeated="16376" table:style-name="ce2"/>
        </table:table-row>
        <table:table-row table:style-name="ro8">
          <table:table-cell table:number-columns-repeated="16384" table:style-name="ce2"/>
        </table:table-row>
        <table:table-row table:style-name="ro9">
          <table:table-cell table:number-columns-spanned="8" table:number-rows-spanned="1" table:style-name="ce29"/>
          <table:covered-table-cell table:number-columns-repeated="7"/>
          <table:table-cell table:number-columns-repeated="16376" table:style-name="ce2"/>
        </table:table-row>
        <table:table-row table:style-name="ro10">
          <table:table-cell table:number-columns-repeated="16384" table:style-name="ce2"/>
        </table:table-row>
        <table:table-row table:number-rows-repeated="1048555" table:style-name="ro1">
          <table:table-cell table:number-columns-repeated="16384"/>
        </table:table-row>
      </table:table>
      <table:table table:name="(A1)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16377" table:default-cell-style-name="ce1"/>
        <table:table-row table:style-name="ro11">
          <table:table-cell table:number-columns-repeated="16384" table:style-name="ce2"/>
        </table:table-row>
        <table:table-row table:style-name="ro5">
          <table:table-cell office:value-type="string" table:number-columns-spanned="1" table:number-rows-spanned="2" table:style-name="ce41">
            <text:p>Classe</text:p>
          </table:table-cell>
          <table:table-cell office:value-type="string" table:number-columns-spanned="2" table:number-rows-spanned="1" table:style-name="ce40">
            <text:p>Período de Referência</text:p>
          </table:table-cell>
          <table:covered-table-cell/>
          <table:table-cell office:value-type="string" table:number-columns-spanned="1" table:number-rows-spanned="2" table:style-name="ce40">
            <text:p>Número do Processo</text:p>
          </table:table-cell>
          <table:table-cell office:value-type="string" table:number-columns-spanned="1" table:number-rows-spanned="2" table:style-name="ce40">
            <text:p>Magistrado</text:p>
          </table:table-cell>
          <table:table-cell office:value-type="string" table:number-columns-spanned="1" table:number-rows-spanned="2" table:style-name="ce37">
            <text:p>Descrição da Unidade</text:p>
          </table:table-cell>
          <table:table-cell table:number-columns-repeated="16378" table:style-name="ce2"/>
        </table:table-row>
        <table:table-row table:style-name="ro5"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covered-table-cell/>
          <table:covered-table-cell/>
          <table:covered-table-cell/>
          <table:table-cell table:number-columns-repeated="16378" table:style-name="ce2"/>
        </table:table-row>
        <table:table-row table:style-name="ro12">
          <table:table-cell office:value-type="string" table:number-columns-spanned="1" table:number-rows-spanned="12" table:style-name="ce39">
            <text:p>AIAP</text:p>
          </table:table-cell>
          <table:table-cell office:value-type="date" office:date-value="2023-12-01T00:00:00" table:number-columns-spanned="1" table:number-rows-spanned="12" table:style-name="ce35">
            <text:p>01/12/2023</text:p>
          </table:table-cell>
          <table:table-cell office:value-type="date" office:date-value="2023-12-31T00:00:00" table:number-columns-spanned="1" table:number-rows-spanned="12" table:style-name="ce35">
            <text:p>31/12/2023</text:p>
          </table:table-cell>
          <table:table-cell office:value-type="string" table:style-name="ce19">
            <text:p>0000170-92.2023.5.07.001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57-97.2023.5.07.003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09-98.2015.5.07.001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67-78.2019.5.07.000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19-04.2016.5.07.001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40-24.2014.5.07.001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52-22.2022.5.07.003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032-94.2016.5.07.0034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779-54.2019.5.07.002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63100-03.2005.5.07.001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36500-21.2003.5.07.001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85300-95.1994.5.07.001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38">
            <text:p>Subtotal - AIAP</text:p>
          </table:table-cell>
          <table:covered-table-cell table:number-columns-repeated="2"/>
          <table:table-cell office:value-type="float" office:value="12" table:style-name="ce21">
            <text:p>12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14">
          <table:table-cell office:value-type="string" table:number-columns-spanned="1" table:number-rows-spanned="15" table:style-name="ce39">
            <text:p>AIRO</text:p>
          </table:table-cell>
          <table:table-cell office:value-type="date" office:date-value="2023-12-01T00:00:00" table:number-columns-spanned="1" table:number-rows-spanned="15" table:style-name="ce35">
            <text:p>01/12/2023</text:p>
          </table:table-cell>
          <table:table-cell office:value-type="date" office:date-value="2023-12-31T00:00:00" table:number-columns-spanned="1" table:number-rows-spanned="15" table:style-name="ce35">
            <text:p>31/12/2023</text:p>
          </table:table-cell>
          <table:table-cell office:value-type="string" table:style-name="ce19">
            <text:p>0000016-51.2022.5.07.003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94-29.2023.5.07.003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95-14.2023.5.07.003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63-83.2022.5.07.003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82-67.2023.5.07.003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84-42.2021.5.07.002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04-92.2023.5.07.001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10-08.2023.5.07.0010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09-77.2021.5.07.001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23-03.2022.5.07.002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63-28.2021.5.07.002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74-48.2021.5.07.002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01-76.2021.5.07.0010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10-45.2021.5.07.0010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98-66.2022.5.07.002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38">
            <text:p>Subtotal - AIRO</text:p>
          </table:table-cell>
          <table:covered-table-cell table:number-columns-repeated="2"/>
          <table:table-cell office:value-type="float" office:value="15" table:style-name="ce21">
            <text:p>15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12">
          <table:table-cell office:value-type="string" table:number-columns-spanned="1" table:number-rows-spanned="311" table:style-name="ce39">
            <text:p>AP</text:p>
          </table:table-cell>
          <table:table-cell office:value-type="date" office:date-value="2023-12-01T00:00:00" table:number-columns-spanned="1" table:number-rows-spanned="311" table:style-name="ce35">
            <text:p>01/12/2023</text:p>
          </table:table-cell>
          <table:table-cell office:value-type="date" office:date-value="2023-12-31T00:00:00" table:number-columns-spanned="1" table:number-rows-spanned="311" table:style-name="ce35">
            <text:p>31/12/2023</text:p>
          </table:table-cell>
          <table:table-cell office:value-type="string" table:style-name="ce19">
            <text:p>0000014-17.2017.5.07.001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16-66.2022.5.07.0032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22-28.2020.5.07.000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54-80.2013.5.07.000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62-77.2020.5.07.0015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90-20.2022.5.07.003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02-19.2017.5.07.003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07-67.2023.5.07.001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08-62.2017.5.07.001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13-66.2022.5.07.003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13-88.2021.5.07.003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20-66.2023.5.07.001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31-27.2015.5.07.000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32-68.2018.5.07.001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48-26.2021.5.07.0011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68-85.2014.5.07.000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79-43.2022.5.07.003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80-66.2014.5.07.001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86-88.2014.5.07.000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87-48.2015.5.07.000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90-68.2023.5.07.002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91-53.2023.5.07.002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95-90.2023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96-24.2017.5.07.001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98-67.2022.5.07.002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03-69.2020.5.07.002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09-03.2021.5.07.003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11-73.2021.5.07.003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13-14.2023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15-57.2022.5.07.001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29-93.2022.5.07.002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41-63.2010.5.07.001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45-35.2021.5.07.000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52-11.2023.5.07.002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53-12.2022.5.07.002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54-25.2020.5.07.001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54-38.2019.5.07.001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57-45.2013.5.07.000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63-48.2019.5.07.000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70-37.2010.5.07.000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73-84.2023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74-69.2023.5.07.002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86-16.2018.5.07.000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98-97.2023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04-07.2023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11-22.2021.5.07.0038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21-03.2020.5.07.003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23-98.2022.5.07.000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29-20.2023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62-85.2014.5.07.000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74-47.2021.5.07.003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78-80.2022.5.07.002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84-92.2018.5.07.000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89-63.2017.5.07.000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92-16.2021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94-96.2020.5.07.003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95-68.2021.5.07.002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98-39.2020.5.07.002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98-52.2023.5.07.002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99-37.2023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07-90.2013.5.07.0014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12-21.2023.5.07.002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14-41.2015.5.07.000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24-05.2022.5.07.001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25-27.2022.5.07.003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36-77.2016.5.07.000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43-29.2022.5.07.001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47-92.2020.5.07.002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52-88.2022.5.07.001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56-29.2021.5.07.002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62-54.2021.5.07.001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78-69.2021.5.07.002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79-35.2022.5.07.002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80-87.2022.5.07.003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81-21.2020.5.07.000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88-94.2022.5.07.002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93-08.2016.5.07.003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94-04.2022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98-54.2011.5.07.001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00-06.2020.5.07.001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03-04.2020.5.07.003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12-91.2022.5.07.000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14-85.2023.5.07.001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15-70.2023.5.07.001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17-40.2023.5.07.001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21-77.2023.5.07.001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22-62.2023.5.07.001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22-69.2017.5.07.001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24-32.2023.5.07.001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28-69.2023.5.07.001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28-81.2018.5.07.000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33-91.2023.5.07.001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34-76.2023.5.07.001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35-61.2023.5.07.001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37-31.2023.5.07.001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40-92.2023.5.07.0011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43-47.2023.5.07.001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50-69.2023.5.07.000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55-80.2023.5.07.003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59-89.2023.5.07.001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64-26.2023.5.07.001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69-48.2023.5.07.001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72-62.2022.5.07.003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79-80.2023.5.07.001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87-31.2021.5.07.001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06-63.2023.5.07.001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12-79.2023.5.07.001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19-56.2023.5.07.0016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29-03.2023.5.07.001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30-23.2012.5.07.003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32-26.2016.5.07.000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33-40.2023.5.07.001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43-51.2013.5.07.001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45-42.2019.5.07.003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52-24.2020.5.07.002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52-46.2023.5.07.001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58-28.2010.5.07.001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60-41.2023.5.07.001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65-60.2023.5.07.001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66-65.2021.5.07.002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67-21.2023.5.07.001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68-73.2013.5.07.000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73-94.2019.5.07.000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76-80.2023.5.07.001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81-26.2014.5.07.001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82-76.2022.5.07.0029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87-58.2022.5.07.001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90-74.2021.5.07.000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90-76.2023.5.07.001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02-13.2011.5.07.001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18-76.2016.5.07.001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25-31.2012.5.07.000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39-15.2022.5.07.002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52-67.2020.5.07.002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53-38.2022.5.07.001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59-34.2012.5.07.003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60-77.2010.5.07.000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63-40.2022.5.07.002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78-91.2022.5.07.002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91-24.2016.5.07.002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09-64.2023.5.07.000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12-46.2019.5.07.000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32-66.2021.5.07.000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42-41.2021.5.07.002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61-85.2022.5.07.000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71-32.2022.5.07.000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72-72.2022.5.07.0018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74-19.2016.5.07.002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74-78.2023.5.07.002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77-70.2017.5.07.0018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82-72.2019.5.07.000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85-12.2010.5.07.001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90-60.2021.5.07.000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92-46.2016.5.07.002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02-73.2018.5.07.0010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03-92.2023.5.07.003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06-36.2020.5.07.001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11-42.2022.5.07.002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18-27.2019.5.07.003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18-34.2022.5.07.002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22-15.2019.5.07.001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24-11.2022.5.07.003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28-64.2015.5.07.001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36-52.2022.5.07.002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40-13.2012.5.07.000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43-84.2020.5.07.000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47-23.2018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48-35.2023.5.07.0027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49-18.2021.5.07.001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68-27.2022.5.07.0038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69-81.2022.5.07.001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71-28.2020.5.07.001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79-19.2022.5.07.001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81-58.2018.5.07.000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89-66.2022.5.07.001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92-03.2021.5.07.000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01-66.2021.5.07.003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03-83.2022.5.07.000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05-54.2022.5.07.003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11-60.2022.5.07.000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12-54.2022.5.07.000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21-73.2019.5.07.001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26-26.2023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27-49.2015.5.07.000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30-79.2022.5.07.003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55-30.2014.5.07.001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57-22.2022.5.07.001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61-16.2013.5.07.000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62-72.2016.5.07.000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84-67.2015.5.07.000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87-41.2018.5.07.000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96-24.2014.5.07.000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99-54.2015.5.07.000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01-90.2016.5.07.000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04-57.2022.5.07.002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26-36.2012.5.07.000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27-49.2016.5.07.001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29-23.2014.5.07.0004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33-69.2019.5.07.000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36-18.2019.5.07.001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40-19.2018.5.07.000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42-58.2015.5.07.001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53-68.2022.5.07.003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61-76.2015.5.07.000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63-42.2022.5.07.002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95-11.2012.5.07.0024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95-60.2015.5.07.0006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11-21.2014.5.07.001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16-34.2019.5.07.002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60-78.2017.5.07.000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63-08.2019.5.07.002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69-07.2022.5.07.002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82-78.2019.5.07.003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89-15.2018.5.07.000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90-08.2015.5.07.000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91-45.2015.5.07.001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99-42.2022.5.07.002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11-06.2020.5.07.003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26-77.2017.5.07.003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49-54.2019.5.07.000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59-97.2022.5.07.003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64-82.2014.5.07.003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40-51.2013.5.07.000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63-08.2015.5.07.000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75-79.2012.5.07.002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02-80.2016.5.07.000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14-42.2013.5.07.002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25-74.2017.5.07.0010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29-48.2016.5.07.001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46-49.2014.5.07.0012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46-71.2017.5.07.000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48-48.2016.5.07.001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50-03.2016.5.07.001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75-52.2016.5.07.000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98-23.2021.5.07.003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21-18.2014.5.07.000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28-78.2017.5.07.001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70-88.2012.5.07.001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78-37.2017.5.07.000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83-28.2014.5.07.001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12-76.2018.5.07.003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26-68.2015.5.07.003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52-81.2014.5.07.000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57-80.2018.5.07.003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61-46.2014.5.07.000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74-22.2017.5.07.001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75-08.2011.5.07.001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77-56.2017.5.07.001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90-50.2010.5.07.000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00-39.2016.5.07.001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13-73.2013.5.07.000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30-05.2010.5.07.0010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30-74.2017.5.07.003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42-73.2021.5.07.002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44-87.2013.5.07.000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50-82.2023.5.07.002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95-21.2016.5.07.003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904-97.2022.5.07.002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913-50.2017.5.07.001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914-98.2023.5.07.002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918-08.2017.5.07.000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932-22.2023.5.07.0026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950-06.2015.5.07.003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959-94.2016.5.07.001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962-77.2016.5.07.003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972-36.2015.5.07.000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015-36.2011.5.07.000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029-29.2016.5.07.000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063-94.2023.5.07.002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138-22.2017.5.07.003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191-09.2012.5.07.002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10541-28.2013.5.07.003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10763-83.2014.5.07.002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31600-19.2006.5.07.003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35600-65.2006.5.07.0030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36400-87.2006.5.07.003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40100-37.1992.5.07.000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48100-87.2005.5.07.000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51400-56.2007.5.07.001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76900-49.2001.5.07.000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78500-63.2005.5.07.000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78600-81.2007.5.07.0030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79400-70.2005.5.07.000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80500-07.1998.5.07.000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82900-46.2008.5.07.003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84900-56.2006.5.07.001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86400-89.2009.5.07.003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96500-84.2000.5.07.001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05000-75.2006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06300-03.1999.5.07.000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13700-11.2003.5.07.000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24500-50.2002.5.07.000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26700-47.2009.5.07.001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38700-26.2006.5.07.000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40200-60.2007.5.07.001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55700-16.2009.5.07.000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68700-39.1993.5.07.0009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82500-72.2009.5.07.0010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83600-95.2005.5.07.001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85100-59.2006.5.07.001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85100-88.2003.5.07.000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217400-73.1998.5.07.000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225900-75.1991.5.07.000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231300-68.2009.5.07.0031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239600-45.1996.5.07.000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240600-56.2000.5.07.000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257100-37.2004.5.07.001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273900-61.2004.5.07.000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285900-41.2006.5.07.003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286300-91.1996.5.07.000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352200-48.2007.5.07.003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38">
            <text:p>Subtotal - AP</text:p>
          </table:table-cell>
          <table:covered-table-cell table:number-columns-repeated="2"/>
          <table:table-cell office:value-type="float" office:value="311" table:style-name="ce21">
            <text:p>311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12">
          <table:table-cell office:value-type="string" table:number-columns-spanned="1" table:number-rows-spanned="7" table:style-name="ce39">
            <text:p>AR</text:p>
          </table:table-cell>
          <table:table-cell office:value-type="date" office:date-value="2023-12-01T00:00:00" table:number-columns-spanned="1" table:number-rows-spanned="7" table:style-name="ce35">
            <text:p>01/12/2023</text:p>
          </table:table-cell>
          <table:table-cell office:value-type="date" office:date-value="2023-12-31T00:00:00" table:number-columns-spanned="1" table:number-rows-spanned="7" table:style-name="ce35">
            <text:p>31/12/2023</text:p>
          </table:table-cell>
          <table:table-cell office:value-type="string" table:style-name="ce19">
            <text:p>0000085-63.2023.5.07.000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75-40.2023.5.07.000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64-18.2023.5.07.000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89-97.2023.5.07.000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3180-04.2023.5.07.000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3353-28.2023.5.07.0000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80259-30.2021.5.07.0000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38">
            <text:p>Subtotal - AR</text:p>
          </table:table-cell>
          <table:covered-table-cell table:number-columns-repeated="2"/>
          <table:table-cell office:value-type="float" office:value="7" table:style-name="ce21">
            <text:p>7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12">
          <table:table-cell office:value-type="string" table:number-columns-spanned="1" table:number-rows-spanned="2" table:style-name="ce39">
            <text:p>CCCiv</text:p>
          </table:table-cell>
          <table:table-cell office:value-type="date" office:date-value="2023-12-01T00:00:00" table:number-columns-spanned="1" table:number-rows-spanned="2" table:style-name="ce35">
            <text:p>01/12/2023</text:p>
          </table:table-cell>
          <table:table-cell office:value-type="date" office:date-value="2023-12-31T00:00:00" table:number-columns-spanned="1" table:number-rows-spanned="2" table:style-name="ce35">
            <text:p>31/12/2023</text:p>
          </table:table-cell>
          <table:table-cell office:value-type="string" table:style-name="ce19">
            <text:p>0004856-84.2023.5.07.0000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5086-29.2023.5.07.000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38">
            <text:p>Subtotal - CCCiv</text:p>
          </table:table-cell>
          <table:covered-table-cell table:number-columns-repeated="2"/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12">
          <table:table-cell office:value-type="string" table:style-name="ce17">
            <text:p>HCCiv</text:p>
          </table:table-cell>
          <table:table-cell office:value-type="date" office:date-value="2023-12-01T00:00:00" table:style-name="ce18">
            <text:p>01/12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string" table:style-name="ce19">
            <text:p>0004977-15.2023.5.07.0000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38">
            <text:p>Subtotal - HCCiv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12">
          <table:table-cell office:value-type="string" table:style-name="ce17">
            <text:p>IncResDemRept</text:p>
          </table:table-cell>
          <table:table-cell office:value-type="date" office:date-value="2023-12-01T00:00:00" table:style-name="ce18">
            <text:p>01/12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string" table:style-name="ce19">
            <text:p>0005044-77.2023.5.07.000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38">
            <text:p>Subtotal - IncResDemRept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12">
          <table:table-cell office:value-type="string" table:number-columns-spanned="1" table:number-rows-spanned="16" table:style-name="ce39">
            <text:p>MSCiv</text:p>
          </table:table-cell>
          <table:table-cell office:value-type="date" office:date-value="2023-12-01T00:00:00" table:number-columns-spanned="1" table:number-rows-spanned="16" table:style-name="ce35">
            <text:p>01/12/2023</text:p>
          </table:table-cell>
          <table:table-cell office:value-type="date" office:date-value="2023-12-31T00:00:00" table:number-columns-spanned="1" table:number-rows-spanned="16" table:style-name="ce35">
            <text:p>31/12/2023</text:p>
          </table:table-cell>
          <table:table-cell office:value-type="string" table:style-name="ce19">
            <text:p>0000003-32.2023.5.07.0000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606-78.2023.5.07.000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995-63.2023.5.07.000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3142-89.2023.5.07.0000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3281-41.2023.5.07.0000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3897-16.2023.5.07.000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3971-70.2023.5.07.0000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4281-76.2023.5.07.000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4291-23.2023.5.07.0000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4442-86.2023.5.07.0000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4447-11.2023.5.07.0000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4461-92.2023.5.07.0000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4523-35.2023.5.07.0000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4631-64.2023.5.07.0000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4648-03.2023.5.07.000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4790-07.2023.5.07.0000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38">
            <text:p>Subtotal - MSCiv</text:p>
          </table:table-cell>
          <table:covered-table-cell table:number-columns-repeated="2"/>
          <table:table-cell office:value-type="float" office:value="16" table:style-name="ce21">
            <text:p>16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12">
          <table:table-cell office:value-type="string" table:style-name="ce17">
            <text:p>MSCol</text:p>
          </table:table-cell>
          <table:table-cell office:value-type="date" office:date-value="2023-12-01T00:00:00" table:style-name="ce18">
            <text:p>01/12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string" table:style-name="ce19">
            <text:p>0005008-35.2023.5.07.0000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38">
            <text:p>Subtotal - MSCol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14">
          <table:table-cell office:value-type="string" table:style-name="ce17">
            <text:p>RemNecRO</text:p>
          </table:table-cell>
          <table:table-cell office:value-type="date" office:date-value="2023-12-01T00:00:00" table:style-name="ce18">
            <text:p>01/12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string" table:style-name="ce19">
            <text:p>0000154-33.2022.5.07.003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38">
            <text:p>Subtotal - RemNecRO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12">
          <table:table-cell office:value-type="string" table:style-name="ce17">
            <text:p>RemNecTrab</text:p>
          </table:table-cell>
          <table:table-cell office:value-type="date" office:date-value="2023-12-01T00:00:00" table:style-name="ce18">
            <text:p>01/12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string" table:style-name="ce19">
            <text:p>0000124-06.2023.5.07.001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38">
            <text:p>Subtotal - RemNecTrab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12">
          <table:table-cell office:value-type="string" table:number-columns-spanned="1" table:number-rows-spanned="263" table:style-name="ce39">
            <text:p>ROPS</text:p>
          </table:table-cell>
          <table:table-cell office:value-type="date" office:date-value="2023-12-01T00:00:00" table:number-columns-spanned="1" table:number-rows-spanned="263" table:style-name="ce35">
            <text:p>01/12/2023</text:p>
          </table:table-cell>
          <table:table-cell office:value-type="date" office:date-value="2023-12-31T00:00:00" table:number-columns-spanned="1" table:number-rows-spanned="263" table:style-name="ce35">
            <text:p>31/12/2023</text:p>
          </table:table-cell>
          <table:table-cell office:value-type="string" table:style-name="ce19">
            <text:p>0000003-81.2023.5.07.001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04-24.2022.5.07.000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06-18.2023.5.07.002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06-69.2023.5.07.000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06-81.2023.5.07.000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10-79.2023.5.07.001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13-04.2023.5.07.002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19-80.2023.5.07.000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21-14.2023.5.07.001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23-20.2023.5.07.000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24-87.2023.5.07.000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25-82.2023.5.07.003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32-58.2023.5.07.000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34-49.2023.5.07.000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39-41.2023.5.07.001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56-65.2023.5.07.001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60-05.2023.5.07.0015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60-35.2023.5.07.000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65-42.2023.5.07.001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66-18.2023.5.07.001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74-41.2023.5.07.003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75-54.2022.5.07.003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81-02.2023.5.07.000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83-42.2023.5.07.001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95-65.2023.5.07.001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96-86.2023.5.07.000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99-08.2023.5.07.001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03-42.2023.5.07.001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04-51.2023.5.07.000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06-25.2022.5.07.001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12-07.2023.5.07.001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17-75.2023.5.07.003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17-90.2022.5.07.000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31-07.2023.5.07.001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34-92.2023.5.07.000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37-60.2023.5.07.003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46-76.2023.5.07.001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49-22.2023.5.07.001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53-93.2023.5.07.003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57-12.2021.5.07.000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57-57.2023.5.07.0030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57-66.2023.5.07.002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81-03.2022.5.07.000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86-79.2023.5.07.000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93-83.2023.5.07.000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02-73.2022.5.07.000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03-43.2023.5.07.003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06-76.2023.5.07.000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12-05.2022.5.07.001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15-75.2022.5.07.000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19-48.2023.5.07.001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22-37.2023.5.07.0035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23-15.2023.5.07.000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29-38.2023.5.07.003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32-17.2023.5.07.002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34-82.2022.5.07.003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37-69.2023.5.07.001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38-57.2023.5.07.001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40-51.2023.5.07.000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41-40.2022.5.07.001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46-40.2023.5.07.001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46-77.2022.5.07.001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60-36.2023.5.07.000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73-75.2022.5.07.000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75-15.2022.5.07.001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78-54.2023.5.07.000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79-33.2023.5.07.001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84-82.2023.5.07.000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90-50.2023.5.07.001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92-59.2023.5.07.000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95-90.2023.5.07.000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96-12.2022.5.07.000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01-97.2023.5.07.000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07-10.2023.5.07.000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09-92.2023.5.07.000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10-58.2021.5.07.003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10-74.2023.5.07.000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17-06.2023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22-98.2023.5.07.003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26-65.2022.5.07.000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27-05.2023.5.07.003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28-32.2023.5.07.002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30-02.2023.5.07.002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33-30.2023.5.07.003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35-09.2023.5.07.002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39-03.2023.5.07.001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42-74.2022.5.07.001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43-70.2023.5.07.000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46-86.2023.5.07.001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47-80.2023.5.07.001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48-59.2023.5.07.001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52-20.2023.5.07.000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59-07.2023.5.07.003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60-03.2023.5.07.000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67-77.2023.5.07.000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68-53.2023.5.07.001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72-45.2022.5.07.000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72-78.2023.5.07.001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78-85.2023.5.07.001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83-10.2023.5.07.001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85-68.2023.5.07.001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85-83.2023.5.07.001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86-41.2022.5.07.000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86-59.2023.5.07.001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91-48.2022.5.07.000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91-90.2023.5.07.001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99-34.2023.5.07.002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02-07.2023.5.07.001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08-53.2023.5.07.000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12-30.2023.5.07.002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13-31.2022.5.07.003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17-79.2023.5.07.001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18-67.2023.5.07.001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22-07.2019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22-98.2023.5.07.001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27-56.2023.5.07.000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33-30.2023.5.07.001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43-22.2020.5.07.003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53-03.2023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53-48.2023.5.07.000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57-70.2023.5.07.001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58-89.2022.5.07.001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60-34.2023.5.07.0010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65-66.2023.5.07.003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83-57.2022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86-45.2022.5.07.001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88-33.2022.5.07.001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88-87.2023.5.07.001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89-66.2023.5.07.001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04-59.2023.5.07.000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05-63.2023.5.07.003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07-93.2023.5.07.001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08-75.2023.5.07.001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11-73.2023.5.07.003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15-03.2023.5.07.000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15-19.2023.5.07.003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15-97.2023.5.07.000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16-67.2023.5.07.0010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21-89.2023.5.07.0010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22-71.2023.5.07.001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25-54.2022.5.07.001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28-11.2023.5.07.0001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28-37.2022.5.07.003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31-48.2023.5.07.000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31-57.2023.5.07.000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33-80.2021.5.07.000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36-95.2022.5.07.000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39-41.2023.5.07.003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40-07.2023.5.07.000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45-08.2023.5.07.001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58-10.2023.5.07.001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66-09.2023.5.07.003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67-84.2023.5.07.000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69-79.2022.5.07.001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76-77.2022.5.07.000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77-13.2023.5.07.0014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94-43.2023.5.07.001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95-07.2023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95-59.2022.5.07.001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02-87.2022.5.07.000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03-54.2023.5.07.003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04-26.2023.5.07.000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14-10.2023.5.07.002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17-56.2022.5.07.000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18-21.2020.5.07.000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18-86.2023.5.07.001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33-13.2023.5.07.002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51-76.2023.5.07.001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59-69.2023.5.07.003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60-81.2023.5.07.002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64-05.2023.5.07.000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73-87.2022.5.07.003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74-71.2022.5.07.000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85-70.2022.5.07.001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86-85.2023.5.07.002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91-86.2022.5.07.001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92-86.2023.5.07.0029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97-23.2023.5.07.002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09-79.2023.5.07.0011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11-16.2022.5.07.000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12-89.2023.5.07.002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17-84.2023.5.07.003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18-05.2022.5.07.000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21-75.2023.5.07.001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27-97.2023.5.07.001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33-29.2022.5.07.001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36-88.2021.5.07.002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37-50.2023.5.07.0010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38-44.2023.5.07.000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41-42.2022.5.07.000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45-08.2021.5.07.003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56-39.2022.5.07.002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60-42.2023.5.07.002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63-31.2022.5.07.002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63-42.2023.5.07.001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64-85.2023.5.07.002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78-11.2023.5.07.001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79-75.2023.5.07.001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98-81.2023.5.07.001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02-76.2023.5.07.003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03-22.2021.5.07.000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06-43.2023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14-87.2023.5.07.003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20-06.2022.5.07.000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20-82.2023.5.07.003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22-86.2022.5.07.003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45-85.2023.5.07.000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51-60.2022.5.07.003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53-20.2022.5.07.000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64-91.2023.5.07.000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65-16.2022.5.07.000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69-10.2023.5.07.001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69-65.2022.5.07.000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74-14.2023.5.07.001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78-12.2022.5.07.000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80-64.2023.5.07.003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84-37.2022.5.07.0002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91-29.2023.5.07.002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92-05.2022.5.07.000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92-14.2023.5.07.002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92-81.2023.5.07.0033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99-98.2022.5.07.003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01-61.2023.5.07.002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13-54.2022.5.07.001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14-45.2022.5.07.001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25-98.2022.5.07.0003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28-32.2023.5.07.003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63-23.2021.5.07.001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63-42.2021.5.07.003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63-98.2022.5.07.000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68-12.2020.5.07.000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73-18.2022.5.07.001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80-62.2021.5.07.0010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81-96.2020.5.07.000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84-23.2022.5.07.002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17-49.2022.5.07.001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33-88.2022.5.07.001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44-41.2022.5.07.000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49-45.2022.5.07.001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51-54.2023.5.07.0023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65-69.2022.5.07.002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79-86.2022.5.07.001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93-55.2023.5.07.003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04-11.2022.5.07.0010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05-05.2022.5.07.000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21-59.2023.5.07.002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32-67.2022.5.07.001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46-39.2022.5.07.001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73-25.2023.5.07.003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92-61.2023.5.07.002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98-68.2023.5.07.002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33-20.2022.5.07.002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383-55.2022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88-80.2023.5.07.002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89-65.2023.5.07.002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90-50.2023.5.07.002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514-78.2023.5.07.002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64-72.2021.5.07.002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578-13.2022.5.07.003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688-06.2022.5.07.003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23-53.2023.5.07.002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848-37.2022.5.07.003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036-27.2022.5.07.003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38">
            <text:p>Subtotal - ROPS</text:p>
          </table:table-cell>
          <table:covered-table-cell table:number-columns-repeated="2"/>
          <table:table-cell office:value-type="float" office:value="263" table:style-name="ce21">
            <text:p>263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12">
          <table:table-cell office:value-type="string" table:number-columns-spanned="1" table:number-rows-spanned="508" table:style-name="ce39">
            <text:p>ROT</text:p>
          </table:table-cell>
          <table:table-cell office:value-type="date" office:date-value="2023-12-01T00:00:00" table:number-columns-spanned="1" table:number-rows-spanned="508" table:style-name="ce35">
            <text:p>01/12/2023</text:p>
          </table:table-cell>
          <table:table-cell office:value-type="date" office:date-value="2023-12-31T00:00:00" table:number-columns-spanned="1" table:number-rows-spanned="508" table:style-name="ce35">
            <text:p>31/12/2023</text:p>
          </table:table-cell>
          <table:table-cell office:value-type="string" table:style-name="ce19">
            <text:p>0000001-87.2022.5.07.0100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03-88.2022.5.07.002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15-74.2023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16-10.2023.5.07.000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16-56.2023.5.07.002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18-32.2022.5.07.000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22-92.2020.5.07.001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23-09.2023.5.07.003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26-64.2023.5.07.003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29-91.2023.5.07.001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34-71.2022.5.07.000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35-75.2021.5.07.0010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37-83.2023.5.07.000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38-02.2023.5.07.002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40-60.2023.5.07.003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44-15.2023.5.07.002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44-63.2023.5.07.001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45-40.2021.5.07.000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45-66.2019.5.07.001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46-80.2022.5.07.003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50-25.2023.5.07.002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54-53.2023.5.07.002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64-37.2022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64-49.2022.5.07.002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67-06.2023.5.07.001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72-86.2023.5.07.002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80-39.2022.5.07.001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88-04.2022.5.07.001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90-76.2023.5.07.000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94-15.2020.5.07.000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00-63.2023.5.07.002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00-85.2022.5.07.002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01-42.2023.5.07.002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07-16.2023.5.07.003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08-37.2022.5.07.000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08-37.2023.5.07.002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10-26.2021.5.07.000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10-55.2023.5.07.000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11-62.2023.5.07.003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12-32.2023.5.07.003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13-53.2023.5.07.002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20-18.2023.5.07.003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21-72.2023.5.07.001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22-49.2022.5.07.002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23-06.2022.5.07.000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23-70.2022.5.07.001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25-52.2023.5.07.003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26-83.2021.5.07.000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29-98.2023.5.07.002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31-95.2023.5.07.001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33-14.2022.5.07.001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36-44.2023.5.07.0010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36-65.2023.5.07.000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40-33.2023.5.07.002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41-82.2022.5.07.001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44-21.2023.5.07.0010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45-93.2015.5.07.000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46-43.2023.5.07.002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51-71.2023.5.07.002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54-97.2021.5.07.002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55-70.2020.5.07.000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56-20.2023.5.07.001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57-51.2023.5.07.003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57-67.2022.5.07.003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60-88.2022.5.07.001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64-71.2021.5.07.001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65-37.2023.5.07.002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67-53.2022.5.07.002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80-18.2023.5.07.002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85-02.2021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85-69.2021.5.07.003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86-44.2021.5.07.000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86-50.2022.5.07.002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87-82.2023.5.07.000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88-08.2022.5.07.003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88-55.2023.5.07.000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91-11.2022.5.07.001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91-26.2023.5.07.003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95-23.2023.5.07.001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96-45.2023.5.07.003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98-93.2023.5.07.000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01-63.2023.5.07.000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02-24.2023.5.07.0010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11-18.2021.5.07.002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20-88.2023.5.07.002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21-04.2021.5.07.000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24-81.2020.5.07.001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31-98.2023.5.07.000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35-03.2022.5.07.002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38-15.2023.5.07.002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40-32.2020.5.07.001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43-88.2023.5.07.0010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46-14.2021.5.07.001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47-17.2021.5.07.000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47-47.2023.5.07.003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48-40.2023.5.07.000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49-14.2022.5.07.001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52-39.2021.5.07.000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53-23.2023.5.07.001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55-57.2023.5.07.002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58-48.2023.5.07.001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58-94.2023.5.07.0030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61-47.2021.5.07.002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67-50.2023.5.07.003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70-69.2021.5.07.000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71-50.2023.5.07.001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74-32.2023.5.07.000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75-24.2022.5.07.001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75-24.2023.5.07.003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76-18.2022.5.07.000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78-76.2023.5.07.003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79-51.2020.5.07.0038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83-86.2023.5.07.003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86-80.2023.5.07.002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88-44.2023.5.07.0026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89-29.2022.5.07.000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89-32.2023.5.07.002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90-12.2022.5.07.003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92-21.2021.5.07.000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94-10.2020.5.07.000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96-45.2023.5.07.001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97-68.2021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00-22.2023.5.07.003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00-64.2022.5.07.000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02-22.2022.5.07.000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02-88.2023.5.07.000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03-59.2021.5.07.000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04-02.2022.5.07.003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06-65.2023.5.07.002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10-40.2021.5.07.003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10-41.2023.5.07.001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12-51.2023.5.07.003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12-76.2022.5.07.003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12-79.2022.5.07.003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20-56.2021.5.07.001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24-50.2022.5.07.001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27-23.2023.5.07.003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28-90.2022.5.07.001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30-57.2022.5.07.001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34-24.2023.5.07.002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34-86.2020.5.07.001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36-03.2023.5.07.002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37-82.2023.5.07.002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39-50.2021.5.07.001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39-55.2023.5.07.002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40-07.2022.5.07.001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43-56.2022.5.07.001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44-90.2021.5.07.001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44-96.2022.5.07.003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56-76.2022.5.07.0010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67-76.2021.5.07.003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67-84.2022.5.07.001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70-14.2023.5.07.001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70-18.2021.5.07.000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70-54.2023.5.07.003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73-58.2021.5.07.000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76-17.2020.5.07.001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82-67.2023.5.07.000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83-39.2021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84-57.2022.5.07.003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86-23.2023.5.07.002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88-62.2023.5.07.000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96-10.2021.5.07.000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00-50.2021.5.07.000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01-89.2023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02-05.2022.5.07.003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07-72.2022.5.07.001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08-63.2023.5.07.003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10-66.2022.5.07.000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11-36.2023.5.07.0028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18-62.2021.5.07.000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19-53.2022.5.07.002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22-68.2022.5.07.000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26-40.2021.5.07.003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27-18.2022.5.07.003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28-75.2023.5.07.002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32-82.2022.5.07.001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33-91.2023.5.07.002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37-86.2022.5.07.002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38-78.2021.5.07.003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41-96.2021.5.07.001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53-92.2022.5.07.003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55-98.2021.5.07.000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58-40.2023.5.07.001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59-62.2022.5.07.001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66-66.2022.5.07.001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70-70.2022.5.07.002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71-88.2023.5.07.003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74-83.2021.5.07.001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75-46.2023.5.07.002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79-46.2023.5.07.000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79-50.2022.5.07.001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79-83.2023.5.07.002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82-20.2023.5.07.003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85-97.2021.5.07.001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86-88.2021.5.07.001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90-43.2021.5.07.000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92-85.2023.5.07.002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01-26.2022.5.07.001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02-78.2021.5.07.000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03-19.2020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04-35.2023.5.07.0016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07-31.2021.5.07.002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08-39.2022.5.07.000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09-37.2022.5.07.003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11-24.2023.5.07.001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13-74.2021.5.07.001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23-48.2022.5.07.002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25-18.2022.5.07.002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30-31.2022.5.07.002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34-22.2023.5.07.003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38-78.2022.5.07.003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42-08.2022.5.07.000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43-78.2023.5.07.003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45-75.2022.5.07.000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48-36.2022.5.07.0001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50-19.2021.5.07.000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54-28.2023.5.07.002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55-14.2021.5.07.001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56-95.2023.5.07.002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59-26.2022.5.07.001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59-59.2022.5.07.000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63-93.2023.5.07.002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64-87.2022.5.07.000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65-94.2021.5.07.000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66-72.2023.5.07.001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73-35.2017.5.07.003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76-20.2022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76-26.2022.5.07.002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77-69.2021.5.07.001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80-98.2020.5.07.003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81-15.2022.5.07.003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81-49.2021.5.07.003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82-21.2022.5.07.003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83-37.2020.5.07.001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83-48.2022.5.07.001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86-27.2023.5.07.002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89-52.2023.5.07.003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90-80.2022.5.07.003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92-91.2018.5.07.000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94-38.2021.5.07.000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96-71.2022.5.07.000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97-33.2020.5.07.000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97-60.2021.5.07.001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98-90.2021.5.07.000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99-96.2022.5.07.001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00-78.2022.5.07.001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03-76.2021.5.07.001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04-42.2022.5.07.001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08-27.2023.5.07.001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10-23.2020.5.07.000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10-61.2023.5.07.002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11-50.2022.5.07.003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12-69.2020.5.07.001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13-04.2022.5.07.001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14-29.2021.5.07.000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16-93.2022.5.07.003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20-05.2023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20-06.2022.5.07.003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21-57.2022.5.07.001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23-45.2023.5.07.003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23-88.2021.5.07.000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24-96.2023.5.07.0010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25-62.2021.5.07.003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30-46.2023.5.07.002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33-39.2021.5.07.003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36-27.2020.5.07.000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37-57.2021.5.07.001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41-54.2022.5.07.001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42-14.2023.5.07.001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43-37.2021.5.07.002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44-63.2023.5.07.001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45-95.2021.5.07.002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45-97.2022.5.07.001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48-76.2023.5.07.002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49-37.2022.5.07.001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53-95.2023.5.07.002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55-02.2022.5.07.002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56-37.2019.5.07.001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62-16.2021.5.07.003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65-45.2023.5.07.0016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66-76.2022.5.07.001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70-44.2021.5.07.001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71-95.2018.5.07.002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72-17.2021.5.07.001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72-98.2022.5.07.000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77-38.2023.5.07.002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79-95.2019.5.07.000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83-58.2022.5.07.003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85-03.2023.5.07.002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89-62.2021.5.07.001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93-56.2023.5.07.003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98-05.2022.5.07.000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99-02.2022.5.07.000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00-03.2021.5.07.000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00-48.2023.5.07.003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02-09.2022.5.07.001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02-18.2022.5.07.001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06-55.2022.5.07.001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12-77.2023.5.07.002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12-84.2022.5.07.003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13-96.2022.5.07.002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15-32.2023.5.07.002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15-51.2016.5.07.000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15-65.2023.5.07.001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16-36.2021.5.07.001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19-79.2022.5.07.003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24-68.2021.5.07.002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26-65.2021.5.07.001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31-59.2022.5.07.001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34-27.2020.5.07.000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34-38.2023.5.07.002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44-88.2023.5.07.002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46-44.2021.5.07.002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49-51.2021.5.07.003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51-84.2021.5.07.001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51-84.2022.5.07.003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52-77.2022.5.07.000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54-81.2021.5.07.000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55-87.2023.5.07.003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59-79.2022.5.07.003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62-43.2022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63-19.2022.5.07.003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67-47.2021.5.07.001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72-41.2022.5.07.001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74-05.2022.5.07.0013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76-58.2020.5.07.000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77-48.2022.5.07.001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80-40.2022.5.07.003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91-66.2022.5.07.003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93-69.2021.5.07.000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95-36.2022.5.07.002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95-55.2020.5.07.001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02-85.2023.5.07.002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11-51.2022.5.07.003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11-57.2021.5.07.001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12-63.2021.5.07.000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16-73.2021.5.07.001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23-70.2023.5.07.002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32-72.2021.5.07.000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41-67.2022.5.07.001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45-25.2022.5.07.000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49-35.2023.5.07.003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51-14.2023.5.07.003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52-63.2022.5.07.002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54-60.2022.5.07.001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55-82.2021.5.07.001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58-34.2022.5.07.003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59-12.2023.5.07.002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60-32.2020.5.07.001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60-58.2022.5.07.001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61-10.2021.5.07.000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62-11.2020.5.07.001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62-64.2023.5.07.002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62-80.2021.5.07.001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63-37.2022.5.07.001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70-81.2022.5.07.002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72-05.2023.5.07.002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75-69.2022.5.07.0004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77-37.2022.5.07.003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78-15.2022.5.07.000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78-25.2021.5.07.001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79-64.2022.5.07.001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82-19.2022.5.07.001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87-29.2021.5.07.000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88-08.2021.5.07.000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02-13.2022.5.07.001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02-62.2021.5.07.001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06-68.2022.5.07.001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10-11.2022.5.07.0010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14-57.2023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15-44.2019.5.07.000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20-64.2023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20-70.2023.5.07.002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32-61.2020.5.07.000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32-75.2023.5.07.002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38-85.2023.5.07.002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40-40.2023.5.07.003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41-40.2023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42-28.2022.5.07.000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42-38.2021.5.07.001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43-10.2023.5.07.002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46-96.2022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56-13.2022.5.07.003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58-83.2022.5.07.003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65-36.2020.5.07.000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66-39.2020.5.07.000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69-85.2020.5.07.000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71-48.2022.5.07.001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74-18.2022.5.07.001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82-93.2020.5.07.000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87-22.2020.5.07.003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90-40.2020.5.07.001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93-24.2022.5.07.001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00-07.2022.5.07.001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01-83.2022.5.07.001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02-81.2020.5.07.000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03-33.2020.5.07.001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06-08.2023.5.07.003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06-81.2021.5.07.000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08-75.2023.5.07.003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11-35.2020.5.07.003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18-80.2021.5.07.000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19-37.2022.5.07.000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21-09.2019.5.07.000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22-04.2022.5.07.000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26-12.2020.5.07.000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31-88.2022.5.07.002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32-51.2018.5.07.001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41-93.2022.5.07.003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48-55.2021.5.07.002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53-55.2022.5.07.002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54-05.2019.5.07.000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55-91.2023.5.07.002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56-34.2022.5.07.001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56-76.2023.5.07.002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58-04.2023.5.07.003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59-86.2023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66-75.2022.5.07.001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69-60.2023.5.07.002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71-61.2022.5.07.002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77-18.2019.5.07.001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78-25.2023.5.07.002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82-66.2022.5.07.0037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94-59.2021.5.07.002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10-33.2022.5.07.000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20-83.2022.5.07.000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23-02.2017.5.07.000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25-31.2021.5.07.003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29-32.2019.5.07.000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33-53.2021.5.07.002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34-80.2022.5.07.0031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37-44.2022.5.07.002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41-35.2022.5.07.001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43-05.2022.5.07.001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46-36.2022.5.07.001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46-59.2019.5.07.001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49-21.2023.5.07.002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52-46.2022.5.07.001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59-08.2022.5.07.002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70-97.2023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81-45.2022.5.07.003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95-35.2022.5.07.003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20-49.2020.5.07.002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27-49.2022.5.07.002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50-92.2022.5.07.002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59-60.2022.5.07.002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77-60.2022.5.07.003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85-28.2022.5.07.003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90-66.2020.5.07.002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99-38.2018.5.07.000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06-67.2023.5.07.003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306-94.2023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308-37.2023.5.07.003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10-07.2023.5.07.003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369-90.2021.5.07.002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375-74.2018.5.07.000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377-86.2019.5.07.001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390-29.2022.5.07.002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96-42.2022.5.07.002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09-38.2022.5.07.002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34-54.2022.5.07.002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40-55.2022.5.07.002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46-65.2022.5.07.002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50-87.2022.5.07.003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56-15.2022.5.07.002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58-13.2021.5.07.002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71-18.2021.5.07.002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78-73.2022.5.07.002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86-50.2022.5.07.002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91-72.2022.5.07.002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96-91.2022.5.07.002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98-58.2022.5.07.002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504-02.2021.5.07.002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14-21.2022.5.07.002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531-67.2021.5.07.003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63-38.2022.5.07.003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577-22.2022.5.07.003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591-85.2017.5.07.003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595-33.2023.5.07.002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602-67.2014.5.07.001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607-15.2021.5.07.002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670-09.2022.5.07.002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679-50.2022.5.07.003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85-47.2019.5.07.003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715-92.2022.5.07.003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724-54.2022.5.07.003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734-84.2020.5.07.002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04-12.2022.5.07.003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805-88.2017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55-56.2022.5.07.002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863-27.2017.5.07.001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888-94.2023.5.07.002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890-55.2017.5.07.000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918-51.2022.5.07.003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927-13.2022.5.07.003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005-07.2022.5.07.003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007-74.2022.5.07.003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2017-24.2022.5.07.003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032-20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033-05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075-21.2016.5.07.000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2093-75.2022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2141-21.2019.5.07.002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2159-55.2022.5.07.002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2172-54.2022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189-90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192-45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38">
            <text:p>Subtotal - ROT</text:p>
          </table:table-cell>
          <table:covered-table-cell table:number-columns-repeated="2"/>
          <table:table-cell office:value-type="float" office:value="508" table:style-name="ce21">
            <text:p>508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5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office:value-type="float" office:value="1139" table:style-name="ce21">
            <text:p>1139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10">
          <table:table-cell table:number-columns-repeated="16384" table:style-name="ce2"/>
        </table:table-row>
        <table:table-row table:number-rows-repeated="1047419" table:style-name="ro1">
          <table:table-cell table:number-columns-repeated="16384"/>
        </table:table-row>
      </table:table>
      <table:table table:name="(A2)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8" table:number-columns-repeated="16378" table:default-cell-style-name="ce1"/>
        <table:table-row table:style-name="ro11">
          <table:table-cell table:number-columns-repeated="16384" table:style-name="ce2"/>
        </table:table-row>
        <table:table-row table:style-name="ro5">
          <table:table-cell office:value-type="string" table:number-columns-spanned="1" table:number-rows-spanned="2" table:style-name="ce41">
            <text:p>Classe</text:p>
          </table:table-cell>
          <table:table-cell office:value-type="string" table:number-columns-spanned="2" table:number-rows-spanned="1" table:style-name="ce40">
            <text:p>Período de Referência</text:p>
          </table:table-cell>
          <table:covered-table-cell/>
          <table:table-cell office:value-type="string" table:number-columns-spanned="1" table:number-rows-spanned="2" table:style-name="ce40">
            <text:p>Número do Processo</text:p>
          </table:table-cell>
          <table:table-cell office:value-type="string" table:number-columns-spanned="1" table:number-rows-spanned="2" table:style-name="ce36">
            <text:p>Magistrado</text:p>
          </table:table-cell>
          <table:table-cell table:number-columns-repeated="16379" table:style-name="ce2"/>
        </table:table-row>
        <table:table-row table:style-name="ro5"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covered-table-cell/>
          <table:covered-table-cell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3" table:style-name="ce39">
            <text:p>Ag</text:p>
          </table:table-cell>
          <table:table-cell office:value-type="date" office:date-value="2023-12-01T00:00:00" table:number-columns-spanned="1" table:number-rows-spanned="3" table:style-name="ce35">
            <text:p>01/12/2023</text:p>
          </table:table-cell>
          <table:table-cell office:value-type="date" office:date-value="2023-12-31T00:00:00" table:number-columns-spanned="1" table:number-rows-spanned="3" table:style-name="ce35">
            <text:p>31/12/2023</text:p>
          </table:table-cell>
          <table:table-cell office:value-type="string" table:style-name="ce19">
            <text:p>0000275-24.2023.5.07.0033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634-75.2017.5.07.0026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3255-43.2023.5.07.0000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8">
            <text:p>Subtotal - Ag</text:p>
          </table:table-cell>
          <table:covered-table-cell table:number-columns-repeated="2"/>
          <table:table-cell office:value-type="float" office:value="3" table:style-name="ce21">
            <text:p>3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19" table:style-name="ce39">
            <text:p>AgRT</text:p>
          </table:table-cell>
          <table:table-cell office:value-type="date" office:date-value="2023-12-01T00:00:00" table:number-columns-spanned="1" table:number-rows-spanned="19" table:style-name="ce35">
            <text:p>01/12/2023</text:p>
          </table:table-cell>
          <table:table-cell office:value-type="date" office:date-value="2023-12-31T00:00:00" table:number-columns-spanned="1" table:number-rows-spanned="19" table:style-name="ce35">
            <text:p>31/12/2023</text:p>
          </table:table-cell>
          <table:table-cell office:value-type="string" table:style-name="ce19">
            <text:p>0000023-66.2023.5.07.0018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4-83.2023.5.07.0001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6-41.2022.5.07.0031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01-85.2023.5.07.0027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7-83.2023.5.07.0027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7-90.2023.5.07.0027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38-98.2022.5.07.001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2-29.2023.5.07.0028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2-32.2023.5.07.0027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77-12.2022.5.07.001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84-60.2022.5.07.0029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27-78.2023.5.07.0000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4546-78.2023.5.07.0000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4594-37.2023.5.07.0000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4847-25.2023.5.07.0000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4850-77.2023.5.07.0000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4882-82.2023.5.07.0000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4954-69.2023.5.07.0000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4957-24.2023.5.07.0000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8">
            <text:p>Subtotal - AgRT</text:p>
          </table:table-cell>
          <table:covered-table-cell table:number-columns-repeated="2"/>
          <table:table-cell office:value-type="float" office:value="19" table:style-name="ce21">
            <text:p>19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211" table:style-name="ce39">
            <text:p>EDCiv</text:p>
          </table:table-cell>
          <table:table-cell office:value-type="date" office:date-value="2023-12-01T00:00:00" table:number-columns-spanned="1" table:number-rows-spanned="211" table:style-name="ce35">
            <text:p>01/12/2023</text:p>
          </table:table-cell>
          <table:table-cell office:value-type="date" office:date-value="2023-12-31T00:00:00" table:number-columns-spanned="1" table:number-rows-spanned="211" table:style-name="ce35">
            <text:p>31/12/2023</text:p>
          </table:table-cell>
          <table:table-cell office:value-type="string" table:style-name="ce19">
            <text:p>0000002-69.2023.5.07.0025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11-17.2016.5.07.0012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14-68.2023.5.07.0030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17-72.2021.5.07.0004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22-30.2022.5.07.0014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26-45.2023.5.07.0010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48-25.2022.5.07.0015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56-05.2022.5.07.0014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64-91.2022.5.07.0010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68-83.2022.5.07.0025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81-06.2023.5.07.0039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82-67.2022.5.07.0025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00-36.2023.5.07.0031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02-12.2022.5.07.0008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15-92.2023.5.07.0002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17-78.2022.5.07.0008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3-45.2023.5.07.0010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3-63.2023.5.07.0004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5-15.2023.5.07.0010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6-97.2023.5.07.0010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6-35.2023.5.07.0013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44-42.2020.5.07.0037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59-36.2023.5.07.0027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5-57.2022.5.07.0016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6-42.2023.5.07.0037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6-72.2023.5.07.0027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7-60.2022.5.07.0005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7-66.2022.5.07.000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7-63.2021.5.07.0030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1-05.2023.5.07.0039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5-52.2020.5.07.0005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00-73.2022.5.07.0015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01-21.2023.5.07.0016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1-16.2021.5.07.0005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2-30.2020.5.07.0039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8-16.2023.5.07.0012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8-78.2021.5.07.0014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30-47.2022.5.07.000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34-06.2021.5.07.0008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5-44.2021.5.07.0005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8-29.2022.5.07.0016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52-75.2022.5.07.0013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55-11.2023.5.07.0008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58-37.2022.5.07.0028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62-90.2020.5.07.0013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66-23.2022.5.07.0025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2-87.2023.5.07.0027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3-02.2023.5.07.0018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8-88.2023.5.07.0029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82-31.2022.5.07.0007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83-30.2019.5.07.0004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03-19.2022.5.07.0003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10-07.2020.5.07.0027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13-54.2022.5.07.0006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16-57.2023.5.07.0011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0-62.2023.5.07.0004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5-16.2021.5.07.0017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5-47.2021.5.07.0039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6-54.2019.5.07.0022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9-90.2021.5.07.0037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40-64.2023.5.07.0018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52-91.2022.5.07.0025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1-47.2022.5.07.0027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7-60.2021.5.07.0004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72-72.2023.5.07.0017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74-40.2022.5.07.0029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81-55.2023.5.07.0010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84-08.2021.5.07.0001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86-27.2021.5.07.0017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92-73.2022.5.07.0025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5-81.2022.5.07.0022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0-97.2022.5.07.0024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9-06.2022.5.07.0024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30-78.2018.5.07.0008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41-39.2020.5.07.0008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48-91.2022.5.07.0030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1-36.2022.5.07.0001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3-95.2022.5.07.0036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9-39.2021.5.07.0036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62-87.2021.5.07.0005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65-18.2021.5.07.001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69-06.2022.5.07.0018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70-52.2022.5.07.0030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74-28.2022.5.07.0018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7-48.2022.5.07.0011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97-55.2023.5.07.0012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4-33.2021.5.07.0007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2-19.2022.5.07.0025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2-77.2022.5.07.0038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6-02.2021.5.07.0022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7-80.2022.5.07.0012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9-83.2022.5.07.0001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9-52.2021.5.07.0005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4-16.2020.5.07.0018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5-60.2022.5.07.0008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1-20.2020.5.07.0014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5-80.2022.5.07.0016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67-52.2021.5.07.0009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85-85.2018.5.07.0039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3-53.2021.5.07.0008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5-14.2021.5.07.0011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0-20.2023.5.07.0026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6-13.2019.5.07.0026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20-67.2020.5.07.0009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0-77.2012.5.07.0014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7-72.2021.5.07.0008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41-16.2021.5.07.0039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66-40.2022.5.07.0024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72-80.2022.5.07.001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77-02.2022.5.07.0014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85-25.2021.5.07.0010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8-86.2022.5.07.0025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12-23.2022.5.07.0026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3-15.2020.5.07.0011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2-44.2022.5.07.0013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2-68.2022.5.07.0005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1-21.2022.5.07.0008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9-11.2021.5.07.0015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9-89.2022.5.07.0010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70-17.2021.5.07.0008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1-75.2021.5.07.0013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25-40.2023.5.07.0026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40-08.2019.5.07.0007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41-70.2022.5.07.0012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46-90.2017.5.07.0037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46-97.2019.5.07.0012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52-27.2021.5.07.0015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57-21.2022.5.07.0013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59-28.2021.5.07.0012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67-50.2023.5.07.0039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71-30.2022.5.07.0037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78-31.2021.5.07.0013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78-79.2022.5.07.0018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1-86.2021.5.07.0012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3-50.2021.5.07.0014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8-93.2022.5.07.0028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99-61.2022.5.07.0016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4-37.2020.5.07.0004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7-19.2022.5.07.0037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9-56.2020.5.07.0005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27-14.2017.5.07.0013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31-39.2017.5.07.0017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33-67.2021.5.07.0017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34-60.2022.5.07.000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37-77.2020.5.07.0005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5-71.2022.5.07.0009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6-66.2021.5.07.0017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9-66.2021.5.07.0002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56-73.2023.5.07.0039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60-86.2021.5.07.0005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69-18.2021.5.07.0015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69-93.2022.5.07.0011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79-64.2022.5.07.0003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06-39.2022.5.07.0038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17-20.2020.5.07.0012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29-12.2021.5.07.0008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30-09.2021.5.07.0004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34-43.2021.5.07.0005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51-12.2022.5.07.0016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80-07.2022.5.07.0002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90-21.2022.5.07.0012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94-85.2022.5.07.0003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03-69.2022.5.07.0028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09-61.2022.5.07.003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12-31.2022.5.07.0028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20-68.2022.5.07.0008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21-79.2020.5.07.0022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36-44.2022.5.07.0033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38-20.2022.5.07.0031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40-96.2022.5.07.0028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53-62.2022.5.07.0039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59-12.2021.5.07.0037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14-23.2022.5.07.0038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46-64.2022.5.07.0026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80-39.2022.5.07.0026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85-67.2022.5.07.0024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97-19.2019.5.07.0014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27-41.2011.5.07.0012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44-18.2018.5.07.0017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91-02.2022.5.07.003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08-53.2022.5.07.0028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43-28.2022.5.07.0023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13-07.2015.5.07.0018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58-16.2022.5.07.0034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58-22.2022.5.07.0032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59-98.2022.5.07.0034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73-68.2020.5.07.0029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96-61.2022.5.07.0023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26-63.2022.5.07.0034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46-87.2022.5.07.0023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42-39.2016.5.07.0015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58-08.2016.5.07.0010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84-54.2022.5.07.0023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94-56.2016.5.07.0008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99-23.2022.5.07.0023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07-64.2022.5.07.0034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09-67.2022.5.07.0023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51-44.2022.5.07.0032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86-31.2022.5.07.0023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14-69.2022.5.07.0032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28-50.2022.5.07.003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76-39.2022.5.07.002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262-62.2022.5.07.0023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263-47.2022.5.07.002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3243-29.2023.5.07.0000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4711-62.2022.5.07.0000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8600-35.1987.5.07.0005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26100-64.2008.5.07.0010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98400-56.2005.5.07.0001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99100-97.2008.5.07.0010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04500-51.2001.5.07.0006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8">
            <text:p>Subtotal - EDCiv</text:p>
          </table:table-cell>
          <table:covered-table-cell table:number-columns-repeated="2"/>
          <table:table-cell office:value-type="float" office:value="211" table:style-name="ce21">
            <text:p>211</text:p>
          </table:table-cell>
          <table:table-cell table:style-name="ce22"/>
          <table:table-cell table:number-columns-repeated="16379" table:style-name="ce2"/>
        </table:table-row>
        <table:table-row table:style-name="ro5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office:value-type="float" office:value="233" table:style-name="ce21">
            <text:p>233</text:p>
          </table:table-cell>
          <table:table-cell table:style-name="ce22"/>
          <table:table-cell table:number-columns-repeated="16379" table:style-name="ce2"/>
        </table:table-row>
        <table:table-row table:style-name="ro10">
          <table:table-cell table:number-columns-repeated="16384" table:style-name="ce2"/>
        </table:table-row>
        <table:table-row table:number-rows-repeated="1048335" table:style-name="ro1">
          <table:table-cell table:number-columns-repeated="16384"/>
        </table:table-row>
      </table:table>
      <table:table table:name="(B1)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8" table:number-columns-repeated="16378" table:default-cell-style-name="ce1"/>
        <table:table-row table:style-name="ro11">
          <table:table-cell table:number-columns-repeated="16384" table:style-name="ce2"/>
        </table:table-row>
        <table:table-row table:style-name="ro5">
          <table:table-cell office:value-type="string" table:number-columns-spanned="1" table:number-rows-spanned="2" table:style-name="ce41">
            <text:p>Classe</text:p>
          </table:table-cell>
          <table:table-cell office:value-type="string" table:number-columns-spanned="2" table:number-rows-spanned="1" table:style-name="ce40">
            <text:p>Período de Referência</text:p>
          </table:table-cell>
          <table:covered-table-cell/>
          <table:table-cell office:value-type="string" table:number-columns-spanned="1" table:number-rows-spanned="2" table:style-name="ce40">
            <text:p>Número do Processo</text:p>
          </table:table-cell>
          <table:table-cell office:value-type="string" table:number-columns-spanned="1" table:number-rows-spanned="2" table:style-name="ce36">
            <text:p>Magistrado</text:p>
          </table:table-cell>
          <table:table-cell table:number-columns-repeated="16379" table:style-name="ce2"/>
        </table:table-row>
        <table:table-row table:style-name="ro5"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covered-table-cell/>
          <table:covered-table-cell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4" table:style-name="ce39">
            <text:p>AP</text:p>
          </table:table-cell>
          <table:table-cell office:value-type="date" office:date-value="2023-12-01T00:00:00" table:number-columns-spanned="1" table:number-rows-spanned="4" table:style-name="ce35">
            <text:p>01/12/2023</text:p>
          </table:table-cell>
          <table:table-cell office:value-type="date" office:date-value="2023-12-31T00:00:00" table:number-columns-spanned="1" table:number-rows-spanned="4" table:style-name="ce35">
            <text:p>31/12/2023</text:p>
          </table:table-cell>
          <table:table-cell office:value-type="string" table:style-name="ce19">
            <text:p>0000031-96.2021.5.07.0023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07-42.2021.5.07.0026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72-54.2018.5.07.0007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92100-69.2005.5.07.0004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8">
            <text:p>Subtotal - AP</text:p>
          </table:table-cell>
          <table:covered-table-cell table:number-columns-repeated="2"/>
          <table:table-cell office:value-type="float" office:value="4" table:style-name="ce21">
            <text:p>4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34" table:style-name="ce39">
            <text:p>AR</text:p>
          </table:table-cell>
          <table:table-cell office:value-type="date" office:date-value="2023-12-01T00:00:00" table:number-columns-spanned="1" table:number-rows-spanned="34" table:style-name="ce35">
            <text:p>01/12/2023</text:p>
          </table:table-cell>
          <table:table-cell office:value-type="date" office:date-value="2023-12-31T00:00:00" table:number-columns-spanned="1" table:number-rows-spanned="34" table:style-name="ce35">
            <text:p>31/12/2023</text:p>
          </table:table-cell>
          <table:table-cell office:value-type="string" table:style-name="ce19">
            <text:p>0005855-37.2023.5.07.0000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5856-22.2023.5.07.0000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5857-07.2023.5.07.0000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5870-06.2023.5.07.0000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5877-95.2023.5.07.0000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5878-80.2023.5.07.0000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5880-50.2023.5.07.0000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5882-20.2023.5.07.0000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5894-34.2023.5.07.0000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5896-04.2023.5.07.0000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5899-56.2023.5.07.0000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5900-41.2023.5.07.0000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5901-26.2023.5.07.0000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5902-11.2023.5.07.0000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5903-93.2023.5.07.0000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5904-78.2023.5.07.0000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5905-63.2023.5.07.0000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5906-48.2023.5.07.0000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5907-33.2023.5.07.0000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5908-18.2023.5.07.0000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5909-03.2023.5.07.0000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5910-85.2023.5.07.0000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5911-70.2023.5.07.0000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5912-55.2023.5.07.0000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5914-25.2023.5.07.0000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5923-84.2023.5.07.0000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5925-54.2023.5.07.0000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5927-24.2023.5.07.0000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5930-76.2023.5.07.0000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5931-61.2023.5.07.0000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5934-16.2023.5.07.0000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5935-98.2023.5.07.0000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5936-83.2023.5.07.0000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5937-68.2023.5.07.0000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8">
            <text:p>Subtotal - AR</text:p>
          </table:table-cell>
          <table:covered-table-cell table:number-columns-repeated="2"/>
          <table:table-cell office:value-type="float" office:value="34" table:style-name="ce21">
            <text:p>34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14" table:style-name="ce39">
            <text:p>MSCiv</text:p>
          </table:table-cell>
          <table:table-cell office:value-type="date" office:date-value="2023-12-01T00:00:00" table:number-columns-spanned="1" table:number-rows-spanned="14" table:style-name="ce35">
            <text:p>01/12/2023</text:p>
          </table:table-cell>
          <table:table-cell office:value-type="date" office:date-value="2023-12-31T00:00:00" table:number-columns-spanned="1" table:number-rows-spanned="14" table:style-name="ce35">
            <text:p>31/12/2023</text:p>
          </table:table-cell>
          <table:table-cell office:value-type="string" table:style-name="ce19">
            <text:p>0004896-66.2023.5.07.0000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4930-41.2023.5.07.0000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5528-92.2023.5.07.0000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5555-75.2023.5.07.0000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5577-36.2023.5.07.0000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5670-96.2023.5.07.0000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5690-87.2023.5.07.0000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5707-26.2023.5.07.0000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5728-02.2023.5.07.0000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5729-84.2023.5.07.0000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5730-69.2023.5.07.0000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5794-79.2023.5.07.0000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5821-62.2023.5.07.0000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482000-51.1995.5.07.0000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8">
            <text:p>Subtotal - MSCiv</text:p>
          </table:table-cell>
          <table:covered-table-cell table:number-columns-repeated="2"/>
          <table:table-cell office:value-type="float" office:value="14" table:style-name="ce21">
            <text:p>14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style-name="ce17">
            <text:p>Rcl</text:p>
          </table:table-cell>
          <table:table-cell office:value-type="date" office:date-value="2023-12-01T00:00:00" table:style-name="ce18">
            <text:p>01/12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string" table:style-name="ce19">
            <text:p>0004156-11.2023.5.07.0000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8">
            <text:p>Subtotal - Rcl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7" table:style-name="ce39">
            <text:p>ROPS</text:p>
          </table:table-cell>
          <table:table-cell office:value-type="date" office:date-value="2023-12-01T00:00:00" table:number-columns-spanned="1" table:number-rows-spanned="7" table:style-name="ce35">
            <text:p>01/12/2023</text:p>
          </table:table-cell>
          <table:table-cell office:value-type="date" office:date-value="2023-12-31T00:00:00" table:number-columns-spanned="1" table:number-rows-spanned="7" table:style-name="ce35">
            <text:p>31/12/2023</text:p>
          </table:table-cell>
          <table:table-cell office:value-type="string" table:style-name="ce19">
            <text:p>0000110-07.2023.5.07.0023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14-48.2023.5.07.0039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7-73.2023.5.07.0039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9-51.2023.5.07.0039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75-58.2023.5.07.0039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5-67.2023.5.07.0008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99-77.2023.5.07.0034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8">
            <text:p>Subtotal - ROPS</text:p>
          </table:table-cell>
          <table:covered-table-cell table:number-columns-repeated="2"/>
          <table:table-cell office:value-type="float" office:value="7" table:style-name="ce21">
            <text:p>7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22" table:style-name="ce39">
            <text:p>ROT</text:p>
          </table:table-cell>
          <table:table-cell office:value-type="date" office:date-value="2023-12-01T00:00:00" table:number-columns-spanned="1" table:number-rows-spanned="22" table:style-name="ce35">
            <text:p>01/12/2023</text:p>
          </table:table-cell>
          <table:table-cell office:value-type="date" office:date-value="2023-12-31T00:00:00" table:number-columns-spanned="1" table:number-rows-spanned="22" table:style-name="ce35">
            <text:p>31/12/2023</text:p>
          </table:table-cell>
          <table:table-cell office:value-type="string" table:style-name="ce19">
            <text:p>0000211-93.2023.5.07.0039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8-32.2023.5.07.0039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31-29.2022.5.07.0004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33-75.2023.5.07.0032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3-42.2023.5.07.0028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6-43.2020.5.07.0037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43-34.2020.5.07.0002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08-27.2023.5.07.0038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09-12.2023.5.07.0038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14-37.2022.5.07.0016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21-26.2023.5.07.0038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48-09.2023.5.07.0038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54-16.2023.5.07.0038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63-75.2023.5.07.0038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64-60.2023.5.07.0038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73-22.2023.5.07.0038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91-43.2023.5.07.0038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03-57.2023.5.07.0038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38-93.2022.5.07.0024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52-98.2023.5.07.0038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73-10.2019.5.07.0025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95-37.2017.5.07.0013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8">
            <text:p>Subtotal - ROT</text:p>
          </table:table-cell>
          <table:covered-table-cell table:number-columns-repeated="2"/>
          <table:table-cell office:value-type="float" office:value="22" table:style-name="ce21">
            <text:p>22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style-name="ce17">
            <text:p>TutAntAnt</text:p>
          </table:table-cell>
          <table:table-cell office:value-type="date" office:date-value="2023-12-01T00:00:00" table:style-name="ce18">
            <text:p>01/12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string" table:style-name="ce19">
            <text:p>0005669-14.2023.5.07.0000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8">
            <text:p>Subtotal - TutAntAnt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3" table:style-name="ce39">
            <text:p>TutCautAnt</text:p>
          </table:table-cell>
          <table:table-cell office:value-type="date" office:date-value="2023-12-01T00:00:00" table:number-columns-spanned="1" table:number-rows-spanned="3" table:style-name="ce35">
            <text:p>01/12/2023</text:p>
          </table:table-cell>
          <table:table-cell office:value-type="date" office:date-value="2023-12-31T00:00:00" table:number-columns-spanned="1" table:number-rows-spanned="3" table:style-name="ce35">
            <text:p>31/12/2023</text:p>
          </table:table-cell>
          <table:table-cell office:value-type="string" table:style-name="ce19">
            <text:p>0002338-24.2023.5.07.0000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5131-33.2023.5.07.0000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5823-32.2023.5.07.0000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8">
            <text:p>Subtotal - TutCautAnt</text:p>
          </table:table-cell>
          <table:covered-table-cell table:number-columns-repeated="2"/>
          <table:table-cell office:value-type="float" office:value="3" table:style-name="ce21">
            <text:p>3</text:p>
          </table:table-cell>
          <table:table-cell table:style-name="ce22"/>
          <table:table-cell table:number-columns-repeated="16379" table:style-name="ce2"/>
        </table:table-row>
        <table:table-row table:style-name="ro5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office:value-type="float" office:value="86" table:style-name="ce21">
            <text:p>86</text:p>
          </table:table-cell>
          <table:table-cell table:style-name="ce22"/>
          <table:table-cell table:number-columns-repeated="16379" table:style-name="ce2"/>
        </table:table-row>
        <table:table-row table:style-name="ro10">
          <table:table-cell table:number-columns-repeated="16384" table:style-name="ce2"/>
        </table:table-row>
        <table:table-row table:number-rows-repeated="1048477" table:style-name="ro1">
          <table:table-cell table:number-columns-repeated="16384"/>
        </table:table-row>
      </table:table>
      <table:table table:name="(B2)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8" table:number-columns-repeated="16378" table:default-cell-style-name="ce1"/>
        <table:table-row table:style-name="ro11">
          <table:table-cell table:number-columns-repeated="16384" table:style-name="ce2"/>
        </table:table-row>
        <table:table-row table:style-name="ro5">
          <table:table-cell office:value-type="string" table:number-columns-spanned="1" table:number-rows-spanned="2" table:style-name="ce41">
            <text:p>Classe</text:p>
          </table:table-cell>
          <table:table-cell office:value-type="string" table:number-columns-spanned="2" table:number-rows-spanned="1" table:style-name="ce40">
            <text:p>Período de Referência</text:p>
          </table:table-cell>
          <table:covered-table-cell/>
          <table:table-cell office:value-type="string" table:number-columns-spanned="1" table:number-rows-spanned="2" table:style-name="ce40">
            <text:p>Número do Processo</text:p>
          </table:table-cell>
          <table:table-cell office:value-type="string" table:number-columns-spanned="1" table:number-rows-spanned="2" table:style-name="ce36">
            <text:p>Magistrado</text:p>
          </table:table-cell>
          <table:table-cell table:number-columns-repeated="16379" table:style-name="ce2"/>
        </table:table-row>
        <table:table-row table:style-name="ro5"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covered-table-cell/>
          <table:covered-table-cell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2" table:style-name="ce39">
            <text:p>Ag</text:p>
          </table:table-cell>
          <table:table-cell office:value-type="date" office:date-value="2023-12-01T00:00:00" table:number-columns-spanned="1" table:number-rows-spanned="2" table:style-name="ce35">
            <text:p>01/12/2023</text:p>
          </table:table-cell>
          <table:table-cell office:value-type="date" office:date-value="2023-12-31T00:00:00" table:number-columns-spanned="1" table:number-rows-spanned="2" table:style-name="ce35">
            <text:p>31/12/2023</text:p>
          </table:table-cell>
          <table:table-cell office:value-type="string" table:style-name="ce19">
            <text:p>0000113-81.2021.5.07.0006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6-10.2023.5.07.0029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8">
            <text:p>Subtotal - Ag</text:p>
          </table:table-cell>
          <table:covered-table-cell table:number-columns-repeated="2"/>
          <table:table-cell office:value-type="float" office:value="2" table:style-name="ce21">
            <text:p>2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4" table:style-name="ce39">
            <text:p>AgRT</text:p>
          </table:table-cell>
          <table:table-cell office:value-type="date" office:date-value="2023-12-01T00:00:00" table:number-columns-spanned="1" table:number-rows-spanned="4" table:style-name="ce35">
            <text:p>01/12/2023</text:p>
          </table:table-cell>
          <table:table-cell office:value-type="date" office:date-value="2023-12-31T00:00:00" table:number-columns-spanned="1" table:number-rows-spanned="4" table:style-name="ce35">
            <text:p>31/12/2023</text:p>
          </table:table-cell>
          <table:table-cell office:value-type="string" table:style-name="ce19">
            <text:p>0000211-20.2023.5.07.0031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3803-68.2023.5.07.0000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4356-18.2023.5.07.0000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80547-46.2019.5.07.0000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8">
            <text:p>Subtotal - AgRT</text:p>
          </table:table-cell>
          <table:covered-table-cell table:number-columns-repeated="2"/>
          <table:table-cell office:value-type="float" office:value="4" table:style-name="ce21">
            <text:p>4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9" table:style-name="ce39">
            <text:p>EDCiv</text:p>
          </table:table-cell>
          <table:table-cell office:value-type="date" office:date-value="2023-12-01T00:00:00" table:number-columns-spanned="1" table:number-rows-spanned="9" table:style-name="ce35">
            <text:p>01/12/2023</text:p>
          </table:table-cell>
          <table:table-cell office:value-type="date" office:date-value="2023-12-31T00:00:00" table:number-columns-spanned="1" table:number-rows-spanned="9" table:style-name="ce35">
            <text:p>31/12/2023</text:p>
          </table:table-cell>
          <table:table-cell office:value-type="string" table:style-name="ce19">
            <text:p>0000064-88.2022.5.07.0011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56-55.2021.5.07.0011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19-59.2022.5.07.0039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67-58.2021.5.07.0007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86-60.2020.5.07.0037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32-51.2022.5.07.0016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65-96.2021.5.07.0009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4757-17.2023.5.07.0000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5393-80.2023.5.07.0000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8">
            <text:p>Subtotal - EDCiv</text:p>
          </table:table-cell>
          <table:covered-table-cell table:number-columns-repeated="2"/>
          <table:table-cell office:value-type="float" office:value="9" table:style-name="ce21">
            <text:p>9</text:p>
          </table:table-cell>
          <table:table-cell table:style-name="ce22"/>
          <table:table-cell table:number-columns-repeated="16379" table:style-name="ce2"/>
        </table:table-row>
        <table:table-row table:style-name="ro5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office:value-type="float" office:value="15" table:style-name="ce21">
            <text:p>15</text:p>
          </table:table-cell>
          <table:table-cell table:style-name="ce22"/>
          <table:table-cell table:number-columns-repeated="16379" table:style-name="ce2"/>
        </table:table-row>
        <table:table-row table:style-name="ro10">
          <table:table-cell table:number-columns-repeated="16384" table:style-name="ce2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P0">
      <number:number number:decimal-places="1" number:min-integer-digits="1" number:grouping="true"/>
      <number:text>%</number:text>
    </number:percentage-style>
    <number:text-style style:name="N36">
      <number:text>..</number:text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1-11T11:57:08Z</meta:creation-date>
    <dc:date>2024-01-11T12:01:42Z</dc:date>
  </office:meta>
</office:document-meta>
</file>