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r" svg:font-family="All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FFFFFF"/>
    </style:style>
    <style:style style:name="ce38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ller" style:font-name-asian="Aller" style:font-name-complex="Aller" fo:font-size="9pt" style:font-size-asian="9pt" style:font-size-complex="9pt" style:font-family-generic="swiss"/>
    </style:style>
    <style:style style:name="ce42" style:family="table-cell" style:parent-style-name="Default" style:data-style-name="N3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6.45583333333333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6.429375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6.588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32.2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10_Solucionado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table:style-name="ce37">
            <draw:frame draw:z-index="1" draw:id="id0" draw:style-name="a0" draw:name="image1.png" svg:x="0in" svg:y="0in" svg:width="2.12756in" svg:height="0.581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7"/>
          <table:table-cell table:number-columns-repeated="6" table:style-name="ce2"/>
          <table:table-cell office:value-type="string" table:style-name="ce38">
            <text:p>Secretaria de Gestão Estratégica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37"/>
          <table:table-cell table:number-columns-repeated="6" table:style-name="ce2"/>
          <table:table-cell office:value-type="string" table:style-name="ce38">
            <text:p>Seção de Estatística e Estratégia</text:p>
          </table:table-cell>
          <table:table-cell table:number-columns-repeated="16375" table:style-name="ce2"/>
        </table:table-row>
        <table:table-row table:style-name="ro1">
          <table:table-cell table:number-columns-repeated="8" table:style-name="ce39"/>
          <table:table-cell office:value-type="string" table:style-name="ce40">
            <text:p>Fonte: e-Gestão</text:p>
          </table:table-cell>
          <table:table-cell table:number-columns-repeated="16375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26">
            <text:p>2.2.10. Processos Solucionados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office:value-type="string" table:number-columns-spanned="9" table:number-rows-spanned="1" table:style-name="ce41">
            <text:p>Período de Referência de 01/01/22 a 31/01/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2" table:number-rows-spanned="2" table:style-name="ce43">
            <text:p>2.2.10. Processos solucionados</text:p>
          </table:table-cell>
          <table:covered-table-cell/>
          <table:table-cell office:value-type="string" table:number-columns-spanned="2" table:number-rows-spanned="1" table:style-name="ce46">
            <text:p>Legado</text:p>
          </table:table-cell>
          <table:covered-table-cell/>
          <table:table-cell office:value-type="string" table:number-columns-spanned="2" table:number-rows-spanned="1" table:style-name="ce46">
            <text:p>PJe</text:p>
          </table:table-cell>
          <table:covered-table-cell/>
          <table:table-cell office:value-type="string" table:number-columns-spanned="1" table:number-rows-spanned="2" table:style-name="ce29">
            <text:p>Total</text:p>
          </table:table-cell>
          <table:table-cell table:number-columns-repeated="1637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covered-table-cell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number-columns-spanned="1" table:number-rows-spanned="3" table:style-name="ce44">
            <text:p>(A) Sessão</text:p>
          </table:table-cell>
          <table:table-cell office:value-type="string" table:style-name="ce4">
            <text:p>(A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6">
            <text:p>100,0%</text:p>
          </table:table-cell>
          <table:table-cell office:value-type="float" office:value="186" table:style-name="ce7">
            <text:p>186</text:p>
          </table:table-cell>
          <table:table-cell table:number-columns-repeated="16376" table:style-name="ce2"/>
        </table:table-row>
        <table:table-row table:style-name="ro3">
          <table:table-cell table:style-name="ce2"/>
          <table:covered-table-cell/>
          <table:table-cell office:value-type="string" table:style-name="ce4">
            <text:p>(A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6">
            <text:p>100,0%</text:p>
          </table:table-cell>
          <table:table-cell office:value-type="float" office:value="52" table:style-name="ce7">
            <text:p>52</text:p>
          </table:table-cell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8">
            <text:p>Subtotal <text:s/>(A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238" table:style-name="ce11">
            <text:p>238</text:p>
          </table:table-cell>
          <table:table-cell office:value-type="float" office:value="1" table:style-name="ce10">
            <text:p>100,0%</text:p>
          </table:table-cell>
          <table:table-cell office:value-type="float" office:value="238" table:style-name="ce11">
            <text:p>23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1" table:number-rows-spanned="3" table:style-name="ce45">
            <text:p>(B) Decisão Monocrática</text:p>
          </table:table-cell>
          <table:table-cell office:value-type="string" table:style-name="ce4">
            <text:p>(B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6">
            <text:p>100,0%</text:p>
          </table:table-cell>
          <table:table-cell office:value-type="float" office:value="17" table:style-name="ce7">
            <text:p>17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(B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6">
            <text:p>100,0%</text:p>
          </table:table-cell>
          <table:table-cell office:value-type="float" office:value="4" table:style-name="ce7">
            <text:p>4</text:p>
          </table:table-cell>
          <table:table-cell table:number-columns-repeated="16376" table:style-name="ce2"/>
        </table:table-row>
        <table:table-row table:style-name="ro7">
          <table:table-cell table:style-name="ce2"/>
          <table:covered-table-cell/>
          <table:table-cell office:value-type="string" table:style-name="ce8">
            <text:p>Subtotal (B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0">
            <text:p>100,0%</text:p>
          </table:table-cell>
          <table:table-cell office:value-type="float" office:value="21" table:style-name="ce11">
            <text:p>21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number-columns-spanned="2" table:number-rows-spanned="1" table:style-name="ce24">
            <text:p>Total</text:p>
          </table:table-cell>
          <table:covered-table-cell/>
          <table:table-cell office:value-type="string" table:style-name="ce12">
            <text:p>N/I</text:p>
          </table:table-cell>
          <table:table-cell office:value-type="string" table:style-name="ce13">
            <text:p>..</text:p>
          </table:table-cell>
          <table:table-cell office:value-type="float" office:value="259" table:style-name="ce14">
            <text:p>259</text:p>
          </table:table-cell>
          <table:table-cell office:value-type="float" office:value="1" table:style-name="ce13">
            <text:p>100,0%</text:p>
          </table:table-cell>
          <table:table-cell office:value-type="float" office:value="259" table:style-name="ce14">
            <text:p>259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42">
            <text:p>Notas: .. não se aplica dado numérico. N/I quantidade não informada.</text:p>
          </table:table-cell>
          <table:covered-table-cell table:number-columns-repeated="2"/>
          <table:table-cell table:number-columns-repeated="4" table:style-name="ce15"/>
          <table:table-cell table:style-name="ce2"/>
          <table:table-cell table:number-columns-repeated="16375"/>
        </table:table-row>
        <table:table-row table:style-name="ro9">
          <table:table-cell table:number-columns-repeated="9" table:style-name="ce2"/>
          <table:table-cell table:number-columns-repeated="16375"/>
        </table:table-row>
        <table:table-row table:style-name="ro9">
          <table:table-cell table:number-columns-spanned="8" table:number-rows-spanned="1" table:style-name="ce23"/>
          <table:covered-table-cell table:number-columns-repeated="7"/>
          <table:table-cell table:style-name="ce2"/>
          <table:table-cell table:number-columns-repeated="16375"/>
        </table:table-row>
        <table:table-row table:style-name="ro9">
          <table:table-cell table:number-columns-repeated="9" table:style-name="ce2"/>
          <table:table-cell table:number-columns-repeated="16375"/>
        </table:table-row>
        <table:table-row table:number-rows-repeated="1048556" table:style-name="ro10">
          <table:table-cell table:number-columns-repeated="16384"/>
        </table:table-row>
      </table:table>
      <table:table table:name="(A1)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7" table:default-cell-style-name="ce1"/>
        <table:table-row table:style-name="ro11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32">
            <text:p>Classe</text:p>
          </table:table-cell>
          <table:table-cell office:value-type="string" table:number-columns-spanned="2" table:number-rows-spanned="1" table:style-name="ce34">
            <text:p>Período de Referência</text:p>
          </table:table-cell>
          <table:covered-table-cell/>
          <table:table-cell office:value-type="string" table:number-columns-spanned="1" table:number-rows-spanned="2" table:style-name="ce34">
            <text:p>Número do Processo</text:p>
          </table:table-cell>
          <table:table-cell office:value-type="string" table:number-columns-spanned="1" table:number-rows-spanned="2" table:style-name="ce34">
            <text:p>Magistrado</text:p>
          </table:table-cell>
          <table:table-cell office:value-type="string" table:number-columns-spanned="1" table:number-rows-spanned="2" table:style-name="ce36">
            <text:p>Descrição da Unidade</text:p>
          </table:table-cell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2" table:style-name="ce31">
            <text:p>AIAP</text:p>
          </table:table-cell>
          <table:table-cell office:value-type="date" office:date-value="2022-01-01T00:00:00" table:number-columns-spanned="1" table:number-rows-spanned="2" table:style-name="ce33">
            <text:p>01/01/2022</text:p>
          </table:table-cell>
          <table:table-cell office:value-type="date" office:date-value="2022-01-31T00:00:00" table:number-columns-spanned="1" table:number-rows-spanned="2" table:style-name="ce33">
            <text:p>31/01/2022</text:p>
          </table:table-cell>
          <table:table-cell office:value-type="string" table:style-name="ce19">
            <text:p>0000410-39.2014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4-93.2015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0">
            <text:p>Subtotal - AIAP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style-name="ce17">
            <text:p>AIRO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01-31T00:00:00" table:style-name="ce18">
            <text:p>31/01/2022</text:p>
          </table:table-cell>
          <table:table-cell office:value-type="string" table:style-name="ce19">
            <text:p>0000451-59.2021.5.07.003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0">
            <text:p>Subtotal - AIRO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49" table:style-name="ce31">
            <text:p>AP</text:p>
          </table:table-cell>
          <table:table-cell office:value-type="date" office:date-value="2022-01-01T00:00:00" table:number-columns-spanned="1" table:number-rows-spanned="49" table:style-name="ce33">
            <text:p>01/01/2022</text:p>
          </table:table-cell>
          <table:table-cell office:value-type="date" office:date-value="2022-01-31T00:00:00" table:number-columns-spanned="1" table:number-rows-spanned="49" table:style-name="ce33">
            <text:p>31/01/2022</text:p>
          </table:table-cell>
          <table:table-cell office:value-type="string" table:style-name="ce19">
            <text:p>0000008-95.2016.5.07.000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7-57.2016.5.07.000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8-56.2012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6-97.2014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6-22.2020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2-66.2016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6-94.2020.5.07.003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3-49.2015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7-37.2016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1-87.2017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3-46.2016.5.07.0009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5-08.2015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4-11.2013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6-41.2018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4-66.2016.5.07.003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3-36.2020.5.07.003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6-98.2019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1-58.2016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0-44.2020.5.07.0005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6-53.2019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8-59.2019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1-21.2013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3-09.2019.5.07.003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4-30.2019.5.07.001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3-52.2015.5.07.000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4-27.2012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1-91.2016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7-72.2020.5.07.003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8-02.2013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6-80.2016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11-38.2021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16-60.2021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66-65.2016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58-68.2010.5.07.000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71-27.2017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61-87.2016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85-75.2017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44-68.2015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50-10.2016.5.07.001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99-07.2013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56-47.2017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49-63.2016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65-44.2015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600-97.2008.5.07.0032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008-91.2017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016-68.2017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024-45.2017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42000-30.1996.5.07.000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71900-10.2009.5.07.000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0">
            <text:p>Subtotal - AP</text:p>
          </table:table-cell>
          <table:covered-table-cell table:number-columns-repeated="2"/>
          <table:table-cell office:value-type="float" office:value="49" table:style-name="ce21">
            <text:p>49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8" table:style-name="ce31">
            <text:p>AR</text:p>
          </table:table-cell>
          <table:table-cell office:value-type="date" office:date-value="2022-01-01T00:00:00" table:number-columns-spanned="1" table:number-rows-spanned="8" table:style-name="ce33">
            <text:p>01/01/2022</text:p>
          </table:table-cell>
          <table:table-cell office:value-type="date" office:date-value="2022-01-31T00:00:00" table:number-columns-spanned="1" table:number-rows-spanned="8" table:style-name="ce33">
            <text:p>31/01/2022</text:p>
          </table:table-cell>
          <table:table-cell office:value-type="string" table:style-name="ce19">
            <text:p>0080054-35.2020.5.07.000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80308-71.2021.5.07.000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80331-17.2021.5.07.000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80476-73.2021.5.07.000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80482-80.2021.5.07.000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80484-50.2021.5.07.000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80485-35.2021.5.07.0000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80490-57.2021.5.07.000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0">
            <text:p>Subtotal - AR</text:p>
          </table:table-cell>
          <table:covered-table-cell table:number-columns-repeated="2"/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style-name="ce17">
            <text:p>ExcSusp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01-31T00:00:00" table:style-name="ce18">
            <text:p>31/01/2022</text:p>
          </table:table-cell>
          <table:table-cell office:value-type="string" table:style-name="ce19">
            <text:p>0080461-07.2021.5.07.000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0">
            <text:p>Subtotal - ExcSusp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style-name="ce17">
            <text:p>IUJ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01-31T00:00:00" table:style-name="ce18">
            <text:p>31/01/2022</text:p>
          </table:table-cell>
          <table:table-cell office:value-type="string" table:style-name="ce19">
            <text:p>0080535-61.2021.5.07.000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0">
            <text:p>Subtotal - IUJ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54" table:style-name="ce31">
            <text:p>ROPS</text:p>
          </table:table-cell>
          <table:table-cell office:value-type="date" office:date-value="2022-01-01T00:00:00" table:number-columns-spanned="1" table:number-rows-spanned="54" table:style-name="ce33">
            <text:p>01/01/2022</text:p>
          </table:table-cell>
          <table:table-cell office:value-type="date" office:date-value="2022-01-31T00:00:00" table:number-columns-spanned="1" table:number-rows-spanned="54" table:style-name="ce33">
            <text:p>31/01/2022</text:p>
          </table:table-cell>
          <table:table-cell office:value-type="string" table:style-name="ce19">
            <text:p>0000039-49.2021.5.07.003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7-23.2021.5.07.003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7-13.2020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0-65.2020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4-13.2021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6-27.2021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2-33.2021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5-98.2021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5-17.2020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6-71.2020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2-41.2021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7-33.2020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4-28.2020.5.07.0009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1-87.2020.5.07.001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1-93.2021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2-74.2021.5.07.000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7-25.2020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9-11.2020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6-34.2020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1-35.2020.5.07.003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0-21.2019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2-38.2021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2-60.2021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4-97.2021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6-58.2020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0-89.2021.5.07.003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8-09.2020.5.07.003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5-87.2017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9-92.2021.5.07.0039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1-27.2020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0-02.2021.5.07.001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7-94.2021.5.07.0010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7-02.2021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8-54.2021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7-08.2021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1-18.2021.5.07.002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3-82.2020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8-20.2020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5-60.2021.5.07.003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6-75.2020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1-60.2019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7-42.2020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0-07.2021.5.07.000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3-04.2020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8-17.2020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9-93.2021.5.07.003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1-25.2020.5.07.000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1-81.2021.5.07.002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7-08.2020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3-87.2019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2-38.2020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1-57.2020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3-12.2019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54-80.2018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0">
            <text:p>Subtotal - ROPS</text:p>
          </table:table-cell>
          <table:covered-table-cell table:number-columns-repeated="2"/>
          <table:table-cell office:value-type="float" office:value="54" table:style-name="ce21">
            <text:p>54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70" table:style-name="ce31">
            <text:p>ROT</text:p>
          </table:table-cell>
          <table:table-cell office:value-type="date" office:date-value="2022-01-01T00:00:00" table:number-columns-spanned="1" table:number-rows-spanned="70" table:style-name="ce33">
            <text:p>01/01/2022</text:p>
          </table:table-cell>
          <table:table-cell office:value-type="date" office:date-value="2022-01-31T00:00:00" table:number-columns-spanned="1" table:number-rows-spanned="70" table:style-name="ce33">
            <text:p>31/01/2022</text:p>
          </table:table-cell>
          <table:table-cell office:value-type="string" table:style-name="ce19">
            <text:p>0000006-71.2021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7-28.2021.5.07.000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5-45.2021.5.07.002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8-61.2021.5.07.0035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7-38.2021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6-07.2020.5.07.0036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4-88.2021.5.07.003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0-60.2021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9-60.2021.5.07.003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5-27.2021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9-19.2021.5.07.002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1-62.2021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5-67.2019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1-94.2020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4-98.2020.5.07.002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0-10.2020.5.07.003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7-70.2021.5.07.000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5-66.2021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3-40.2021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5-57.2021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1-46.2021.5.07.003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2-04.2017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2-90.2021.5.07.002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6-77.2018.5.07.001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1-22.2021.5.07.003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2-38.2020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6-20.2019.5.07.003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2-15.2020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1-80.2021.5.07.003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2-68.2021.5.07.003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1-58.2020.5.07.003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2-56.2021.5.07.0033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3-10.2021.5.07.000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8-51.2021.5.07.003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9-54.2021.5.07.002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6-47.2020.5.07.003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3-84.2020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0-21.2020.5.07.000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7-20.2019.5.07.001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8-75.2018.5.07.000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4-60.2021.5.07.0039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0-65.2020.5.07.000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2-21.2020.5.07.0038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9-83.2021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1-23.2020.5.07.0001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7-78.2019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3-71.2021.5.07.003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7-04.2020.5.07.003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3-74.2020.5.07.0009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0-75.2021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6-29.2021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0-45.2020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3-50.2021.5.07.0032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8-30.2019.5.07.000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9-10.2020.5.07.000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0-35.2019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1-59.2020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6-77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4-08.2021.5.07.003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6-92.2021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0-02.2021.5.07.003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3-85.2020.5.07.003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7-43.2019.5.07.0007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83-19.2020.5.07.003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1-52.2019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4-28.2020.5.07.0024</text:p>
          </table:table-cell>
          <table:table-cell office:value-type="string" table:style-name="ce20">
            <text:p>CLAUDIO SOARES PIRES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9-75.2019.5.07.001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3-28.2021.5.07.002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13-54.2021.5.07.002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18-25.2019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0">
            <text:p>Subtotal - ROT</text:p>
          </table:table-cell>
          <table:covered-table-cell table:number-columns-repeated="2"/>
          <table:table-cell office:value-type="float" office:value="70" table:style-name="ce21">
            <text:p>70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4">
          <table:table-cell office:value-type="string" table:number-columns-spanned="3" table:number-rows-spanned="1" table:style-name="ce30">
            <text:p>Total</text:p>
          </table:table-cell>
          <table:covered-table-cell table:number-columns-repeated="2"/>
          <table:table-cell office:value-type="float" office:value="186" table:style-name="ce21">
            <text:p>186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number-rows-repeated="1048377" table:style-name="ro10">
          <table:table-cell table:number-columns-repeated="16384"/>
        </table:table-row>
      </table:table>
      <table:table table:name="(A2)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6" table:number-columns-repeated="16378" table:default-cell-style-name="ce1"/>
        <table:table-row table:style-name="ro11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32">
            <text:p>Classe</text:p>
          </table:table-cell>
          <table:table-cell office:value-type="string" table:number-columns-spanned="2" table:number-rows-spanned="1" table:style-name="ce34">
            <text:p>Período de Referência</text:p>
          </table:table-cell>
          <table:covered-table-cell/>
          <table:table-cell office:value-type="string" table:number-columns-spanned="1" table:number-rows-spanned="2" table:style-name="ce34">
            <text:p>Número do Processo</text:p>
          </table:table-cell>
          <table:table-cell office:value-type="string" table:number-columns-spanned="1" table:number-rows-spanned="2" table:style-name="ce35">
            <text:p>Magistrado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52" table:style-name="ce31">
            <text:p>EDCiv</text:p>
          </table:table-cell>
          <table:table-cell office:value-type="date" office:date-value="2022-01-01T00:00:00" table:number-columns-spanned="1" table:number-rows-spanned="52" table:style-name="ce33">
            <text:p>01/01/2022</text:p>
          </table:table-cell>
          <table:table-cell office:value-type="date" office:date-value="2022-01-31T00:00:00" table:number-columns-spanned="1" table:number-rows-spanned="52" table:style-name="ce33">
            <text:p>31/01/2022</text:p>
          </table:table-cell>
          <table:table-cell office:value-type="string" table:style-name="ce19">
            <text:p>0000029-23.2021.5.07.0025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4-42.2021.5.07.002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0-74.2019.5.07.000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9-09.2021.5.07.0009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5-41.2021.5.07.003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9-59.2021.5.07.000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5-76.2019.5.07.003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8-21.2020.5.07.002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9-17.2020.5.07.003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2-15.2018.5.07.000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9-08.2020.5.07.002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9-11.2020.5.07.0028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9-59.2021.5.07.002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3-70.2018.5.07.0005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9-23.2020.5.07.000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4-58.2020.5.07.003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3-10.2020.5.07.0002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7-02.2021.5.07.0032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3-76.2021.5.07.003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3-64.2020.5.07.001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6-22.2021.5.07.003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3-85.2018.5.07.0005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7-76.2019.5.07.0009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6-10.2020.5.07.0001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6-48.2018.5.07.000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9-07.2020.5.07.002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5-62.2020.5.07.0012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3-22.2016.5.07.000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1-19.2019.5.07.003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6-33.2019.5.07.001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6-84.2020.5.07.001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3-20.2020.5.07.001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3-97.2019.5.07.003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7-19.2020.5.07.0001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0-48.2019.5.07.001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5-68.2020.5.07.001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9-48.2020.5.07.003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7-34.2020.5.07.0034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2-79.2019.5.07.0014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4-71.2020.5.07.0010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0-39.2019.5.07.0002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3-72.2020.5.07.003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80-03.2019.5.07.0005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8-11.2020.5.07.003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8-08.2020.5.07.003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1-84.2019.5.07.000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7-97.2020.5.07.0024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88-49.2013.5.07.0005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68-05.2018.5.07.003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11-06.2017.5.07.0008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98000-15.2006.5.07.0031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97800-62.2009.5.07.001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EDCiv</text:p>
          </table:table-cell>
          <table:covered-table-cell table:number-columns-repeated="2"/>
          <table:table-cell office:value-type="float" office:value="52" table:style-name="ce21">
            <text:p>52</text:p>
          </table:table-cell>
          <table:table-cell table:style-name="ce22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30">
            <text:p>Total</text:p>
          </table:table-cell>
          <table:covered-table-cell table:number-columns-repeated="2"/>
          <table:table-cell office:value-type="float" office:value="52" table:style-name="ce21">
            <text:p>52</text:p>
          </table:table-cell>
          <table:table-cell table:style-name="ce22"/>
          <table:table-cell table:number-columns-repeated="16379" table:style-name="ce2"/>
        </table:table-row>
        <table:table-row table:style-name="ro8">
          <table:table-cell table:number-columns-repeated="16384" table:style-name="ce2"/>
        </table:table-row>
        <table:table-row table:number-rows-repeated="1048518" table:style-name="ro10">
          <table:table-cell table:number-columns-repeated="16384"/>
        </table:table-row>
      </table:table>
      <table:table table:name="(B1)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6" table:number-columns-repeated="16378" table:default-cell-style-name="ce1"/>
        <table:table-row table:style-name="ro11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32">
            <text:p>Classe</text:p>
          </table:table-cell>
          <table:table-cell office:value-type="string" table:number-columns-spanned="2" table:number-rows-spanned="1" table:style-name="ce34">
            <text:p>Período de Referência</text:p>
          </table:table-cell>
          <table:covered-table-cell/>
          <table:table-cell office:value-type="string" table:number-columns-spanned="1" table:number-rows-spanned="2" table:style-name="ce34">
            <text:p>Número do Processo</text:p>
          </table:table-cell>
          <table:table-cell office:value-type="string" table:number-columns-spanned="1" table:number-rows-spanned="2" table:style-name="ce35">
            <text:p>Magistrado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12">
          <table:table-cell office:value-type="string" table:style-name="ce17">
            <text:p>AR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01-31T00:00:00" table:style-name="ce18">
            <text:p>31/01/2022</text:p>
          </table:table-cell>
          <table:table-cell office:value-type="string" table:style-name="ce19">
            <text:p>0080729-61.2021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AR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style-name="ce17">
            <text:p>CCCiv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01-31T00:00:00" table:style-name="ce18">
            <text:p>31/01/2022</text:p>
          </table:table-cell>
          <table:table-cell office:value-type="string" table:style-name="ce19">
            <text:p>0000010-58.2022.5.07.0000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CCCiv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9" table:style-name="ce31">
            <text:p>MSCiv</text:p>
          </table:table-cell>
          <table:table-cell office:value-type="date" office:date-value="2022-01-01T00:00:00" table:number-columns-spanned="1" table:number-rows-spanned="9" table:style-name="ce33">
            <text:p>01/01/2022</text:p>
          </table:table-cell>
          <table:table-cell office:value-type="date" office:date-value="2022-01-31T00:00:00" table:number-columns-spanned="1" table:number-rows-spanned="9" table:style-name="ce33">
            <text:p>31/01/2022</text:p>
          </table:table-cell>
          <table:table-cell office:value-type="string" table:style-name="ce19">
            <text:p>0000005-36.2022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9-73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1-43.2022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4-95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5-80.2022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6-65.2022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80746-97.2021.5.07.0000</text:p>
          </table:table-cell>
          <table:table-cell office:value-type="string" table:style-name="ce20">
            <text:p>CLAUDIO SOARES PIRES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80753-89.2021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80754-74.2021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MSCiv</text:p>
          </table:table-cell>
          <table:covered-table-cell table:number-columns-repeated="2"/>
          <table:table-cell office:value-type="float" office:value="9" table:style-name="ce21">
            <text:p>9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style-name="ce17">
            <text:p>Protes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01-31T00:00:00" table:style-name="ce18">
            <text:p>31/01/2022</text:p>
          </table:table-cell>
          <table:table-cell office:value-type="string" table:style-name="ce19">
            <text:p>0080758-14.2021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Protes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2" table:style-name="ce31">
            <text:p>Rcl</text:p>
          </table:table-cell>
          <table:table-cell office:value-type="date" office:date-value="2022-01-01T00:00:00" table:number-columns-spanned="1" table:number-rows-spanned="2" table:style-name="ce33">
            <text:p>01/01/2022</text:p>
          </table:table-cell>
          <table:table-cell office:value-type="date" office:date-value="2022-01-31T00:00:00" table:number-columns-spanned="1" table:number-rows-spanned="2" table:style-name="ce33">
            <text:p>31/01/2022</text:p>
          </table:table-cell>
          <table:table-cell office:value-type="string" table:style-name="ce19">
            <text:p>0000002-81.2022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4-51.2022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Rcl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3" table:style-name="ce31">
            <text:p>ROT</text:p>
          </table:table-cell>
          <table:table-cell office:value-type="date" office:date-value="2022-01-01T00:00:00" table:number-columns-spanned="1" table:number-rows-spanned="3" table:style-name="ce33">
            <text:p>01/01/2022</text:p>
          </table:table-cell>
          <table:table-cell office:value-type="date" office:date-value="2022-01-31T00:00:00" table:number-columns-spanned="1" table:number-rows-spanned="3" table:style-name="ce33">
            <text:p>31/01/2022</text:p>
          </table:table-cell>
          <table:table-cell office:value-type="string" table:style-name="ce19">
            <text:p>0000130-18.2021.5.07.0039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6-51.2018.5.07.001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3-19.2021.5.07.0032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ROT</text:p>
          </table:table-cell>
          <table:covered-table-cell table:number-columns-repeated="2"/>
          <table:table-cell office:value-type="float" office:value="3" table:style-name="ce21">
            <text:p>3</text:p>
          </table:table-cell>
          <table:table-cell table:style-name="ce22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30">
            <text:p>Total</text:p>
          </table:table-cell>
          <table:covered-table-cell table:number-columns-repeated="2"/>
          <table:table-cell office:value-type="float" office:value="17" table:style-name="ce21">
            <text:p>17</text:p>
          </table:table-cell>
          <table:table-cell table:style-name="ce22"/>
          <table:table-cell table:number-columns-repeated="16379" table:style-name="ce2"/>
        </table:table-row>
        <table:table-row table:style-name="ro8">
          <table:table-cell table:number-columns-repeated="16384" table:style-name="ce2"/>
        </table:table-row>
        <table:table-row table:number-rows-repeated="1048548" table:style-name="ro10">
          <table:table-cell table:number-columns-repeated="16384"/>
        </table:table-row>
      </table:table>
      <table:table table:name="(B2)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6" table:number-columns-repeated="16378" table:default-cell-style-name="ce1"/>
        <table:table-row table:style-name="ro11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32">
            <text:p>Classe</text:p>
          </table:table-cell>
          <table:table-cell office:value-type="string" table:number-columns-spanned="2" table:number-rows-spanned="1" table:style-name="ce34">
            <text:p>Período de Referência</text:p>
          </table:table-cell>
          <table:covered-table-cell/>
          <table:table-cell office:value-type="string" table:number-columns-spanned="1" table:number-rows-spanned="2" table:style-name="ce34">
            <text:p>Número do Processo</text:p>
          </table:table-cell>
          <table:table-cell office:value-type="string" table:number-columns-spanned="1" table:number-rows-spanned="2" table:style-name="ce35">
            <text:p>Magistrado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12">
          <table:table-cell office:value-type="string" table:style-name="ce17">
            <text:p>AgRT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01-31T00:00:00" table:style-name="ce18">
            <text:p>31/01/2022</text:p>
          </table:table-cell>
          <table:table-cell office:value-type="string" table:style-name="ce19">
            <text:p>0080435-09.2021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AgRT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3" table:style-name="ce31">
            <text:p>EDCiv</text:p>
          </table:table-cell>
          <table:table-cell office:value-type="date" office:date-value="2022-01-01T00:00:00" table:number-columns-spanned="1" table:number-rows-spanned="3" table:style-name="ce33">
            <text:p>01/01/2022</text:p>
          </table:table-cell>
          <table:table-cell office:value-type="date" office:date-value="2022-01-31T00:00:00" table:number-columns-spanned="1" table:number-rows-spanned="3" table:style-name="ce33">
            <text:p>31/01/2022</text:p>
          </table:table-cell>
          <table:table-cell office:value-type="string" table:style-name="ce19">
            <text:p>0000014-95.2022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9-63.2021.5.07.003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1-72.2021.5.07.0032</text:p>
          </table:table-cell>
          <table:table-cell office:value-type="string" table:style-name="ce20">
            <text:p>MARIA JOSE GIRÃ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EDCiv</text:p>
          </table:table-cell>
          <table:covered-table-cell table:number-columns-repeated="2"/>
          <table:table-cell office:value-type="float" office:value="3" table:style-name="ce21">
            <text:p>3</text:p>
          </table:table-cell>
          <table:table-cell table:style-name="ce22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30">
            <text:p>Total</text:p>
          </table:table-cell>
          <table:covered-table-cell table:number-columns-repeated="2"/>
          <table:table-cell office:value-type="float" office:value="4" table:style-name="ce21">
            <text:p>4</text:p>
          </table:table-cell>
          <table:table-cell table:style-name="ce22"/>
          <table:table-cell table:number-columns-repeated="16379" table:style-name="ce2"/>
        </table:table-row>
        <table:table-row table:style-name="ro8">
          <table:table-cell table:number-columns-repeated="16384" table:style-name="ce2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r" svg:font-family="Aller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SERVER</meta:initial-creator>
    <dc:creator>Wládia Xavier</dc:creator>
    <meta:creation-date>2022-02-23T13:28:39Z</meta:creation-date>
    <dc:date>2022-02-23T17:43:43Z</dc:date>
  </office:meta>
</office:document-meta>
</file>