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ller" svg:font-family="All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ACC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0F0F4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0F0F4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0F0F4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FFFFFF"/>
    </style:style>
    <style:style style:name="ce21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style:font-name="Aller" style:font-name-asian="Aller" style:font-name-complex="Aller"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automatic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middle" style:repeat-content="false"/>
      <style:paragraph-properties fo:text-align="end" fo:margin-right="0cm"/>
      <style:text-properties style:font-name="Aller" style:font-name-asian="Aller" style:font-name-complex="Aller" fo:font-size="9pt" style:font-size-asian="9pt" style:font-size-complex="9pt" fo:font-style="italic" style:font-style-asian="italic" style:font-style-complex="italic" style:font-family-generic="swiss"/>
    </style:style>
    <style:style style:name="ce2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Aller" style:font-name-asian="Aller" style:font-name-complex="Aller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ller" style:font-name-asian="Aller" style:font-name-complex="Aller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577916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0.873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tribuídos_por_Órgão_Judica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0">
            <draw:frame draw:z-index="1" draw:id="id0" draw:style-name="a0" draw:name="image1.png" svg:x="0in" svg:y="0in" svg:width="2.12756in" svg:height="0.581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0"/>
          <table:table-cell table:number-columns-repeated="2" table:style-name="ce2"/>
          <table:table-cell office:value-type="string" table:style-name="ce21">
            <text:p>Secretaria de Gestão Estratégica</text:p>
          </table:table-cell>
          <table:table-cell table:number-columns-repeated="16379" table:style-name="ce2"/>
        </table:table-row>
        <table:table-row table:style-name="ro1">
          <table:table-cell table:number-columns-repeated="2" table:style-name="ce20"/>
          <table:table-cell table:number-columns-repeated="2" table:style-name="ce2"/>
          <table:table-cell office:value-type="string" table:style-name="ce21">
            <text:p>Seção de Estatística e Estratégia</text:p>
          </table:table-cell>
          <table:table-cell table:number-columns-repeated="16379" table:style-name="ce2"/>
        </table:table-row>
        <table:table-row table:style-name="ro1">
          <table:table-cell table:number-columns-repeated="4" table:style-name="ce22"/>
          <table:table-cell office:value-type="string" table:style-name="ce23">
            <text:p>Fonte: e-Gestão</text:p>
          </table:table-cell>
          <table:table-cell table:number-columns-repeated="16379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5" table:number-rows-spanned="1" table:style-name="ce24">
            <text:p>A.6 - Processos Distribuídos Por Órgão Judicante e por Magistrado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5">
            <text:p>Período de Referência de 01/01/22 a 31/01/22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number-columns-spanned="1" table:number-rows-spanned="2" table:style-name="ce27">
            <text:p>Sigla do Órgão Judicante</text:p>
          </table:table-cell>
          <table:table-cell office:value-type="string" table:number-columns-spanned="1" table:number-rows-spanned="2" table:style-name="ce27">
            <text:p>Descrição do Órgão Judicante</text:p>
          </table:table-cell>
          <table:table-cell office:value-type="string" table:style-name="ce3">
            <text:p>Distribuídos</text:p>
          </table:table-cell>
          <table:table-cell table:number-columns-repeated="16380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style-name="ce4">
            <text:p>Qtd (A)</text:p>
          </table:table-cell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5">
            <text:p>ST1</text:p>
          </table:table-cell>
          <table:table-cell office:value-type="string" table:style-name="ce5">
            <text:p>SECRETARIA DA 1ª TURMA</text:p>
          </table:table-cell>
          <table:table-cell office:value-type="float" office:value="142" table:style-name="ce6">
            <text:p>142</text:p>
          </table:table-cell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7">
            <text:p>ST2</text:p>
          </table:table-cell>
          <table:table-cell office:value-type="string" table:style-name="ce7">
            <text:p>SECRETARIA DA 2ª TURMA</text:p>
          </table:table-cell>
          <table:table-cell office:value-type="float" office:value="142" table:style-name="ce8">
            <text:p>142</text:p>
          </table:table-cell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5">
            <text:p>ST3</text:p>
          </table:table-cell>
          <table:table-cell office:value-type="string" table:style-name="ce5">
            <text:p>SECRETARIA DA 3ª TURMA</text:p>
          </table:table-cell>
          <table:table-cell office:value-type="float" office:value="146" table:style-name="ce6">
            <text:p>146</text:p>
          </table:table-cell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7">
            <text:p>STP</text:p>
          </table:table-cell>
          <table:table-cell office:value-type="string" table:style-name="ce7">
            <text:p>SECRETARIA DO TRIBUNAL PLENO</text:p>
          </table:table-cell>
          <table:table-cell office:value-type="float" office:value="7" table:style-name="ce8">
            <text:p>7</text:p>
          </table:table-cell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5">
            <text:p>SEI-I</text:p>
          </table:table-cell>
          <table:table-cell office:value-type="string" table:style-name="ce5">
            <text:p>SEÇÃO ESPECIALIZADA I</text:p>
          </table:table-cell>
          <table:table-cell office:value-type="float" office:value="13" table:style-name="ce6">
            <text:p>13</text:p>
          </table:table-cell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7">
            <text:p>SEI-II</text:p>
          </table:table-cell>
          <table:table-cell office:value-type="string" table:style-name="ce7">
            <text:p>SEÇÃO ESPECIALIZADA II</text:p>
          </table:table-cell>
          <table:table-cell office:value-type="float" office:value="152" table:style-name="ce8">
            <text:p>152</text:p>
          </table:table-cell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9">
            <text:p>Total</text:p>
          </table:table-cell>
          <table:table-cell table:style-name="ce10"/>
          <table:table-cell office:value-type="float" office:value="602" table:style-name="ce11">
            <text:p>602</text:p>
          </table:table-cell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12">
            <text:p>Metodologia: A = Soma dos itens 2.137, 2138, 2.139, 92.137 e 92.138.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number-rows-repeated="1048558" table:style-name="ro6">
          <table:table-cell table:number-columns-repeated="16384"/>
        </table:table-row>
      </table:table>
      <table:table table:name="Distribuídos_-_Magistrado_e_Órg" table:style-name="ta1">
        <table:table-column table:style-name="co7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7">
          <table:table-cell office:value-type="string" table:number-columns-spanned="8" table:number-rows-spanned="1" table:style-name="ce26">
            <text:p>Distribuídos - Magistrado e Órgão Judicante</text:p>
          </table:table-cell>
          <table:covered-table-cell table:number-columns-repeated="7"/>
          <table:table-cell table:style-name="ce1"/>
          <table:table-cell table:number-columns-repeated="5" table:style-name="ce2"/>
          <table:table-cell table:number-columns-repeated="16370"/>
        </table:table-row>
        <table:table-row table:style-name="ro8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13"/>
          <table:table-cell office:value-type="string" table:style-name="ce14">
            <text:p>ST1</text:p>
          </table:table-cell>
          <table:table-cell office:value-type="string" table:style-name="ce14">
            <text:p>ST2</text:p>
          </table:table-cell>
          <table:table-cell office:value-type="string" table:style-name="ce14">
            <text:p>ST3</text:p>
          </table:table-cell>
          <table:table-cell office:value-type="string" table:style-name="ce14">
            <text:p>STP</text:p>
          </table:table-cell>
          <table:table-cell office:value-type="string" table:style-name="ce14">
            <text:p>SEI-I</text:p>
          </table:table-cell>
          <table:table-cell office:value-type="string" table:style-name="ce14">
            <text:p>SEI-II</text:p>
          </table:table-cell>
          <table:table-cell office:value-type="string" table:style-name="ce15">
            <text:p>Total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3">
            <text:p>CLAUDIO SOARES PIRES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7">
            <text:p>38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3">
            <text:p>CLOVIS VALENCA ALVES FILH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" table:style-name="ce18">
            <text:p>3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2" table:style-name="ce18">
            <text:p>22</text:p>
          </table:table-cell>
          <table:table-cell office:value-type="float" office:value="60" table:style-name="ce17">
            <text:p>6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3">
            <text:p>DURVAL CÉSAR DE VASCONCELOS MAIA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49" table:style-name="ce17">
            <text:p>49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3">
            <text:p>EMMANUEL TEÓFILO FURTADO</text:p>
          </table:table-cell>
          <table:table-cell office:value-type="float" office:value="0" table:style-name="ce18">
            <text:p>0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office:value-type="float" office:value="54" table:style-name="ce17">
            <text:p>54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3">
            <text:p>FERNANDA MARIA UCHOA DE ALBUQUERQU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53" table:style-name="ce17">
            <text:p>53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3">
            <text:p>FRANCISCO JOSE GOMES DA SILVA</text:p>
          </table:table-cell>
          <table:table-cell office:value-type="float" office:value="0" table:style-name="ce18">
            <text:p>0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office:value-type="float" office:value="50" table:style-name="ce17">
            <text:p>5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3">
            <text:p>FRANCISCO TARCISIO GUEDES LIMA VERDE JUNIO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55" table:style-name="ce17">
            <text:p>55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3">
            <text:p>JEFFERSON QUESADO JÚNIOR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office:value-type="float" office:value="55" table:style-name="ce17">
            <text:p>55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3">
            <text:p>JOSE ANTONIO PARENTE DA SILV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7">
            <text:p>43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3">
            <text:p>MARIA JOSE GIRÃO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3">
            <text:p>MARIA ROSELI MENDES ALENCAR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9" table:style-name="ce17">
            <text:p>39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3">
            <text:p>PLAUTO CARNEIRO PORTO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" table:style-name="ce18">
            <text:p>29</text:p>
          </table:table-cell>
          <table:table-cell office:value-type="float" office:value="64" table:style-name="ce17">
            <text:p>64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3">
            <text:p>REGINA GLAUCIA CAVALCANTE NEPOMUCEN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6" table:style-name="ce2"/>
        </table:table-row>
        <table:table-row table:style-name="ro5">
          <table:table-cell table:number-columns-repeated="16384" table:style-name="ce2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ller" svg:font-family="Aller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SERVER</meta:initial-creator>
    <dc:creator>Wládia Xavier</dc:creator>
    <meta:creation-date>2022-02-23T13:22:23Z</meta:creation-date>
    <dc:date>2022-02-23T17:50:16Z</dc:date>
  </office:meta>
</office:document-meta>
</file>