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51.59pt"/>
    </style:style>
    <style:style style:name="co4" style:family="table-column">
      <style:table-column-properties fo:break-before="auto" style:column-width="43.71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3.94pt"/>
    </style:style>
    <style:style style:name="co9" style:family="table-column">
      <style:table-column-properties fo:break-before="auto" style:column-width="56.3pt"/>
    </style:style>
    <style:style style:name="co10" style:family="table-column">
      <style:table-column-properties fo:break-before="auto" style:column-width="57.94pt"/>
    </style:style>
    <style:style style:name="co11" style:family="table-column">
      <style:table-column-properties fo:break-before="auto" style:column-width="123pt"/>
    </style:style>
    <style:style style:name="co12" style:family="table-column">
      <style:table-column-properties fo:break-before="auto" style:column-width="134.96pt"/>
    </style:style>
    <style:style style:name="co13" style:family="table-column">
      <style:table-column-properties fo:break-before="auto" style:column-width="57.15pt"/>
    </style:style>
    <style:style style:name="co14" style:family="table-column">
      <style:table-column-properties fo:break-before="auto" style:column-width="124.61pt"/>
    </style:style>
    <style:style style:name="co15" style:family="table-column">
      <style:table-column-properties fo:break-before="auto" style:column-width="193.69pt"/>
    </style:style>
    <style:style style:name="co16" style:family="table-column">
      <style:table-column-properties fo:break-before="auto" style:column-width="126.14pt"/>
    </style:style>
    <style:style style:name="co17" style:family="table-column">
      <style:table-column-properties fo:break-before="auto" style:column-width="192.84pt"/>
    </style:style>
    <style:style style:name="co18" style:family="table-column">
      <style:table-column-properties fo:break-before="auto" style:column-width="123.85pt"/>
    </style:style>
    <style:style style:name="co19" style:family="table-column">
      <style:table-column-properties fo:break-before="auto" style:column-width="197.6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29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3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2.2.10.Solucionados'.C3" table:end-x="59.19pt" table:end-y="13.49pt" draw:z-index="0" draw:name="image1.png" draw:style-name="gr1" draw:text-style-name="P1" svg:width="209.96pt" svg:height="44.99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9" table:number-columns-repeated="6"/>
          <table:table-cell table:style-name="ce36" office:value-type="string" calcext:value-type="string">
            <text:p>Secretaria de Gestão Estratégica</text:p>
          </table:table-cell>
          <table:table-cell table:style-name="ce39"/>
          <table:table-cell table:style-name="ce42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 table:number-columns-repeated="6"/>
          <table:table-cell table:style-name="ce37" office:value-type="string" calcext:value-type="string">
            <text:p>Seção de Estatística e Estratégia</text:p>
          </table:table-cell>
          <table:table-cell table:style-name="ce40"/>
          <table:table-cell table:style-name="ce43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7"/>
          <table:table-cell table:style-name="ce38" office:value-type="string" calcext:value-type="string">
            <text:p>Fonte: e-Gestão</text:p>
          </table:table-cell>
          <table:table-cell table:style-name="ce41"/>
          <table:table-cell table:style-name="ce44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0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1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9" table:number-rows-spanned="1">
            <text:p>Período: Maio/2021</text:p>
          </table:table-cell>
          <table:covered-table-cell table:number-columns-repeated="8" table:style-name="ce11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11"/>
          <table:table-cell table:style-name="ce4" table:number-columns-repeated="17"/>
          <table:table-cell table:number-columns-repeated="998"/>
        </table:table-row>
        <table:table-row table:style-name="ro3">
          <table:table-cell table:style-name="ce4"/>
          <table:table-cell table:style-name="ce12" office:value-type="string" calcext:value-type="string" table:number-columns-spanned="2" table:number-rows-spanned="2">
            <text:p>2.2.10. Processos solucionados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Legado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PJe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covered-table-cell table:number-columns-repeated="2" table:style-name="ce13"/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covered-table-cell table:style-name="ce35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table-cell table:style-name="ce14" office:value-type="string" calcext:value-type="string" table:number-columns-spanned="1" table:number-rows-spanned="3">
            <text:p>(A) Sessão</text:p>
          </table:table-cell>
          <table:table-cell table:style-name="ce14" office:value-type="string" calcext:value-type="string">
            <text:p>(A1) Ações Originárias e Recurso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.0%</text:p>
          </table:table-cell>
          <table:table-cell table:style-name="ce27" office:value-type="float" office:value="707" calcext:value-type="float">
            <text:p>707</text:p>
          </table:table-cell>
          <table:table-cell table:style-name="ce31" office:value-type="float" office:value="1" calcext:value-type="float">
            <text:p>100.0%</text:p>
          </table:table-cell>
          <table:table-cell table:style-name="ce27" office:value-type="float" office:value="707" calcext:value-type="float">
            <text:p>707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covered-table-cell table:style-name="ce15"/>
          <table:table-cell table:style-name="ce14" office:value-type="string" calcext:value-type="string">
            <text:p>(A2) Recursos Interno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.0%</text:p>
          </table:table-cell>
          <table:table-cell table:style-name="ce27" office:value-type="float" office:value="214" calcext:value-type="float">
            <text:p>214</text:p>
          </table:table-cell>
          <table:table-cell table:style-name="ce31" office:value-type="float" office:value="1" calcext:value-type="float">
            <text:p>100.0%</text:p>
          </table:table-cell>
          <table:table-cell table:style-name="ce27" office:value-type="float" office:value="214" calcext:value-type="float">
            <text:p>214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6"/>
          <table:table-cell table:style-name="ce22" office:value-type="string" calcext:value-type="string">
            <text:p>Subtotal <text:s/>(A)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.0%</text:p>
          </table:table-cell>
          <table:table-cell table:style-name="ce28" office:value-type="float" office:value="921" calcext:value-type="float">
            <text:p>921</text:p>
          </table:table-cell>
          <table:table-cell table:style-name="ce32" office:value-type="float" office:value="1" calcext:value-type="float">
            <text:p>100.0%</text:p>
          </table:table-cell>
          <table:table-cell table:style-name="ce28" office:value-type="float" office:value="921" calcext:value-type="float">
            <text:p>921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table-cell table:style-name="ce14" office:value-type="string" calcext:value-type="string" table:number-columns-spanned="1" table:number-rows-spanned="3">
            <text:p>(B) Decisão Monocrática</text:p>
          </table:table-cell>
          <table:table-cell table:style-name="ce14" office:value-type="string" calcext:value-type="string">
            <text:p>(B1) Ações Originárias e Recurso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.0%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" calcext:value-type="float">
            <text:p>100.0%</text:p>
          </table:table-cell>
          <table:table-cell table:style-name="ce27" office:value-type="float" office:value="53" calcext:value-type="float">
            <text:p>53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covered-table-cell table:style-name="ce15"/>
          <table:table-cell table:style-name="ce14" office:value-type="string" calcext:value-type="string">
            <text:p>(B2) Recursos Interno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.0%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" calcext:value-type="float">
            <text:p>100.0%</text:p>
          </table:table-cell>
          <table:table-cell table:style-name="ce27" office:value-type="float" office:value="9" calcext:value-type="float">
            <text:p>9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6"/>
          <table:table-cell table:style-name="ce22" office:value-type="string" calcext:value-type="string">
            <text:p>Subtotal (B)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.0%</text:p>
          </table:table-cell>
          <table:table-cell table:style-name="ce28" office:value-type="float" office:value="62" calcext:value-type="float">
            <text:p>62</text:p>
          </table:table-cell>
          <table:table-cell table:style-name="ce32" office:value-type="float" office:value="1" calcext:value-type="float">
            <text:p>100.0%</text:p>
          </table:table-cell>
          <table:table-cell table:style-name="ce28" office:value-type="float" office:value="62" calcext:value-type="float">
            <text:p>62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%</text:p>
          </table:table-cell>
          <table:table-cell table:style-name="ce29" office:value-type="float" office:value="983" calcext:value-type="float">
            <text:p>983</text:p>
          </table:table-cell>
          <table:table-cell table:style-name="ce33" office:value-type="float" office:value="1" calcext:value-type="float">
            <text:p>100.0%</text:p>
          </table:table-cell>
          <table:table-cell table:style-name="ce29" office:value-type="float" office:value="983" calcext:value-type="float">
            <text:p>983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8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24"/>
          <table:table-cell table:style-name="ce34" table:number-columns-repeated="4"/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11"/>
          <table:table-cell table:style-name="ce4" table:number-columns-repeated="18"/>
          <table:table-cell table:number-columns-repeated="998"/>
        </table:table-row>
        <table:table-row table:style-name="ro9" table:number-rows-repeated="985">
          <table:table-cell table:number-columns-repeated="1024"/>
        </table:table-row>
        <table:table-row table:style-name="ro10" table:number-rows-repeated="1047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A1)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48" office:value-type="string" calcext:value-type="string" table:number-columns-spanned="2" table:number-rows-spanned="1">
            <text:p>Período de Referência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Número do Processo</text:p>
          </table:table-cell>
          <table:table-cell table:style-name="ce55" office:value-type="string" calcext:value-type="string" table:number-columns-spanned="1" table:number-rows-spanned="2">
            <text:p>Magistrado</text:p>
          </table:table-cell>
          <table:table-cell table:style-name="ce61" office:value-type="string" calcext:value-type="string" table:number-columns-spanned="1" table:number-rows-spanned="2">
            <text:p>Descrição da Unidad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covered-table-cell table:style-name="ce16"/>
          <table:table-cell table:style-name="ce49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covered-table-cell table:number-columns-repeated="3" table:style-name="ce56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17">
            <text:p>AIAP</text:p>
          </table:table-cell>
          <table:table-cell table:style-name="ce50" office:value-type="date" office:date-value="2021-05-01" calcext:value-type="date" table:number-columns-spanned="1" table:number-rows-spanned="17">
            <text:p>01/05/2021</text:p>
          </table:table-cell>
          <table:table-cell table:style-name="ce50" office:value-type="date" office:date-value="2021-05-31" calcext:value-type="date" table:number-columns-spanned="1" table:number-rows-spanned="17">
            <text:p>31/05/2021</text:p>
          </table:table-cell>
          <table:table-cell table:style-name="ce57" office:value-type="string" calcext:value-type="string">
            <text:p>0000013-33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5-48.2017.5.07.002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2-57.2019.5.07.003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9-48.2014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3-75.2017.5.07.002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4-40.2018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4-19.2013.5.07.001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0-39.2018.5.07.003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7-93.2018.5.07.002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5-49.2019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4-22.2016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9-62.2015.5.07.001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1-91.2016.5.07.003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65-81.2019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66-37.2017.5.07.002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747-68.2014.5.07.000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176000-96.2009.5.07.0007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IAP</text:p>
          </table:table-cell>
          <table:covered-table-cell table:style-name="ce53"/>
          <table:covered-table-cell table:style-name="ce54"/>
          <table:table-cell table:style-name="ce58" office:value-type="float" office:value="17" calcext:value-type="float">
            <text:p>17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12">
            <text:p>AIRO</text:p>
          </table:table-cell>
          <table:table-cell table:style-name="ce50" office:value-type="date" office:date-value="2021-05-01" calcext:value-type="date" table:number-columns-spanned="1" table:number-rows-spanned="12">
            <text:p>01/05/2021</text:p>
          </table:table-cell>
          <table:table-cell table:style-name="ce50" office:value-type="date" office:date-value="2021-05-31" calcext:value-type="date" table:number-columns-spanned="1" table:number-rows-spanned="12">
            <text:p>31/05/2021</text:p>
          </table:table-cell>
          <table:table-cell table:style-name="ce57" office:value-type="string" calcext:value-type="string">
            <text:p>0000177-68.2020.5.07.0025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05-02.2020.5.07.000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05-47.2019.5.07.003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5-91.2019.5.07.003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5-47.2020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37-88.2019.5.07.000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6-61.2017.5.07.001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2-07.2020.5.07.001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9-91.2019.5.07.002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9-26.2020.5.07.0018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6-63.2020.5.07.000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01276-73.2019.5.07.000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IRO</text:p>
          </table:table-cell>
          <table:covered-table-cell table:style-name="ce53"/>
          <table:covered-table-cell table:style-name="ce54"/>
          <table:table-cell table:style-name="ce58" office:value-type="float" office:value="12" calcext:value-type="float">
            <text:p>12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23">
            <text:p>AP</text:p>
          </table:table-cell>
          <table:table-cell table:style-name="ce50" office:value-type="date" office:date-value="2021-05-01" calcext:value-type="date" table:number-columns-spanned="1" table:number-rows-spanned="223">
            <text:p>01/05/2021</text:p>
          </table:table-cell>
          <table:table-cell table:style-name="ce50" office:value-type="date" office:date-value="2021-05-31" calcext:value-type="date" table:number-columns-spanned="1" table:number-rows-spanned="223">
            <text:p>31/05/2021</text:p>
          </table:table-cell>
          <table:table-cell table:style-name="ce57" office:value-type="string" calcext:value-type="string">
            <text:p>0000004-95.2020.5.07.000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09-85.2018.5.07.000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5-78.2017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20-04.2015.5.07.001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22-28.2020.5.07.000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0-79.2017.5.07.002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2-35.2017.5.07.001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7-23.2017.5.07.003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0-91.2014.5.07.000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00-89.2020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01-16.2020.5.07.000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08-05.2011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4-27.2016.5.07.001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5-06.2021.5.07.001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6-15.2017.5.07.002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4-43.2018.5.07.0027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6-25.2013.5.07.001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4-74.2015.5.07.003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2-16.2016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4-44.2020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0-44.2018.5.07.002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2-14.2015.5.07.001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95-64.2017.5.07.003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02-74.2016.5.07.000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06-25.2018.5.07.001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12-61.2015.5.07.000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23-91.2018.5.07.000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5-26.2010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42-21.2020.5.07.003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42-57.2020.5.07.002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5-86.2017.5.07.000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8-55.2020.5.07.002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0-96.2018.5.07.002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2-69.2018.5.07.002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2-92.2020.5.07.002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5-78.2019.5.07.002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9-63.2019.5.07.001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84-76.2014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3-46.2020.5.07.000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4-90.2018.5.07.000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6-12.2020.5.07.001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7-17.2017.5.07.000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8-74.2018.5.07.000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18-25.2018.5.07.003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21-45.2020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29-28.2011.5.07.002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2-26.2019.5.07.0016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9-51.2010.5.07.001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6-67.2010.5.07.000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72-62.2019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74-08.2010.5.07.001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79-22.2013.5.07.001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8-79.2020.5.07.000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0-96.2018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2-82.2020.5.07.002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5-38.2019.5.07.003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7-21.2019.5.07.001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9-78.2020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0-25.2018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0-52.2019.5.07.001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2-74.2013.5.07.0003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7-95.2020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2-68.2016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8-66.2016.5.07.001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12-16.2018.5.07.003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12-89.2016.5.07.000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1-45.2016.5.07.000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7-50.2011.5.07.003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33-36.2020.5.07.003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45-53.2019.5.07.001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79-63.2017.5.07.002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1-96.2020.5.07.001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7-94.2020.5.07.001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9-76.2015.5.07.000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30-84.2020.5.07.0018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34-34.2018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3-29.2014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6-79.2017.5.07.000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7-64.2017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7-98.2016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8-40.2017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0-86.2017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3-42.2011.5.07.001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0-94.2014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0-98.2017.5.07.000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7-11.2013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7-83.2019.5.07.001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7-46.2015.5.07.000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42-54.2014.5.07.002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1-89.2016.5.07.002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7-04.2017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74-03.2017.5.07.003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0-93.2016.5.07.000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8-05.2016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11-64.2020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14-87.2018.5.07.002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2-47.2013.5.07.000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40-43.2017.5.07.001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46-60.2015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2-64.2015.5.07.000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6-39.2018.5.07.002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8-40.2015.5.07.003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0-20.2013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3-78.2018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6-70.2016.5.07.0002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6-06.2017.5.07.000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5-09.2019.5.07.000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56-75.2015.5.07.003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2-49.2018.5.07.000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4-50.2012.5.07.000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7-86.2019.5.07.002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1-26.2019.5.07.002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4-41.2019.5.07.000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8-60.2020.5.07.003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9-03.2019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3-31.2016.5.07.001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4-68.2015.5.07.000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07-69.2013.5.07.002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13-75.2019.5.07.002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15-45.2019.5.07.002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0-15.2019.5.07.001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0-73.2014.5.07.001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1-52.2019.5.07.002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1-86.2018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4-07.2019.5.07.002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8-44.2019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3-85.2017.5.07.000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8-48.2020.5.07.002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8-88.2019.5.07.002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9-33.2020.5.07.002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1-03.2020.5.07.002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8-57.2017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0-05.2019.5.07.002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2-18.2017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7-95.2010.5.07.0009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8-74.2020.5.07.002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45-70.2016.5.07.001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52-20.2016.5.07.002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52-62.2011.5.07.000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54-04.2017.5.07.001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55-61.2013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59-12.2016.5.07.002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66-73.2016.5.07.000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78-80.2019.5.07.003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88-49.2012.5.07.001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07-81.2018.5.07.000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13-18.2015.5.07.002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15-31.2013.5.07.000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15-84.2017.5.07.003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26-53.2015.5.07.001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43-02.2018.5.07.0010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49-86.2016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55-81.2016.5.07.001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57-29.2017.5.07.000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62-83.2019.5.07.000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3-51.2015.5.07.000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80-56.2018.5.07.000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90-91.2014.5.07.001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97-97.2015.5.07.000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16-41.2013.5.07.0012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4-25.2016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4-48.2018.5.07.001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41-36.2013.5.07.001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51-73.2014.5.07.000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70-26.2017.5.07.002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18-76.2016.5.07.0006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34-81.2017.5.07.001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36-59.2014.5.07.000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42-39.2019.5.07.0026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79-66.2019.5.07.0026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88-57.2016.5.07.001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09-50.2017.5.07.000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15-79.2016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35-72.2013.5.07.000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58-10.2017.5.07.002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37-58.2018.5.07.002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39-19.2017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70-27.2018.5.07.003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71-52.2011.5.07.000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76-86.2016.5.07.000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754-31.2017.5.07.001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757-05.2016.5.07.001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0-79.2016.5.07.002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4-82.2016.5.07.000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5-51.2017.5.07.000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5-53.2014.5.07.000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5-67.2016.5.07.000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63-48.2012.5.07.000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71-86.2016.5.07.000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95-21.2016.5.07.003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95-25.2019.5.07.002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04-72.2013.5.07.000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08-29.2015.5.07.000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24-82.2017.5.07.001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41-86.2015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43-89.2015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49-02.2015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002-95.2015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006-77.2016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014-45.2011.5.07.000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199-04.2017.5.07.002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222-47.2017.5.07.002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245-90.2017.5.07.002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398-26.2017.5.07.002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415-62.2017.5.07.002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500-30.2012.5.07.0024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705-53.2017.5.07.003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9800-15.1994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24200-94.2004.5.07.000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35700-03.2003.5.07.000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43600-82.2004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70400-77.2009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12000-91.2003.5.07.000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15700-33.2007.5.07.001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20100-24.2006.5.07.001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46100-27.2007.5.07.001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49800-60.2006.5.07.000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72200-39.2009.5.07.001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81200-72.2009.5.07.001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81800-35.2005.5.07.001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81800-41.2005.5.07.000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86100-32.1989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207500-42.2007.5.07.001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P</text:p>
          </table:table-cell>
          <table:covered-table-cell table:style-name="ce53"/>
          <table:covered-table-cell table:style-name="ce54"/>
          <table:table-cell table:style-name="ce58" office:value-type="float" office:value="223" calcext:value-type="float">
            <text:p>223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7">
            <text:p>AR</text:p>
          </table:table-cell>
          <table:table-cell table:style-name="ce50" office:value-type="date" office:date-value="2021-05-01" calcext:value-type="date" table:number-columns-spanned="1" table:number-rows-spanned="7">
            <text:p>01/05/2021</text:p>
          </table:table-cell>
          <table:table-cell table:style-name="ce50" office:value-type="date" office:date-value="2021-05-31" calcext:value-type="date" table:number-columns-spanned="1" table:number-rows-spanned="7">
            <text:p>31/05/2021</text:p>
          </table:table-cell>
          <table:table-cell table:style-name="ce57" office:value-type="string" calcext:value-type="string">
            <text:p>0080049-76.2021.5.07.000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051-46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066-15.2021.5.07.000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328-33.2019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510-82.2020.5.07.000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524-37.2018.5.07.000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696-08.2020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R</text:p>
          </table:table-cell>
          <table:covered-table-cell table:style-name="ce53"/>
          <table:covered-table-cell table:style-name="ce54"/>
          <table:table-cell table:style-name="ce58" office:value-type="float" office:value="7" calcext:value-type="float">
            <text:p>7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>
            <text:p>ExcSusp</text:p>
          </table:table-cell>
          <table:table-cell table:style-name="ce50" office:value-type="date" office:date-value="2021-05-01" calcext:value-type="date">
            <text:p>01/05/2021</text:p>
          </table:table-cell>
          <table:table-cell table:style-name="ce50" office:value-type="date" office:date-value="2021-05-31" calcext:value-type="date">
            <text:p>31/05/2021</text:p>
          </table:table-cell>
          <table:table-cell table:style-name="ce57" office:value-type="string" calcext:value-type="string">
            <text:p>0080040-17.2021.5.07.000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ExcSusp</text:p>
          </table:table-cell>
          <table:covered-table-cell table:style-name="ce53"/>
          <table:covered-table-cell table:style-name="ce54"/>
          <table:table-cell table:style-name="ce58" office:value-type="float" office:value="1" calcext:value-type="float">
            <text:p>1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6">
            <text:p>MSCiv</text:p>
          </table:table-cell>
          <table:table-cell table:style-name="ce50" office:value-type="date" office:date-value="2021-05-01" calcext:value-type="date" table:number-columns-spanned="1" table:number-rows-spanned="6">
            <text:p>01/05/2021</text:p>
          </table:table-cell>
          <table:table-cell table:style-name="ce50" office:value-type="date" office:date-value="2021-05-31" calcext:value-type="date" table:number-columns-spanned="1" table:number-rows-spanned="6">
            <text:p>31/05/2021</text:p>
          </table:table-cell>
          <table:table-cell table:style-name="ce57" office:value-type="string" calcext:value-type="string">
            <text:p>0080006-42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080-96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32-92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317-67.2020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559-26.2020.5.07.0000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713-44.2020.5.07.0000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MSCiv</text:p>
          </table:table-cell>
          <table:covered-table-cell table:style-name="ce53"/>
          <table:covered-table-cell table:style-name="ce54"/>
          <table:table-cell table:style-name="ce58" office:value-type="float" office:value="6" calcext:value-type="float">
            <text:p>6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164">
            <text:p>ROPS</text:p>
          </table:table-cell>
          <table:table-cell table:style-name="ce50" office:value-type="date" office:date-value="2021-05-01" calcext:value-type="date" table:number-columns-spanned="1" table:number-rows-spanned="164">
            <text:p>01/05/2021</text:p>
          </table:table-cell>
          <table:table-cell table:style-name="ce50" office:value-type="date" office:date-value="2021-05-31" calcext:value-type="date" table:number-columns-spanned="1" table:number-rows-spanned="164">
            <text:p>31/05/2021</text:p>
          </table:table-cell>
          <table:table-cell table:style-name="ce57" office:value-type="string" calcext:value-type="string">
            <text:p>0000009-45.2019.5.07.001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0-78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3-54.2020.5.07.000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25-26.2020.5.07.002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32-09.2019.5.07.0005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35-21.2020.5.07.0007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37-70.2020.5.07.001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46-26.2020.5.07.001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2-58.2020.5.07.003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8-94.2021.5.07.001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8-60.2020.5.07.002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0-48.2020.5.07.001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6-55.2020.5.07.001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6-58.2020.5.07.001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7-73.2020.5.07.000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9-90.2020.5.07.000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9-50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3-43.2020.5.07.0030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4-04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4-67.2020.5.07.0014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9-32.2020.5.07.003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0-98.2020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8-60.2020.5.07.001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9-41.2021.5.07.0001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0-52.2020.5.07.0036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3-94.2020.5.07.000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8-07.2020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6-63.2020.5.07.001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6-66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6-81.2020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9-15.2020.5.07.001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0-24.2020.5.07.0010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1-21.2020.5.07.0006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8-32.2020.5.07.003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3-96.2020.5.07.0018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5-69.2020.5.07.001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7-75.2020.5.07.000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9-39.2020.5.07.000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08-03.2020.5.07.002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17-29.2020.5.07.0032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9-68.2020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43-51.2020.5.07.002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7-21.2020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2-17.2019.5.07.003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7-83.2020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8-78.2020.5.07.003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22-27.2019.5.07.000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29-77.2020.5.07.003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30-77.2020.5.07.003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32-19.2020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32-40.2020.5.07.000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37-69.2020.5.07.0033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1-60.2020.5.07.001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4-52.2020.5.07.003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6-75.2019.5.07.001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8-05.2020.5.07.001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4-51.2020.5.07.000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8-35.2019.5.07.003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73-83.2020.5.07.001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4-88.2020.5.07.0018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1-35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7-26.2020.5.07.000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8-81.2020.5.07.001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4-78.2020.5.07.003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2-40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2-58.2020.5.07.0032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6-85.2020.5.07.000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3-71.2020.5.07.000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6-60.2020.5.07.002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7-90.2020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4-93.2018.5.07.003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6-08.2020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76-69.2020.5.07.001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78-57.2020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9-10.2020.5.07.000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0-86.2020.5.07.000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09-86.2020.5.07.0008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11-59.2020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0-12.2020.5.07.001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1-09.2020.5.07.000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63-61.2020.5.07.0005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69-41.2020.5.07.001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71-51.2020.5.07.0033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78-39.2020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1-57.2020.5.07.002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3-63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5-29.2020.5.07.0032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5-77.2020.5.07.0016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5-69.2020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8-88.2020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28-54.2020.5.07.003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29-81.2020.5.07.0024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39-95.2020.5.07.003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5-90.2020.5.07.0038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6-31.2020.5.07.0032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1-46.2020.5.07.000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0-11.2020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8-89.2019.5.07.0011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0-10.2020.5.07.0016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4-89.2020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5-50.2020.5.07.001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6-35.2020.5.07.0010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8-45.2019.5.07.0008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3-92.2018.5.07.001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6-55.2020.5.07.0018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8-05.2019.5.07.0036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23-83.2020.5.07.000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44-32.2020.5.07.001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58-12.2018.5.07.003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5-50.2020.5.07.0001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9-36.2020.5.07.001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73-82.2020.5.07.001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76-49.2020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3-97.2020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6-37.2020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3-63.2020.5.07.003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7-48.2020.5.07.001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9-67.2020.5.07.003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15-65.2019.5.07.001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6-98.2020.5.07.0018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40-62.2020.5.07.0010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43-17.2020.5.07.001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45-69.2020.5.07.001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0-37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4-24.2020.5.07.003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4-68.2019.5.07.001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0-65.2020.5.07.000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2-87.2020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3-24.2020.5.07.003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6-79.2020.5.07.003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1-04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4-56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5-41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5-48.2020.5.07.001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8-40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17-02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6-98.2018.5.07.0011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7-28.2019.5.07.0018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30-46.2020.5.07.001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3-32.2020.5.07.003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9-48.2019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07-07.2020.5.07.003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1-12.2020.5.07.0027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61-16.2019.5.07.003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77-09.2020.5.07.003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2-20.2017.5.07.000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3-49.2019.5.07.000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19-88.2019.5.07.000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68-05.2019.5.07.001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75-03.2019.5.07.0015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4-18.2020.5.07.002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52-54.2019.5.07.000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1-12.2019.5.07.001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7-28.2019.5.07.0014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04-11.2019.5.07.0014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07-21.2019.5.07.002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2-41.2019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4-71.2019.5.07.003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7-25.2020.5.07.002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51-07.2018.5.07.001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03-24.2019.5.07.003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94-14.2019.5.07.003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38-43.2018.5.07.002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02818-51.2019.5.07.002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ROPS</text:p>
          </table:table-cell>
          <table:covered-table-cell table:style-name="ce53"/>
          <table:covered-table-cell table:style-name="ce54"/>
          <table:table-cell table:style-name="ce58" office:value-type="float" office:value="164" calcext:value-type="float">
            <text:p>164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76">
            <text:p>ROT</text:p>
          </table:table-cell>
          <table:table-cell table:style-name="ce50" office:value-type="date" office:date-value="2021-05-01" calcext:value-type="date" table:number-columns-spanned="1" table:number-rows-spanned="276">
            <text:p>01/05/2021</text:p>
          </table:table-cell>
          <table:table-cell table:style-name="ce50" office:value-type="date" office:date-value="2021-05-31" calcext:value-type="date" table:number-columns-spanned="1" table:number-rows-spanned="276">
            <text:p>31/05/2021</text:p>
          </table:table-cell>
          <table:table-cell table:style-name="ce57" office:value-type="string" calcext:value-type="string">
            <text:p>0000002-49.2020.5.07.000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06-02.2020.5.07.0029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2-13.2019.5.07.003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25-83.2021.5.07.002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40-80.2020.5.07.002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41-91.2021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1-69.2020.5.07.000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2-24.2021.5.07.003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3-80.2019.5.07.003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6-64.2020.5.07.0017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7-36.2020.5.07.003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8-49.2018.5.07.001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7-35.2018.5.07.000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7-70.2020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8-13.2020.5.07.002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4-35.2020.5.07.001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5-35.2021.5.07.0032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6-76.2018.5.07.001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8-14.2020.5.07.0003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8-84.2020.5.07.0012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0-15.2020.5.07.002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2-51.2020.5.07.000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8-89.2020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04-05.2019.5.07.000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0-30.2021.5.07.003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2-70.2020.5.07.002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3-20.2017.5.07.000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3-82.2021.5.07.003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20-41.2019.5.07.000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26-24.2020.5.07.003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29-91.2020.5.07.0031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6-61.2020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49-95.2019.5.07.003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3-34.2020.5.07.002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5-92.2020.5.07.003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8-96.2018.5.07.000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6-11.2020.5.07.000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0-73.2020.5.07.002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7-13.2021.5.07.0032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8-44.2019.5.07.000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8-95.2021.5.07.003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1-65.2020.5.07.0006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2-26.2020.5.07.0014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00-69.2020.5.07.003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27-42.2020.5.07.001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0-61.2020.5.07.002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3-41.2019.5.07.002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4-44.2020.5.07.003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5-04.2020.5.07.0015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6-10.2020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6-90.2019.5.07.002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9-66.2020.5.07.003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53-50.2019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58-27.2018.5.07.001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5-79.2020.5.07.003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6-22.2018.5.07.000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9-15.2020.5.07.0003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9-67.2020.5.07.0018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89-34.2020.5.07.0026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5-05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7-57.2018.5.07.000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3-45.2020.5.07.001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8-88.2020.5.07.001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18-60.2020.5.07.003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35-65.2020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1-66.2020.5.07.001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8-94.2019.5.07.002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9-42.2020.5.07.002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0-12.2020.5.07.003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4-79.2020.5.07.0024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9-73.2020.5.07.000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5-49.2020.5.07.0026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1-19.2020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4-02.2020.5.07.0029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00-18.2020.5.07.002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7-45.2020.5.07.002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8-38.2016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9-88.2020.5.07.003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1-91.2020.5.07.002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5-16.2020.5.07.003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5-92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6-22.2020.5.07.002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6-80.2020.5.07.003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7-13.2020.5.07.0022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1-41.2020.5.07.002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5-78.2020.5.07.002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8-60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0-46.2018.5.07.000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1-70.2019.5.07.000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3-27.2020.5.07.000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5-95.2020.5.07.003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6-34.2020.5.07.001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9-26.2020.5.07.003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49-35.2020.5.07.0034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1-32.2020.5.07.0025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1-89.2020.5.07.000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2-62.2020.5.07.001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4-84.2020.5.07.002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3-22.2019.5.07.0012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3-80.2019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9-14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78-40.2018.5.07.000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0-43.2020.5.07.003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3-40.2020.5.07.002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4-80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7-71.2020.5.07.002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9-05.2020.5.07.0038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0-87.2020.5.07.003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5-48.2020.5.07.002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96-40.2019.5.07.003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03-47.2019.5.07.003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07-28.2020.5.07.000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19-40.2020.5.07.003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3-73.2020.5.07.000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8-17.2020.5.07.003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8-37.2016.5.07.000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30-11.2020.5.07.0025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33-90.2020.5.07.001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40-53.2019.5.07.003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45-98.2020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47-08.2020.5.07.003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47-43.2016.5.07.000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0-95.2016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1-45.2020.5.07.003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1-78.2020.5.07.002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5-09.2019.5.07.000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9-40.2019.5.07.001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71-54.2020.5.07.003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82-13.2019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4-51.2020.5.07.001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7-18.2020.5.07.001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0-58.2020.5.07.001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1-09.2016.5.07.000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2-91.2016.5.07.000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6-58.2019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7-60.2016.5.07.000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9-30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29-91.2018.5.07.001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1-74.2014.5.07.000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2-73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54-05.2016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1-59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8-51.2020.5.07.0033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0-45.2020.5.07.002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1-30.2020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3-93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7-54.2020.5.07.003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89-72.2020.5.07.001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0-24.2019.5.07.000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2-02.2016.5.07.000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3-12.2020.5.07.001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4-12.2020.5.07.001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8-98.2020.5.07.002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9-91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1-41.2019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3-07.2016.5.07.001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05-93.2019.5.07.000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29-90.2020.5.07.0006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0-21.2020.5.07.0024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2-88.2019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47-60.2019.5.07.000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59-16.2020.5.07.001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0-03.2017.5.07.001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71-46.2020.5.07.003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83-96.2020.5.07.002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89-16.2018.5.07.001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4-19.2020.5.07.0028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8-33.2017.5.07.000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6-73.2019.5.07.0026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17-35.2020.5.07.003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17-50.2019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21-02.2020.5.07.002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25-42.2019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29-60.2020.5.07.000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0-95.2018.5.07.0007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5-68.2020.5.07.003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8-32.2019.5.07.000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5-71.2019.5.07.000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0-78.2020.5.07.003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1-84.2019.5.07.0006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2-36.2019.5.07.001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8-58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1-13.2020.5.07.003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4-79.2016.5.07.000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5-50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6-75.2019.5.07.003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8-87.2019.5.07.001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0-72.2020.5.07.0033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4-46.2018.5.07.001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5-97.2020.5.07.003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9-37.2020.5.07.0032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3-07.2019.5.07.0001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6-26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98-93.2020.5.07.003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0-45.2019.5.07.001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0-60.2020.5.07.003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7-55.2020.5.07.0033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7-67.2020.5.07.0029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09-19.2019.5.07.001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10-10.2020.5.07.0033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19-27.2019.5.07.002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19-96.2020.5.07.002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2-84.2020.5.07.0013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5-88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36-20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43-12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49-56.2019.5.07.002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3-03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4-61.2020.5.07.003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1-77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7-72.2019.5.07.001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77-72.2020.5.07.003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85-52.2020.5.07.003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1-68.2020.5.07.002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6-65.2020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18-27.2019.5.07.0016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18-57.2019.5.07.000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22-19.2019.5.07.003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7-85.2019.5.07.003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8-79.2019.5.07.0028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2-79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8-62.2019.5.07.001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0-56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1-41.2020.5.07.002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9-28.2019.5.07.003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61-91.2020.5.07.002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1-55.2019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95-81.2019.5.07.0001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3-25.2019.5.07.001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8-68.2019.5.07.0005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25-04.2020.5.07.002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0-69.2018.5.07.000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4-36.2019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7-33.2019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80-25.2019.5.07.001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80-28.2014.5.07.000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94-34.2019.5.07.003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11-66.2020.5.07.0029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12-42.2019.5.07.001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2-48.2020.5.07.0027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2-63.2019.5.07.000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3-33.2020.5.07.002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3-45.2019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4-27.2019.5.07.0003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42-32.2018.5.07.000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49-88.2019.5.07.003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58-46.2020.5.07.002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7-34.2019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7-61.2019.5.07.000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88-81.2020.5.07.0027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88-90.2019.5.07.0003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94-31.2019.5.07.002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94-64.2019.5.07.0014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96-98.2019.5.07.0025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3-41.2019.5.07.0006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1-79.2019.5.07.001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8-26.2019.5.07.003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46-27.2018.5.07.000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58-54.2017.5.07.0011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72-83.2019.5.07.003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03-39.2019.5.07.002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26-42.2020.5.07.0029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16-57.2019.5.07.003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19-05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22-31.2017.5.07.0007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27-38.2017.5.07.0012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67-20.2017.5.07.001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75-75.2019.5.07.002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15-34.2016.5.07.000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56-06.2019.5.07.0034</text:p>
          </table:table-cell>
          <table:table-cell table:style-name="ce59" office:value-type="string" calcext:value-type="string">
            <text:p>MARIA JOSE GIRÃ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19-44.2017.5.07.000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28-15.2017.5.07.000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81-87.2017.5.07.000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59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946-21.2019.5.07.0034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599-38.2019.5.07.0029</text:p>
          </table:table-cell>
          <table:table-cell table:style-name="ce59" office:value-type="string" calcext:value-type="string">
            <text:p>PLAUTO CARNEIRO PORTO</text:p>
          </table:table-cell>
          <table:table-cell table:style-name="ce59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10181-05.2012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59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ROT</text:p>
          </table:table-cell>
          <table:covered-table-cell table:style-name="ce53"/>
          <table:covered-table-cell table:style-name="ce54"/>
          <table:table-cell table:style-name="ce58" office:value-type="float" office:value="276" calcext:value-type="float">
            <text:p>276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6" office:value-type="string" calcext:value-type="string">
            <text:p>TutCautAnt</text:p>
          </table:table-cell>
          <table:table-cell table:style-name="ce50" office:value-type="date" office:date-value="2021-05-01" calcext:value-type="date">
            <text:p>01/05/2021</text:p>
          </table:table-cell>
          <table:table-cell table:style-name="ce50" office:value-type="date" office:date-value="2021-05-31" calcext:value-type="date">
            <text:p>31/05/2021</text:p>
          </table:table-cell>
          <table:table-cell table:style-name="ce57" office:value-type="string" calcext:value-type="string">
            <text:p>0080555-86.2020.5.07.0000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59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TutCautAnt</text:p>
          </table:table-cell>
          <table:covered-table-cell table:style-name="ce53"/>
          <table:covered-table-cell table:style-name="ce54"/>
          <table:table-cell table:style-name="ce58" office:value-type="float" office:value="1" calcext:value-type="float">
            <text:p>1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3"/>
          <table:covered-table-cell table:style-name="ce54"/>
          <table:table-cell table:style-name="ce58" office:value-type="float" office:value="707" calcext:value-type="float">
            <text:p>707</text:p>
          </table:table-cell>
          <table:table-cell table:style-name="ce60" table:number-columns-repeated="2"/>
          <table:table-cell table:style-name="ce4" table:number-columns-repeated="20"/>
          <table:table-cell table:number-columns-repeated="998"/>
        </table:table-row>
        <table:table-row table:style-name="ro9" table:number-rows-repeated="2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A2)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48" office:value-type="string" calcext:value-type="string" table:number-columns-spanned="2" table:number-rows-spanned="1">
            <text:p>Período de Referência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Número do Processo</text:p>
          </table:table-cell>
          <table:table-cell table:style-name="ce55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3">
          <table:covered-table-cell table:style-name="ce16"/>
          <table:table-cell table:style-name="ce49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covered-table-cell table:number-columns-repeated="2" table:style-name="ce56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7">
            <text:p>AgRT</text:p>
          </table:table-cell>
          <table:table-cell table:style-name="ce50" office:value-type="date" office:date-value="2021-05-01" calcext:value-type="date" table:number-columns-spanned="1" table:number-rows-spanned="7">
            <text:p>01/05/2021</text:p>
          </table:table-cell>
          <table:table-cell table:style-name="ce50" office:value-type="date" office:date-value="2021-05-31" calcext:value-type="date" table:number-columns-spanned="1" table:number-rows-spanned="7">
            <text:p>31/05/2021</text:p>
          </table:table-cell>
          <table:table-cell table:style-name="ce57" office:value-type="string" calcext:value-type="string">
            <text:p>0000234-44.2020.5.07.0039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4-78.2020.5.07.003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3-53.2019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41-54.2021.5.07.0000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86-58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444-05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683-09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gRT</text:p>
          </table:table-cell>
          <table:covered-table-cell table:style-name="ce53"/>
          <table:covered-table-cell table:style-name="ce54"/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07">
            <text:p>EDCiv</text:p>
          </table:table-cell>
          <table:table-cell table:style-name="ce50" office:value-type="date" office:date-value="2021-05-01" calcext:value-type="date" table:number-columns-spanned="1" table:number-rows-spanned="207">
            <text:p>01/05/2021</text:p>
          </table:table-cell>
          <table:table-cell table:style-name="ce50" office:value-type="date" office:date-value="2021-05-31" calcext:value-type="date" table:number-columns-spanned="1" table:number-rows-spanned="207">
            <text:p>31/05/2021</text:p>
          </table:table-cell>
          <table:table-cell table:style-name="ce57" office:value-type="string" calcext:value-type="string">
            <text:p>0000014-22.2019.5.07.002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8-34.2019.5.07.0002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19-92.2020.5.07.003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33-04.2018.5.07.001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53-27.2015.5.07.0004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1-47.2010.5.07.001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2-19.2020.5.07.0002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3-29.2010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64-18.2018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71-73.2019.5.07.001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83-89.2020.5.07.0003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091-33.2020.5.07.001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4-74.2018.5.07.0005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19-95.2015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37-56.2019.5.07.001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57-98.2020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2-14.2015.5.07.001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64-44.2020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77-78.2019.5.07.003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2-94.2019.5.07.003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83-60.2019.5.07.000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90-21.2020.5.07.000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93-25.2019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195-95.2020.5.07.0023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20-03.2019.5.07.003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23-81.2020.5.07.0017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28-82.2019.5.07.000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36-17.2019.5.07.001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44-21.2015.5.07.002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59-97.2019.5.07.003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0-51.2020.5.07.003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7-37.2019.5.07.0017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81-64.2019.5.07.003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85-95.2019.5.07.003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1-67.2020.5.07.0005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2-23.2018.5.07.000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94-90.2018.5.07.000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2-67.2018.5.07.000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6-32.2017.5.07.0008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09-49.2020.5.07.001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14-61.2016.5.07.000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2-97.2014.5.07.0002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8-59.2018.5.07.000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49-31.2020.5.07.0018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57-17.2020.5.07.0015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7-37.2019.5.07.0002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67-68.2018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1-88.2019.5.07.001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5-34.2019.5.07.001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9-80.2019.5.07.0007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3-02.2020.5.07.0034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3-17.2020.5.07.002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95-84.2020.5.07.002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00-21.2020.5.07.002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06-89.2019.5.07.001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09-49.2020.5.07.000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3-59.2020.5.07.0012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7-11.2020.5.07.000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6-84.2013.5.07.001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4-93.2019.5.07.000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36-36.2020.5.07.003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0-50.2019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72-39.2018.5.07.0005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74-08.2020.5.07.001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8-04.2020.5.07.0011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02-53.2019.5.07.0033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03-66.2017.5.07.001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15-45.2019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5-47.2019.5.07.001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6-08.2018.5.07.000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32-24.2019.5.07.0022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9-52.2020.5.07.002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59-90.2017.5.07.0017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96-92.2019.5.07.003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1-04.2020.5.07.002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2-96.2019.5.07.003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5-86.2020.5.07.001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07-23.2019.5.07.0003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12-33.2019.5.07.000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34-67.2019.5.07.001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38-71.2018.5.07.000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43-71.2010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50-30.2019.5.07.001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66-04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2-03.2020.5.07.002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4-20.2013.5.07.002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77-74.2019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5-46.2020.5.07.002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697-28.2020.5.07.0025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4-52.2019.5.07.000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15-37.2019.5.07.000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27-58.2018.5.07.001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6-22.2019.5.07.0005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9-51.2017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39-52.2020.5.07.0001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2-66.2018.5.07.0001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64-15.2018.5.07.0008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78-84.2018.5.07.001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0-79.2019.5.07.000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8-68.2019.5.07.0003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99-87.2019.5.07.002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00-54.2009.5.07.0014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25-85.2018.5.07.0003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39-08.2019.5.07.0012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3-08.2019.5.07.003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59-58.2013.5.07.0028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1-03.2019.5.07.0033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2-15.2018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66-86.2017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0-28.2019.5.07.001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2-10.2020.5.07.0029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5-53.2020.5.07.003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6-62.2019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78-89.2016.5.07.001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880-60.2019.5.07.0016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12-38.2019.5.07.0025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2-18.2019.5.07.001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4-09.2019.5.07.000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25-73.2020.5.07.0034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37-23.2019.5.07.0002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44-82.2019.5.07.001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51-26.2019.5.07.0028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53-60.2019.5.07.003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1-21.2019.5.07.001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3-06.2019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9-50.2018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81-41.2016.5.07.000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84-57.2017.5.07.0037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89-07.2020.5.07.0027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4-05.2019.5.07.0014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5-81.2019.5.07.0016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7-64.2018.5.07.0017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38-61.2019.5.07.0034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1-73.2019.5.07.001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3-03.2010.5.07.000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5-80.2019.5.07.002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6-25.2020.5.07.002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53-20.2019.5.07.0005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66-53.2018.5.07.000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69-32.2019.5.07.0018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75-76.2019.5.07.003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0-45.2016.5.07.002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87-93.2019.5.07.003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96-47.2011.5.07.0001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09-62.2019.5.07.000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19-58.2019.5.07.001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22-51.2016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26-50.2019.5.07.001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0-14.2019.5.07.0010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5-64.2018.5.07.0012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35-82.2010.5.07.0032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41-68.2018.5.07.0013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42-47.2018.5.07.0015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65-68.2019.5.07.001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176-40.2018.5.07.0009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00-05.2017.5.07.0009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00-16.2019.5.07.0015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08-21.2018.5.07.0017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36-20.2018.5.07.0039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276-31.2019.5.07.001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01-11.2018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03-51.2018.5.07.001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03-78.2018.5.07.0008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7-76.2019.5.07.003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8-79.2019.5.07.003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29-02.2016.5.07.0023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4-16.2018.5.07.0003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43-64.2017.5.07.001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93-94.2015.5.07.0007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95-53.2018.5.07.0009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09-28.2018.5.07.0012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16-16.2011.5.07.002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56-69.2017.5.07.000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486-60.2015.5.07.0006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17-79.2012.5.07.0008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37-09.2017.5.07.0004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558-06.2019.5.07.003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12-85.2016.5.07.0003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64-36.2017.5.07.0039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681-02.2016.5.07.0009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785-32.2019.5.07.002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31-86.2016.5.07.0007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0-58.2015.5.07.0015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43-54.2017.5.07.0011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53-83.2017.5.07.0016</text:p>
          </table:table-cell>
          <table:table-cell table:style-name="ce59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57-65.2017.5.07.0002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870-58.2017.5.07.0004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079-58.2016.5.07.0005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088-25.2019.5.07.0034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718-05.2019.5.07.002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730-19.2019.5.07.0027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23300-34.2006.5.07.0010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26900-77.2003.5.07.0007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35300-64.2009.5.07.0009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40900-97.2009.5.07.0031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071-37.2021.5.07.000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88-22.2017.5.07.0000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437-13.2020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441-50.2020.5.07.000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442-35.2020.5.07.000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583-54.2020.5.07.0000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602-60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3100-94.2009.5.07.0007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99100-97.2008.5.07.0010</text:p>
          </table:table-cell>
          <table:table-cell table:style-name="ce59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56800-96.1992.5.07.000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176100-62.1997.5.07.001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177000-02.2007.5.07.0008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EDCiv</text:p>
          </table:table-cell>
          <table:covered-table-cell table:style-name="ce53"/>
          <table:covered-table-cell table:style-name="ce54"/>
          <table:table-cell table:style-name="ce58" office:value-type="float" office:value="207" calcext:value-type="float">
            <text:p>207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3"/>
          <table:covered-table-cell table:style-name="ce54"/>
          <table:table-cell table:style-name="ce58" office:value-type="float" office:value="214" calcext:value-type="float">
            <text:p>214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B1)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48" office:value-type="string" calcext:value-type="string" table:number-columns-spanned="2" table:number-rows-spanned="1">
            <text:p>Período de Referência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Número do Processo</text:p>
          </table:table-cell>
          <table:table-cell table:style-name="ce55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3">
          <table:covered-table-cell table:style-name="ce16"/>
          <table:table-cell table:style-name="ce49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covered-table-cell table:number-columns-repeated="2" table:style-name="ce56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>
            <text:p>AIRO</text:p>
          </table:table-cell>
          <table:table-cell table:style-name="ce50" office:value-type="date" office:date-value="2021-05-01" calcext:value-type="date">
            <text:p>01/05/2021</text:p>
          </table:table-cell>
          <table:table-cell table:style-name="ce50" office:value-type="date" office:date-value="2021-05-31" calcext:value-type="date">
            <text:p>31/05/2021</text:p>
          </table:table-cell>
          <table:table-cell table:style-name="ce57" office:value-type="string" calcext:value-type="string">
            <text:p>0000466-93.2018.5.07.0017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IRO</text:p>
          </table:table-cell>
          <table:covered-table-cell table:style-name="ce53"/>
          <table:covered-table-cell table:style-name="ce54"/>
          <table:table-cell table:style-name="ce58" office:value-type="float" office:value="1" calcext:value-type="float">
            <text:p>1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3">
            <text:p>AP</text:p>
          </table:table-cell>
          <table:table-cell table:style-name="ce50" office:value-type="date" office:date-value="2021-05-01" calcext:value-type="date" table:number-columns-spanned="1" table:number-rows-spanned="3">
            <text:p>01/05/2021</text:p>
          </table:table-cell>
          <table:table-cell table:style-name="ce50" office:value-type="date" office:date-value="2021-05-31" calcext:value-type="date" table:number-columns-spanned="1" table:number-rows-spanned="3">
            <text:p>31/05/2021</text:p>
          </table:table-cell>
          <table:table-cell table:style-name="ce57" office:value-type="string" calcext:value-type="string">
            <text:p>0001058-89.2018.5.07.0033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2427-61.2012.5.07.0023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50200-13.2009.5.07.0022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P</text:p>
          </table:table-cell>
          <table:covered-table-cell table:style-name="ce53"/>
          <table:covered-table-cell table:style-name="ce54"/>
          <table:table-cell table:style-name="ce58" office:value-type="float" office:value="3" calcext:value-type="float">
            <text:p>3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>
            <text:p>AR</text:p>
          </table:table-cell>
          <table:table-cell table:style-name="ce50" office:value-type="date" office:date-value="2021-05-01" calcext:value-type="date">
            <text:p>01/05/2021</text:p>
          </table:table-cell>
          <table:table-cell table:style-name="ce50" office:value-type="date" office:date-value="2021-05-31" calcext:value-type="date">
            <text:p>31/05/2021</text:p>
          </table:table-cell>
          <table:table-cell table:style-name="ce57" office:value-type="string" calcext:value-type="string">
            <text:p>0080243-76.2021.5.07.0000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R</text:p>
          </table:table-cell>
          <table:covered-table-cell table:style-name="ce53"/>
          <table:covered-table-cell table:style-name="ce54"/>
          <table:table-cell table:style-name="ce58" office:value-type="float" office:value="1" calcext:value-type="float">
            <text:p>1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>
            <text:p>CCCiv</text:p>
          </table:table-cell>
          <table:table-cell table:style-name="ce50" office:value-type="date" office:date-value="2021-05-01" calcext:value-type="date">
            <text:p>01/05/2021</text:p>
          </table:table-cell>
          <table:table-cell table:style-name="ce50" office:value-type="date" office:date-value="2021-05-31" calcext:value-type="date">
            <text:p>31/05/2021</text:p>
          </table:table-cell>
          <table:table-cell table:style-name="ce57" office:value-type="string" calcext:value-type="string">
            <text:p>0080001-20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CCCiv</text:p>
          </table:table-cell>
          <table:covered-table-cell table:style-name="ce53"/>
          <table:covered-table-cell table:style-name="ce54"/>
          <table:table-cell table:style-name="ce58" office:value-type="float" office:value="1" calcext:value-type="float">
            <text:p>1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2">
            <text:p>MSCiv</text:p>
          </table:table-cell>
          <table:table-cell table:style-name="ce50" office:value-type="date" office:date-value="2021-05-01" calcext:value-type="date" table:number-columns-spanned="1" table:number-rows-spanned="22">
            <text:p>01/05/2021</text:p>
          </table:table-cell>
          <table:table-cell table:style-name="ce50" office:value-type="date" office:date-value="2021-05-31" calcext:value-type="date" table:number-columns-spanned="1" table:number-rows-spanned="22">
            <text:p>31/05/2021</text:p>
          </table:table-cell>
          <table:table-cell table:style-name="ce57" office:value-type="string" calcext:value-type="string">
            <text:p>0080081-81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41-88.2020.5.07.0000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95-20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97-87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98-72.2021.5.07.0000</text:p>
          </table:table-cell>
          <table:table-cell table:style-name="ce59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99-57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06-49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10-86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14-26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19-48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23-85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24-70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26-40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33-32.2021.5.07.000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38-54.2021.5.07.0000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40-24.2021.5.07.000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47-16.2021.5.07.000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63-67.2021.5.07.0000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276-03.2020.5.07.0000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358-34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624-21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702-15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MSCiv</text:p>
          </table:table-cell>
          <table:covered-table-cell table:style-name="ce53"/>
          <table:covered-table-cell table:style-name="ce54"/>
          <table:table-cell table:style-name="ce58" office:value-type="float" office:value="22" calcext:value-type="float">
            <text:p>22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">
            <text:p>Protes</text:p>
          </table:table-cell>
          <table:table-cell table:style-name="ce50" office:value-type="date" office:date-value="2021-05-01" calcext:value-type="date" table:number-columns-spanned="1" table:number-rows-spanned="2">
            <text:p>01/05/2021</text:p>
          </table:table-cell>
          <table:table-cell table:style-name="ce50" office:value-type="date" office:date-value="2021-05-31" calcext:value-type="date" table:number-columns-spanned="1" table:number-rows-spanned="2">
            <text:p>31/05/2021</text:p>
          </table:table-cell>
          <table:table-cell table:style-name="ce57" office:value-type="string" calcext:value-type="string">
            <text:p>0080201-27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203-94.2021.5.07.0000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Protes</text:p>
          </table:table-cell>
          <table:covered-table-cell table:style-name="ce53"/>
          <table:covered-table-cell table:style-name="ce54"/>
          <table:table-cell table:style-name="ce58" office:value-type="float" office:value="2" calcext:value-type="float">
            <text:p>2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">
            <text:p>RemNecTrab</text:p>
          </table:table-cell>
          <table:table-cell table:style-name="ce50" office:value-type="date" office:date-value="2021-05-01" calcext:value-type="date" table:number-columns-spanned="1" table:number-rows-spanned="2">
            <text:p>01/05/2021</text:p>
          </table:table-cell>
          <table:table-cell table:style-name="ce50" office:value-type="date" office:date-value="2021-05-31" calcext:value-type="date" table:number-columns-spanned="1" table:number-rows-spanned="2">
            <text:p>31/05/2021</text:p>
          </table:table-cell>
          <table:table-cell table:style-name="ce57" office:value-type="string" calcext:value-type="string">
            <text:p>0000078-48.2017.5.07.0011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00666-05.2020.5.07.0026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RemNecTrab</text:p>
          </table:table-cell>
          <table:covered-table-cell table:style-name="ce53"/>
          <table:covered-table-cell table:style-name="ce54"/>
          <table:table-cell table:style-name="ce58" office:value-type="float" office:value="2" calcext:value-type="float">
            <text:p>2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3">
            <text:p>ROPS</text:p>
          </table:table-cell>
          <table:table-cell table:style-name="ce50" office:value-type="date" office:date-value="2021-05-01" calcext:value-type="date" table:number-columns-spanned="1" table:number-rows-spanned="3">
            <text:p>01/05/2021</text:p>
          </table:table-cell>
          <table:table-cell table:style-name="ce50" office:value-type="date" office:date-value="2021-05-31" calcext:value-type="date" table:number-columns-spanned="1" table:number-rows-spanned="3">
            <text:p>31/05/2021</text:p>
          </table:table-cell>
          <table:table-cell table:style-name="ce57" office:value-type="string" calcext:value-type="string">
            <text:p>0000265-78.2020.5.07.0002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4-42.2020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02127-96.2017.5.07.0032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ROPS</text:p>
          </table:table-cell>
          <table:covered-table-cell table:style-name="ce53"/>
          <table:covered-table-cell table:style-name="ce54"/>
          <table:table-cell table:style-name="ce58" office:value-type="float" office:value="3" calcext:value-type="float">
            <text:p>3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18">
            <text:p>ROT</text:p>
          </table:table-cell>
          <table:table-cell table:style-name="ce50" office:value-type="date" office:date-value="2021-05-01" calcext:value-type="date" table:number-columns-spanned="1" table:number-rows-spanned="18">
            <text:p>01/05/2021</text:p>
          </table:table-cell>
          <table:table-cell table:style-name="ce50" office:value-type="date" office:date-value="2021-05-31" calcext:value-type="date" table:number-columns-spanned="1" table:number-rows-spanned="18">
            <text:p>31/05/2021</text:p>
          </table:table-cell>
          <table:table-cell table:style-name="ce57" office:value-type="string" calcext:value-type="string">
            <text:p>0000015-52.2020.5.07.0032</text:p>
          </table:table-cell>
          <table:table-cell table:style-name="ce59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68-88.2020.5.07.0016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276-38.2020.5.07.0025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15-35.2020.5.07.0025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17-05.2020.5.07.0025</text:p>
          </table:table-cell>
          <table:table-cell table:style-name="ce59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75-56.2020.5.07.0009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389-64.2020.5.07.0001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5-56.2020.5.07.0003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19-72.2020.5.07.0010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21-61.2019.5.07.0015</text:p>
          </table:table-cell>
          <table:table-cell table:style-name="ce59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5-30.2020.5.07.003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6-15.2020.5.07.003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61-37.2020.5.07.003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82-13.2020.5.07.0038</text:p>
          </table:table-cell>
          <table:table-cell table:style-name="ce59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526-32.2020.5.07.0038</text:p>
          </table:table-cell>
          <table:table-cell table:style-name="ce59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783-36.2019.5.07.0024</text:p>
          </table:table-cell>
          <table:table-cell table:style-name="ce59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99-45.2019.5.07.0008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01134-77.2017.5.07.0024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ROT</text:p>
          </table:table-cell>
          <table:covered-table-cell table:style-name="ce53"/>
          <table:covered-table-cell table:style-name="ce54"/>
          <table:table-cell table:style-name="ce58" office:value-type="float" office:value="18" calcext:value-type="float">
            <text:p>18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3"/>
          <table:covered-table-cell table:style-name="ce54"/>
          <table:table-cell table:style-name="ce58" office:value-type="float" office:value="53" calcext:value-type="float">
            <text:p>53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9" table:number-rows-repeated="934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B2)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48" office:value-type="string" calcext:value-type="string" table:number-columns-spanned="2" table:number-rows-spanned="1">
            <text:p>Período de Referência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Número do Processo</text:p>
          </table:table-cell>
          <table:table-cell table:style-name="ce55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3">
          <table:covered-table-cell table:style-name="ce16"/>
          <table:table-cell table:style-name="ce49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covered-table-cell table:number-columns-repeated="2" table:style-name="ce56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2">
            <text:p>AgRT</text:p>
          </table:table-cell>
          <table:table-cell table:style-name="ce50" office:value-type="date" office:date-value="2021-05-01" calcext:value-type="date" table:number-columns-spanned="1" table:number-rows-spanned="2">
            <text:p>01/05/2021</text:p>
          </table:table-cell>
          <table:table-cell table:style-name="ce50" office:value-type="date" office:date-value="2021-05-31" calcext:value-type="date" table:number-columns-spanned="1" table:number-rows-spanned="2">
            <text:p>31/05/2021</text:p>
          </table:table-cell>
          <table:table-cell table:style-name="ce57" office:value-type="string" calcext:value-type="string">
            <text:p>0080357-49.2020.5.07.0000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409-45.2020.5.07.0000</text:p>
          </table:table-cell>
          <table:table-cell table:style-name="ce59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AgRT</text:p>
          </table:table-cell>
          <table:covered-table-cell table:style-name="ce53"/>
          <table:covered-table-cell table:style-name="ce54"/>
          <table:table-cell table:style-name="ce58" office:value-type="float" office:value="2" calcext:value-type="float">
            <text:p>2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6" office:value-type="string" calcext:value-type="string" table:number-columns-spanned="1" table:number-rows-spanned="7">
            <text:p>EDCiv</text:p>
          </table:table-cell>
          <table:table-cell table:style-name="ce50" office:value-type="date" office:date-value="2021-05-01" calcext:value-type="date" table:number-columns-spanned="1" table:number-rows-spanned="7">
            <text:p>01/05/2021</text:p>
          </table:table-cell>
          <table:table-cell table:style-name="ce50" office:value-type="date" office:date-value="2021-05-31" calcext:value-type="date" table:number-columns-spanned="1" table:number-rows-spanned="7">
            <text:p>31/05/2021</text:p>
          </table:table-cell>
          <table:table-cell table:style-name="ce57" office:value-type="string" calcext:value-type="string">
            <text:p>0000433-05.2019.5.07.0006</text:p>
          </table:table-cell>
          <table:table-cell table:style-name="ce59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455-09.2018.5.07.0003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0963-80.2017.5.07.0005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047-89.2019.5.07.0012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01336-11.2017.5.07.0006</text:p>
          </table:table-cell>
          <table:table-cell table:style-name="ce59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5"/>
          <table:covered-table-cell table:number-columns-repeated="2" table:style-name="ce51"/>
          <table:table-cell table:style-name="ce57" office:value-type="string" calcext:value-type="string">
            <text:p>0080149-31.2021.5.07.0000</text:p>
          </table:table-cell>
          <table:table-cell table:style-name="ce59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covered-table-cell table:style-name="ce16"/>
          <table:covered-table-cell table:number-columns-repeated="2" table:style-name="ce52"/>
          <table:table-cell table:style-name="ce57" office:value-type="string" calcext:value-type="string">
            <text:p>0080181-36.2021.5.07.0000</text:p>
          </table:table-cell>
          <table:table-cell table:style-name="ce59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7" office:value-type="string" calcext:value-type="string" table:number-columns-spanned="3" table:number-rows-spanned="1">
            <text:p>Subtotal - EDCiv</text:p>
          </table:table-cell>
          <table:covered-table-cell table:style-name="ce53"/>
          <table:covered-table-cell table:style-name="ce54"/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3"/>
          <table:covered-table-cell table:style-name="ce54"/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4" table:number-columns-repeated="21"/>
          <table:table-cell table:number-columns-repeated="998"/>
        </table:table-row>
        <table:table-row table:style-name="ro9" table:number-rows-repeated="985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5" meta:cell-count="2874" meta:object-count="1"/>
    <meta:generator>LibreOfficeDev/6.0.5.2$Linux_X86_64 LibreOffice_project/</meta:generator>
  </office:meta>
</office:document-meta>
</file>