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38761D" style:vertical-align="top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D9EAD3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1426A" fo:border-bottom="2pt solid #38761D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Gestão Estratégic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Período: Fevereiro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2" table:number-rows-spanned="1" table:style-name="ce18">
            <text:p>Fase de Conhecimento</text:p>
          </table:table-cell>
          <table:covered-table-cell/>
          <table:table-cell office:value-type="string" table:number-columns-spanned="2" table:number-rows-spanned="1" table:style-name="ce19">
            <text:p>Fase de Execução</text:p>
          </table:table-cell>
          <table:covered-table-cell/>
          <table:table-cell office:value-type="string" table:number-columns-spanned="1" table:number-rows-spanned="2" table:style-name="ce20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01ª VT DA REGIÃO DO CARIRI</text:p>
          </table:table-cell>
          <table:table-cell office:value-type="percentage" office:value="0.81940000000000002" table:style-name="ce21">
            <text:p>81,94%</text:p>
          </table:table-cell>
          <table:table-cell office:value-type="percentage" office:value="0.81569999999999998" table:style-name="ce11">
            <text:p>81,57%</text:p>
          </table:table-cell>
          <table:table-cell office:value-type="percentage" office:value="0.9456" table:style-name="ce11">
            <text:p>94,56%</text:p>
          </table:table-cell>
          <table:table-cell office:value-type="percentage" office:value="0.7732" table:style-name="ce11">
            <text:p>77,32%</text:p>
          </table:table-cell>
          <table:table-cell office:value-type="percentage" office:value="1.0584" table:style-name="ce11">
            <text:p>105,84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1ª VT DE CAUCAIA</text:p>
          </table:table-cell>
          <table:table-cell office:value-type="percentage" office:value="0.81730000000000003" table:style-name="ce22">
            <text:p>81,73%</text:p>
          </table:table-cell>
          <table:table-cell office:value-type="percentage" office:value="0.81659999999999999" table:style-name="ce13">
            <text:p>81,66%</text:p>
          </table:table-cell>
          <table:table-cell office:value-type="percentage" office:value="0.9476" table:style-name="ce13">
            <text:p>94,76%</text:p>
          </table:table-cell>
          <table:table-cell office:value-type="percentage" office:value="0.90390000000000004" table:style-name="ce13">
            <text:p>90,39%</text:p>
          </table:table-cell>
          <table:table-cell office:value-type="percentage" office:value="1.1183000000000001" table:style-name="ce13">
            <text:p>111,83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1ª VT DE FORTALEZA</text:p>
          </table:table-cell>
          <table:table-cell office:value-type="percentage" office:value="0.75349999999999995" table:style-name="ce22">
            <text:p>75,35%</text:p>
          </table:table-cell>
          <table:table-cell office:value-type="percentage" office:value="0.75139999999999996" table:style-name="ce13">
            <text:p>75,14%</text:p>
          </table:table-cell>
          <table:table-cell office:value-type="percentage" office:value="0.93589999999999995" table:style-name="ce13">
            <text:p>93,59%</text:p>
          </table:table-cell>
          <table:table-cell office:value-type="percentage" office:value="0.73119999999999996" table:style-name="ce13">
            <text:p>73,12%</text:p>
          </table:table-cell>
          <table:table-cell office:value-type="percentage" office:value="1.5538000000000001" table:style-name="ce13">
            <text:p>155,38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1ª VT DE MARACANAÚ</text:p>
          </table:table-cell>
          <table:table-cell office:value-type="percentage" office:value="0.88" table:style-name="ce22">
            <text:p>88,00%</text:p>
          </table:table-cell>
          <table:table-cell office:value-type="percentage" office:value="0.87860000000000005" table:style-name="ce13">
            <text:p>87,86%</text:p>
          </table:table-cell>
          <table:table-cell office:value-type="percentage" office:value="0.97519999999999996" table:style-name="ce13">
            <text:p>97,52%</text:p>
          </table:table-cell>
          <table:table-cell office:value-type="percentage" office:value="0.9597" table:style-name="ce13">
            <text:p>95,97%</text:p>
          </table:table-cell>
          <table:table-cell office:value-type="percentage" office:value="0.8" table:style-name="ce13">
            <text:p>80,00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1ª VT DE SOBRAL</text:p>
          </table:table-cell>
          <table:table-cell office:value-type="percentage" office:value="0.83460000000000001" table:style-name="ce22">
            <text:p>83,46%</text:p>
          </table:table-cell>
          <table:table-cell office:value-type="percentage" office:value="0.82699999999999996" table:style-name="ce13">
            <text:p>82,70%</text:p>
          </table:table-cell>
          <table:table-cell office:value-type="percentage" office:value="0.94199999999999995" table:style-name="ce13">
            <text:p>94,20%</text:p>
          </table:table-cell>
          <table:table-cell office:value-type="percentage" office:value="0.89800000000000002" table:style-name="ce13">
            <text:p>89,80%</text:p>
          </table:table-cell>
          <table:table-cell office:value-type="percentage" office:value="1.4490000000000001" table:style-name="ce13">
            <text:p>144,90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ª VT DA REGIÃO DO CARIRI</text:p>
          </table:table-cell>
          <table:table-cell office:value-type="percentage" office:value="0.74509999999999998" table:style-name="ce22">
            <text:p>74,51%</text:p>
          </table:table-cell>
          <table:table-cell office:value-type="percentage" office:value="0.74509999999999998" table:style-name="ce13">
            <text:p>74,51%</text:p>
          </table:table-cell>
          <table:table-cell office:value-type="percentage" office:value="0.8992" table:style-name="ce13">
            <text:p>89,92%</text:p>
          </table:table-cell>
          <table:table-cell office:value-type="percentage" office:value="0.80320000000000003" table:style-name="ce13">
            <text:p>80,32%</text:p>
          </table:table-cell>
          <table:table-cell office:value-type="percentage" office:value="1.2067000000000001" table:style-name="ce13">
            <text:p>120,67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ª VT DE CAUCAIA</text:p>
          </table:table-cell>
          <table:table-cell office:value-type="percentage" office:value="0.87329999999999997" table:style-name="ce22">
            <text:p>87,33%</text:p>
          </table:table-cell>
          <table:table-cell office:value-type="percentage" office:value="0.85099999999999998" table:style-name="ce13">
            <text:p>85,10%</text:p>
          </table:table-cell>
          <table:table-cell office:value-type="percentage" office:value="0.89200000000000002" table:style-name="ce13">
            <text:p>89,20%</text:p>
          </table:table-cell>
          <table:table-cell office:value-type="percentage" office:value="0.68479999999999996" table:style-name="ce13">
            <text:p>68,48%</text:p>
          </table:table-cell>
          <table:table-cell office:value-type="percentage" office:value="0.8276" table:style-name="ce13">
            <text:p>82,76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ª VT DE FORTALEZA</text:p>
          </table:table-cell>
          <table:table-cell office:value-type="percentage" office:value="0.83479999999999999" table:style-name="ce22">
            <text:p>83,48%</text:p>
          </table:table-cell>
          <table:table-cell office:value-type="percentage" office:value="0.83389999999999997" table:style-name="ce13">
            <text:p>83,39%</text:p>
          </table:table-cell>
          <table:table-cell office:value-type="percentage" office:value="0.93669999999999998" table:style-name="ce13">
            <text:p>93,67%</text:p>
          </table:table-cell>
          <table:table-cell office:value-type="percentage" office:value="0.88619999999999999" table:style-name="ce13">
            <text:p>88,62%</text:p>
          </table:table-cell>
          <table:table-cell office:value-type="percentage" office:value="1.0210999999999999" table:style-name="ce13">
            <text:p>102,11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ª VT DE MARACANAÚ</text:p>
          </table:table-cell>
          <table:table-cell office:value-type="percentage" office:value="0.74729999999999996" table:style-name="ce22">
            <text:p>74,73%</text:p>
          </table:table-cell>
          <table:table-cell office:value-type="percentage" office:value="0.73799999999999999" table:style-name="ce13">
            <text:p>73,80%</text:p>
          </table:table-cell>
          <table:table-cell office:value-type="percentage" office:value="0.85060000000000002" table:style-name="ce13">
            <text:p>85,06%</text:p>
          </table:table-cell>
          <table:table-cell office:value-type="percentage" office:value="0.77900000000000003" table:style-name="ce13">
            <text:p>77,90%</text:p>
          </table:table-cell>
          <table:table-cell office:value-type="percentage" office:value="2.5636000000000001" table:style-name="ce13">
            <text:p>256,36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2ª VT DE SOBRAL</text:p>
          </table:table-cell>
          <table:table-cell office:value-type="percentage" office:value="0.82579999999999998" table:style-name="ce22">
            <text:p>82,58%</text:p>
          </table:table-cell>
          <table:table-cell office:value-type="percentage" office:value="0.81840000000000002" table:style-name="ce13">
            <text:p>81,84%</text:p>
          </table:table-cell>
          <table:table-cell office:value-type="percentage" office:value="0.96030000000000004" table:style-name="ce13">
            <text:p>96,03%</text:p>
          </table:table-cell>
          <table:table-cell office:value-type="percentage" office:value="0.90769999999999995" table:style-name="ce13">
            <text:p>90,77%</text:p>
          </table:table-cell>
          <table:table-cell office:value-type="percentage" office:value="1.0169999999999999" table:style-name="ce13">
            <text:p>101,70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3ª VT DA REGIÃO DO CARIRI</text:p>
          </table:table-cell>
          <table:table-cell office:value-type="percentage" office:value="0.71809999999999996" table:style-name="ce22">
            <text:p>71,81%</text:p>
          </table:table-cell>
          <table:table-cell office:value-type="percentage" office:value="0.71750000000000003" table:style-name="ce13">
            <text:p>71,75%</text:p>
          </table:table-cell>
          <table:table-cell office:value-type="percentage" office:value="0.91069999999999995" table:style-name="ce13">
            <text:p>91,07%</text:p>
          </table:table-cell>
          <table:table-cell office:value-type="percentage" office:value="0.81100000000000005" table:style-name="ce13">
            <text:p>81,10%</text:p>
          </table:table-cell>
          <table:table-cell office:value-type="percentage" office:value="1.5823" table:style-name="ce13">
            <text:p>158,23%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3ª VT DE FORTALEZA</text:p>
          </table:table-cell>
          <table:table-cell office:value-type="percentage" office:value="0.88470000000000004" table:style-name="ce22">
            <text:p>88,47%</text:p>
          </table:table-cell>
          <table:table-cell office:value-type="percentage" office:value="0.88019999999999998" table:style-name="ce13">
            <text:p>88,02%</text:p>
          </table:table-cell>
          <table:table-cell office:value-type="percentage" office:value="0.98370000000000002" table:style-name="ce13">
            <text:p>98,37%</text:p>
          </table:table-cell>
          <table:table-cell office:value-type="percentage" office:value="0.97509999999999997" table:style-name="ce13">
            <text:p>97,51%</text:p>
          </table:table-cell>
          <table:table-cell office:value-type="percentage" office:value="1.1081000000000001" table:style-name="ce13">
            <text:p>110,81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4ª VT DE FORTALEZA</text:p>
          </table:table-cell>
          <table:table-cell office:value-type="percentage" office:value="0.75700000000000001" table:style-name="ce22">
            <text:p>75,70%</text:p>
          </table:table-cell>
          <table:table-cell office:value-type="percentage" office:value="0.74939999999999996" table:style-name="ce13">
            <text:p>74,94%</text:p>
          </table:table-cell>
          <table:table-cell office:value-type="percentage" office:value="0.91859999999999997" table:style-name="ce13">
            <text:p>91,86%</text:p>
          </table:table-cell>
          <table:table-cell office:value-type="percentage" office:value="0.75160000000000005" table:style-name="ce13">
            <text:p>75,16%</text:p>
          </table:table-cell>
          <table:table-cell office:value-type="percentage" office:value="1.1185" table:style-name="ce13">
            <text:p>111,85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5ª VT DE FORTALEZA</text:p>
          </table:table-cell>
          <table:table-cell office:value-type="percentage" office:value="0.79920000000000002" table:style-name="ce22">
            <text:p>79,92%</text:p>
          </table:table-cell>
          <table:table-cell office:value-type="percentage" office:value="0.79849999999999999" table:style-name="ce13">
            <text:p>79,85%</text:p>
          </table:table-cell>
          <table:table-cell office:value-type="percentage" office:value="0.97650000000000003" table:style-name="ce13">
            <text:p>97,65%</text:p>
          </table:table-cell>
          <table:table-cell office:value-type="percentage" office:value="0.94389999999999996" table:style-name="ce13">
            <text:p>94,39%</text:p>
          </table:table-cell>
          <table:table-cell office:value-type="percentage" office:value="1.2237" table:style-name="ce13">
            <text:p>122,37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6ª VT DE FORTALEZA</text:p>
          </table:table-cell>
          <table:table-cell office:value-type="percentage" office:value="0.93889999999999996" table:style-name="ce22">
            <text:p>93,89%</text:p>
          </table:table-cell>
          <table:table-cell office:value-type="percentage" office:value="0.82" table:style-name="ce13">
            <text:p>82,00%</text:p>
          </table:table-cell>
          <table:table-cell office:value-type="percentage" office:value="0.87570000000000003" table:style-name="ce13">
            <text:p>87,57%</text:p>
          </table:table-cell>
          <table:table-cell office:value-type="percentage" office:value="0.74199999999999999" table:style-name="ce13">
            <text:p>74,20%</text:p>
          </table:table-cell>
          <table:table-cell office:value-type="percentage" office:value="1.3506" table:style-name="ce13">
            <text:p>135,06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7ª VT DE FORTALEZA</text:p>
          </table:table-cell>
          <table:table-cell office:value-type="percentage" office:value="0.7742" table:style-name="ce22">
            <text:p>77,42%</text:p>
          </table:table-cell>
          <table:table-cell office:value-type="percentage" office:value="0.77400000000000002" table:style-name="ce13">
            <text:p>77,40%</text:p>
          </table:table-cell>
          <table:table-cell office:value-type="percentage" office:value="0.92949999999999999" table:style-name="ce13">
            <text:p>92,95%</text:p>
          </table:table-cell>
          <table:table-cell office:value-type="percentage" office:value="0.85399999999999998" table:style-name="ce13">
            <text:p>85,40%</text:p>
          </table:table-cell>
          <table:table-cell office:value-type="percentage" office:value="1.2865" table:style-name="ce13">
            <text:p>128,65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8ª VT DE FORTALEZA</text:p>
          </table:table-cell>
          <table:table-cell office:value-type="percentage" office:value="0.71350000000000002" table:style-name="ce22">
            <text:p>71,35%</text:p>
          </table:table-cell>
          <table:table-cell office:value-type="percentage" office:value="0.71060000000000001" table:style-name="ce13">
            <text:p>71,06%</text:p>
          </table:table-cell>
          <table:table-cell office:value-type="percentage" office:value="0.9" table:style-name="ce13">
            <text:p>90,00%</text:p>
          </table:table-cell>
          <table:table-cell office:value-type="percentage" office:value="0.75919999999999999" table:style-name="ce13">
            <text:p>75,92%</text:p>
          </table:table-cell>
          <table:table-cell office:value-type="percentage" office:value="1.2189000000000001" table:style-name="ce13">
            <text:p>121,89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9ª VT DE FORTALEZA</text:p>
          </table:table-cell>
          <table:table-cell office:value-type="percentage" office:value="0.71530000000000005" table:style-name="ce22">
            <text:p>71,53%</text:p>
          </table:table-cell>
          <table:table-cell office:value-type="percentage" office:value="0.65939999999999999" table:style-name="ce13">
            <text:p>65,94%</text:p>
          </table:table-cell>
          <table:table-cell office:value-type="percentage" office:value="0.91830000000000001" table:style-name="ce13">
            <text:p>91,83%</text:p>
          </table:table-cell>
          <table:table-cell office:value-type="percentage" office:value="0.74560000000000004" table:style-name="ce13">
            <text:p>74,56%</text:p>
          </table:table-cell>
          <table:table-cell office:value-type="percentage" office:value="2.4188000000000001" table:style-name="ce13">
            <text:p>241,88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ª VT DE FORTALEZA</text:p>
          </table:table-cell>
          <table:table-cell office:value-type="percentage" office:value="0.87109999999999999" table:style-name="ce22">
            <text:p>87,11%</text:p>
          </table:table-cell>
          <table:table-cell office:value-type="percentage" office:value="0.86870000000000003" table:style-name="ce13">
            <text:p>86,87%</text:p>
          </table:table-cell>
          <table:table-cell office:value-type="percentage" office:value="0.95340000000000003" table:style-name="ce13">
            <text:p>95,34%</text:p>
          </table:table-cell>
          <table:table-cell office:value-type="percentage" office:value="0.91669999999999996" table:style-name="ce13">
            <text:p>91,67%</text:p>
          </table:table-cell>
          <table:table-cell office:value-type="percentage" office:value="1.5391999999999999" table:style-name="ce13">
            <text:p>153,92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ª VT DE FORTALEZA</text:p>
          </table:table-cell>
          <table:table-cell office:value-type="percentage" office:value="0.76300000000000001" table:style-name="ce22">
            <text:p>76,30%</text:p>
          </table:table-cell>
          <table:table-cell office:value-type="percentage" office:value="0.72399999999999998" table:style-name="ce13">
            <text:p>72,40%</text:p>
          </table:table-cell>
          <table:table-cell office:value-type="percentage" office:value="0.93569999999999998" table:style-name="ce13">
            <text:p>93,57%</text:p>
          </table:table-cell>
          <table:table-cell office:value-type="percentage" office:value="0.74050000000000005" table:style-name="ce13">
            <text:p>74,05%</text:p>
          </table:table-cell>
          <table:table-cell office:value-type="percentage" office:value="1.6459999999999999" table:style-name="ce13">
            <text:p>164,60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ª VT DE FORTALEZA</text:p>
          </table:table-cell>
          <table:table-cell office:value-type="percentage" office:value="0.75029999999999997" table:style-name="ce22">
            <text:p>75,03%</text:p>
          </table:table-cell>
          <table:table-cell office:value-type="percentage" office:value="0.74829999999999997" table:style-name="ce13">
            <text:p>74,83%</text:p>
          </table:table-cell>
          <table:table-cell office:value-type="percentage" office:value="0.97650000000000003" table:style-name="ce13">
            <text:p>97,65%</text:p>
          </table:table-cell>
          <table:table-cell office:value-type="percentage" office:value="0.94510000000000005" table:style-name="ce13">
            <text:p>94,51%</text:p>
          </table:table-cell>
          <table:table-cell office:value-type="percentage" office:value="0.87419999999999998" table:style-name="ce13">
            <text:p>87,42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3ª VT DE FORTALEZA</text:p>
          </table:table-cell>
          <table:table-cell office:value-type="percentage" office:value="0.84819999999999995" table:style-name="ce22">
            <text:p>84,82%</text:p>
          </table:table-cell>
          <table:table-cell office:value-type="percentage" office:value="0.84430000000000005" table:style-name="ce13">
            <text:p>84,43%</text:p>
          </table:table-cell>
          <table:table-cell office:value-type="percentage" office:value="0.9617" table:style-name="ce13">
            <text:p>96,17%</text:p>
          </table:table-cell>
          <table:table-cell office:value-type="percentage" office:value="0.9365" table:style-name="ce13">
            <text:p>93,65%</text:p>
          </table:table-cell>
          <table:table-cell office:value-type="percentage" office:value="0.6391" table:style-name="ce13">
            <text:p>63,91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4ª VT DE FORTALEZA</text:p>
          </table:table-cell>
          <table:table-cell office:value-type="percentage" office:value="0.78510000000000002" table:style-name="ce22">
            <text:p>78,51%</text:p>
          </table:table-cell>
          <table:table-cell office:value-type="percentage" office:value="0.76859999999999995" table:style-name="ce13">
            <text:p>76,86%</text:p>
          </table:table-cell>
          <table:table-cell office:value-type="percentage" office:value="0.96220000000000006" table:style-name="ce13">
            <text:p>96,22%</text:p>
          </table:table-cell>
          <table:table-cell office:value-type="percentage" office:value="0.91930000000000001" table:style-name="ce13">
            <text:p>91,93%</text:p>
          </table:table-cell>
          <table:table-cell office:value-type="percentage" office:value="1.8121" table:style-name="ce13">
            <text:p>181,21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5ª VT DE FORTALEZA</text:p>
          </table:table-cell>
          <table:table-cell office:value-type="percentage" office:value="0.77800000000000002" table:style-name="ce22">
            <text:p>77,80%</text:p>
          </table:table-cell>
          <table:table-cell office:value-type="percentage" office:value="0.77459999999999996" table:style-name="ce13">
            <text:p>77,46%</text:p>
          </table:table-cell>
          <table:table-cell office:value-type="percentage" office:value="0.94289999999999996" table:style-name="ce13">
            <text:p>94,29%</text:p>
          </table:table-cell>
          <table:table-cell office:value-type="percentage" office:value="0.90710000000000002" table:style-name="ce13">
            <text:p>90,71%</text:p>
          </table:table-cell>
          <table:table-cell office:value-type="percentage" office:value="1.0445" table:style-name="ce13">
            <text:p>104,45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6ª VT DE FORTALEZA</text:p>
          </table:table-cell>
          <table:table-cell office:value-type="percentage" office:value="0.74080000000000001" table:style-name="ce22">
            <text:p>74,08%</text:p>
          </table:table-cell>
          <table:table-cell office:value-type="percentage" office:value="0.73860000000000003" table:style-name="ce13">
            <text:p>73,86%</text:p>
          </table:table-cell>
          <table:table-cell office:value-type="percentage" office:value="0.9264" table:style-name="ce13">
            <text:p>92,64%</text:p>
          </table:table-cell>
          <table:table-cell office:value-type="percentage" office:value="0.86160000000000003" table:style-name="ce13">
            <text:p>86,16%</text:p>
          </table:table-cell>
          <table:table-cell office:value-type="percentage" office:value="1.4971000000000001" table:style-name="ce13">
            <text:p>149,71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7ª VT DE FORTALEZA</text:p>
          </table:table-cell>
          <table:table-cell office:value-type="percentage" office:value="0.84660000000000002" table:style-name="ce22">
            <text:p>84,66%</text:p>
          </table:table-cell>
          <table:table-cell office:value-type="percentage" office:value="0.84660000000000002" table:style-name="ce13">
            <text:p>84,66%</text:p>
          </table:table-cell>
          <table:table-cell office:value-type="percentage" office:value="0.94499999999999995" table:style-name="ce13">
            <text:p>94,50%</text:p>
          </table:table-cell>
          <table:table-cell office:value-type="percentage" office:value="0.89390000000000003" table:style-name="ce13">
            <text:p>89,39%</text:p>
          </table:table-cell>
          <table:table-cell office:value-type="percentage" office:value="1.1017999999999999" table:style-name="ce13">
            <text:p>110,18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8ª VT DE FORTALEZA</text:p>
          </table:table-cell>
          <table:table-cell office:value-type="percentage" office:value="0.76" table:style-name="ce22">
            <text:p>76,00%</text:p>
          </table:table-cell>
          <table:table-cell office:value-type="percentage" office:value="0.75839999999999996" table:style-name="ce13">
            <text:p>75,84%</text:p>
          </table:table-cell>
          <table:table-cell office:value-type="percentage" office:value="0.94010000000000005" table:style-name="ce13">
            <text:p>94,01%</text:p>
          </table:table-cell>
          <table:table-cell office:value-type="percentage" office:value="0.83840000000000003" table:style-name="ce13">
            <text:p>83,84%</text:p>
          </table:table-cell>
          <table:table-cell office:value-type="percentage" office:value="1.2302999999999999" table:style-name="ce13">
            <text:p>123,03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ARACATI</text:p>
          </table:table-cell>
          <table:table-cell office:value-type="percentage" office:value="0.85329999999999995" table:style-name="ce22">
            <text:p>85,33%</text:p>
          </table:table-cell>
          <table:table-cell office:value-type="percentage" office:value="0.84970000000000001" table:style-name="ce13">
            <text:p>84,97%</text:p>
          </table:table-cell>
          <table:table-cell office:value-type="percentage" office:value="0.97440000000000004" table:style-name="ce13">
            <text:p>97,44%</text:p>
          </table:table-cell>
          <table:table-cell office:value-type="percentage" office:value="0.93879999999999997" table:style-name="ce13">
            <text:p>93,88%</text:p>
          </table:table-cell>
          <table:table-cell office:value-type="percentage" office:value="2" table:style-name="ce13">
            <text:p>200,00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BATURITE</text:p>
          </table:table-cell>
          <table:table-cell office:value-type="percentage" office:value="0.80259999999999998" table:style-name="ce22">
            <text:p>80,26%</text:p>
          </table:table-cell>
          <table:table-cell office:value-type="percentage" office:value="0.8" table:style-name="ce13">
            <text:p>80,00%</text:p>
          </table:table-cell>
          <table:table-cell office:value-type="percentage" office:value="0.97240000000000004" table:style-name="ce13">
            <text:p>97,24%</text:p>
          </table:table-cell>
          <table:table-cell office:value-type="percentage" office:value="0.93440000000000001" table:style-name="ce13">
            <text:p>93,44%</text:p>
          </table:table-cell>
          <table:table-cell office:value-type="percentage" office:value="0.92569999999999997" table:style-name="ce13">
            <text:p>92,57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CRATEUS</text:p>
          </table:table-cell>
          <table:table-cell office:value-type="percentage" office:value="0.90210000000000001" table:style-name="ce22">
            <text:p>90,21%</text:p>
          </table:table-cell>
          <table:table-cell office:value-type="percentage" office:value="0.90139999999999998" table:style-name="ce13">
            <text:p>90,14%</text:p>
          </table:table-cell>
          <table:table-cell office:value-type="percentage" office:value="0.98319999999999996" table:style-name="ce13">
            <text:p>98,32%</text:p>
          </table:table-cell>
          <table:table-cell office:value-type="percentage" office:value="0.97889999999999999" table:style-name="ce13">
            <text:p>97,89%</text:p>
          </table:table-cell>
          <table:table-cell office:value-type="percentage" office:value="1.1357999999999999" table:style-name="ce13">
            <text:p>113,58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EUSÉBIO</text:p>
          </table:table-cell>
          <table:table-cell office:value-type="percentage" office:value="0.8861" table:style-name="ce22">
            <text:p>88,61%</text:p>
          </table:table-cell>
          <table:table-cell office:value-type="percentage" office:value="0.88219999999999998" table:style-name="ce13">
            <text:p>88,22%</text:p>
          </table:table-cell>
          <table:table-cell office:value-type="percentage" office:value="0.98960000000000004" table:style-name="ce13">
            <text:p>98,96%</text:p>
          </table:table-cell>
          <table:table-cell office:value-type="percentage" office:value="0.98150000000000004" table:style-name="ce13">
            <text:p>98,15%</text:p>
          </table:table-cell>
          <table:table-cell office:value-type="percentage" office:value="1.3571" table:style-name="ce13">
            <text:p>135,71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IGUATU</text:p>
          </table:table-cell>
          <table:table-cell office:value-type="percentage" office:value="0.82110000000000005" table:style-name="ce22">
            <text:p>82,11%</text:p>
          </table:table-cell>
          <table:table-cell office:value-type="percentage" office:value="0.81759999999999999" table:style-name="ce13">
            <text:p>81,76%</text:p>
          </table:table-cell>
          <table:table-cell office:value-type="percentage" office:value="0.95220000000000005" table:style-name="ce13">
            <text:p>95,22%</text:p>
          </table:table-cell>
          <table:table-cell office:value-type="percentage" office:value="0.91800000000000004" table:style-name="ce13">
            <text:p>91,80%</text:p>
          </table:table-cell>
          <table:table-cell office:value-type="percentage" office:value="1.2222" table:style-name="ce13">
            <text:p>122,22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LIMOEIRO DO NORTE</text:p>
          </table:table-cell>
          <table:table-cell office:value-type="percentage" office:value="0.73599999999999999" table:style-name="ce22">
            <text:p>73,60%</text:p>
          </table:table-cell>
          <table:table-cell office:value-type="percentage" office:value="0.72499999999999998" table:style-name="ce13">
            <text:p>72,50%</text:p>
          </table:table-cell>
          <table:table-cell office:value-type="percentage" office:value="0.97599999999999998" table:style-name="ce13">
            <text:p>97,60%</text:p>
          </table:table-cell>
          <table:table-cell office:value-type="percentage" office:value="0.96879999999999999" table:style-name="ce13">
            <text:p>96,88%</text:p>
          </table:table-cell>
          <table:table-cell office:value-type="percentage" office:value="2.2799999999999998" table:style-name="ce13">
            <text:p>228,00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PACAJUS</text:p>
          </table:table-cell>
          <table:table-cell office:value-type="percentage" office:value="0.80610000000000004" table:style-name="ce22">
            <text:p>80,61%</text:p>
          </table:table-cell>
          <table:table-cell office:value-type="percentage" office:value="0.79690000000000005" table:style-name="ce13">
            <text:p>79,69%</text:p>
          </table:table-cell>
          <table:table-cell office:value-type="percentage" office:value="0.98040000000000005" table:style-name="ce13">
            <text:p>98,04%</text:p>
          </table:table-cell>
          <table:table-cell office:value-type="percentage" office:value="0.96199999999999997" table:style-name="ce13">
            <text:p>96,20%</text:p>
          </table:table-cell>
          <table:table-cell office:value-type="percentage" office:value="1.2416" table:style-name="ce13">
            <text:p>124,16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QUIXADA</text:p>
          </table:table-cell>
          <table:table-cell office:value-type="percentage" office:value="0.83509999999999995" table:style-name="ce22">
            <text:p>83,51%</text:p>
          </table:table-cell>
          <table:table-cell office:value-type="percentage" office:value="0.82679999999999998" table:style-name="ce13">
            <text:p>82,68%</text:p>
          </table:table-cell>
          <table:table-cell office:value-type="percentage" office:value="0.97030000000000005" table:style-name="ce13">
            <text:p>97,03%</text:p>
          </table:table-cell>
          <table:table-cell office:value-type="percentage" office:value="0.94969999999999999" table:style-name="ce13">
            <text:p>94,97%</text:p>
          </table:table-cell>
          <table:table-cell office:value-type="percentage" office:value="1.464" table:style-name="ce13">
            <text:p>146,40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SÃO GONÇALO DO AMARANTE</text:p>
          </table:table-cell>
          <table:table-cell office:value-type="percentage" office:value="0.86040000000000005" table:style-name="ce22">
            <text:p>86,04%</text:p>
          </table:table-cell>
          <table:table-cell office:value-type="percentage" office:value="0.85699999999999998" table:style-name="ce13">
            <text:p>85,70%</text:p>
          </table:table-cell>
          <table:table-cell office:value-type="percentage" office:value="0.97919999999999996" table:style-name="ce13">
            <text:p>97,92%</text:p>
          </table:table-cell>
          <table:table-cell office:value-type="percentage" office:value="0.95789999999999997" table:style-name="ce13">
            <text:p>95,79%</text:p>
          </table:table-cell>
          <table:table-cell office:value-type="percentage" office:value="1.5133000000000001" table:style-name="ce13">
            <text:p>151,33%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T DE TIANGUÁ</text:p>
          </table:table-cell>
          <table:table-cell office:value-type="percentage" office:value="0.84689999999999999" table:style-name="ce22">
            <text:p>84,69%</text:p>
          </table:table-cell>
          <table:table-cell office:value-type="percentage" office:value="0.84540000000000004" table:style-name="ce13">
            <text:p>84,54%</text:p>
          </table:table-cell>
          <table:table-cell office:value-type="percentage" office:value="0.93830000000000002" table:style-name="ce13">
            <text:p>93,83%</text:p>
          </table:table-cell>
          <table:table-cell office:value-type="percentage" office:value="0.80279999999999996" table:style-name="ce13">
            <text:p>80,28%</text:p>
          </table:table-cell>
          <table:table-cell office:value-type="percentage" office:value="1.1627000000000001" table:style-name="ce13">
            <text:p>116,27%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otal TRT 7 - 1º Grau</text:p>
          </table:table-cell>
          <table:table-cell office:value-type="percentage" office:value="0.8165" table:style-name="ce23">
            <text:p>81,65%</text:p>
          </table:table-cell>
          <table:table-cell office:value-type="percentage" office:value="0.80189999999999995" table:style-name="ce24">
            <text:p>80,19%</text:p>
          </table:table-cell>
          <table:table-cell office:value-type="percentage" office:value="0.95309999999999995" table:style-name="ce24">
            <text:p>95,31%</text:p>
          </table:table-cell>
          <table:table-cell office:value-type="percentage" office:value="0.90490000000000004" table:style-name="ce24">
            <text:p>90,49%</text:p>
          </table:table-cell>
          <table:table-cell office:value-type="percentage" office:value="1.2728999999999999" table:style-name="ce24">
            <text:p>127,29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Wládia Xavier</meta:initial-creator>
    <dc:creator>Ana Valeria Santos Cavalcante</dc:creator>
    <meta:creation-date>2021-04-28T19:45:49Z</meta:creation-date>
    <dc:date>2024-04-03T17:52:25Z</dc:date>
  </office:meta>
</office:document-meta>
</file>