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9.63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26/03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29/02/2024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6684" table:style-name="ce7">
            <text:p>16.684</text:p>
          </table:table-cell>
          <table:table-cell office:value-type="float" office:value="16684" table:style-name="ce8">
            <text:p>16684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#DIV/0</text:p>
          </table:table-cell>
          <table:table-cell office:value-type="float" office:value="0" table:style-name="ce10">
            <text:p>0</text:p>
          </table:table-cell>
          <table:table-cell office:value-type="float" office:value="16684" table:style-name="ce12">
            <text:p>16684</text:p>
          </table:table-cell>
          <table:table-cell office:value-type="float" office:value="16684" table:style-name="ce12">
            <text:p>16684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29/02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7">
            <text:p>4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7">
            <text:p>20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7">
            <text:p>33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7">
            <text:p>1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7">
            <text:p>17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7">
            <text:p>64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7">
            <text:p>477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031" table:style-name="ce7">
            <text:p>2.0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06" table:style-name="ce7">
            <text:p>1.00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7">
            <text:p>78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7">
            <text:p>2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7">
            <text:p>48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7">
            <text:p>1.03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7">
            <text:p>58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7">
            <text:p>64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7">
            <text:p>67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7">
            <text:p>37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7">
            <text:p>31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7">
            <text:p>47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7">
            <text:p>35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7">
            <text:p>48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7">
            <text:p>1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7">
            <text:p>25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34" table:style-name="ce7">
            <text:p>1.4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7">
            <text:p>36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7">
            <text:p>4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90" table:style-name="ce7">
            <text:p>89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7">
            <text:p>2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7">
            <text:p>25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#DIV/0</text:p>
          </table:table-cell>
          <table:table-cell office:value-type="float" office:value="0" table:style-name="ce16">
            <text:p>0</text:p>
          </table:table-cell>
          <table:table-cell office:value-type="float" office:value="16684" table:style-name="ce18">
            <text:p>16684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35:55Z</meta:creation-date>
    <dc:date>2024-03-26T16:01:54Z</dc:date>
  </office:meta>
</office:document-meta>
</file>