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1426A" fo:border-bottom="2pt solid #000000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FCE5C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FCE5C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Período: Setembr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2" table:number-rows-spanned="1" table:style-name="ce15">
            <text:p>Fase de Conhecimento</text:p>
          </table:table-cell>
          <table:covered-table-cell/>
          <table:table-cell office:value-type="string" table:number-columns-spanned="2" table:number-rows-spanned="1" table:style-name="ce16">
            <text:p>Fase de Execução</text:p>
          </table:table-cell>
          <table:covered-table-cell/>
          <table:table-cell office:value-type="string" table:number-columns-spanned="1" table:number-rows-spanned="2" table:style-name="ce17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01ª VT DA REGIÃO DO CARIRI</text:p>
          </table:table-cell>
          <table:table-cell office:value-type="percentage" office:value="0.80079999999999996" table:style-name="ce10">
            <text:p>80,08%</text:p>
          </table:table-cell>
          <table:table-cell office:value-type="percentage" office:value="0.79559999999999997" table:style-name="ce10">
            <text:p>79,56%</text:p>
          </table:table-cell>
          <table:table-cell office:value-type="percentage" office:value="0.96150000000000002" table:style-name="ce10">
            <text:p>96,15%</text:p>
          </table:table-cell>
          <table:table-cell office:value-type="percentage" office:value="0.87649999999999995" table:style-name="ce10">
            <text:p>87,65%</text:p>
          </table:table-cell>
          <table:table-cell office:value-type="percentage" office:value="1.0701000000000001" table:style-name="ce10">
            <text:p>107,01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CAUCAIA</text:p>
          </table:table-cell>
          <table:table-cell office:value-type="percentage" office:value="0.8" table:style-name="ce11">
            <text:p>80,00%</text:p>
          </table:table-cell>
          <table:table-cell office:value-type="percentage" office:value="0.7984" table:style-name="ce11">
            <text:p>79,84%</text:p>
          </table:table-cell>
          <table:table-cell office:value-type="percentage" office:value="0.97319999999999995" table:style-name="ce11">
            <text:p>97,32%</text:p>
          </table:table-cell>
          <table:table-cell office:value-type="percentage" office:value="0.95099999999999996" table:style-name="ce11">
            <text:p>95,10%</text:p>
          </table:table-cell>
          <table:table-cell office:value-type="percentage" office:value="1.5789" table:style-name="ce11">
            <text:p>157,89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FORTALEZA</text:p>
          </table:table-cell>
          <table:table-cell office:value-type="percentage" office:value="0.85189999999999999" table:style-name="ce11">
            <text:p>85,19%</text:p>
          </table:table-cell>
          <table:table-cell office:value-type="percentage" office:value="0.84299999999999997" table:style-name="ce11">
            <text:p>84,30%</text:p>
          </table:table-cell>
          <table:table-cell office:value-type="percentage" office:value="0.95550000000000002" table:style-name="ce11">
            <text:p>95,55%</text:p>
          </table:table-cell>
          <table:table-cell office:value-type="percentage" office:value="0.92669999999999997" table:style-name="ce11">
            <text:p>92,67%</text:p>
          </table:table-cell>
          <table:table-cell office:value-type="percentage" office:value="1.6833" table:style-name="ce11">
            <text:p>168,33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MARACANAÚ</text:p>
          </table:table-cell>
          <table:table-cell office:value-type="percentage" office:value="0.84260000000000002" table:style-name="ce11">
            <text:p>84,26%</text:p>
          </table:table-cell>
          <table:table-cell office:value-type="percentage" office:value="0.84160000000000001" table:style-name="ce11">
            <text:p>84,16%</text:p>
          </table:table-cell>
          <table:table-cell office:value-type="percentage" office:value="0.9677" table:style-name="ce11">
            <text:p>96,77%</text:p>
          </table:table-cell>
          <table:table-cell office:value-type="percentage" office:value="0.86860000000000004" table:style-name="ce11">
            <text:p>86,86%</text:p>
          </table:table-cell>
          <table:table-cell office:value-type="percentage" office:value="0.88570000000000004" table:style-name="ce11">
            <text:p>88,57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SOBRAL</text:p>
          </table:table-cell>
          <table:table-cell office:value-type="percentage" office:value="0.86350000000000005" table:style-name="ce11">
            <text:p>86,35%</text:p>
          </table:table-cell>
          <table:table-cell office:value-type="percentage" office:value="0.86339999999999995" table:style-name="ce11">
            <text:p>86,34%</text:p>
          </table:table-cell>
          <table:table-cell office:value-type="percentage" office:value="0.84219999999999995" table:style-name="ce11">
            <text:p>84,22%</text:p>
          </table:table-cell>
          <table:table-cell office:value-type="percentage" office:value="0.65410000000000001" table:style-name="ce11">
            <text:p>65,41%</text:p>
          </table:table-cell>
          <table:table-cell office:value-type="percentage" office:value="0.92949999999999999" table:style-name="ce11">
            <text:p>92,95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A REGIÃO DO CARIRI</text:p>
          </table:table-cell>
          <table:table-cell office:value-type="percentage" office:value="0.71360000000000001" table:style-name="ce11">
            <text:p>71,36%</text:p>
          </table:table-cell>
          <table:table-cell office:value-type="percentage" office:value="0.69869999999999999" table:style-name="ce11">
            <text:p>69,87%</text:p>
          </table:table-cell>
          <table:table-cell office:value-type="percentage" office:value="0.93899999999999995" table:style-name="ce11">
            <text:p>93,90%</text:p>
          </table:table-cell>
          <table:table-cell office:value-type="percentage" office:value="0.8911" table:style-name="ce11">
            <text:p>89,11%</text:p>
          </table:table-cell>
          <table:table-cell office:value-type="percentage" office:value="2.1442000000000001" table:style-name="ce11">
            <text:p>214,4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CAUCAIA</text:p>
          </table:table-cell>
          <table:table-cell office:value-type="percentage" office:value="0.88629999999999998" table:style-name="ce11">
            <text:p>88,63%</text:p>
          </table:table-cell>
          <table:table-cell office:value-type="percentage" office:value="0.88629999999999998" table:style-name="ce11">
            <text:p>88,63%</text:p>
          </table:table-cell>
          <table:table-cell office:value-type="percentage" office:value="0.9355" table:style-name="ce11">
            <text:p>93,55%</text:p>
          </table:table-cell>
          <table:table-cell office:value-type="percentage" office:value="0.90059999999999996" table:style-name="ce11">
            <text:p>90,06%</text:p>
          </table:table-cell>
          <table:table-cell office:value-type="percentage" office:value="1.65" table:style-name="ce11">
            <text:p>165,0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FORTALEZA</text:p>
          </table:table-cell>
          <table:table-cell office:value-type="percentage" office:value="0.82699999999999996" table:style-name="ce11">
            <text:p>82,70%</text:p>
          </table:table-cell>
          <table:table-cell office:value-type="percentage" office:value="0.81910000000000005" table:style-name="ce11">
            <text:p>81,91%</text:p>
          </table:table-cell>
          <table:table-cell office:value-type="percentage" office:value="0.95140000000000002" table:style-name="ce11">
            <text:p>95,14%</text:p>
          </table:table-cell>
          <table:table-cell office:value-type="percentage" office:value="0.90659999999999996" table:style-name="ce11">
            <text:p>90,66%</text:p>
          </table:table-cell>
          <table:table-cell office:value-type="percentage" office:value="1.5491999999999999" table:style-name="ce11">
            <text:p>154,9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MARACANAÚ</text:p>
          </table:table-cell>
          <table:table-cell office:value-type="percentage" office:value="0.73650000000000004" table:style-name="ce11">
            <text:p>73,65%</text:p>
          </table:table-cell>
          <table:table-cell office:value-type="percentage" office:value="0.73599999999999999" table:style-name="ce11">
            <text:p>73,60%</text:p>
          </table:table-cell>
          <table:table-cell office:value-type="percentage" office:value="0.89359999999999995" table:style-name="ce11">
            <text:p>89,36%</text:p>
          </table:table-cell>
          <table:table-cell office:value-type="percentage" office:value="0.79579999999999995" table:style-name="ce11">
            <text:p>79,58%</text:p>
          </table:table-cell>
          <table:table-cell office:value-type="percentage" office:value="1.25" table:style-name="ce11">
            <text:p>125,0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SOBRAL</text:p>
          </table:table-cell>
          <table:table-cell office:value-type="percentage" office:value="0.87949999999999995" table:style-name="ce11">
            <text:p>87,95%</text:p>
          </table:table-cell>
          <table:table-cell office:value-type="percentage" office:value="0.87909999999999999" table:style-name="ce11">
            <text:p>87,91%</text:p>
          </table:table-cell>
          <table:table-cell office:value-type="percentage" office:value="0.91920000000000002" table:style-name="ce11">
            <text:p>91,92%</text:p>
          </table:table-cell>
          <table:table-cell office:value-type="percentage" office:value="0.73729999999999996" table:style-name="ce11">
            <text:p>73,73%</text:p>
          </table:table-cell>
          <table:table-cell office:value-type="percentage" office:value="0.66539999999999999" table:style-name="ce11">
            <text:p>66,54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A REGIÃO DO CARIRI</text:p>
          </table:table-cell>
          <table:table-cell office:value-type="percentage" office:value="0.82399999999999995" table:style-name="ce11">
            <text:p>82,40%</text:p>
          </table:table-cell>
          <table:table-cell office:value-type="percentage" office:value="0.8236" table:style-name="ce11">
            <text:p>82,36%</text:p>
          </table:table-cell>
          <table:table-cell office:value-type="percentage" office:value="0.95850000000000002" table:style-name="ce11">
            <text:p>95,85%</text:p>
          </table:table-cell>
          <table:table-cell office:value-type="percentage" office:value="0.92359999999999998" table:style-name="ce11">
            <text:p>92,36%</text:p>
          </table:table-cell>
          <table:table-cell office:value-type="percentage" office:value="1.1657999999999999" table:style-name="ce11">
            <text:p>116,58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E FORTALEZA</text:p>
          </table:table-cell>
          <table:table-cell office:value-type="percentage" office:value="0.91210000000000002" table:style-name="ce11">
            <text:p>91,21%</text:p>
          </table:table-cell>
          <table:table-cell office:value-type="percentage" office:value="0.90910000000000002" table:style-name="ce11">
            <text:p>90,91%</text:p>
          </table:table-cell>
          <table:table-cell office:value-type="percentage" office:value="0.99370000000000003" table:style-name="ce11">
            <text:p>99,37%</text:p>
          </table:table-cell>
          <table:table-cell office:value-type="percentage" office:value="0.98250000000000004" table:style-name="ce11">
            <text:p>98,25%</text:p>
          </table:table-cell>
          <table:table-cell office:value-type="percentage" office:value="1.0087999999999999" table:style-name="ce11">
            <text:p>100,8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4ª VT DE FORTALEZA</text:p>
          </table:table-cell>
          <table:table-cell office:value-type="percentage" office:value="0.93330000000000002" table:style-name="ce11">
            <text:p>93,33%</text:p>
          </table:table-cell>
          <table:table-cell office:value-type="percentage" office:value="0.93279999999999996" table:style-name="ce11">
            <text:p>93,28%</text:p>
          </table:table-cell>
          <table:table-cell office:value-type="percentage" office:value="0.99399999999999999" table:style-name="ce11">
            <text:p>99,40%</text:p>
          </table:table-cell>
          <table:table-cell office:value-type="percentage" office:value="0.98919999999999997" table:style-name="ce11">
            <text:p>98,92%</text:p>
          </table:table-cell>
          <table:table-cell office:value-type="percentage" office:value="0.82410000000000005" table:style-name="ce11">
            <text:p>82,4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5ª VT DE FORTALEZA</text:p>
          </table:table-cell>
          <table:table-cell office:value-type="percentage" office:value="0.83220000000000005" table:style-name="ce11">
            <text:p>83,22%</text:p>
          </table:table-cell>
          <table:table-cell office:value-type="percentage" office:value="0.82530000000000003" table:style-name="ce11">
            <text:p>82,53%</text:p>
          </table:table-cell>
          <table:table-cell office:value-type="percentage" office:value="0.96289999999999998" table:style-name="ce11">
            <text:p>96,29%</text:p>
          </table:table-cell>
          <table:table-cell office:value-type="percentage" office:value="0.92469999999999997" table:style-name="ce11">
            <text:p>92,47%</text:p>
          </table:table-cell>
          <table:table-cell office:value-type="percentage" office:value="1.7342" table:style-name="ce11">
            <text:p>173,4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6ª VT DE FORTALEZA</text:p>
          </table:table-cell>
          <table:table-cell office:value-type="percentage" office:value="0.90559999999999996" table:style-name="ce11">
            <text:p>90,56%</text:p>
          </table:table-cell>
          <table:table-cell office:value-type="percentage" office:value="0.90180000000000005" table:style-name="ce11">
            <text:p>90,18%</text:p>
          </table:table-cell>
          <table:table-cell office:value-type="percentage" office:value="0.97260000000000002" table:style-name="ce11">
            <text:p>97,26%</text:p>
          </table:table-cell>
          <table:table-cell office:value-type="percentage" office:value="0.94120000000000004" table:style-name="ce11">
            <text:p>94,12%</text:p>
          </table:table-cell>
          <table:table-cell office:value-type="percentage" office:value="1.1008" table:style-name="ce11">
            <text:p>110,0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7ª VT DE FORTALEZA</text:p>
          </table:table-cell>
          <table:table-cell office:value-type="percentage" office:value="0.90159999999999996" table:style-name="ce11">
            <text:p>90,16%</text:p>
          </table:table-cell>
          <table:table-cell office:value-type="percentage" office:value="0.8962" table:style-name="ce11">
            <text:p>89,62%</text:p>
          </table:table-cell>
          <table:table-cell office:value-type="percentage" office:value="0.94750000000000001" table:style-name="ce11">
            <text:p>94,75%</text:p>
          </table:table-cell>
          <table:table-cell office:value-type="percentage" office:value="0.91700000000000004" table:style-name="ce11">
            <text:p>91,70%</text:p>
          </table:table-cell>
          <table:table-cell office:value-type="percentage" office:value="1.2578" table:style-name="ce11">
            <text:p>125,7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8ª VT DE FORTALEZA</text:p>
          </table:table-cell>
          <table:table-cell office:value-type="percentage" office:value="0.82499999999999996" table:style-name="ce11">
            <text:p>82,50%</text:p>
          </table:table-cell>
          <table:table-cell office:value-type="percentage" office:value="0.81740000000000002" table:style-name="ce11">
            <text:p>81,74%</text:p>
          </table:table-cell>
          <table:table-cell office:value-type="percentage" office:value="0.9536" table:style-name="ce11">
            <text:p>95,36%</text:p>
          </table:table-cell>
          <table:table-cell office:value-type="percentage" office:value="0.89429999999999998" table:style-name="ce11">
            <text:p>89,43%</text:p>
          </table:table-cell>
          <table:table-cell office:value-type="percentage" office:value="1.2115" table:style-name="ce11">
            <text:p>121,1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9ª VT DE FORTALEZA</text:p>
          </table:table-cell>
          <table:table-cell office:value-type="percentage" office:value="0.92569999999999997" table:style-name="ce11">
            <text:p>92,57%</text:p>
          </table:table-cell>
          <table:table-cell office:value-type="percentage" office:value="0.92330000000000001" table:style-name="ce11">
            <text:p>92,33%</text:p>
          </table:table-cell>
          <table:table-cell office:value-type="percentage" office:value="0.98299999999999998" table:style-name="ce11">
            <text:p>98,30%</text:p>
          </table:table-cell>
          <table:table-cell office:value-type="percentage" office:value="0.96499999999999997" table:style-name="ce11">
            <text:p>96,50%</text:p>
          </table:table-cell>
          <table:table-cell office:value-type="percentage" office:value="1.1220000000000001" table:style-name="ce11">
            <text:p>112,2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ª VT DE FORTALEZA</text:p>
          </table:table-cell>
          <table:table-cell office:value-type="percentage" office:value="0.84219999999999995" table:style-name="ce11">
            <text:p>84,22%</text:p>
          </table:table-cell>
          <table:table-cell office:value-type="percentage" office:value="0.83450000000000002" table:style-name="ce11">
            <text:p>83,45%</text:p>
          </table:table-cell>
          <table:table-cell office:value-type="percentage" office:value="0.97509999999999997" table:style-name="ce11">
            <text:p>97,51%</text:p>
          </table:table-cell>
          <table:table-cell office:value-type="percentage" office:value="0.95720000000000005" table:style-name="ce11">
            <text:p>95,72%</text:p>
          </table:table-cell>
          <table:table-cell office:value-type="percentage" office:value="0.88100000000000001" table:style-name="ce11">
            <text:p>88,1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ª VT DE FORTALEZA</text:p>
          </table:table-cell>
          <table:table-cell office:value-type="percentage" office:value="0.73650000000000004" table:style-name="ce11">
            <text:p>73,65%</text:p>
          </table:table-cell>
          <table:table-cell office:value-type="percentage" office:value="0.73450000000000004" table:style-name="ce11">
            <text:p>73,45%</text:p>
          </table:table-cell>
          <table:table-cell office:value-type="percentage" office:value="0.91700000000000004" table:style-name="ce11">
            <text:p>91,70%</text:p>
          </table:table-cell>
          <table:table-cell office:value-type="percentage" office:value="0.8246" table:style-name="ce11">
            <text:p>82,46%</text:p>
          </table:table-cell>
          <table:table-cell office:value-type="percentage" office:value="1.58" table:style-name="ce11">
            <text:p>158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ª VT DE FORTALEZA</text:p>
          </table:table-cell>
          <table:table-cell office:value-type="percentage" office:value="0.83850000000000002" table:style-name="ce11">
            <text:p>83,85%</text:p>
          </table:table-cell>
          <table:table-cell office:value-type="percentage" office:value="0.83030000000000004" table:style-name="ce11">
            <text:p>83,03%</text:p>
          </table:table-cell>
          <table:table-cell office:value-type="percentage" office:value="0.9778" table:style-name="ce11">
            <text:p>97,78%</text:p>
          </table:table-cell>
          <table:table-cell office:value-type="percentage" office:value="0.96740000000000004" table:style-name="ce11">
            <text:p>96,74%</text:p>
          </table:table-cell>
          <table:table-cell office:value-type="percentage" office:value="1.0839000000000001" table:style-name="ce11">
            <text:p>108,3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3ª VT DE FORTALEZA</text:p>
          </table:table-cell>
          <table:table-cell office:value-type="percentage" office:value="0.90549999999999997" table:style-name="ce11">
            <text:p>90,55%</text:p>
          </table:table-cell>
          <table:table-cell office:value-type="percentage" office:value="0.90300000000000002" table:style-name="ce11">
            <text:p>90,30%</text:p>
          </table:table-cell>
          <table:table-cell office:value-type="percentage" office:value="0.96709999999999996" table:style-name="ce11">
            <text:p>96,71%</text:p>
          </table:table-cell>
          <table:table-cell office:value-type="percentage" office:value="0.94369999999999998" table:style-name="ce11">
            <text:p>94,37%</text:p>
          </table:table-cell>
          <table:table-cell office:value-type="percentage" office:value="1.0081" table:style-name="ce11">
            <text:p>100,8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4ª VT DE FORTALEZA</text:p>
          </table:table-cell>
          <table:table-cell office:value-type="percentage" office:value="0.8145" table:style-name="ce11">
            <text:p>81,45%</text:p>
          </table:table-cell>
          <table:table-cell office:value-type="percentage" office:value="0.8095" table:style-name="ce11">
            <text:p>80,95%</text:p>
          </table:table-cell>
          <table:table-cell office:value-type="percentage" office:value="0.92510000000000003" table:style-name="ce11">
            <text:p>92,51%</text:p>
          </table:table-cell>
          <table:table-cell office:value-type="percentage" office:value="0.85829999999999995" table:style-name="ce11">
            <text:p>85,83%</text:p>
          </table:table-cell>
          <table:table-cell office:value-type="percentage" office:value="1.0347" table:style-name="ce11">
            <text:p>103,4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5ª VT DE FORTALEZA</text:p>
          </table:table-cell>
          <table:table-cell office:value-type="percentage" office:value="0.84570000000000001" table:style-name="ce11">
            <text:p>84,57%</text:p>
          </table:table-cell>
          <table:table-cell office:value-type="percentage" office:value="0.84450000000000003" table:style-name="ce11">
            <text:p>84,45%</text:p>
          </table:table-cell>
          <table:table-cell office:value-type="percentage" office:value="0.95750000000000002" table:style-name="ce11">
            <text:p>95,75%</text:p>
          </table:table-cell>
          <table:table-cell office:value-type="percentage" office:value="0.93030000000000002" table:style-name="ce11">
            <text:p>93,03%</text:p>
          </table:table-cell>
          <table:table-cell office:value-type="percentage" office:value="1.1556" table:style-name="ce11">
            <text:p>115,5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6ª VT DE FORTALEZA</text:p>
          </table:table-cell>
          <table:table-cell office:value-type="percentage" office:value="0.75590000000000002" table:style-name="ce11">
            <text:p>75,59%</text:p>
          </table:table-cell>
          <table:table-cell office:value-type="percentage" office:value="0.752" table:style-name="ce11">
            <text:p>75,20%</text:p>
          </table:table-cell>
          <table:table-cell office:value-type="percentage" office:value="0.93020000000000003" table:style-name="ce11">
            <text:p>93,02%</text:p>
          </table:table-cell>
          <table:table-cell office:value-type="percentage" office:value="0.83499999999999996" table:style-name="ce11">
            <text:p>83,50%</text:p>
          </table:table-cell>
          <table:table-cell office:value-type="percentage" office:value="1.5758000000000001" table:style-name="ce11">
            <text:p>157,5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7ª VT DE FORTALEZA</text:p>
          </table:table-cell>
          <table:table-cell office:value-type="percentage" office:value="0.82730000000000004" table:style-name="ce11">
            <text:p>82,73%</text:p>
          </table:table-cell>
          <table:table-cell office:value-type="percentage" office:value="0.82099999999999995" table:style-name="ce11">
            <text:p>82,10%</text:p>
          </table:table-cell>
          <table:table-cell office:value-type="percentage" office:value="0.9657" table:style-name="ce11">
            <text:p>96,57%</text:p>
          </table:table-cell>
          <table:table-cell office:value-type="percentage" office:value="0.92720000000000002" table:style-name="ce11">
            <text:p>92,72%</text:p>
          </table:table-cell>
          <table:table-cell office:value-type="percentage" office:value="1.4957" table:style-name="ce11">
            <text:p>149,5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8ª VT DE FORTALEZA</text:p>
          </table:table-cell>
          <table:table-cell office:value-type="percentage" office:value="0.71850000000000003" table:style-name="ce11">
            <text:p>71,85%</text:p>
          </table:table-cell>
          <table:table-cell office:value-type="percentage" office:value="0.7107" table:style-name="ce11">
            <text:p>71,07%</text:p>
          </table:table-cell>
          <table:table-cell office:value-type="percentage" office:value="0.94069999999999998" table:style-name="ce11">
            <text:p>94,07%</text:p>
          </table:table-cell>
          <table:table-cell office:value-type="percentage" office:value="0.80579999999999996" table:style-name="ce11">
            <text:p>80,58%</text:p>
          </table:table-cell>
          <table:table-cell office:value-type="percentage" office:value="1.1578999999999999" table:style-name="ce11">
            <text:p>115,7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ARACATI</text:p>
          </table:table-cell>
          <table:table-cell office:value-type="percentage" office:value="0.8448" table:style-name="ce11">
            <text:p>84,48%</text:p>
          </table:table-cell>
          <table:table-cell office:value-type="percentage" office:value="0.84330000000000005" table:style-name="ce11">
            <text:p>84,33%</text:p>
          </table:table-cell>
          <table:table-cell office:value-type="percentage" office:value="0.97130000000000005" table:style-name="ce11">
            <text:p>97,13%</text:p>
          </table:table-cell>
          <table:table-cell office:value-type="percentage" office:value="0.93910000000000005" table:style-name="ce11">
            <text:p>93,91%</text:p>
          </table:table-cell>
          <table:table-cell office:value-type="percentage" office:value="0.84250000000000003" table:style-name="ce11">
            <text:p>84,2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BATURITE</text:p>
          </table:table-cell>
          <table:table-cell office:value-type="percentage" office:value="0.8407" table:style-name="ce11">
            <text:p>84,07%</text:p>
          </table:table-cell>
          <table:table-cell office:value-type="percentage" office:value="0.83430000000000004" table:style-name="ce11">
            <text:p>83,43%</text:p>
          </table:table-cell>
          <table:table-cell office:value-type="percentage" office:value="0.98770000000000002" table:style-name="ce11">
            <text:p>98,77%</text:p>
          </table:table-cell>
          <table:table-cell office:value-type="percentage" office:value="0.98460000000000003" table:style-name="ce11">
            <text:p>98,46%</text:p>
          </table:table-cell>
          <table:table-cell office:value-type="percentage" office:value="1.2353000000000001" table:style-name="ce11">
            <text:p>123,5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CRATEUS</text:p>
          </table:table-cell>
          <table:table-cell office:value-type="percentage" office:value="0.84460000000000002" table:style-name="ce11">
            <text:p>84,46%</text:p>
          </table:table-cell>
          <table:table-cell office:value-type="percentage" office:value="0.83760000000000001" table:style-name="ce11">
            <text:p>83,76%</text:p>
          </table:table-cell>
          <table:table-cell office:value-type="percentage" office:value="0.93230000000000002" table:style-name="ce11">
            <text:p>93,23%</text:p>
          </table:table-cell>
          <table:table-cell office:value-type="percentage" office:value="0.84709999999999996" table:style-name="ce11">
            <text:p>84,71%</text:p>
          </table:table-cell>
          <table:table-cell office:value-type="percentage" office:value="0.8145" table:style-name="ce11">
            <text:p>81,4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EUSÉBIO</text:p>
          </table:table-cell>
          <table:table-cell office:value-type="percentage" office:value="0.80569999999999997" table:style-name="ce11">
            <text:p>80,57%</text:p>
          </table:table-cell>
          <table:table-cell office:value-type="percentage" office:value="0.80459999999999998" table:style-name="ce11">
            <text:p>80,46%</text:p>
          </table:table-cell>
          <table:table-cell office:value-type="percentage" office:value="0.9103" table:style-name="ce11">
            <text:p>91,03%</text:p>
          </table:table-cell>
          <table:table-cell office:value-type="percentage" office:value="0.81569999999999998" table:style-name="ce11">
            <text:p>81,57%</text:p>
          </table:table-cell>
          <table:table-cell office:value-type="percentage" office:value="0.91090000000000004" table:style-name="ce11">
            <text:p>91,0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IGUATU</text:p>
          </table:table-cell>
          <table:table-cell office:value-type="percentage" office:value="0.81769999999999998" table:style-name="ce11">
            <text:p>81,77%</text:p>
          </table:table-cell>
          <table:table-cell office:value-type="percentage" office:value="0.81599999999999995" table:style-name="ce11">
            <text:p>81,60%</text:p>
          </table:table-cell>
          <table:table-cell office:value-type="percentage" office:value="0.97350000000000003" table:style-name="ce11">
            <text:p>97,35%</text:p>
          </table:table-cell>
          <table:table-cell office:value-type="percentage" office:value="0.87670000000000003" table:style-name="ce11">
            <text:p>87,67%</text:p>
          </table:table-cell>
          <table:table-cell office:value-type="percentage" office:value="0.88890000000000002" table:style-name="ce11">
            <text:p>88,8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LIMOEIRO DO NORTE</text:p>
          </table:table-cell>
          <table:table-cell office:value-type="percentage" office:value="0.87039999999999995" table:style-name="ce11">
            <text:p>87,04%</text:p>
          </table:table-cell>
          <table:table-cell office:value-type="percentage" office:value="0.86980000000000002" table:style-name="ce11">
            <text:p>86,98%</text:p>
          </table:table-cell>
          <table:table-cell office:value-type="percentage" office:value="0.98409999999999997" table:style-name="ce11">
            <text:p>98,41%</text:p>
          </table:table-cell>
          <table:table-cell office:value-type="percentage" office:value="0.9526" table:style-name="ce11">
            <text:p>95,26%</text:p>
          </table:table-cell>
          <table:table-cell office:value-type="percentage" office:value="0.60309999999999997" table:style-name="ce11">
            <text:p>60,3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PACAJUS</text:p>
          </table:table-cell>
          <table:table-cell office:value-type="percentage" office:value="0.91149999999999998" table:style-name="ce11">
            <text:p>91,15%</text:p>
          </table:table-cell>
          <table:table-cell office:value-type="percentage" office:value="0.91020000000000001" table:style-name="ce11">
            <text:p>91,02%</text:p>
          </table:table-cell>
          <table:table-cell office:value-type="percentage" office:value="0.94699999999999995" table:style-name="ce11">
            <text:p>94,70%</text:p>
          </table:table-cell>
          <table:table-cell office:value-type="percentage" office:value="0.83889999999999998" table:style-name="ce11">
            <text:p>83,89%</text:p>
          </table:table-cell>
          <table:table-cell office:value-type="percentage" office:value="0.79620000000000002" table:style-name="ce11">
            <text:p>79,6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QUIXADA</text:p>
          </table:table-cell>
          <table:table-cell office:value-type="percentage" office:value="0.90410000000000001" table:style-name="ce11">
            <text:p>90,41%</text:p>
          </table:table-cell>
          <table:table-cell office:value-type="percentage" office:value="0.90310000000000001" table:style-name="ce11">
            <text:p>90,31%</text:p>
          </table:table-cell>
          <table:table-cell office:value-type="percentage" office:value="0.98570000000000002" table:style-name="ce11">
            <text:p>98,57%</text:p>
          </table:table-cell>
          <table:table-cell office:value-type="percentage" office:value="0.98219999999999996" table:style-name="ce11">
            <text:p>98,22%</text:p>
          </table:table-cell>
          <table:table-cell office:value-type="percentage" office:value="0.4118" table:style-name="ce11">
            <text:p>41,1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SÃO GONÇALO DO AMARANTE</text:p>
          </table:table-cell>
          <table:table-cell office:value-type="percentage" office:value="0.89629999999999999" table:style-name="ce11">
            <text:p>89,63%</text:p>
          </table:table-cell>
          <table:table-cell office:value-type="percentage" office:value="0.89290000000000003" table:style-name="ce11">
            <text:p>89,29%</text:p>
          </table:table-cell>
          <table:table-cell office:value-type="percentage" office:value="0.85899999999999999" table:style-name="ce11">
            <text:p>85,90%</text:p>
          </table:table-cell>
          <table:table-cell office:value-type="percentage" office:value="0.63739999999999997" table:style-name="ce11">
            <text:p>63,74%</text:p>
          </table:table-cell>
          <table:table-cell office:value-type="percentage" office:value="1.0685" table:style-name="ce11">
            <text:p>106,8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TIANGUÁ</text:p>
          </table:table-cell>
          <table:table-cell office:value-type="percentage" office:value="0.85289999999999999" table:style-name="ce11">
            <text:p>85,29%</text:p>
          </table:table-cell>
          <table:table-cell office:value-type="percentage" office:value="0.85119999999999996" table:style-name="ce11">
            <text:p>85,12%</text:p>
          </table:table-cell>
          <table:table-cell office:value-type="percentage" office:value="0.92989999999999995" table:style-name="ce11">
            <text:p>92,99%</text:p>
          </table:table-cell>
          <table:table-cell office:value-type="percentage" office:value="0.8024" table:style-name="ce11">
            <text:p>80,24%</text:p>
          </table:table-cell>
          <table:table-cell office:value-type="percentage" office:value="0.93799999999999994" table:style-name="ce11">
            <text:p>93,80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0.85140000000000005" table:style-name="ce21">
            <text:p>85,14%</text:p>
          </table:table-cell>
          <table:table-cell office:value-type="percentage" office:value="0.8478" table:style-name="ce21">
            <text:p>84,78%</text:p>
          </table:table-cell>
          <table:table-cell office:value-type="percentage" office:value="0.95820000000000005" table:style-name="ce21">
            <text:p>95,82%</text:p>
          </table:table-cell>
          <table:table-cell office:value-type="percentage" office:value="0.91469999999999996" table:style-name="ce21">
            <text:p>91,47%</text:p>
          </table:table-cell>
          <table:table-cell office:value-type="percentage" office:value="1.0983000000000001" table:style-name="ce21">
            <text:p>109,83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Wládia Xavier</meta:initial-creator>
    <dc:creator>Ana Valeria Santos Cavalcante</dc:creator>
    <meta:creation-date>2021-04-28T19:45:49Z</meta:creation-date>
    <dc:date>2023-10-18T17:00:42Z</dc:date>
  </office:meta>
</office:document-meta>
</file>