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1426A" style:vertical-align="middle" fo:wrap-option="wrap" fo:background-color="#007B5F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1426A" style:vertical-align="middle" fo:wrap-option="wrap" fo:background-color="#00B388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1426A" fo:border-bottom="2pt solid #000000" fo:border-left="thin solid #01426A" fo:border-right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17" style:family="table-cell" style:parent-style-name="Default" style:data-style-name="N14">
      <style:table-cell-properties fo:border-top="thin solid #01426A" fo:border-bottom="2pt solid #38761D" fo:border-left="thin solid #01426A" fo:border-right="thin solid #01426A" style:vertical-align="middle" fo:wrap-option="wrap" fo:background-color="#0067A0" style:repeat-content="false"/>
      <style:paragraph-properties fo:text-align="center"/>
      <style:text-properties fo:color="#FFFFFF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automatic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top" fo:wrap-option="wrap" fo:background-color="#FCE5CD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FCE5C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_202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0" draw:style-name="a0" draw:name="image1.png" svg:x="0in" svg:y="0in" svg:width="2.343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ia de Governança e Gestão Estratégica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Seção de Estatística e Estratégia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">
            <text:p>Taxa de Congestionamento e Índice de Atendimento à Demanda no 1º Gra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3">
            <text:p>Período: Novembro/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4">
            <text:p>Vara do Trabalho</text:p>
          </table:table-cell>
          <table:table-cell office:value-type="string" table:number-columns-spanned="2" table:number-rows-spanned="1" table:style-name="ce15">
            <text:p>Fase de Conhecimento</text:p>
          </table:table-cell>
          <table:covered-table-cell/>
          <table:table-cell office:value-type="string" table:number-columns-spanned="2" table:number-rows-spanned="1" table:style-name="ce16">
            <text:p>Fase de Execução</text:p>
          </table:table-cell>
          <table:covered-table-cell/>
          <table:table-cell office:value-type="string" table:number-columns-spanned="1" table:number-rows-spanned="2" table:style-name="ce17">
            <text:p>Índice de Atendimento à Demand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Taxa de Congestionamento Total</text:p>
          </table:table-cell>
          <table:table-cell office:value-type="string" table:style-name="ce8">
            <text:p>Taxa de Congestionamento Líquida</text:p>
          </table:table-cell>
          <table:table-cell office:value-type="string" table:style-name="ce9">
            <text:p>Taxa de Congestionamento Total</text:p>
          </table:table-cell>
          <table:table-cell office:value-type="string" table:style-name="ce9">
            <text:p>Taxa de Congestionamento Líquida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8">
            <text:p>01ª VT DA REGIÃO DO CARIRI</text:p>
          </table:table-cell>
          <table:table-cell office:value-type="percentage" office:value="0.81889999999999996" table:style-name="ce10">
            <text:p>81,89%</text:p>
          </table:table-cell>
          <table:table-cell office:value-type="percentage" office:value="0.81399999999999995" table:style-name="ce10">
            <text:p>81,40%</text:p>
          </table:table-cell>
          <table:table-cell office:value-type="percentage" office:value="0.49790000000000001" table:style-name="ce10">
            <text:p>49,79%</text:p>
          </table:table-cell>
          <table:table-cell office:value-type="percentage" office:value="1.0972999999999999" table:style-name="ce10">
            <text:p>109,73%</text:p>
          </table:table-cell>
          <table:table-cell office:value-type="percentage" office:value="1.0448999999999999" table:style-name="ce10">
            <text:p>104,49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CAUCAIA</text:p>
          </table:table-cell>
          <table:table-cell office:value-type="percentage" office:value="0.81130000000000002" table:style-name="ce11">
            <text:p>81,13%</text:p>
          </table:table-cell>
          <table:table-cell office:value-type="percentage" office:value="0.81020000000000003" table:style-name="ce11">
            <text:p>81,02%</text:p>
          </table:table-cell>
          <table:table-cell office:value-type="percentage" office:value="0.57979999999999998" table:style-name="ce11">
            <text:p>57,98%</text:p>
          </table:table-cell>
          <table:table-cell office:value-type="percentage" office:value="1.0688" table:style-name="ce11">
            <text:p>106,88%</text:p>
          </table:table-cell>
          <table:table-cell office:value-type="percentage" office:value="0.98319999999999996" table:style-name="ce11">
            <text:p>98,32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FORTALEZA</text:p>
          </table:table-cell>
          <table:table-cell office:value-type="percentage" office:value="0.85540000000000005" table:style-name="ce11">
            <text:p>85,54%</text:p>
          </table:table-cell>
          <table:table-cell office:value-type="percentage" office:value="0.84760000000000002" table:style-name="ce11">
            <text:p>84,76%</text:p>
          </table:table-cell>
          <table:table-cell office:value-type="percentage" office:value="0.42520000000000002" table:style-name="ce11">
            <text:p>42,52%</text:p>
          </table:table-cell>
          <table:table-cell office:value-type="percentage" office:value="1.2587999999999999" table:style-name="ce11">
            <text:p>125,88%</text:p>
          </table:table-cell>
          <table:table-cell office:value-type="percentage" office:value="2.0709" table:style-name="ce11">
            <text:p>207,09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MARACANAÚ</text:p>
          </table:table-cell>
          <table:table-cell office:value-type="percentage" office:value="0.80230000000000001" table:style-name="ce11">
            <text:p>80,23%</text:p>
          </table:table-cell>
          <table:table-cell office:value-type="percentage" office:value="0.80169999999999997" table:style-name="ce11">
            <text:p>80,17%</text:p>
          </table:table-cell>
          <table:table-cell office:value-type="percentage" office:value="0.47749999999999998" table:style-name="ce11">
            <text:p>47,75%</text:p>
          </table:table-cell>
          <table:table-cell office:value-type="percentage" office:value="1.1015999999999999" table:style-name="ce11">
            <text:p>110,16%</text:p>
          </table:table-cell>
          <table:table-cell office:value-type="percentage" office:value="1.3743000000000001" table:style-name="ce11">
            <text:p>137,43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SOBRAL</text:p>
          </table:table-cell>
          <table:table-cell office:value-type="percentage" office:value="0.87939999999999996" table:style-name="ce11">
            <text:p>87,94%</text:p>
          </table:table-cell>
          <table:table-cell office:value-type="percentage" office:value="0.87929999999999997" table:style-name="ce11">
            <text:p>87,93%</text:p>
          </table:table-cell>
          <table:table-cell office:value-type="percentage" office:value="0.32929999999999998" table:style-name="ce11">
            <text:p>32,93%</text:p>
          </table:table-cell>
          <table:table-cell office:value-type="percentage" office:value="1.2623" table:style-name="ce11">
            <text:p>126,23%</text:p>
          </table:table-cell>
          <table:table-cell office:value-type="percentage" office:value="1.2791999999999999" table:style-name="ce11">
            <text:p>127,92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A REGIÃO DO CARIRI</text:p>
          </table:table-cell>
          <table:table-cell office:value-type="percentage" office:value="0.82410000000000005" table:style-name="ce11">
            <text:p>82,41%</text:p>
          </table:table-cell>
          <table:table-cell office:value-type="percentage" office:value="0.81989999999999996" table:style-name="ce11">
            <text:p>81,99%</text:p>
          </table:table-cell>
          <table:table-cell office:value-type="percentage" office:value="0.24460000000000001" table:style-name="ce11">
            <text:p>24,46%</text:p>
          </table:table-cell>
          <table:table-cell office:value-type="percentage" office:value="7.1773999999999996" table:style-name="ce11">
            <text:p>717,74%</text:p>
          </table:table-cell>
          <table:table-cell office:value-type="percentage" office:value="3.0556000000000001" table:style-name="ce11">
            <text:p>305,56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CAUCAIA</text:p>
          </table:table-cell>
          <table:table-cell office:value-type="percentage" office:value="0.84909999999999997" table:style-name="ce11">
            <text:p>84,91%</text:p>
          </table:table-cell>
          <table:table-cell office:value-type="percentage" office:value="0.84819999999999995" table:style-name="ce11">
            <text:p>84,82%</text:p>
          </table:table-cell>
          <table:table-cell office:value-type="percentage" office:value="0.4773" table:style-name="ce11">
            <text:p>47,73%</text:p>
          </table:table-cell>
          <table:table-cell office:value-type="percentage" office:value="1.1192" table:style-name="ce11">
            <text:p>111,92%</text:p>
          </table:table-cell>
          <table:table-cell office:value-type="percentage" office:value="1.2917000000000001" table:style-name="ce11">
            <text:p>129,17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FORTALEZA</text:p>
          </table:table-cell>
          <table:table-cell office:value-type="percentage" office:value="0.87719999999999998" table:style-name="ce11">
            <text:p>87,72%</text:p>
          </table:table-cell>
          <table:table-cell office:value-type="percentage" office:value="0.87139999999999995" table:style-name="ce11">
            <text:p>87,14%</text:p>
          </table:table-cell>
          <table:table-cell office:value-type="percentage" office:value="0.50260000000000005" table:style-name="ce11">
            <text:p>50,26%</text:p>
          </table:table-cell>
          <table:table-cell office:value-type="percentage" office:value="1.1976" table:style-name="ce11">
            <text:p>119,76%</text:p>
          </table:table-cell>
          <table:table-cell office:value-type="percentage" office:value="1.6697" table:style-name="ce11">
            <text:p>166,97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MARACANAÚ</text:p>
          </table:table-cell>
          <table:table-cell office:value-type="percentage" office:value="0.78369999999999995" table:style-name="ce11">
            <text:p>78,37%</text:p>
          </table:table-cell>
          <table:table-cell office:value-type="percentage" office:value="0.78369999999999995" table:style-name="ce11">
            <text:p>78,37%</text:p>
          </table:table-cell>
          <table:table-cell office:value-type="percentage" office:value="0.49640000000000001" table:style-name="ce11">
            <text:p>49,64%</text:p>
          </table:table-cell>
          <table:table-cell office:value-type="percentage" office:value="1.4575" table:style-name="ce11">
            <text:p>145,75%</text:p>
          </table:table-cell>
          <table:table-cell office:value-type="percentage" office:value="1.0468" table:style-name="ce11">
            <text:p>104,68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SOBRAL</text:p>
          </table:table-cell>
          <table:table-cell office:value-type="percentage" office:value="0.88480000000000003" table:style-name="ce11">
            <text:p>88,48%</text:p>
          </table:table-cell>
          <table:table-cell office:value-type="percentage" office:value="0.88419999999999999" table:style-name="ce11">
            <text:p>88,42%</text:p>
          </table:table-cell>
          <table:table-cell office:value-type="percentage" office:value="0.60750000000000004" table:style-name="ce11">
            <text:p>60,75%</text:p>
          </table:table-cell>
          <table:table-cell office:value-type="percentage" office:value="1.0973999999999999" table:style-name="ce11">
            <text:p>109,74%</text:p>
          </table:table-cell>
          <table:table-cell office:value-type="percentage" office:value="0.78369999999999995" table:style-name="ce11">
            <text:p>78,37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3ª VT DA REGIÃO DO CARIRI</text:p>
          </table:table-cell>
          <table:table-cell office:value-type="percentage" office:value="0.83840000000000003" table:style-name="ce11">
            <text:p>83,84%</text:p>
          </table:table-cell>
          <table:table-cell office:value-type="percentage" office:value="0.83799999999999997" table:style-name="ce11">
            <text:p>83,80%</text:p>
          </table:table-cell>
          <table:table-cell office:value-type="percentage" office:value="0.69889999999999997" table:style-name="ce11">
            <text:p>69,89%</text:p>
          </table:table-cell>
          <table:table-cell office:value-type="percentage" office:value="1.0774999999999999" table:style-name="ce11">
            <text:p>107,75%</text:p>
          </table:table-cell>
          <table:table-cell office:value-type="percentage" office:value="0.755" table:style-name="ce11">
            <text:p>75,50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3ª VT DE FORTALEZA</text:p>
          </table:table-cell>
          <table:table-cell office:value-type="percentage" office:value="0.93179999999999996" table:style-name="ce11">
            <text:p>93,18%</text:p>
          </table:table-cell>
          <table:table-cell office:value-type="percentage" office:value="0.92989999999999995" table:style-name="ce11">
            <text:p>92,99%</text:p>
          </table:table-cell>
          <table:table-cell office:value-type="percentage" office:value="0.6704" table:style-name="ce11">
            <text:p>67,04%</text:p>
          </table:table-cell>
          <table:table-cell office:value-type="percentage" office:value="1.0691999999999999" table:style-name="ce11">
            <text:p>106,92%</text:p>
          </table:table-cell>
          <table:table-cell office:value-type="percentage" office:value="1.6288" table:style-name="ce11">
            <text:p>162,88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4ª VT DE FORTALEZA</text:p>
          </table:table-cell>
          <table:table-cell office:value-type="percentage" office:value="0.94650000000000001" table:style-name="ce11">
            <text:p>94,65%</text:p>
          </table:table-cell>
          <table:table-cell office:value-type="percentage" office:value="0.94610000000000005" table:style-name="ce11">
            <text:p>94,61%</text:p>
          </table:table-cell>
          <table:table-cell office:value-type="percentage" office:value="0.86629999999999996" table:style-name="ce11">
            <text:p>86,63%</text:p>
          </table:table-cell>
          <table:table-cell office:value-type="percentage" office:value="1.024" table:style-name="ce11">
            <text:p>102,40%</text:p>
          </table:table-cell>
          <table:table-cell office:value-type="percentage" office:value="0.86599999999999999" table:style-name="ce11">
            <text:p>86,6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5ª VT DE FORTALEZA</text:p>
          </table:table-cell>
          <table:table-cell office:value-type="percentage" office:value="0.87350000000000005" table:style-name="ce11">
            <text:p>87,35%</text:p>
          </table:table-cell>
          <table:table-cell office:value-type="percentage" office:value="0.86670000000000003" table:style-name="ce11">
            <text:p>86,67%</text:p>
          </table:table-cell>
          <table:table-cell office:value-type="percentage" office:value="0.7954" table:style-name="ce11">
            <text:p>79,54%</text:p>
          </table:table-cell>
          <table:table-cell office:value-type="percentage" office:value="1.0694999999999999" table:style-name="ce11">
            <text:p>106,95%</text:p>
          </table:table-cell>
          <table:table-cell office:value-type="percentage" office:value="1.4833000000000001" table:style-name="ce11">
            <text:p>148,33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6ª VT DE FORTALEZA</text:p>
          </table:table-cell>
          <table:table-cell office:value-type="percentage" office:value="0.91559999999999997" table:style-name="ce11">
            <text:p>91,56%</text:p>
          </table:table-cell>
          <table:table-cell office:value-type="percentage" office:value="0.91210000000000002" table:style-name="ce11">
            <text:p>91,21%</text:p>
          </table:table-cell>
          <table:table-cell office:value-type="percentage" office:value="0.68149999999999999" table:style-name="ce11">
            <text:p>68,15%</text:p>
          </table:table-cell>
          <table:table-cell office:value-type="percentage" office:value="1.1457999999999999" table:style-name="ce11">
            <text:p>114,58%</text:p>
          </table:table-cell>
          <table:table-cell office:value-type="percentage" office:value="1.4286000000000001" table:style-name="ce11">
            <text:p>142,86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7ª VT DE FORTALEZA</text:p>
          </table:table-cell>
          <table:table-cell office:value-type="percentage" office:value="0.8619" table:style-name="ce11">
            <text:p>86,19%</text:p>
          </table:table-cell>
          <table:table-cell office:value-type="percentage" office:value="0.8548" table:style-name="ce11">
            <text:p>85,48%</text:p>
          </table:table-cell>
          <table:table-cell office:value-type="percentage" office:value="0.6694" table:style-name="ce11">
            <text:p>66,94%</text:p>
          </table:table-cell>
          <table:table-cell office:value-type="percentage" office:value="1.0919000000000001" table:style-name="ce11">
            <text:p>109,19%</text:p>
          </table:table-cell>
          <table:table-cell office:value-type="percentage" office:value="1.1304000000000001" table:style-name="ce11">
            <text:p>113,04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8ª VT DE FORTALEZA</text:p>
          </table:table-cell>
          <table:table-cell office:value-type="percentage" office:value="0.83199999999999996" table:style-name="ce11">
            <text:p>83,20%</text:p>
          </table:table-cell>
          <table:table-cell office:value-type="percentage" office:value="0.82450000000000001" table:style-name="ce11">
            <text:p>82,45%</text:p>
          </table:table-cell>
          <table:table-cell office:value-type="percentage" office:value="0.53039999999999998" table:style-name="ce11">
            <text:p>53,04%</text:p>
          </table:table-cell>
          <table:table-cell office:value-type="percentage" office:value="1.077" table:style-name="ce11">
            <text:p>107,70%</text:p>
          </table:table-cell>
          <table:table-cell office:value-type="percentage" office:value="1.304" table:style-name="ce11">
            <text:p>130,4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9ª VT DE FORTALEZA</text:p>
          </table:table-cell>
          <table:table-cell office:value-type="percentage" office:value="0.87270000000000003" table:style-name="ce11">
            <text:p>87,27%</text:p>
          </table:table-cell>
          <table:table-cell office:value-type="percentage" office:value="0.86860000000000004" table:style-name="ce11">
            <text:p>86,86%</text:p>
          </table:table-cell>
          <table:table-cell office:value-type="percentage" office:value="0.69799999999999995" table:style-name="ce11">
            <text:p>69,80%</text:p>
          </table:table-cell>
          <table:table-cell office:value-type="percentage" office:value="1.0789" table:style-name="ce11">
            <text:p>107,89%</text:p>
          </table:table-cell>
          <table:table-cell office:value-type="percentage" office:value="1.8984000000000001" table:style-name="ce11">
            <text:p>189,84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ª VT DE FORTALEZA</text:p>
          </table:table-cell>
          <table:table-cell office:value-type="percentage" office:value="0.77910000000000001" table:style-name="ce11">
            <text:p>77,91%</text:p>
          </table:table-cell>
          <table:table-cell office:value-type="percentage" office:value="0.76870000000000005" table:style-name="ce11">
            <text:p>76,87%</text:p>
          </table:table-cell>
          <table:table-cell office:value-type="percentage" office:value="0.70040000000000002" table:style-name="ce11">
            <text:p>70,04%</text:p>
          </table:table-cell>
          <table:table-cell office:value-type="percentage" office:value="1.1426000000000001" table:style-name="ce11">
            <text:p>114,26%</text:p>
          </table:table-cell>
          <table:table-cell office:value-type="percentage" office:value="1.1499999999999999" table:style-name="ce11">
            <text:p>115,0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1ª VT DE FORTALEZA</text:p>
          </table:table-cell>
          <table:table-cell office:value-type="percentage" office:value="0.8105" table:style-name="ce11">
            <text:p>81,05%</text:p>
          </table:table-cell>
          <table:table-cell office:value-type="percentage" office:value="0.8095" table:style-name="ce11">
            <text:p>80,95%</text:p>
          </table:table-cell>
          <table:table-cell office:value-type="percentage" office:value="0.53180000000000005" table:style-name="ce11">
            <text:p>53,18%</text:p>
          </table:table-cell>
          <table:table-cell office:value-type="percentage" office:value="1.1807000000000001" table:style-name="ce11">
            <text:p>118,07%</text:p>
          </table:table-cell>
          <table:table-cell office:value-type="percentage" office:value="1.1745000000000001" table:style-name="ce11">
            <text:p>117,45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2ª VT DE FORTALEZA</text:p>
          </table:table-cell>
          <table:table-cell office:value-type="percentage" office:value="0.8528" table:style-name="ce11">
            <text:p>85,28%</text:p>
          </table:table-cell>
          <table:table-cell office:value-type="percentage" office:value="0.84540000000000004" table:style-name="ce11">
            <text:p>84,54%</text:p>
          </table:table-cell>
          <table:table-cell office:value-type="percentage" office:value="0.86219999999999997" table:style-name="ce11">
            <text:p>86,22%</text:p>
          </table:table-cell>
          <table:table-cell office:value-type="percentage" office:value="1.0367999999999999" table:style-name="ce11">
            <text:p>103,68%</text:p>
          </table:table-cell>
          <table:table-cell office:value-type="percentage" office:value="0.90159999999999996" table:style-name="ce11">
            <text:p>90,16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3ª VT DE FORTALEZA</text:p>
          </table:table-cell>
          <table:table-cell office:value-type="percentage" office:value="0.83150000000000002" table:style-name="ce11">
            <text:p>83,15%</text:p>
          </table:table-cell>
          <table:table-cell office:value-type="percentage" office:value="0.8256" table:style-name="ce11">
            <text:p>82,56%</text:p>
          </table:table-cell>
          <table:table-cell office:value-type="percentage" office:value="0.64249999999999996" table:style-name="ce11">
            <text:p>64,25%</text:p>
          </table:table-cell>
          <table:table-cell office:value-type="percentage" office:value="1.1468" table:style-name="ce11">
            <text:p>114,68%</text:p>
          </table:table-cell>
          <table:table-cell office:value-type="percentage" office:value="1.1605000000000001" table:style-name="ce11">
            <text:p>116,05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4ª VT DE FORTALEZA</text:p>
          </table:table-cell>
          <table:table-cell office:value-type="percentage" office:value="0.81769999999999998" table:style-name="ce11">
            <text:p>81,77%</text:p>
          </table:table-cell>
          <table:table-cell office:value-type="percentage" office:value="0.81389999999999996" table:style-name="ce11">
            <text:p>81,39%</text:p>
          </table:table-cell>
          <table:table-cell office:value-type="percentage" office:value="0.56599999999999995" table:style-name="ce11">
            <text:p>56,60%</text:p>
          </table:table-cell>
          <table:table-cell office:value-type="percentage" office:value="1.2025999999999999" table:style-name="ce11">
            <text:p>120,26%</text:p>
          </table:table-cell>
          <table:table-cell office:value-type="percentage" office:value="1.1646000000000001" table:style-name="ce11">
            <text:p>116,46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5ª VT DE FORTALEZA</text:p>
          </table:table-cell>
          <table:table-cell office:value-type="percentage" office:value="0.7913" table:style-name="ce11">
            <text:p>79,13%</text:p>
          </table:table-cell>
          <table:table-cell office:value-type="percentage" office:value="0.7913" table:style-name="ce11">
            <text:p>79,13%</text:p>
          </table:table-cell>
          <table:table-cell office:value-type="percentage" office:value="0.66259999999999997" table:style-name="ce11">
            <text:p>66,26%</text:p>
          </table:table-cell>
          <table:table-cell office:value-type="percentage" office:value="1.2670999999999999" table:style-name="ce11">
            <text:p>126,71%</text:p>
          </table:table-cell>
          <table:table-cell office:value-type="percentage" office:value="1.0188999999999999" table:style-name="ce11">
            <text:p>101,89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6ª VT DE FORTALEZA</text:p>
          </table:table-cell>
          <table:table-cell office:value-type="percentage" office:value="0.77090000000000003" table:style-name="ce11">
            <text:p>77,09%</text:p>
          </table:table-cell>
          <table:table-cell office:value-type="percentage" office:value="0.76680000000000004" table:style-name="ce11">
            <text:p>76,68%</text:p>
          </table:table-cell>
          <table:table-cell office:value-type="percentage" office:value="0.7087" table:style-name="ce11">
            <text:p>70,87%</text:p>
          </table:table-cell>
          <table:table-cell office:value-type="percentage" office:value="1.0621" table:style-name="ce11">
            <text:p>106,21%</text:p>
          </table:table-cell>
          <table:table-cell office:value-type="percentage" office:value="0.94630000000000003" table:style-name="ce11">
            <text:p>94,63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7ª VT DE FORTALEZA</text:p>
          </table:table-cell>
          <table:table-cell office:value-type="percentage" office:value="0.82320000000000004" table:style-name="ce11">
            <text:p>82,32%</text:p>
          </table:table-cell>
          <table:table-cell office:value-type="percentage" office:value="0.81620000000000004" table:style-name="ce11">
            <text:p>81,62%</text:p>
          </table:table-cell>
          <table:table-cell office:value-type="percentage" office:value="0.63239999999999996" table:style-name="ce11">
            <text:p>63,24%</text:p>
          </table:table-cell>
          <table:table-cell office:value-type="percentage" office:value="1.0412999999999999" table:style-name="ce11">
            <text:p>104,13%</text:p>
          </table:table-cell>
          <table:table-cell office:value-type="percentage" office:value="1.4562999999999999" table:style-name="ce11">
            <text:p>145,63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8ª VT DE FORTALEZA</text:p>
          </table:table-cell>
          <table:table-cell office:value-type="percentage" office:value="0.75890000000000002" table:style-name="ce11">
            <text:p>75,89%</text:p>
          </table:table-cell>
          <table:table-cell office:value-type="percentage" office:value="0.74860000000000004" table:style-name="ce11">
            <text:p>74,86%</text:p>
          </table:table-cell>
          <table:table-cell office:value-type="percentage" office:value="0.61680000000000001" table:style-name="ce11">
            <text:p>61,68%</text:p>
          </table:table-cell>
          <table:table-cell office:value-type="percentage" office:value="1.2071000000000001" table:style-name="ce11">
            <text:p>120,71%</text:p>
          </table:table-cell>
          <table:table-cell office:value-type="percentage" office:value="0.99229999999999996" table:style-name="ce11">
            <text:p>99,23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ARACATI</text:p>
          </table:table-cell>
          <table:table-cell office:value-type="percentage" office:value="0.71030000000000004" table:style-name="ce11">
            <text:p>71,03%</text:p>
          </table:table-cell>
          <table:table-cell office:value-type="percentage" office:value="0.71030000000000004" table:style-name="ce11">
            <text:p>71,03%</text:p>
          </table:table-cell>
          <table:table-cell office:value-type="percentage" office:value="0.6593" table:style-name="ce11">
            <text:p>65,93%</text:p>
          </table:table-cell>
          <table:table-cell office:value-type="percentage" office:value="1.0551999999999999" table:style-name="ce11">
            <text:p>105,52%</text:p>
          </table:table-cell>
          <table:table-cell office:value-type="percentage" office:value="0.96530000000000005" table:style-name="ce11">
            <text:p>96,53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BATURITE</text:p>
          </table:table-cell>
          <table:table-cell office:value-type="percentage" office:value="0.57050000000000001" table:style-name="ce11">
            <text:p>57,05%</text:p>
          </table:table-cell>
          <table:table-cell office:value-type="percentage" office:value="0.55630000000000002" table:style-name="ce11">
            <text:p>55,63%</text:p>
          </table:table-cell>
          <table:table-cell office:value-type="percentage" office:value="0.5968" table:style-name="ce11">
            <text:p>59,68%</text:p>
          </table:table-cell>
          <table:table-cell office:value-type="percentage" office:value="1.1515" table:style-name="ce11">
            <text:p>115,15%</text:p>
          </table:table-cell>
          <table:table-cell office:value-type="percentage" office:value="2.7059000000000002" table:style-name="ce11">
            <text:p>270,59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CRATEUS</text:p>
          </table:table-cell>
          <table:table-cell office:value-type="percentage" office:value="0.94440000000000002" table:style-name="ce11">
            <text:p>94,44%</text:p>
          </table:table-cell>
          <table:table-cell office:value-type="percentage" office:value="0.93920000000000003" table:style-name="ce11">
            <text:p>93,92%</text:p>
          </table:table-cell>
          <table:table-cell office:value-type="percentage" office:value="0.54200000000000004" table:style-name="ce11">
            <text:p>54,20%</text:p>
          </table:table-cell>
          <table:table-cell office:value-type="percentage" office:value="1.1442000000000001" table:style-name="ce11">
            <text:p>114,42%</text:p>
          </table:table-cell>
          <table:table-cell office:value-type="percentage" office:value="0.214" table:style-name="ce11">
            <text:p>21,4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EUSÉBIO</text:p>
          </table:table-cell>
          <table:table-cell office:value-type="percentage" office:value="0.8256" table:style-name="ce11">
            <text:p>82,56%</text:p>
          </table:table-cell>
          <table:table-cell office:value-type="percentage" office:value="0.82520000000000004" table:style-name="ce11">
            <text:p>82,52%</text:p>
          </table:table-cell>
          <table:table-cell office:value-type="percentage" office:value="0.72130000000000005" table:style-name="ce11">
            <text:p>72,13%</text:p>
          </table:table-cell>
          <table:table-cell office:value-type="percentage" office:value="1.3238000000000001" table:style-name="ce11">
            <text:p>132,38%</text:p>
          </table:table-cell>
          <table:table-cell office:value-type="percentage" office:value="0.9153" table:style-name="ce11">
            <text:p>91,53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IGUATU</text:p>
          </table:table-cell>
          <table:table-cell office:value-type="percentage" office:value="0.81200000000000006" table:style-name="ce11">
            <text:p>81,20%</text:p>
          </table:table-cell>
          <table:table-cell office:value-type="percentage" office:value="0.77729999999999999" table:style-name="ce11">
            <text:p>77,73%</text:p>
          </table:table-cell>
          <table:table-cell office:value-type="percentage" office:value="0.56410000000000005" table:style-name="ce11">
            <text:p>56,41%</text:p>
          </table:table-cell>
          <table:table-cell office:value-type="percentage" office:value="1.0447" table:style-name="ce11">
            <text:p>104,47%</text:p>
          </table:table-cell>
          <table:table-cell office:value-type="percentage" office:value="0.85870000000000002" table:style-name="ce11">
            <text:p>85,87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LIMOEIRO DO NORTE</text:p>
          </table:table-cell>
          <table:table-cell office:value-type="percentage" office:value="0.87639999999999996" table:style-name="ce11">
            <text:p>87,64%</text:p>
          </table:table-cell>
          <table:table-cell office:value-type="percentage" office:value="0.87580000000000002" table:style-name="ce11">
            <text:p>87,58%</text:p>
          </table:table-cell>
          <table:table-cell office:value-type="percentage" office:value="0.57999999999999996" table:style-name="ce11">
            <text:p>58,00%</text:p>
          </table:table-cell>
          <table:table-cell office:value-type="percentage" office:value="1.1348" table:style-name="ce11">
            <text:p>113,48%</text:p>
          </table:table-cell>
          <table:table-cell office:value-type="percentage" office:value="0.80810000000000004" table:style-name="ce11">
            <text:p>80,81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PACAJUS</text:p>
          </table:table-cell>
          <table:table-cell office:value-type="percentage" office:value="0.89610000000000001" table:style-name="ce11">
            <text:p>89,61%</text:p>
          </table:table-cell>
          <table:table-cell office:value-type="percentage" office:value="0.89510000000000001" table:style-name="ce11">
            <text:p>89,51%</text:p>
          </table:table-cell>
          <table:table-cell office:value-type="percentage" office:value="0.40310000000000001" table:style-name="ce11">
            <text:p>40,31%</text:p>
          </table:table-cell>
          <table:table-cell office:value-type="percentage" office:value="1.1486000000000001" table:style-name="ce11">
            <text:p>114,86%</text:p>
          </table:table-cell>
          <table:table-cell office:value-type="percentage" office:value="1.3388" table:style-name="ce11">
            <text:p>133,88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QUIXADA</text:p>
          </table:table-cell>
          <table:table-cell office:value-type="percentage" office:value="0.89959999999999996" table:style-name="ce11">
            <text:p>89,96%</text:p>
          </table:table-cell>
          <table:table-cell office:value-type="percentage" office:value="0.89880000000000004" table:style-name="ce11">
            <text:p>89,88%</text:p>
          </table:table-cell>
          <table:table-cell office:value-type="percentage" office:value="0.70409999999999995" table:style-name="ce11">
            <text:p>70,41%</text:p>
          </table:table-cell>
          <table:table-cell office:value-type="percentage" office:value="1.1394" table:style-name="ce11">
            <text:p>113,94%</text:p>
          </table:table-cell>
          <table:table-cell office:value-type="percentage" office:value="1.1852" table:style-name="ce11">
            <text:p>118,52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SÃO GONÇALO DO AMARANTE</text:p>
          </table:table-cell>
          <table:table-cell office:value-type="percentage" office:value="0.74329999999999996" table:style-name="ce11">
            <text:p>74,33%</text:p>
          </table:table-cell>
          <table:table-cell office:value-type="percentage" office:value="0.74070000000000003" table:style-name="ce11">
            <text:p>74,07%</text:p>
          </table:table-cell>
          <table:table-cell office:value-type="percentage" office:value="0.45329999999999998" table:style-name="ce11">
            <text:p>45,33%</text:p>
          </table:table-cell>
          <table:table-cell office:value-type="percentage" office:value="1.2010000000000001" table:style-name="ce11">
            <text:p>120,10%</text:p>
          </table:table-cell>
          <table:table-cell office:value-type="percentage" office:value="1.1919999999999999" table:style-name="ce11">
            <text:p>119,2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TIANGUÁ</text:p>
          </table:table-cell>
          <table:table-cell office:value-type="percentage" office:value="0.77" table:style-name="ce11">
            <text:p>77,00%</text:p>
          </table:table-cell>
          <table:table-cell office:value-type="percentage" office:value="0.76680000000000004" table:style-name="ce11">
            <text:p>76,68%</text:p>
          </table:table-cell>
          <table:table-cell office:value-type="percentage" office:value="0.93159999999999998" table:style-name="ce11">
            <text:p>93,16%</text:p>
          </table:table-cell>
          <table:table-cell office:value-type="percentage" office:value="1.0145999999999999" table:style-name="ce11">
            <text:p>101,46%</text:p>
          </table:table-cell>
          <table:table-cell office:value-type="percentage" office:value="0.81740000000000002" table:style-name="ce11">
            <text:p>81,74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Total</text:p>
          </table:table-cell>
          <table:table-cell office:value-type="percentage" office:value="0.84860000000000002" table:style-name="ce21">
            <text:p>84,86%</text:p>
          </table:table-cell>
          <table:table-cell office:value-type="percentage" office:value="0.84399999999999997" table:style-name="ce21">
            <text:p>84,40%</text:p>
          </table:table-cell>
          <table:table-cell office:value-type="percentage" office:value="0.56930000000000003" table:style-name="ce21">
            <text:p>56,93%</text:p>
          </table:table-cell>
          <table:table-cell office:value-type="percentage" office:value="1.1368" table:style-name="ce21">
            <text:p>113,68%</text:p>
          </table:table-cell>
          <table:table-cell office:value-type="percentage" office:value="1.1415999999999999" table:style-name="ce21">
            <text:p>114,16%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Wládia Xavier</meta:initial-creator>
    <dc:creator>Ana Valeria Santos Cavalcante</dc:creator>
    <meta:creation-date>2021-04-28T19:45:49Z</meta:creation-date>
    <dc:date>2023-12-18T13:40:22Z</dc:date>
  </office:meta>
</office:document-meta>
</file>