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B6D7A8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Período: Mai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2" table:number-rows-spanned="1" table:style-name="ce19">
            <text:p>Fase de Conhecimento</text:p>
          </table:table-cell>
          <table:covered-table-cell/>
          <table:table-cell office:value-type="string" table:number-columns-spanned="2" table:number-rows-spanned="1" table:style-name="ce18">
            <text:p>Fase de Execução</text:p>
          </table:table-cell>
          <table:covered-table-cell/>
          <table:table-cell office:value-type="string" table:number-columns-spanned="1" table:number-rows-spanned="2" table:style-name="ce20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83640000000000003" table:style-name="ce11">
            <text:p>83,64%</text:p>
          </table:table-cell>
          <table:table-cell office:value-type="percentage" office:value="0.83160000000000001" table:style-name="ce12">
            <text:p>83,16%</text:p>
          </table:table-cell>
          <table:table-cell office:value-type="percentage" office:value="0.94379999999999997" table:style-name="ce12">
            <text:p>94,38%</text:p>
          </table:table-cell>
          <table:table-cell office:value-type="percentage" office:value="0.83089999999999997" table:style-name="ce12">
            <text:p>83,09%</text:p>
          </table:table-cell>
          <table:table-cell office:value-type="percentage" office:value="0.70730000000000004" table:style-name="ce12">
            <text:p>70,7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78049999999999997" table:style-name="ce13">
            <text:p>78,05%</text:p>
          </table:table-cell>
          <table:table-cell office:value-type="percentage" office:value="0.77890000000000004" table:style-name="ce14">
            <text:p>77,89%</text:p>
          </table:table-cell>
          <table:table-cell office:value-type="percentage" office:value="0.91559999999999997" table:style-name="ce14">
            <text:p>91,56%</text:p>
          </table:table-cell>
          <table:table-cell office:value-type="percentage" office:value="0.86829999999999996" table:style-name="ce14">
            <text:p>86,83%</text:p>
          </table:table-cell>
          <table:table-cell office:value-type="percentage" office:value="1.4803999999999999" table:style-name="ce14">
            <text:p>148,0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84919999999999995" table:style-name="ce13">
            <text:p>84,92%</text:p>
          </table:table-cell>
          <table:table-cell office:value-type="percentage" office:value="0.83989999999999998" table:style-name="ce14">
            <text:p>83,99%</text:p>
          </table:table-cell>
          <table:table-cell office:value-type="percentage" office:value="0.9556" table:style-name="ce14">
            <text:p>95,56%</text:p>
          </table:table-cell>
          <table:table-cell office:value-type="percentage" office:value="0.92290000000000005" table:style-name="ce14">
            <text:p>92,29%</text:p>
          </table:table-cell>
          <table:table-cell office:value-type="percentage" office:value="1.3933" table:style-name="ce14">
            <text:p>139,3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80920000000000003" table:style-name="ce13">
            <text:p>80,92%</text:p>
          </table:table-cell>
          <table:table-cell office:value-type="percentage" office:value="0.80889999999999995" table:style-name="ce14">
            <text:p>80,89%</text:p>
          </table:table-cell>
          <table:table-cell office:value-type="percentage" office:value="0.95220000000000005" table:style-name="ce14">
            <text:p>95,22%</text:p>
          </table:table-cell>
          <table:table-cell office:value-type="percentage" office:value="0.84350000000000003" table:style-name="ce14">
            <text:p>84,35%</text:p>
          </table:table-cell>
          <table:table-cell office:value-type="percentage" office:value="1.0094000000000001" table:style-name="ce14">
            <text:p>100,9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72809999999999997" table:style-name="ce13">
            <text:p>72,81%</text:p>
          </table:table-cell>
          <table:table-cell office:value-type="percentage" office:value="0.72760000000000002" table:style-name="ce14">
            <text:p>72,76%</text:p>
          </table:table-cell>
          <table:table-cell office:value-type="percentage" office:value="0.93799999999999994" table:style-name="ce14">
            <text:p>93,80%</text:p>
          </table:table-cell>
          <table:table-cell office:value-type="percentage" office:value="0.84640000000000004" table:style-name="ce14">
            <text:p>84,64%</text:p>
          </table:table-cell>
          <table:table-cell office:value-type="percentage" office:value="1.4873000000000001" table:style-name="ce14">
            <text:p>148,7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75109999999999999" table:style-name="ce13">
            <text:p>75,11%</text:p>
          </table:table-cell>
          <table:table-cell office:value-type="percentage" office:value="0.74429999999999996" table:style-name="ce14">
            <text:p>74,43%</text:p>
          </table:table-cell>
          <table:table-cell office:value-type="percentage" office:value="0.97699999999999998" table:style-name="ce14">
            <text:p>97,70%</text:p>
          </table:table-cell>
          <table:table-cell office:value-type="percentage" office:value="0.95779999999999998" table:style-name="ce14">
            <text:p>95,78%</text:p>
          </table:table-cell>
          <table:table-cell office:value-type="percentage" office:value="0.90810000000000002" table:style-name="ce14">
            <text:p>90,8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83620000000000005" table:style-name="ce13">
            <text:p>83,62%</text:p>
          </table:table-cell>
          <table:table-cell office:value-type="percentage" office:value="0.83579999999999999" table:style-name="ce14">
            <text:p>83,58%</text:p>
          </table:table-cell>
          <table:table-cell office:value-type="percentage" office:value="0.98850000000000005" table:style-name="ce14">
            <text:p>98,85%</text:p>
          </table:table-cell>
          <table:table-cell office:value-type="percentage" office:value="0.98019999999999996" table:style-name="ce14">
            <text:p>98,02%</text:p>
          </table:table-cell>
          <table:table-cell office:value-type="percentage" office:value="0.55920000000000003" table:style-name="ce14">
            <text:p>55,9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2609999999999995" table:style-name="ce13">
            <text:p>82,61%</text:p>
          </table:table-cell>
          <table:table-cell office:value-type="percentage" office:value="0.81989999999999996" table:style-name="ce14">
            <text:p>81,99%</text:p>
          </table:table-cell>
          <table:table-cell office:value-type="percentage" office:value="0.95030000000000003" table:style-name="ce14">
            <text:p>95,03%</text:p>
          </table:table-cell>
          <table:table-cell office:value-type="percentage" office:value="0.89529999999999998" table:style-name="ce14">
            <text:p>89,53%</text:p>
          </table:table-cell>
          <table:table-cell office:value-type="percentage" office:value="1.3904000000000001" table:style-name="ce14">
            <text:p>139,0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73270000000000002" table:style-name="ce13">
            <text:p>73,27%</text:p>
          </table:table-cell>
          <table:table-cell office:value-type="percentage" office:value="0.73219999999999996" table:style-name="ce14">
            <text:p>73,22%</text:p>
          </table:table-cell>
          <table:table-cell office:value-type="percentage" office:value="0.90510000000000002" table:style-name="ce14">
            <text:p>90,51%</text:p>
          </table:table-cell>
          <table:table-cell office:value-type="percentage" office:value="0.84650000000000003" table:style-name="ce14">
            <text:p>84,65%</text:p>
          </table:table-cell>
          <table:table-cell office:value-type="percentage" office:value="1.0795999999999999" table:style-name="ce14">
            <text:p>107,9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78039999999999998" table:style-name="ce13">
            <text:p>78,04%</text:p>
          </table:table-cell>
          <table:table-cell office:value-type="percentage" office:value="0.77880000000000005" table:style-name="ce14">
            <text:p>77,88%</text:p>
          </table:table-cell>
          <table:table-cell office:value-type="percentage" office:value="0.8952" table:style-name="ce14">
            <text:p>89,52%</text:p>
          </table:table-cell>
          <table:table-cell office:value-type="percentage" office:value="0.72399999999999998" table:style-name="ce14">
            <text:p>72,40%</text:p>
          </table:table-cell>
          <table:table-cell office:value-type="percentage" office:value="1.0673999999999999" table:style-name="ce14">
            <text:p>106,7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0959999999999999" table:style-name="ce13">
            <text:p>80,96%</text:p>
          </table:table-cell>
          <table:table-cell office:value-type="percentage" office:value="0.80910000000000004" table:style-name="ce14">
            <text:p>80,91%</text:p>
          </table:table-cell>
          <table:table-cell office:value-type="percentage" office:value="0.95689999999999997" table:style-name="ce14">
            <text:p>95,69%</text:p>
          </table:table-cell>
          <table:table-cell office:value-type="percentage" office:value="0.92100000000000004" table:style-name="ce14">
            <text:p>92,10%</text:p>
          </table:table-cell>
          <table:table-cell office:value-type="percentage" office:value="0.80330000000000001" table:style-name="ce14">
            <text:p>80,3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9052" table:style-name="ce13">
            <text:p>90,52%</text:p>
          </table:table-cell>
          <table:table-cell office:value-type="percentage" office:value="0.90200000000000002" table:style-name="ce14">
            <text:p>90,20%</text:p>
          </table:table-cell>
          <table:table-cell office:value-type="percentage" office:value="0.99119999999999997" table:style-name="ce14">
            <text:p>99,12%</text:p>
          </table:table-cell>
          <table:table-cell office:value-type="percentage" office:value="0.97489999999999999" table:style-name="ce14">
            <text:p>97,49%</text:p>
          </table:table-cell>
          <table:table-cell office:value-type="percentage" office:value="1.0744" table:style-name="ce14">
            <text:p>107,4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89770000000000005" table:style-name="ce13">
            <text:p>89,77%</text:p>
          </table:table-cell>
          <table:table-cell office:value-type="percentage" office:value="0.89629999999999999" table:style-name="ce14">
            <text:p>89,63%</text:p>
          </table:table-cell>
          <table:table-cell office:value-type="percentage" office:value="0.98329999999999995" table:style-name="ce14">
            <text:p>98,33%</text:p>
          </table:table-cell>
          <table:table-cell office:value-type="percentage" office:value="0.9708" table:style-name="ce14">
            <text:p>97,08%</text:p>
          </table:table-cell>
          <table:table-cell office:value-type="percentage" office:value="1.0940000000000001" table:style-name="ce14">
            <text:p>109,4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87909999999999999" table:style-name="ce13">
            <text:p>87,91%</text:p>
          </table:table-cell>
          <table:table-cell office:value-type="percentage" office:value="0.875" table:style-name="ce14">
            <text:p>87,50%</text:p>
          </table:table-cell>
          <table:table-cell office:value-type="percentage" office:value="0.96299999999999997" table:style-name="ce14">
            <text:p>96,30%</text:p>
          </table:table-cell>
          <table:table-cell office:value-type="percentage" office:value="0.93059999999999998" table:style-name="ce14">
            <text:p>93,06%</text:p>
          </table:table-cell>
          <table:table-cell office:value-type="percentage" office:value="1.6620999999999999" table:style-name="ce14">
            <text:p>166,2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89700000000000002" table:style-name="ce13">
            <text:p>89,70%</text:p>
          </table:table-cell>
          <table:table-cell office:value-type="percentage" office:value="0.89270000000000005" table:style-name="ce14">
            <text:p>89,27%</text:p>
          </table:table-cell>
          <table:table-cell office:value-type="percentage" office:value="0.93069999999999997" table:style-name="ce14">
            <text:p>93,07%</text:p>
          </table:table-cell>
          <table:table-cell office:value-type="percentage" office:value="0.875" table:style-name="ce14">
            <text:p>87,50%</text:p>
          </table:table-cell>
          <table:table-cell office:value-type="percentage" office:value="1.2813000000000001" table:style-name="ce14">
            <text:p>128,1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82399999999999995" table:style-name="ce13">
            <text:p>82,40%</text:p>
          </table:table-cell>
          <table:table-cell office:value-type="percentage" office:value="0.81269999999999998" table:style-name="ce14">
            <text:p>81,27%</text:p>
          </table:table-cell>
          <table:table-cell office:value-type="percentage" office:value="0.96730000000000005" table:style-name="ce14">
            <text:p>96,73%</text:p>
          </table:table-cell>
          <table:table-cell office:value-type="percentage" office:value="0.93469999999999998" table:style-name="ce14">
            <text:p>93,47%</text:p>
          </table:table-cell>
          <table:table-cell office:value-type="percentage" office:value="1.2866" table:style-name="ce14">
            <text:p>128,6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69650000000000001" table:style-name="ce13">
            <text:p>69,65%</text:p>
          </table:table-cell>
          <table:table-cell office:value-type="percentage" office:value="0.68520000000000003" table:style-name="ce14">
            <text:p>68,52%</text:p>
          </table:table-cell>
          <table:table-cell office:value-type="percentage" office:value="0.97799999999999998" table:style-name="ce14">
            <text:p>97,80%</text:p>
          </table:table-cell>
          <table:table-cell office:value-type="percentage" office:value="0.95599999999999996" table:style-name="ce14">
            <text:p>95,60%</text:p>
          </table:table-cell>
          <table:table-cell office:value-type="percentage" office:value="1.5503" table:style-name="ce14">
            <text:p>155,0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1549999999999998" table:style-name="ce13">
            <text:p>91,55%</text:p>
          </table:table-cell>
          <table:table-cell office:value-type="percentage" office:value="0.91320000000000001" table:style-name="ce14">
            <text:p>91,32%</text:p>
          </table:table-cell>
          <table:table-cell office:value-type="percentage" office:value="0.97550000000000003" table:style-name="ce14">
            <text:p>97,55%</text:p>
          </table:table-cell>
          <table:table-cell office:value-type="percentage" office:value="0.9516" table:style-name="ce14">
            <text:p>95,16%</text:p>
          </table:table-cell>
          <table:table-cell office:value-type="percentage" office:value="1.2794000000000001" table:style-name="ce14">
            <text:p>127,9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76859999999999995" table:style-name="ce13">
            <text:p>76,86%</text:p>
          </table:table-cell>
          <table:table-cell office:value-type="percentage" office:value="0.75880000000000003" table:style-name="ce14">
            <text:p>75,88%</text:p>
          </table:table-cell>
          <table:table-cell office:value-type="percentage" office:value="0.97829999999999995" table:style-name="ce14">
            <text:p>97,83%</text:p>
          </table:table-cell>
          <table:table-cell office:value-type="percentage" office:value="0.96430000000000005" table:style-name="ce14">
            <text:p>96,43%</text:p>
          </table:table-cell>
          <table:table-cell office:value-type="percentage" office:value="1.4764999999999999" table:style-name="ce14">
            <text:p>147,6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69469999999999998" table:style-name="ce13">
            <text:p>69,47%</text:p>
          </table:table-cell>
          <table:table-cell office:value-type="percentage" office:value="0.69089999999999996" table:style-name="ce14">
            <text:p>69,09%</text:p>
          </table:table-cell>
          <table:table-cell office:value-type="percentage" office:value="0.94099999999999995" table:style-name="ce14">
            <text:p>94,10%</text:p>
          </table:table-cell>
          <table:table-cell office:value-type="percentage" office:value="0.88119999999999998" table:style-name="ce14">
            <text:p>88,12%</text:p>
          </table:table-cell>
          <table:table-cell office:value-type="percentage" office:value="1.3702000000000001" table:style-name="ce14">
            <text:p>137,0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7883" table:style-name="ce13">
            <text:p>78,83%</text:p>
          </table:table-cell>
          <table:table-cell office:value-type="percentage" office:value="0.77849999999999997" table:style-name="ce14">
            <text:p>77,85%</text:p>
          </table:table-cell>
          <table:table-cell office:value-type="percentage" office:value="0.9758" table:style-name="ce14">
            <text:p>97,58%</text:p>
          </table:table-cell>
          <table:table-cell office:value-type="percentage" office:value="0.96350000000000002" table:style-name="ce14">
            <text:p>96,35%</text:p>
          </table:table-cell>
          <table:table-cell office:value-type="percentage" office:value="1.1153999999999999" table:style-name="ce14">
            <text:p>111,5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6429999999999996" table:style-name="ce13">
            <text:p>86,43%</text:p>
          </table:table-cell>
          <table:table-cell office:value-type="percentage" office:value="0.85929999999999995" table:style-name="ce14">
            <text:p>85,93%</text:p>
          </table:table-cell>
          <table:table-cell office:value-type="percentage" office:value="0.94169999999999998" table:style-name="ce14">
            <text:p>94,17%</text:p>
          </table:table-cell>
          <table:table-cell office:value-type="percentage" office:value="0.90810000000000002" table:style-name="ce14">
            <text:p>90,81%</text:p>
          </table:table-cell>
          <table:table-cell office:value-type="percentage" office:value="1.1863999999999999" table:style-name="ce14">
            <text:p>118,6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306" table:style-name="ce13">
            <text:p>83,06%</text:p>
          </table:table-cell>
          <table:table-cell office:value-type="percentage" office:value="0.82499999999999996" table:style-name="ce14">
            <text:p>82,50%</text:p>
          </table:table-cell>
          <table:table-cell office:value-type="percentage" office:value="0.92" table:style-name="ce14">
            <text:p>92,00%</text:p>
          </table:table-cell>
          <table:table-cell office:value-type="percentage" office:value="0.85870000000000002" table:style-name="ce14">
            <text:p>85,87%</text:p>
          </table:table-cell>
          <table:table-cell office:value-type="percentage" office:value="1.4551000000000001" table:style-name="ce14">
            <text:p>145,5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76519999999999999" table:style-name="ce13">
            <text:p>76,52%</text:p>
          </table:table-cell>
          <table:table-cell office:value-type="percentage" office:value="0.76090000000000002" table:style-name="ce14">
            <text:p>76,09%</text:p>
          </table:table-cell>
          <table:table-cell office:value-type="percentage" office:value="0.93600000000000005" table:style-name="ce14">
            <text:p>93,60%</text:p>
          </table:table-cell>
          <table:table-cell office:value-type="percentage" office:value="0.8931" table:style-name="ce14">
            <text:p>89,31%</text:p>
          </table:table-cell>
          <table:table-cell office:value-type="percentage" office:value="1.8802000000000001" table:style-name="ce14">
            <text:p>188,0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76790000000000003" table:style-name="ce13">
            <text:p>76,79%</text:p>
          </table:table-cell>
          <table:table-cell office:value-type="percentage" office:value="0.7601" table:style-name="ce14">
            <text:p>76,01%</text:p>
          </table:table-cell>
          <table:table-cell office:value-type="percentage" office:value="0.96489999999999998" table:style-name="ce14">
            <text:p>96,49%</text:p>
          </table:table-cell>
          <table:table-cell office:value-type="percentage" office:value="0.9173" table:style-name="ce14">
            <text:p>91,73%</text:p>
          </table:table-cell>
          <table:table-cell office:value-type="percentage" office:value="1.1480999999999999" table:style-name="ce14">
            <text:p>114,8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79959999999999998" table:style-name="ce13">
            <text:p>79,96%</text:p>
          </table:table-cell>
          <table:table-cell office:value-type="percentage" office:value="0.79310000000000003" table:style-name="ce14">
            <text:p>79,31%</text:p>
          </table:table-cell>
          <table:table-cell office:value-type="percentage" office:value="0.93969999999999998" table:style-name="ce14">
            <text:p>93,97%</text:p>
          </table:table-cell>
          <table:table-cell office:value-type="percentage" office:value="0.88419999999999999" table:style-name="ce14">
            <text:p>88,42%</text:p>
          </table:table-cell>
          <table:table-cell office:value-type="percentage" office:value="1.8849" table:style-name="ce14">
            <text:p>188,4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70140000000000002" table:style-name="ce13">
            <text:p>70,14%</text:p>
          </table:table-cell>
          <table:table-cell office:value-type="percentage" office:value="0.69350000000000001" table:style-name="ce14">
            <text:p>69,35%</text:p>
          </table:table-cell>
          <table:table-cell office:value-type="percentage" office:value="0.92779999999999996" table:style-name="ce14">
            <text:p>92,78%</text:p>
          </table:table-cell>
          <table:table-cell office:value-type="percentage" office:value="0.80110000000000003" table:style-name="ce14">
            <text:p>80,11%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85950000000000004" table:style-name="ce13">
            <text:p>85,95%</text:p>
          </table:table-cell>
          <table:table-cell office:value-type="percentage" office:value="0.85909999999999997" table:style-name="ce14">
            <text:p>85,91%</text:p>
          </table:table-cell>
          <table:table-cell office:value-type="percentage" office:value="0.97550000000000003" table:style-name="ce14">
            <text:p>97,55%</text:p>
          </table:table-cell>
          <table:table-cell office:value-type="percentage" office:value="0.95279999999999998" table:style-name="ce14">
            <text:p>95,28%</text:p>
          </table:table-cell>
          <table:table-cell office:value-type="percentage" office:value="0.88" table:style-name="ce14">
            <text:p>88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94140000000000001" table:style-name="ce13">
            <text:p>94,14%</text:p>
          </table:table-cell>
          <table:table-cell office:value-type="percentage" office:value="0.94140000000000001" table:style-name="ce14">
            <text:p>94,14%</text:p>
          </table:table-cell>
          <table:table-cell office:value-type="percentage" office:value="0.9839" table:style-name="ce14">
            <text:p>98,39%</text:p>
          </table:table-cell>
          <table:table-cell office:value-type="percentage" office:value="0.98109999999999997" table:style-name="ce14">
            <text:p>98,11%</text:p>
          </table:table-cell>
          <table:table-cell office:value-type="percentage" office:value="1.24" table:style-name="ce14">
            <text:p>124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6299999999999999" table:style-name="ce13">
            <text:p>86,30%</text:p>
          </table:table-cell>
          <table:table-cell office:value-type="percentage" office:value="0.86250000000000004" table:style-name="ce14">
            <text:p>86,25%</text:p>
          </table:table-cell>
          <table:table-cell office:value-type="percentage" office:value="0.92969999999999997" table:style-name="ce14">
            <text:p>92,97%</text:p>
          </table:table-cell>
          <table:table-cell office:value-type="percentage" office:value="0.87039999999999995" table:style-name="ce14">
            <text:p>87,04%</text:p>
          </table:table-cell>
          <table:table-cell office:value-type="percentage" office:value="0.67789999999999995" table:style-name="ce14">
            <text:p>67,7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57169999999999999" table:style-name="ce13">
            <text:p>57,17%</text:p>
          </table:table-cell>
          <table:table-cell office:value-type="percentage" office:value="0.57079999999999997" table:style-name="ce14">
            <text:p>57,08%</text:p>
          </table:table-cell>
          <table:table-cell office:value-type="percentage" office:value="0.84560000000000002" table:style-name="ce14">
            <text:p>84,56%</text:p>
          </table:table-cell>
          <table:table-cell office:value-type="percentage" office:value="0.6976" table:style-name="ce14">
            <text:p>69,76%</text:p>
          </table:table-cell>
          <table:table-cell office:value-type="percentage" office:value="1.7128000000000001" table:style-name="ce14">
            <text:p>171,2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74780000000000002" table:style-name="ce13">
            <text:p>74,78%</text:p>
          </table:table-cell>
          <table:table-cell office:value-type="percentage" office:value="0.74629999999999996" table:style-name="ce14">
            <text:p>74,63%</text:p>
          </table:table-cell>
          <table:table-cell office:value-type="percentage" office:value="0.96850000000000003" table:style-name="ce14">
            <text:p>96,85%</text:p>
          </table:table-cell>
          <table:table-cell office:value-type="percentage" office:value="0.8861" table:style-name="ce14">
            <text:p>88,61%</text:p>
          </table:table-cell>
          <table:table-cell office:value-type="percentage" office:value="0.79339999999999999" table:style-name="ce14">
            <text:p>79,3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70169999999999999" table:style-name="ce13">
            <text:p>70,17%</text:p>
          </table:table-cell>
          <table:table-cell office:value-type="percentage" office:value="0.70040000000000002" table:style-name="ce14">
            <text:p>70,04%</text:p>
          </table:table-cell>
          <table:table-cell office:value-type="percentage" office:value="0.92169999999999996" table:style-name="ce14">
            <text:p>92,17%</text:p>
          </table:table-cell>
          <table:table-cell office:value-type="percentage" office:value="0.80269999999999997" table:style-name="ce14">
            <text:p>80,27%</text:p>
          </table:table-cell>
          <table:table-cell office:value-type="percentage" office:value="1.7867999999999999" table:style-name="ce14">
            <text:p>178,6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79830000000000001" table:style-name="ce13">
            <text:p>79,83%</text:p>
          </table:table-cell>
          <table:table-cell office:value-type="percentage" office:value="0.79420000000000002" table:style-name="ce14">
            <text:p>79,42%</text:p>
          </table:table-cell>
          <table:table-cell office:value-type="percentage" office:value="0.88219999999999998" table:style-name="ce14">
            <text:p>88,22%</text:p>
          </table:table-cell>
          <table:table-cell office:value-type="percentage" office:value="0.75860000000000005" table:style-name="ce14">
            <text:p>75,86%</text:p>
          </table:table-cell>
          <table:table-cell office:value-type="percentage" office:value="1.7430000000000001" table:style-name="ce14">
            <text:p>174,3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88939999999999997" table:style-name="ce13">
            <text:p>88,94%</text:p>
          </table:table-cell>
          <table:table-cell office:value-type="percentage" office:value="0.88900000000000001" table:style-name="ce14">
            <text:p>88,90%</text:p>
          </table:table-cell>
          <table:table-cell office:value-type="percentage" office:value="0.93089999999999995" table:style-name="ce14">
            <text:p>93,09%</text:p>
          </table:table-cell>
          <table:table-cell office:value-type="percentage" office:value="0.90069999999999995" table:style-name="ce14">
            <text:p>90,07%</text:p>
          </table:table-cell>
          <table:table-cell office:value-type="percentage" office:value="0.7" table:style-name="ce14">
            <text:p>7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66490000000000005" table:style-name="ce13">
            <text:p>66,49%</text:p>
          </table:table-cell>
          <table:table-cell office:value-type="percentage" office:value="0.64890000000000003" table:style-name="ce14">
            <text:p>64,89%</text:p>
          </table:table-cell>
          <table:table-cell office:value-type="percentage" office:value="0.89449999999999996" table:style-name="ce14">
            <text:p>89,45%</text:p>
          </table:table-cell>
          <table:table-cell office:value-type="percentage" office:value="0.75329999999999997" table:style-name="ce14">
            <text:p>75,33%</text:p>
          </table:table-cell>
          <table:table-cell office:value-type="percentage" office:value="2.4451000000000001" table:style-name="ce14">
            <text:p>244,5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75080000000000002" table:style-name="ce13">
            <text:p>75,08%</text:p>
          </table:table-cell>
          <table:table-cell office:value-type="percentage" office:value="0.74890000000000001" table:style-name="ce14">
            <text:p>74,89%</text:p>
          </table:table-cell>
          <table:table-cell office:value-type="percentage" office:value="0.94259999999999999" table:style-name="ce14">
            <text:p>94,26%</text:p>
          </table:table-cell>
          <table:table-cell office:value-type="percentage" office:value="0.84789999999999999" table:style-name="ce14">
            <text:p>84,79%</text:p>
          </table:table-cell>
          <table:table-cell office:value-type="percentage" office:value="1.528" table:style-name="ce14">
            <text:p>152,80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otal TRT 7 - 1º Grau</text:p>
          </table:table-cell>
          <table:table-cell office:value-type="percentage" office:value="0.80089999999999995" table:style-name="ce22">
            <text:p>80,09%</text:p>
          </table:table-cell>
          <table:table-cell office:value-type="percentage" office:value="0.79620000000000002" table:style-name="ce21">
            <text:p>79,62%</text:p>
          </table:table-cell>
          <table:table-cell office:value-type="percentage" office:value="0.95399999999999996" table:style-name="ce23">
            <text:p>95,40%</text:p>
          </table:table-cell>
          <table:table-cell office:value-type="percentage" office:value="0.90939999999999999" table:style-name="ce23">
            <text:p>90,94%</text:p>
          </table:table-cell>
          <table:table-cell office:value-type="percentage" office:value="1.2275" table:style-name="ce23">
            <text:p>122,75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Wládia Xavier</meta:initial-creator>
    <dc:creator>Usuário do Windows</dc:creator>
    <meta:creation-date>2021-04-28T19:45:49Z</meta:creation-date>
    <dc:date>2023-06-28T16:43:33Z</dc:date>
  </office:meta>
</office:document-meta>
</file>