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1426A" style:vertical-align="middle" fo:wrap-option="wrap" fo:background-color="#007B5F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1426A" style:vertical-align="middle" fo:wrap-option="wrap" fo:background-color="#00B388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1426A" fo:border-bottom="2pt solid #38761D" fo:border-left="thin solid #01426A" fo:border-right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7" style:family="table-cell" style:parent-style-name="Default" style:data-style-name="N14">
      <style:table-cell-properties fo:border-top="thin solid #01426A" fo:border-bottom="2pt solid #38761D" fo:border-left="thin solid #01426A" fo:border-right="thin solid #01426A" style:vertical-align="middle" fo:wrap-option="wrap" fo:background-color="#0067A0" style:repeat-content="false"/>
      <style:paragraph-properties fo:text-align="center"/>
      <style:text-properties fo:color="#FFFFFF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38761D"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CCCCCC" fo:border-bottom="2pt solid #38761D" fo:border-left="2pt solid #38761D" fo:border-right="2pt solid #38761D"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CCCCCC" fo:border-bottom="2pt solid #000000" fo:border-left="2pt solid #38761D" fo:border-right="2pt solid #38761D" style:vertical-align="top" fo:wrap-option="wrap" fo:background-color="#C6E0B4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C6E0B4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_202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image1.png" svg:x="0in" svg:y="0in" svg:width="2.343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ia de Governança e Gestão Estratégica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Seção de Estatística e Estratégia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">
            <text:p>Taxa de Congestionamento e Índice de Atendimento à Demanda no 1º Gra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">
            <text:p>Período: Julho/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4">
            <text:p>Vara do Trabalho</text:p>
          </table:table-cell>
          <table:table-cell office:value-type="string" table:number-columns-spanned="2" table:number-rows-spanned="1" table:style-name="ce15">
            <text:p>Fase de Conhecimento</text:p>
          </table:table-cell>
          <table:covered-table-cell/>
          <table:table-cell office:value-type="string" table:number-columns-spanned="2" table:number-rows-spanned="1" table:style-name="ce16">
            <text:p>Fase de Execução</text:p>
          </table:table-cell>
          <table:covered-table-cell/>
          <table:table-cell office:value-type="string" table:number-columns-spanned="1" table:number-rows-spanned="2" table:style-name="ce17">
            <text:p>Índice de Atendimento à Demand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axa de Congestionamento Total</text:p>
          </table:table-cell>
          <table:table-cell office:value-type="string" table:style-name="ce8">
            <text:p>Taxa de Congestionamento Líquida</text:p>
          </table:table-cell>
          <table:table-cell office:value-type="string" table:style-name="ce9">
            <text:p>Taxa de Congestionamento Total</text:p>
          </table:table-cell>
          <table:table-cell office:value-type="string" table:style-name="ce9">
            <text:p>Taxa de Congestionamento Líquida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8">
            <text:p>01ª VT DA REGIÃO DO CARIRI</text:p>
          </table:table-cell>
          <table:table-cell office:value-type="percentage" office:value="0.8196" table:style-name="ce10">
            <text:p>81,96%</text:p>
          </table:table-cell>
          <table:table-cell office:value-type="percentage" office:value="0.81499999999999995" table:style-name="ce10">
            <text:p>81,50%</text:p>
          </table:table-cell>
          <table:table-cell office:value-type="percentage" office:value="0.95760000000000001" table:style-name="ce10">
            <text:p>95,76%</text:p>
          </table:table-cell>
          <table:table-cell office:value-type="percentage" office:value="0.8659" table:style-name="ce10">
            <text:p>86,59%</text:p>
          </table:table-cell>
          <table:table-cell office:value-type="percentage" office:value="1.1526000000000001" table:style-name="ce10">
            <text:p>115,26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CAUCAIA</text:p>
          </table:table-cell>
          <table:table-cell office:value-type="percentage" office:value="0.85440000000000005" table:style-name="ce11">
            <text:p>85,44%</text:p>
          </table:table-cell>
          <table:table-cell office:value-type="percentage" office:value="0.85409999999999997" table:style-name="ce11">
            <text:p>85,41%</text:p>
          </table:table-cell>
          <table:table-cell office:value-type="percentage" office:value="0.94399999999999995" table:style-name="ce11">
            <text:p>94,40%</text:p>
          </table:table-cell>
          <table:table-cell office:value-type="percentage" office:value="0.90710000000000002" table:style-name="ce11">
            <text:p>90,71%</text:p>
          </table:table-cell>
          <table:table-cell office:value-type="percentage" office:value="1.4864999999999999" table:style-name="ce11">
            <text:p>148,65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FORTALEZA</text:p>
          </table:table-cell>
          <table:table-cell office:value-type="percentage" office:value="0.8649" table:style-name="ce11">
            <text:p>86,49%</text:p>
          </table:table-cell>
          <table:table-cell office:value-type="percentage" office:value="0.85619999999999996" table:style-name="ce11">
            <text:p>85,62%</text:p>
          </table:table-cell>
          <table:table-cell office:value-type="percentage" office:value="0.98050000000000004" table:style-name="ce11">
            <text:p>98,05%</text:p>
          </table:table-cell>
          <table:table-cell office:value-type="percentage" office:value="0.96830000000000005" table:style-name="ce11">
            <text:p>96,83%</text:p>
          </table:table-cell>
          <table:table-cell office:value-type="percentage" office:value="0.95140000000000002" table:style-name="ce11">
            <text:p>95,14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MARACANAÚ</text:p>
          </table:table-cell>
          <table:table-cell office:value-type="percentage" office:value="0.69140000000000001" table:style-name="ce11">
            <text:p>69,14%</text:p>
          </table:table-cell>
          <table:table-cell office:value-type="percentage" office:value="0.69040000000000001" table:style-name="ce11">
            <text:p>69,04%</text:p>
          </table:table-cell>
          <table:table-cell office:value-type="percentage" office:value="0.93989999999999996" table:style-name="ce11">
            <text:p>93,99%</text:p>
          </table:table-cell>
          <table:table-cell office:value-type="percentage" office:value="0.78700000000000003" table:style-name="ce11">
            <text:p>78,70%</text:p>
          </table:table-cell>
          <table:table-cell office:value-type="percentage" office:value="1.7458" table:style-name="ce11">
            <text:p>174,58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SOBRAL</text:p>
          </table:table-cell>
          <table:table-cell office:value-type="percentage" office:value="0.90249999999999997" table:style-name="ce11">
            <text:p>90,25%</text:p>
          </table:table-cell>
          <table:table-cell office:value-type="percentage" office:value="0.90249999999999997" table:style-name="ce11">
            <text:p>90,25%</text:p>
          </table:table-cell>
          <table:table-cell office:value-type="percentage" office:value="0.94640000000000002" table:style-name="ce11">
            <text:p>94,64%</text:p>
          </table:table-cell>
          <table:table-cell office:value-type="percentage" office:value="0.85799999999999998" table:style-name="ce11">
            <text:p>85,80%</text:p>
          </table:table-cell>
          <table:table-cell office:value-type="percentage" office:value="0.97560000000000002" table:style-name="ce11">
            <text:p>97,56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A REGIÃO DO CARIRI</text:p>
          </table:table-cell>
          <table:table-cell office:value-type="percentage" office:value="0.7923" table:style-name="ce11">
            <text:p>79,23%</text:p>
          </table:table-cell>
          <table:table-cell office:value-type="percentage" office:value="0.78310000000000002" table:style-name="ce11">
            <text:p>78,31%</text:p>
          </table:table-cell>
          <table:table-cell office:value-type="percentage" office:value="0.95740000000000003" table:style-name="ce11">
            <text:p>95,74%</text:p>
          </table:table-cell>
          <table:table-cell office:value-type="percentage" office:value="0.92290000000000005" table:style-name="ce11">
            <text:p>92,29%</text:p>
          </table:table-cell>
          <table:table-cell office:value-type="percentage" office:value="1.6121000000000001" table:style-name="ce11">
            <text:p>161,21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CAUCAIA</text:p>
          </table:table-cell>
          <table:table-cell office:value-type="percentage" office:value="0.85629999999999995" table:style-name="ce11">
            <text:p>85,63%</text:p>
          </table:table-cell>
          <table:table-cell office:value-type="percentage" office:value="0.85629999999999995" table:style-name="ce11">
            <text:p>85,63%</text:p>
          </table:table-cell>
          <table:table-cell office:value-type="percentage" office:value="0.96719999999999995" table:style-name="ce11">
            <text:p>96,72%</text:p>
          </table:table-cell>
          <table:table-cell office:value-type="percentage" office:value="0.94699999999999995" table:style-name="ce11">
            <text:p>94,70%</text:p>
          </table:table-cell>
          <table:table-cell office:value-type="percentage" office:value="1.093" table:style-name="ce11">
            <text:p>109,30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FORTALEZA</text:p>
          </table:table-cell>
          <table:table-cell office:value-type="percentage" office:value="0.91059999999999997" table:style-name="ce11">
            <text:p>91,06%</text:p>
          </table:table-cell>
          <table:table-cell office:value-type="percentage" office:value="0.90739999999999998" table:style-name="ce11">
            <text:p>90,74%</text:p>
          </table:table-cell>
          <table:table-cell office:value-type="percentage" office:value="0.97230000000000005" table:style-name="ce11">
            <text:p>97,23%</text:p>
          </table:table-cell>
          <table:table-cell office:value-type="percentage" office:value="0.95009999999999994" table:style-name="ce11">
            <text:p>95,01%</text:p>
          </table:table-cell>
          <table:table-cell office:value-type="percentage" office:value="0.92920000000000003" table:style-name="ce11">
            <text:p>92,92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MARACANAÚ</text:p>
          </table:table-cell>
          <table:table-cell office:value-type="percentage" office:value="0.7167" table:style-name="ce11">
            <text:p>71,67%</text:p>
          </table:table-cell>
          <table:table-cell office:value-type="percentage" office:value="0.7167" table:style-name="ce11">
            <text:p>71,67%</text:p>
          </table:table-cell>
          <table:table-cell office:value-type="percentage" office:value="0.90839999999999999" table:style-name="ce11">
            <text:p>90,84%</text:p>
          </table:table-cell>
          <table:table-cell office:value-type="percentage" office:value="0.83450000000000002" table:style-name="ce11">
            <text:p>83,45%</text:p>
          </table:table-cell>
          <table:table-cell office:value-type="percentage" office:value="1.3173999999999999" table:style-name="ce11">
            <text:p>131,74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SOBRAL</text:p>
          </table:table-cell>
          <table:table-cell office:value-type="percentage" office:value="0.77249999999999996" table:style-name="ce11">
            <text:p>77,25%</text:p>
          </table:table-cell>
          <table:table-cell office:value-type="percentage" office:value="0.76939999999999997" table:style-name="ce11">
            <text:p>76,94%</text:p>
          </table:table-cell>
          <table:table-cell office:value-type="percentage" office:value="0.92090000000000005" table:style-name="ce11">
            <text:p>92,09%</text:p>
          </table:table-cell>
          <table:table-cell office:value-type="percentage" office:value="0.7389" table:style-name="ce11">
            <text:p>73,89%</text:p>
          </table:table-cell>
          <table:table-cell office:value-type="percentage" office:value="1.3185" table:style-name="ce11">
            <text:p>131,85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3ª VT DA REGIÃO DO CARIRI</text:p>
          </table:table-cell>
          <table:table-cell office:value-type="percentage" office:value="0.85840000000000005" table:style-name="ce11">
            <text:p>85,84%</text:p>
          </table:table-cell>
          <table:table-cell office:value-type="percentage" office:value="0.85770000000000002" table:style-name="ce11">
            <text:p>85,77%</text:p>
          </table:table-cell>
          <table:table-cell office:value-type="percentage" office:value="0.96230000000000004" table:style-name="ce11">
            <text:p>96,23%</text:p>
          </table:table-cell>
          <table:table-cell office:value-type="percentage" office:value="0.93440000000000001" table:style-name="ce11">
            <text:p>93,44%</text:p>
          </table:table-cell>
          <table:table-cell office:value-type="percentage" office:value="0.92420000000000002" table:style-name="ce11">
            <text:p>92,42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3ª VT DE FORTALEZA</text:p>
          </table:table-cell>
          <table:table-cell office:value-type="percentage" office:value="0.89710000000000001" table:style-name="ce11">
            <text:p>89,71%</text:p>
          </table:table-cell>
          <table:table-cell office:value-type="percentage" office:value="0.89359999999999995" table:style-name="ce11">
            <text:p>89,36%</text:p>
          </table:table-cell>
          <table:table-cell office:value-type="percentage" office:value="0.98899999999999999" table:style-name="ce11">
            <text:p>98,90%</text:p>
          </table:table-cell>
          <table:table-cell office:value-type="percentage" office:value="0.96799999999999997" table:style-name="ce11">
            <text:p>96,80%</text:p>
          </table:table-cell>
          <table:table-cell office:value-type="percentage" office:value="1.1317999999999999" table:style-name="ce11">
            <text:p>113,18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4ª VT DE FORTALEZA</text:p>
          </table:table-cell>
          <table:table-cell office:value-type="percentage" office:value="0.87549999999999994" table:style-name="ce11">
            <text:p>87,55%</text:p>
          </table:table-cell>
          <table:table-cell office:value-type="percentage" office:value="0.87439999999999996" table:style-name="ce11">
            <text:p>87,44%</text:p>
          </table:table-cell>
          <table:table-cell office:value-type="percentage" office:value="0.98319999999999996" table:style-name="ce11">
            <text:p>98,32%</text:p>
          </table:table-cell>
          <table:table-cell office:value-type="percentage" office:value="0.96970000000000001" table:style-name="ce11">
            <text:p>96,97%</text:p>
          </table:table-cell>
          <table:table-cell office:value-type="percentage" office:value="1.3758999999999999" table:style-name="ce11">
            <text:p>137,59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5ª VT DE FORTALEZA</text:p>
          </table:table-cell>
          <table:table-cell office:value-type="percentage" office:value="0.91690000000000005" table:style-name="ce11">
            <text:p>91,69%</text:p>
          </table:table-cell>
          <table:table-cell office:value-type="percentage" office:value="0.91349999999999998" table:style-name="ce11">
            <text:p>91,35%</text:p>
          </table:table-cell>
          <table:table-cell office:value-type="percentage" office:value="0.95720000000000005" table:style-name="ce11">
            <text:p>95,72%</text:p>
          </table:table-cell>
          <table:table-cell office:value-type="percentage" office:value="0.9153" table:style-name="ce11">
            <text:p>91,53%</text:p>
          </table:table-cell>
          <table:table-cell office:value-type="percentage" office:value="1.7156" table:style-name="ce11">
            <text:p>171,56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6ª VT DE FORTALEZA</text:p>
          </table:table-cell>
          <table:table-cell office:value-type="percentage" office:value="0.92620000000000002" table:style-name="ce11">
            <text:p>92,62%</text:p>
          </table:table-cell>
          <table:table-cell office:value-type="percentage" office:value="0.92310000000000003" table:style-name="ce11">
            <text:p>92,31%</text:p>
          </table:table-cell>
          <table:table-cell office:value-type="percentage" office:value="0.94120000000000004" table:style-name="ce11">
            <text:p>94,12%</text:p>
          </table:table-cell>
          <table:table-cell office:value-type="percentage" office:value="0.88249999999999995" table:style-name="ce11">
            <text:p>88,25%</text:p>
          </table:table-cell>
          <table:table-cell office:value-type="percentage" office:value="1.4167000000000001" table:style-name="ce11">
            <text:p>141,67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7ª VT DE FORTALEZA</text:p>
          </table:table-cell>
          <table:table-cell office:value-type="percentage" office:value="0.87970000000000004" table:style-name="ce11">
            <text:p>87,97%</text:p>
          </table:table-cell>
          <table:table-cell office:value-type="percentage" office:value="0.87250000000000005" table:style-name="ce11">
            <text:p>87,25%</text:p>
          </table:table-cell>
          <table:table-cell office:value-type="percentage" office:value="0.91510000000000002" table:style-name="ce11">
            <text:p>91,51%</text:p>
          </table:table-cell>
          <table:table-cell office:value-type="percentage" office:value="0.86770000000000003" table:style-name="ce11">
            <text:p>86,77%</text:p>
          </table:table-cell>
          <table:table-cell office:value-type="percentage" office:value="1.992" table:style-name="ce11">
            <text:p>199,2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8ª VT DE FORTALEZA</text:p>
          </table:table-cell>
          <table:table-cell office:value-type="percentage" office:value="0.84650000000000003" table:style-name="ce11">
            <text:p>84,65%</text:p>
          </table:table-cell>
          <table:table-cell office:value-type="percentage" office:value="0.84009999999999996" table:style-name="ce11">
            <text:p>84,01%</text:p>
          </table:table-cell>
          <table:table-cell office:value-type="percentage" office:value="0.97419999999999995" table:style-name="ce11">
            <text:p>97,42%</text:p>
          </table:table-cell>
          <table:table-cell office:value-type="percentage" office:value="0.94330000000000003" table:style-name="ce11">
            <text:p>94,33%</text:p>
          </table:table-cell>
          <table:table-cell office:value-type="percentage" office:value="1.2" table:style-name="ce11">
            <text:p>120,0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9ª VT DE FORTALEZA</text:p>
          </table:table-cell>
          <table:table-cell office:value-type="percentage" office:value="0.9355" table:style-name="ce11">
            <text:p>93,55%</text:p>
          </table:table-cell>
          <table:table-cell office:value-type="percentage" office:value="0.93359999999999999" table:style-name="ce11">
            <text:p>93,36%</text:p>
          </table:table-cell>
          <table:table-cell office:value-type="percentage" office:value="0.98370000000000002" table:style-name="ce11">
            <text:p>98,37%</text:p>
          </table:table-cell>
          <table:table-cell office:value-type="percentage" office:value="0.96740000000000004" table:style-name="ce11">
            <text:p>96,74%</text:p>
          </table:table-cell>
          <table:table-cell office:value-type="percentage" office:value="1.0333000000000001" table:style-name="ce11">
            <text:p>103,33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ª VT DE FORTALEZA</text:p>
          </table:table-cell>
          <table:table-cell office:value-type="percentage" office:value="0.81459999999999999" table:style-name="ce11">
            <text:p>81,46%</text:p>
          </table:table-cell>
          <table:table-cell office:value-type="percentage" office:value="0.80510000000000004" table:style-name="ce11">
            <text:p>80,51%</text:p>
          </table:table-cell>
          <table:table-cell office:value-type="percentage" office:value="0.89329999999999998" table:style-name="ce11">
            <text:p>89,33%</text:p>
          </table:table-cell>
          <table:table-cell office:value-type="percentage" office:value="0.82650000000000001" table:style-name="ce11">
            <text:p>82,65%</text:p>
          </table:table-cell>
          <table:table-cell office:value-type="percentage" office:value="2.9106000000000001" table:style-name="ce11">
            <text:p>291,06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1ª VT DE FORTALEZA</text:p>
          </table:table-cell>
          <table:table-cell office:value-type="percentage" office:value="0.72770000000000001" table:style-name="ce11">
            <text:p>72,77%</text:p>
          </table:table-cell>
          <table:table-cell office:value-type="percentage" office:value="0.72629999999999995" table:style-name="ce11">
            <text:p>72,63%</text:p>
          </table:table-cell>
          <table:table-cell office:value-type="percentage" office:value="0.94710000000000005" table:style-name="ce11">
            <text:p>94,71%</text:p>
          </table:table-cell>
          <table:table-cell office:value-type="percentage" office:value="0.87829999999999997" table:style-name="ce11">
            <text:p>87,83%</text:p>
          </table:table-cell>
          <table:table-cell office:value-type="percentage" office:value="1.4843999999999999" table:style-name="ce11">
            <text:p>148,44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2ª VT DE FORTALEZA</text:p>
          </table:table-cell>
          <table:table-cell office:value-type="percentage" office:value="0.85199999999999998" table:style-name="ce11">
            <text:p>85,20%</text:p>
          </table:table-cell>
          <table:table-cell office:value-type="percentage" office:value="0.84419999999999995" table:style-name="ce11">
            <text:p>84,42%</text:p>
          </table:table-cell>
          <table:table-cell office:value-type="percentage" office:value="0.98919999999999997" table:style-name="ce11">
            <text:p>98,92%</text:p>
          </table:table-cell>
          <table:table-cell office:value-type="percentage" office:value="0.98360000000000003" table:style-name="ce11">
            <text:p>98,36%</text:p>
          </table:table-cell>
          <table:table-cell office:value-type="percentage" office:value="0.80989999999999995" table:style-name="ce11">
            <text:p>80,99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3ª VT DE FORTALEZA</text:p>
          </table:table-cell>
          <table:table-cell office:value-type="percentage" office:value="0.86429999999999996" table:style-name="ce11">
            <text:p>86,43%</text:p>
          </table:table-cell>
          <table:table-cell office:value-type="percentage" office:value="0.86040000000000005" table:style-name="ce11">
            <text:p>86,04%</text:p>
          </table:table-cell>
          <table:table-cell office:value-type="percentage" office:value="0.92059999999999997" table:style-name="ce11">
            <text:p>92,06%</text:p>
          </table:table-cell>
          <table:table-cell office:value-type="percentage" office:value="0.87309999999999999" table:style-name="ce11">
            <text:p>87,31%</text:p>
          </table:table-cell>
          <table:table-cell office:value-type="percentage" office:value="1.7879" table:style-name="ce11">
            <text:p>178,79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4ª VT DE FORTALEZA</text:p>
          </table:table-cell>
          <table:table-cell office:value-type="percentage" office:value="0.77339999999999998" table:style-name="ce11">
            <text:p>77,34%</text:p>
          </table:table-cell>
          <table:table-cell office:value-type="percentage" office:value="0.76839999999999997" table:style-name="ce11">
            <text:p>76,84%</text:p>
          </table:table-cell>
          <table:table-cell office:value-type="percentage" office:value="0.91110000000000002" table:style-name="ce11">
            <text:p>91,11%</text:p>
          </table:table-cell>
          <table:table-cell office:value-type="percentage" office:value="0.83850000000000002" table:style-name="ce11">
            <text:p>83,85%</text:p>
          </table:table-cell>
          <table:table-cell office:value-type="percentage" office:value="1.5536000000000001" table:style-name="ce11">
            <text:p>155,36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5ª VT DE FORTALEZA</text:p>
          </table:table-cell>
          <table:table-cell office:value-type="percentage" office:value="0.83209999999999995" table:style-name="ce11">
            <text:p>83,21%</text:p>
          </table:table-cell>
          <table:table-cell office:value-type="percentage" office:value="0.82889999999999997" table:style-name="ce11">
            <text:p>82,89%</text:p>
          </table:table-cell>
          <table:table-cell office:value-type="percentage" office:value="0.96120000000000005" table:style-name="ce11">
            <text:p>96,12%</text:p>
          </table:table-cell>
          <table:table-cell office:value-type="percentage" office:value="0.93379999999999996" table:style-name="ce11">
            <text:p>93,38%</text:p>
          </table:table-cell>
          <table:table-cell office:value-type="percentage" office:value="1.2370000000000001" table:style-name="ce11">
            <text:p>123,7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6ª VT DE FORTALEZA</text:p>
          </table:table-cell>
          <table:table-cell office:value-type="percentage" office:value="0.76859999999999995" table:style-name="ce11">
            <text:p>76,86%</text:p>
          </table:table-cell>
          <table:table-cell office:value-type="percentage" office:value="0.76090000000000002" table:style-name="ce11">
            <text:p>76,09%</text:p>
          </table:table-cell>
          <table:table-cell office:value-type="percentage" office:value="0.93940000000000001" table:style-name="ce11">
            <text:p>93,94%</text:p>
          </table:table-cell>
          <table:table-cell office:value-type="percentage" office:value="0.8609" table:style-name="ce11">
            <text:p>86,09%</text:p>
          </table:table-cell>
          <table:table-cell office:value-type="percentage" office:value="1.64" table:style-name="ce11">
            <text:p>164,0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7ª VT DE FORTALEZA</text:p>
          </table:table-cell>
          <table:table-cell office:value-type="percentage" office:value="0.87180000000000002" table:style-name="ce11">
            <text:p>87,18%</text:p>
          </table:table-cell>
          <table:table-cell office:value-type="percentage" office:value="0.86780000000000002" table:style-name="ce11">
            <text:p>86,78%</text:p>
          </table:table-cell>
          <table:table-cell office:value-type="percentage" office:value="0.97670000000000001" table:style-name="ce11">
            <text:p>97,67%</text:p>
          </table:table-cell>
          <table:table-cell office:value-type="percentage" office:value="0.95250000000000001" table:style-name="ce11">
            <text:p>95,25%</text:p>
          </table:table-cell>
          <table:table-cell office:value-type="percentage" office:value="1.0155000000000001" table:style-name="ce11">
            <text:p>101,55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8ª VT DE FORTALEZA</text:p>
          </table:table-cell>
          <table:table-cell office:value-type="percentage" office:value="0.79720000000000002" table:style-name="ce11">
            <text:p>79,72%</text:p>
          </table:table-cell>
          <table:table-cell office:value-type="percentage" office:value="0.79310000000000003" table:style-name="ce11">
            <text:p>79,31%</text:p>
          </table:table-cell>
          <table:table-cell office:value-type="percentage" office:value="0.9345" table:style-name="ce11">
            <text:p>93,45%</text:p>
          </table:table-cell>
          <table:table-cell office:value-type="percentage" office:value="0.82779999999999998" table:style-name="ce11">
            <text:p>82,78%</text:p>
          </table:table-cell>
          <table:table-cell office:value-type="percentage" office:value="1.03" table:style-name="ce11">
            <text:p>103,0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ARACATI</text:p>
          </table:table-cell>
          <table:table-cell office:value-type="percentage" office:value="0.7792" table:style-name="ce11">
            <text:p>77,92%</text:p>
          </table:table-cell>
          <table:table-cell office:value-type="percentage" office:value="0.77690000000000003" table:style-name="ce11">
            <text:p>77,69%</text:p>
          </table:table-cell>
          <table:table-cell office:value-type="percentage" office:value="0.96719999999999995" table:style-name="ce11">
            <text:p>96,72%</text:p>
          </table:table-cell>
          <table:table-cell office:value-type="percentage" office:value="0.93369999999999997" table:style-name="ce11">
            <text:p>93,37%</text:p>
          </table:table-cell>
          <table:table-cell office:value-type="percentage" office:value="0.94520000000000004" table:style-name="ce11">
            <text:p>94,52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BATURITE</text:p>
          </table:table-cell>
          <table:table-cell office:value-type="percentage" office:value="0.78569999999999995" table:style-name="ce11">
            <text:p>78,57%</text:p>
          </table:table-cell>
          <table:table-cell office:value-type="percentage" office:value="0.77939999999999998" table:style-name="ce11">
            <text:p>77,94%</text:p>
          </table:table-cell>
          <table:table-cell office:value-type="percentage" office:value="0.94910000000000005" table:style-name="ce11">
            <text:p>94,91%</text:p>
          </table:table-cell>
          <table:table-cell office:value-type="percentage" office:value="0.93810000000000004" table:style-name="ce11">
            <text:p>93,81%</text:p>
          </table:table-cell>
          <table:table-cell office:value-type="percentage" office:value="3" table:style-name="ce11">
            <text:p>300,0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CRATEUS</text:p>
          </table:table-cell>
          <table:table-cell office:value-type="percentage" office:value="0.83009999999999995" table:style-name="ce11">
            <text:p>83,01%</text:p>
          </table:table-cell>
          <table:table-cell office:value-type="percentage" office:value="0.82489999999999997" table:style-name="ce11">
            <text:p>82,49%</text:p>
          </table:table-cell>
          <table:table-cell office:value-type="percentage" office:value="0.95950000000000002" table:style-name="ce11">
            <text:p>95,95%</text:p>
          </table:table-cell>
          <table:table-cell office:value-type="percentage" office:value="0.91220000000000001" table:style-name="ce11">
            <text:p>91,22%</text:p>
          </table:table-cell>
          <table:table-cell office:value-type="percentage" office:value="0.69799999999999995" table:style-name="ce11">
            <text:p>69,8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EUSÉBIO</text:p>
          </table:table-cell>
          <table:table-cell office:value-type="percentage" office:value="0.83040000000000003" table:style-name="ce11">
            <text:p>83,04%</text:p>
          </table:table-cell>
          <table:table-cell office:value-type="percentage" office:value="0.82989999999999997" table:style-name="ce11">
            <text:p>82,99%</text:p>
          </table:table-cell>
          <table:table-cell office:value-type="percentage" office:value="0.871" table:style-name="ce11">
            <text:p>87,10%</text:p>
          </table:table-cell>
          <table:table-cell office:value-type="percentage" office:value="0.74790000000000001" table:style-name="ce11">
            <text:p>74,79%</text:p>
          </table:table-cell>
          <table:table-cell office:value-type="percentage" office:value="0.92149999999999999" table:style-name="ce11">
            <text:p>92,15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IGUATU</text:p>
          </table:table-cell>
          <table:table-cell office:value-type="percentage" office:value="0.69720000000000004" table:style-name="ce11">
            <text:p>69,72%</text:p>
          </table:table-cell>
          <table:table-cell office:value-type="percentage" office:value="0.69499999999999995" table:style-name="ce11">
            <text:p>69,50%</text:p>
          </table:table-cell>
          <table:table-cell office:value-type="percentage" office:value="0.9425" table:style-name="ce11">
            <text:p>94,25%</text:p>
          </table:table-cell>
          <table:table-cell office:value-type="percentage" office:value="0.75409999999999999" table:style-name="ce11">
            <text:p>75,41%</text:p>
          </table:table-cell>
          <table:table-cell office:value-type="percentage" office:value="1.2385999999999999" table:style-name="ce11">
            <text:p>123,86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LIMOEIRO DO NORTE</text:p>
          </table:table-cell>
          <table:table-cell office:value-type="percentage" office:value="0.82830000000000004" table:style-name="ce11">
            <text:p>82,83%</text:p>
          </table:table-cell>
          <table:table-cell office:value-type="percentage" office:value="0.82750000000000001" table:style-name="ce11">
            <text:p>82,75%</text:p>
          </table:table-cell>
          <table:table-cell office:value-type="percentage" office:value="0.95220000000000005" table:style-name="ce11">
            <text:p>95,22%</text:p>
          </table:table-cell>
          <table:table-cell office:value-type="percentage" office:value="0.88" table:style-name="ce11">
            <text:p>88,00%</text:p>
          </table:table-cell>
          <table:table-cell office:value-type="percentage" office:value="1.2294" table:style-name="ce11">
            <text:p>122,94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PACAJUS</text:p>
          </table:table-cell>
          <table:table-cell office:value-type="percentage" office:value="0.84760000000000002" table:style-name="ce11">
            <text:p>84,76%</text:p>
          </table:table-cell>
          <table:table-cell office:value-type="percentage" office:value="0.84660000000000002" table:style-name="ce11">
            <text:p>84,66%</text:p>
          </table:table-cell>
          <table:table-cell office:value-type="percentage" office:value="0.93489999999999995" table:style-name="ce11">
            <text:p>93,49%</text:p>
          </table:table-cell>
          <table:table-cell office:value-type="percentage" office:value="0.8387" table:style-name="ce11">
            <text:p>83,87%</text:p>
          </table:table-cell>
          <table:table-cell office:value-type="percentage" office:value="1.073" table:style-name="ce11">
            <text:p>107,3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QUIXADA</text:p>
          </table:table-cell>
          <table:table-cell office:value-type="percentage" office:value="0.95599999999999996" table:style-name="ce11">
            <text:p>95,60%</text:p>
          </table:table-cell>
          <table:table-cell office:value-type="percentage" office:value="0.95569999999999999" table:style-name="ce11">
            <text:p>95,57%</text:p>
          </table:table-cell>
          <table:table-cell office:value-type="percentage" office:value="0.98809999999999998" table:style-name="ce11">
            <text:p>98,81%</text:p>
          </table:table-cell>
          <table:table-cell office:value-type="percentage" office:value="0.98480000000000001" table:style-name="ce11">
            <text:p>98,48%</text:p>
          </table:table-cell>
          <table:table-cell office:value-type="percentage" office:value="0.36720000000000003" table:style-name="ce11">
            <text:p>36,72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SÃO GONÇALO DO AMARANTE</text:p>
          </table:table-cell>
          <table:table-cell office:value-type="percentage" office:value="0.84050000000000002" table:style-name="ce11">
            <text:p>84,05%</text:p>
          </table:table-cell>
          <table:table-cell office:value-type="percentage" office:value="0.8014" table:style-name="ce11">
            <text:p>80,14%</text:p>
          </table:table-cell>
          <table:table-cell office:value-type="percentage" office:value="0.89939999999999998" table:style-name="ce11">
            <text:p>89,94%</text:p>
          </table:table-cell>
          <table:table-cell office:value-type="percentage" office:value="0.73960000000000004" table:style-name="ce11">
            <text:p>73,96%</text:p>
          </table:table-cell>
          <table:table-cell office:value-type="percentage" office:value="1.3732" table:style-name="ce11">
            <text:p>137,32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TIANGUÁ</text:p>
          </table:table-cell>
          <table:table-cell office:value-type="percentage" office:value="0.66359999999999997" table:style-name="ce11">
            <text:p>66,36%</text:p>
          </table:table-cell>
          <table:table-cell office:value-type="percentage" office:value="0.6613" table:style-name="ce11">
            <text:p>66,13%</text:p>
          </table:table-cell>
          <table:table-cell office:value-type="percentage" office:value="0.93289999999999995" table:style-name="ce11">
            <text:p>93,29%</text:p>
          </table:table-cell>
          <table:table-cell office:value-type="percentage" office:value="0.82320000000000004" table:style-name="ce11">
            <text:p>82,32%</text:p>
          </table:table-cell>
          <table:table-cell office:value-type="percentage" office:value="1.6574" table:style-name="ce11">
            <text:p>165,74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Total TRT 7 - 1º Grau</text:p>
          </table:table-cell>
          <table:table-cell office:value-type="percentage" office:value="0.8397" table:style-name="ce21">
            <text:p>83,97%</text:p>
          </table:table-cell>
          <table:table-cell office:value-type="percentage" office:value="0.83479999999999999" table:style-name="ce21">
            <text:p>83,48%</text:p>
          </table:table-cell>
          <table:table-cell office:value-type="percentage" office:value="0.95469999999999999" table:style-name="ce21">
            <text:p>95,47%</text:p>
          </table:table-cell>
          <table:table-cell office:value-type="percentage" office:value="0.90980000000000005" table:style-name="ce21">
            <text:p>90,98%</text:p>
          </table:table-cell>
          <table:table-cell office:value-type="percentage" office:value="1.2868999999999999" table:style-name="ce21">
            <text:p>128,69%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Wládia Xavier</meta:initial-creator>
    <dc:creator>Usuário do Windows</dc:creator>
    <meta:creation-date>2021-04-28T19:45:49Z</meta:creation-date>
    <dc:date>2023-08-22T14:47:14Z</dc:date>
  </office:meta>
</office:document-meta>
</file>