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Período: Janeir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2" table:number-rows-spanned="1" table:style-name="ce17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8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86029999999999995" table:style-name="ce19">
            <text:p>86,03%</text:p>
          </table:table-cell>
          <table:table-cell office:value-type="percentage" office:value="0.85580000000000001" table:style-name="ce11">
            <text:p>85,58%</text:p>
          </table:table-cell>
          <table:table-cell office:value-type="percentage" office:value="0.95250000000000001" table:style-name="ce11">
            <text:p>95,25%</text:p>
          </table:table-cell>
          <table:table-cell office:value-type="percentage" office:value="0.7581" table:style-name="ce11">
            <text:p>75,81%</text:p>
          </table:table-cell>
          <table:table-cell office:value-type="percentage" office:value="1.2391000000000001" table:style-name="ce11">
            <text:p>123,9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85470000000000002" table:style-name="ce20">
            <text:p>85,47%</text:p>
          </table:table-cell>
          <table:table-cell office:value-type="percentage" office:value="0.85399999999999998" table:style-name="ce12">
            <text:p>85,40%</text:p>
          </table:table-cell>
          <table:table-cell office:value-type="percentage" office:value="0.91659999999999997" table:style-name="ce12">
            <text:p>91,66%</text:p>
          </table:table-cell>
          <table:table-cell office:value-type="percentage" office:value="0.88870000000000005" table:style-name="ce12">
            <text:p>88,87%</text:p>
          </table:table-cell>
          <table:table-cell office:value-type="percentage" office:value="3.0489999999999999" table:style-name="ce12">
            <text:p>304,9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95189999999999997" table:style-name="ce20">
            <text:p>95,19%</text:p>
          </table:table-cell>
          <table:table-cell office:value-type="percentage" office:value="0.94979999999999998" table:style-name="ce12">
            <text:p>94,98%</text:p>
          </table:table-cell>
          <table:table-cell office:value-type="percentage" office:value="0.97419999999999995" table:style-name="ce12">
            <text:p>97,42%</text:p>
          </table:table-cell>
          <table:table-cell office:value-type="percentage" office:value="0.94489999999999996" table:style-name="ce12">
            <text:p>94,49%</text:p>
          </table:table-cell>
          <table:table-cell office:value-type="percentage" office:value="0.95540000000000003" table:style-name="ce12">
            <text:p>95,5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89859999999999995" table:style-name="ce20">
            <text:p>89,86%</text:p>
          </table:table-cell>
          <table:table-cell office:value-type="percentage" office:value="0.89839999999999998" table:style-name="ce12">
            <text:p>89,84%</text:p>
          </table:table-cell>
          <table:table-cell office:value-type="percentage" office:value="0.96499999999999997" table:style-name="ce12">
            <text:p>96,50%</text:p>
          </table:table-cell>
          <table:table-cell office:value-type="percentage" office:value="0.87009999999999998" table:style-name="ce12">
            <text:p>87,01%</text:p>
          </table:table-cell>
          <table:table-cell office:value-type="percentage" office:value="1.0821000000000001" table:style-name="ce12">
            <text:p>108,2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90200000000000002" table:style-name="ce20">
            <text:p>90,20%</text:p>
          </table:table-cell>
          <table:table-cell office:value-type="percentage" office:value="0.90190000000000003" table:style-name="ce12">
            <text:p>90,19%</text:p>
          </table:table-cell>
          <table:table-cell office:value-type="percentage" office:value="0.9748" table:style-name="ce12">
            <text:p>97,48%</text:p>
          </table:table-cell>
          <table:table-cell office:value-type="percentage" office:value="0.94730000000000003" table:style-name="ce12">
            <text:p>94,73%</text:p>
          </table:table-cell>
          <table:table-cell office:value-type="percentage" office:value="0.66669999999999996" table:style-name="ce12">
            <text:p>66,6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94440000000000002" table:style-name="ce20">
            <text:p>94,44%</text:p>
          </table:table-cell>
          <table:table-cell office:value-type="percentage" office:value="0.94340000000000002" table:style-name="ce12">
            <text:p>94,34%</text:p>
          </table:table-cell>
          <table:table-cell office:value-type="percentage" office:value="0.99060000000000004" table:style-name="ce12">
            <text:p>99,06%</text:p>
          </table:table-cell>
          <table:table-cell office:value-type="percentage" office:value="0.98480000000000001" table:style-name="ce12">
            <text:p>98,48%</text:p>
          </table:table-cell>
          <table:table-cell office:value-type="percentage" office:value="0.57889999999999997" table:style-name="ce12">
            <text:p>57,89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85170000000000001" table:style-name="ce20">
            <text:p>85,17%</text:p>
          </table:table-cell>
          <table:table-cell office:value-type="percentage" office:value="0.85170000000000001" table:style-name="ce12">
            <text:p>85,17%</text:p>
          </table:table-cell>
          <table:table-cell office:value-type="percentage" office:value="0.9839" table:style-name="ce12">
            <text:p>98,39%</text:p>
          </table:table-cell>
          <table:table-cell office:value-type="percentage" office:value="0.97009999999999996" table:style-name="ce12">
            <text:p>97,01%</text:p>
          </table:table-cell>
          <table:table-cell office:value-type="percentage" office:value="2.1905000000000001" table:style-name="ce12">
            <text:p>219,0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94179999999999997" table:style-name="ce20">
            <text:p>94,18%</text:p>
          </table:table-cell>
          <table:table-cell office:value-type="percentage" office:value="0.93989999999999996" table:style-name="ce12">
            <text:p>93,99%</text:p>
          </table:table-cell>
          <table:table-cell office:value-type="percentage" office:value="0.98650000000000004" table:style-name="ce12">
            <text:p>98,65%</text:p>
          </table:table-cell>
          <table:table-cell office:value-type="percentage" office:value="0.97330000000000005" table:style-name="ce12">
            <text:p>97,33%</text:p>
          </table:table-cell>
          <table:table-cell office:value-type="percentage" office:value="0.78159999999999996" table:style-name="ce12">
            <text:p>78,1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86260000000000003" table:style-name="ce20">
            <text:p>86,26%</text:p>
          </table:table-cell>
          <table:table-cell office:value-type="percentage" office:value="0.86260000000000003" table:style-name="ce12">
            <text:p>86,26%</text:p>
          </table:table-cell>
          <table:table-cell office:value-type="percentage" office:value="0.94630000000000003" table:style-name="ce12">
            <text:p>94,63%</text:p>
          </table:table-cell>
          <table:table-cell office:value-type="percentage" office:value="0.92149999999999999" table:style-name="ce12">
            <text:p>92,15%</text:p>
          </table:table-cell>
          <table:table-cell office:value-type="percentage" office:value="0.9254" table:style-name="ce12">
            <text:p>92,5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93159999999999998" table:style-name="ce20">
            <text:p>93,16%</text:p>
          </table:table-cell>
          <table:table-cell office:value-type="percentage" office:value="0.93089999999999995" table:style-name="ce12">
            <text:p>93,09%</text:p>
          </table:table-cell>
          <table:table-cell office:value-type="percentage" office:value="0.96970000000000001" table:style-name="ce12">
            <text:p>96,97%</text:p>
          </table:table-cell>
          <table:table-cell office:value-type="percentage" office:value="0.91439999999999999" table:style-name="ce12">
            <text:p>91,44%</text:p>
          </table:table-cell>
          <table:table-cell office:value-type="percentage" office:value="0.5" table:style-name="ce12">
            <text:p>5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90410000000000001" table:style-name="ce20">
            <text:p>90,41%</text:p>
          </table:table-cell>
          <table:table-cell office:value-type="percentage" office:value="0.90390000000000004" table:style-name="ce12">
            <text:p>90,39%</text:p>
          </table:table-cell>
          <table:table-cell office:value-type="percentage" office:value="0.96750000000000003" table:style-name="ce12">
            <text:p>96,75%</text:p>
          </table:table-cell>
          <table:table-cell office:value-type="percentage" office:value="0.92800000000000005" table:style-name="ce12">
            <text:p>92,80%</text:p>
          </table:table-cell>
          <table:table-cell office:value-type="percentage" office:value="0.91559999999999997" table:style-name="ce12">
            <text:p>91,5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92549999999999999" table:style-name="ce20">
            <text:p>92,55%</text:p>
          </table:table-cell>
          <table:table-cell office:value-type="percentage" office:value="0.92310000000000003" table:style-name="ce12">
            <text:p>92,31%</text:p>
          </table:table-cell>
          <table:table-cell office:value-type="percentage" office:value="0.98839999999999995" table:style-name="ce12">
            <text:p>98,84%</text:p>
          </table:table-cell>
          <table:table-cell office:value-type="percentage" office:value="0.96760000000000002" table:style-name="ce12">
            <text:p>96,76%</text:p>
          </table:table-cell>
          <table:table-cell office:value-type="percentage" office:value="1.3332999999999999" table:style-name="ce12">
            <text:p>133,3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93089999999999995" table:style-name="ce20">
            <text:p>93,09%</text:p>
          </table:table-cell>
          <table:table-cell office:value-type="percentage" office:value="0.92989999999999995" table:style-name="ce12">
            <text:p>92,99%</text:p>
          </table:table-cell>
          <table:table-cell office:value-type="percentage" office:value="0.97899999999999998" table:style-name="ce12">
            <text:p>97,90%</text:p>
          </table:table-cell>
          <table:table-cell office:value-type="percentage" office:value="0.96330000000000005" table:style-name="ce12">
            <text:p>96,33%</text:p>
          </table:table-cell>
          <table:table-cell office:value-type="percentage" office:value="1.2883" table:style-name="ce12">
            <text:p>128,8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4369999999999998" table:style-name="ce20">
            <text:p>94,37%</text:p>
          </table:table-cell>
          <table:table-cell office:value-type="percentage" office:value="0.94199999999999995" table:style-name="ce12">
            <text:p>94,20%</text:p>
          </table:table-cell>
          <table:table-cell office:value-type="percentage" office:value="0.97330000000000005" table:style-name="ce12">
            <text:p>97,33%</text:p>
          </table:table-cell>
          <table:table-cell office:value-type="percentage" office:value="0.95369999999999999" table:style-name="ce12">
            <text:p>95,37%</text:p>
          </table:table-cell>
          <table:table-cell office:value-type="percentage" office:value="1.2087000000000001" table:style-name="ce12">
            <text:p>120,8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7070000000000001" table:style-name="ce20">
            <text:p>97,07%</text:p>
          </table:table-cell>
          <table:table-cell office:value-type="percentage" office:value="0.96970000000000001" table:style-name="ce12">
            <text:p>96,97%</text:p>
          </table:table-cell>
          <table:table-cell office:value-type="percentage" office:value="0.97760000000000002" table:style-name="ce12">
            <text:p>97,76%</text:p>
          </table:table-cell>
          <table:table-cell office:value-type="percentage" office:value="0.95760000000000001" table:style-name="ce12">
            <text:p>95,76%</text:p>
          </table:table-cell>
          <table:table-cell office:value-type="percentage" office:value="0.69410000000000005" table:style-name="ce12">
            <text:p>69,4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91949999999999998" table:style-name="ce20">
            <text:p>91,95%</text:p>
          </table:table-cell>
          <table:table-cell office:value-type="percentage" office:value="0.91490000000000005" table:style-name="ce12">
            <text:p>91,49%</text:p>
          </table:table-cell>
          <table:table-cell office:value-type="percentage" office:value="0.97829999999999995" table:style-name="ce12">
            <text:p>97,83%</text:p>
          </table:table-cell>
          <table:table-cell office:value-type="percentage" office:value="0.95789999999999997" table:style-name="ce12">
            <text:p>95,79%</text:p>
          </table:table-cell>
          <table:table-cell office:value-type="percentage" office:value="1.2323" table:style-name="ce12">
            <text:p>123,2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93899999999999995" table:style-name="ce20">
            <text:p>93,90%</text:p>
          </table:table-cell>
          <table:table-cell office:value-type="percentage" office:value="0.93710000000000004" table:style-name="ce12">
            <text:p>93,71%</text:p>
          </table:table-cell>
          <table:table-cell office:value-type="percentage" office:value="0.97440000000000004" table:style-name="ce12">
            <text:p>97,44%</text:p>
          </table:table-cell>
          <table:table-cell office:value-type="percentage" office:value="0.9536" table:style-name="ce12">
            <text:p>95,36%</text:p>
          </table:table-cell>
          <table:table-cell office:value-type="percentage" office:value="1.1899" table:style-name="ce12">
            <text:p>118,9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5879999999999999" table:style-name="ce20">
            <text:p>95,88%</text:p>
          </table:table-cell>
          <table:table-cell office:value-type="percentage" office:value="0.95779999999999998" table:style-name="ce12">
            <text:p>95,78%</text:p>
          </table:table-cell>
          <table:table-cell office:value-type="percentage" office:value="0.98560000000000003" table:style-name="ce12">
            <text:p>98,56%</text:p>
          </table:table-cell>
          <table:table-cell office:value-type="percentage" office:value="0.97209999999999996" table:style-name="ce12">
            <text:p>97,21%</text:p>
          </table:table-cell>
          <table:table-cell office:value-type="percentage" office:value="0.98980000000000001" table:style-name="ce12">
            <text:p>98,9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93930000000000002" table:style-name="ce20">
            <text:p>93,93%</text:p>
          </table:table-cell>
          <table:table-cell office:value-type="percentage" office:value="0.93710000000000004" table:style-name="ce12">
            <text:p>93,71%</text:p>
          </table:table-cell>
          <table:table-cell office:value-type="percentage" office:value="0.9829" table:style-name="ce12">
            <text:p>98,29%</text:p>
          </table:table-cell>
          <table:table-cell office:value-type="percentage" office:value="0.96450000000000002" table:style-name="ce12">
            <text:p>96,45%</text:p>
          </table:table-cell>
          <table:table-cell office:value-type="percentage" office:value="0.93140000000000001" table:style-name="ce12">
            <text:p>93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89129999999999998" table:style-name="ce20">
            <text:p>89,13%</text:p>
          </table:table-cell>
          <table:table-cell office:value-type="percentage" office:value="0.88819999999999999" table:style-name="ce12">
            <text:p>88,82%</text:p>
          </table:table-cell>
          <table:table-cell office:value-type="percentage" office:value="0.96209999999999996" table:style-name="ce12">
            <text:p>96,21%</text:p>
          </table:table-cell>
          <table:table-cell office:value-type="percentage" office:value="0.92449999999999999" table:style-name="ce12">
            <text:p>92,45%</text:p>
          </table:table-cell>
          <table:table-cell office:value-type="percentage" office:value="1.3238000000000001" table:style-name="ce12">
            <text:p>132,3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88839999999999997" table:style-name="ce20">
            <text:p>88,84%</text:p>
          </table:table-cell>
          <table:table-cell office:value-type="percentage" office:value="0.88519999999999999" table:style-name="ce12">
            <text:p>88,52%</text:p>
          </table:table-cell>
          <table:table-cell office:value-type="percentage" office:value="0.95340000000000003" table:style-name="ce12">
            <text:p>95,34%</text:p>
          </table:table-cell>
          <table:table-cell office:value-type="percentage" office:value="0.93359999999999999" table:style-name="ce12">
            <text:p>93,36%</text:p>
          </table:table-cell>
          <table:table-cell office:value-type="percentage" office:value="2.1160999999999999" table:style-name="ce12">
            <text:p>211,6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9325" table:style-name="ce20">
            <text:p>93,25%</text:p>
          </table:table-cell>
          <table:table-cell office:value-type="percentage" office:value="0.9304" table:style-name="ce12">
            <text:p>93,04%</text:p>
          </table:table-cell>
          <table:table-cell office:value-type="percentage" office:value="0.97629999999999995" table:style-name="ce12">
            <text:p>97,63%</text:p>
          </table:table-cell>
          <table:table-cell office:value-type="percentage" office:value="0.94989999999999997" table:style-name="ce12">
            <text:p>94,99%</text:p>
          </table:table-cell>
          <table:table-cell office:value-type="percentage" office:value="0.73329999999999995" table:style-name="ce12">
            <text:p>73,3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90559999999999996" table:style-name="ce20">
            <text:p>90,56%</text:p>
          </table:table-cell>
          <table:table-cell office:value-type="percentage" office:value="0.90339999999999998" table:style-name="ce12">
            <text:p>90,34%</text:p>
          </table:table-cell>
          <table:table-cell office:value-type="percentage" office:value="0.97070000000000001" table:style-name="ce12">
            <text:p>97,07%</text:p>
          </table:table-cell>
          <table:table-cell office:value-type="percentage" office:value="0.9476" table:style-name="ce12">
            <text:p>94,76%</text:p>
          </table:table-cell>
          <table:table-cell office:value-type="percentage" office:value="1.383" table:style-name="ce12">
            <text:p>138,3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93530000000000002" table:style-name="ce20">
            <text:p>93,53%</text:p>
          </table:table-cell>
          <table:table-cell office:value-type="percentage" office:value="0.93400000000000005" table:style-name="ce12">
            <text:p>93,40%</text:p>
          </table:table-cell>
          <table:table-cell office:value-type="percentage" office:value="0.98529999999999995" table:style-name="ce12">
            <text:p>98,53%</text:p>
          </table:table-cell>
          <table:table-cell office:value-type="percentage" office:value="0.9758" table:style-name="ce12">
            <text:p>97,58%</text:p>
          </table:table-cell>
          <table:table-cell office:value-type="percentage" office:value="0.6048" table:style-name="ce12">
            <text:p>60,4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94740000000000002" table:style-name="ce20">
            <text:p>94,74%</text:p>
          </table:table-cell>
          <table:table-cell office:value-type="percentage" office:value="0.94520000000000004" table:style-name="ce12">
            <text:p>94,52%</text:p>
          </table:table-cell>
          <table:table-cell office:value-type="percentage" office:value="0.95409999999999995" table:style-name="ce12">
            <text:p>95,41%</text:p>
          </table:table-cell>
          <table:table-cell office:value-type="percentage" office:value="0.89910000000000001" table:style-name="ce12">
            <text:p>89,91%</text:p>
          </table:table-cell>
          <table:table-cell office:value-type="percentage" office:value="1.1412" table:style-name="ce12">
            <text:p>114,1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95399999999999996" table:style-name="ce20">
            <text:p>95,40%</text:p>
          </table:table-cell>
          <table:table-cell office:value-type="percentage" office:value="0.9516" table:style-name="ce12">
            <text:p>95,16%</text:p>
          </table:table-cell>
          <table:table-cell office:value-type="percentage" office:value="0.98599999999999999" table:style-name="ce12">
            <text:p>98,60%</text:p>
          </table:table-cell>
          <table:table-cell office:value-type="percentage" office:value="0.97140000000000004" table:style-name="ce12">
            <text:p>97,14%</text:p>
          </table:table-cell>
          <table:table-cell office:value-type="percentage" office:value="0.66279999999999994" table:style-name="ce12">
            <text:p>66,2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88539999999999996" table:style-name="ce20">
            <text:p>88,54%</text:p>
          </table:table-cell>
          <table:table-cell office:value-type="percentage" office:value="0.88329999999999997" table:style-name="ce12">
            <text:p>88,33%</text:p>
          </table:table-cell>
          <table:table-cell office:value-type="percentage" office:value="0.98960000000000004" table:style-name="ce12">
            <text:p>98,96%</text:p>
          </table:table-cell>
          <table:table-cell office:value-type="percentage" office:value="0.97109999999999996" table:style-name="ce12">
            <text:p>97,11%</text:p>
          </table:table-cell>
          <table:table-cell office:value-type="percentage" office:value="0.44950000000000001" table:style-name="ce12">
            <text:p>44,9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84540000000000004" table:style-name="ce20">
            <text:p>84,54%</text:p>
          </table:table-cell>
          <table:table-cell office:value-type="percentage" office:value="0.84540000000000004" table:style-name="ce12">
            <text:p>84,54%</text:p>
          </table:table-cell>
          <table:table-cell office:value-type="percentage" office:value="0.98529999999999995" table:style-name="ce12">
            <text:p>98,53%</text:p>
          </table:table-cell>
          <table:table-cell office:value-type="percentage" office:value="0.98060000000000003" table:style-name="ce12">
            <text:p>98,06%</text:p>
          </table:table-cell>
          <table:table-cell office:value-type="percentage" office:value="0.70830000000000004" table:style-name="ce12">
            <text:p>70,8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97409999999999997" table:style-name="ce20">
            <text:p>97,41%</text:p>
          </table:table-cell>
          <table:table-cell office:value-type="percentage" office:value="0.97409999999999997" table:style-name="ce12">
            <text:p>97,41%</text:p>
          </table:table-cell>
          <table:table-cell office:value-type="percentage" office:value="0.99829999999999997" table:style-name="ce12">
            <text:p>99,83%</text:p>
          </table:table-cell>
          <table:table-cell office:value-type="percentage" office:value="0.99780000000000002" table:style-name="ce12">
            <text:p>99,78%</text:p>
          </table:table-cell>
          <table:table-cell office:value-type="percentage" office:value="0.1489" table:style-name="ce12">
            <text:p>14,8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92910000000000004" table:style-name="ce20">
            <text:p>92,91%</text:p>
          </table:table-cell>
          <table:table-cell office:value-type="percentage" office:value="0.92889999999999995" table:style-name="ce12">
            <text:p>92,89%</text:p>
          </table:table-cell>
          <table:table-cell office:value-type="percentage" office:value="0.92049999999999998" table:style-name="ce12">
            <text:p>92,05%</text:p>
          </table:table-cell>
          <table:table-cell office:value-type="percentage" office:value="0.88980000000000004" table:style-name="ce12">
            <text:p>88,98%</text:p>
          </table:table-cell>
          <table:table-cell office:value-type="percentage" office:value="1.4756" table:style-name="ce12">
            <text:p>147,5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91569999999999996" table:style-name="ce20">
            <text:p>91,57%</text:p>
          </table:table-cell>
          <table:table-cell office:value-type="percentage" office:value="0.91569999999999996" table:style-name="ce12">
            <text:p>91,57%</text:p>
          </table:table-cell>
          <table:table-cell office:value-type="percentage" office:value="0.91510000000000002" table:style-name="ce12">
            <text:p>91,51%</text:p>
          </table:table-cell>
          <table:table-cell office:value-type="percentage" office:value="0.83660000000000001" table:style-name="ce12">
            <text:p>83,66%</text:p>
          </table:table-cell>
          <table:table-cell office:value-type="percentage" office:value="0.8125" table:style-name="ce12">
            <text:p>81,2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88639999999999997" table:style-name="ce20">
            <text:p>88,64%</text:p>
          </table:table-cell>
          <table:table-cell office:value-type="percentage" office:value="0.88619999999999999" table:style-name="ce12">
            <text:p>88,62%</text:p>
          </table:table-cell>
          <table:table-cell office:value-type="percentage" office:value="0.96230000000000004" table:style-name="ce12">
            <text:p>96,23%</text:p>
          </table:table-cell>
          <table:table-cell office:value-type="percentage" office:value="0.84899999999999998" table:style-name="ce12">
            <text:p>84,90%</text:p>
          </table:table-cell>
          <table:table-cell office:value-type="percentage" office:value="0.59499999999999997" table:style-name="ce12">
            <text:p>59,5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91269999999999996" table:style-name="ce20">
            <text:p>91,27%</text:p>
          </table:table-cell>
          <table:table-cell office:value-type="percentage" office:value="0.91190000000000004" table:style-name="ce12">
            <text:p>91,19%</text:p>
          </table:table-cell>
          <table:table-cell office:value-type="percentage" office:value="0.93740000000000001" table:style-name="ce12">
            <text:p>93,74%</text:p>
          </table:table-cell>
          <table:table-cell office:value-type="percentage" office:value="0.88460000000000005" table:style-name="ce12">
            <text:p>88,46%</text:p>
          </table:table-cell>
          <table:table-cell office:value-type="percentage" office:value="0.90849999999999997" table:style-name="ce12">
            <text:p>90,8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95279999999999998" table:style-name="ce20">
            <text:p>95,28%</text:p>
          </table:table-cell>
          <table:table-cell office:value-type="percentage" office:value="0.95199999999999996" table:style-name="ce12">
            <text:p>95,20%</text:p>
          </table:table-cell>
          <table:table-cell office:value-type="percentage" office:value="0.93130000000000002" table:style-name="ce12">
            <text:p>93,13%</text:p>
          </table:table-cell>
          <table:table-cell office:value-type="percentage" office:value="0.88180000000000003" table:style-name="ce12">
            <text:p>88,18%</text:p>
          </table:table-cell>
          <table:table-cell office:value-type="percentage" office:value="1.2353000000000001" table:style-name="ce12">
            <text:p>123,5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97899999999999998" table:style-name="ce20">
            <text:p>97,90%</text:p>
          </table:table-cell>
          <table:table-cell office:value-type="percentage" office:value="0.97889999999999999" table:style-name="ce12">
            <text:p>97,89%</text:p>
          </table:table-cell>
          <table:table-cell office:value-type="percentage" office:value="0.99250000000000005" table:style-name="ce12">
            <text:p>99,25%</text:p>
          </table:table-cell>
          <table:table-cell office:value-type="percentage" office:value="0.98670000000000002" table:style-name="ce12">
            <text:p>98,67%</text:p>
          </table:table-cell>
          <table:table-cell office:value-type="percentage" office:value="0.12230000000000001" table:style-name="ce12">
            <text:p>12,2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88500000000000001" table:style-name="ce20">
            <text:p>88,50%</text:p>
          </table:table-cell>
          <table:table-cell office:value-type="percentage" office:value="0.87909999999999999" table:style-name="ce12">
            <text:p>87,91%</text:p>
          </table:table-cell>
          <table:table-cell office:value-type="percentage" office:value="0.93330000000000002" table:style-name="ce12">
            <text:p>93,33%</text:p>
          </table:table-cell>
          <table:table-cell office:value-type="percentage" office:value="0.85340000000000005" table:style-name="ce12">
            <text:p>85,34%</text:p>
          </table:table-cell>
          <table:table-cell office:value-type="percentage" office:value="1.2624" table:style-name="ce12">
            <text:p>126,2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91800000000000004" table:style-name="ce20">
            <text:p>91,80%</text:p>
          </table:table-cell>
          <table:table-cell office:value-type="percentage" office:value="0.91610000000000003" table:style-name="ce12">
            <text:p>91,61%</text:p>
          </table:table-cell>
          <table:table-cell office:value-type="percentage" office:value="0.96009999999999995" table:style-name="ce12">
            <text:p>96,01%</text:p>
          </table:table-cell>
          <table:table-cell office:value-type="percentage" office:value="0.8831" table:style-name="ce12">
            <text:p>88,31%</text:p>
          </table:table-cell>
          <table:table-cell office:value-type="percentage" office:value="0.73419999999999996" table:style-name="ce12">
            <text:p>73,42%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 TRT 7 - 1º Grau</text:p>
          </table:table-cell>
          <table:table-cell office:value-type="percentage" office:value="0.92210000000000003" table:style-name="ce21">
            <text:p>92,21%</text:p>
          </table:table-cell>
          <table:table-cell office:value-type="percentage" office:value="0.92030000000000001" table:style-name="ce22">
            <text:p>92,03%</text:p>
          </table:table-cell>
          <table:table-cell office:value-type="percentage" office:value="0.9698" table:style-name="ce22">
            <text:p>96,98%</text:p>
          </table:table-cell>
          <table:table-cell office:value-type="percentage" office:value="0.94099999999999995" table:style-name="ce22">
            <text:p>94,10%</text:p>
          </table:table-cell>
          <table:table-cell office:value-type="percentage" office:value="0.97089999999999999" table:style-name="ce22">
            <text:p>97,09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Wládia Xavier</meta:initial-creator>
    <dc:creator>Usuário do Windows</dc:creator>
    <meta:creation-date>2021-04-28T19:45:49Z</meta:creation-date>
    <dc:date>2023-03-15T17:18:49Z</dc:date>
  </office:meta>
</office:document-meta>
</file>