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FFFFFF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FFFFFF" style:vertical-align="middle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4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6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1426A" style:vertical-align="middle" fo:wrap-option="wrap" fo:background-color="#007B5F" style:repeat-content="false"/>
      <style:paragraph-properties fo:text-align="center"/>
      <style:text-properties fo:color="#FFFFFF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1426A" style:vertical-align="middle" fo:wrap-option="wrap" fo:background-color="#00B388" style:repeat-content="false"/>
      <style:paragraph-properties fo:text-align="center"/>
      <style:text-properties fo:color="#FFFFFF" fo:font-size="10pt" style:font-size-asian="10pt" style:font-size-complex="10pt"/>
    </style:style>
    <style:style style:name="ce10" style:family="table-cell" style:parent-style-name="Default" style:data-style-name="N14">
      <style:table-cell-properties fo:border-top="2pt solid #38761D" fo:border-bottom="2pt solid #38761D" fo:border-left="2pt solid #CCCCCC" fo:border-right="2pt solid #38761D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14">
      <style:table-cell-properties fo:border-top="2pt solid #CCCCCC" fo:border-bottom="2pt solid #38761D" fo:border-left="2pt solid #CCCCCC" fo:border-right="2pt solid #38761D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FFFFFF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FFFFFF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-top="thin solid #01426A" fo:border-bottom="2pt solid #000000" fo:border-left="thin solid #01426A" fo:border-right="thin solid #01426A" style:vertical-align="middle" fo:wrap-option="wrap" fo:background-color="#01426A" style:repeat-content="false"/>
      <style:paragraph-properties fo:text-align="center"/>
      <style:text-properties fo:color="#FFFFFF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1426A" style:vertical-align="middle" fo:wrap-option="wrap" fo:background-color="#01426A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1426A" style:vertical-align="middle" fo:wrap-option="wrap" fo:background-color="#01426A" style:repeat-content="false"/>
      <style:paragraph-properties fo:text-align="center"/>
      <style:text-properties fo:color="#FFFFFF" fo:font-size="10pt" style:font-size-asian="10pt" style:font-size-complex="10pt"/>
    </style:style>
    <style:style style:name="ce17" style:family="table-cell" style:parent-style-name="Default" style:data-style-name="N14">
      <style:table-cell-properties fo:border-top="thin solid #01426A" fo:border-bottom="2pt solid #38761D" fo:border-left="thin solid #01426A" fo:border-right="thin solid #01426A" style:vertical-align="middle" fo:wrap-option="wrap" fo:background-color="#0067A0" style:repeat-content="false"/>
      <style:paragraph-properties fo:text-align="center"/>
      <style:text-properties fo:color="#FFFFFF" fo:font-size="10pt" style:font-size-asian="10pt" style:font-size-complex="10pt"/>
    </style:style>
    <style:style style:name="ce18" style:family="table-cell" style:parent-style-name="Default" style:data-style-name="N0">
      <style:table-cell-properties fo:border="2pt solid #000000" style:vertical-align="automatic" fo:wrap-option="wrap" fo:background-color="#FFFFFF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2pt solid #CCCCCC" fo:border-bottom="2pt solid #000000" fo:border-left="2pt solid #000000" fo:border-right="2pt solid #000000" style:vertical-align="automatic" fo:wrap-option="wrap" fo:background-color="#FFFFFF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2pt solid #CCCCCC" fo:border-bottom="2pt solid #000000" fo:border-left="2pt solid #000000" fo:border-right="2pt solid #000000" style:vertical-align="top" fo:wrap-option="wrap" fo:background-color="#FCE5CD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14">
      <style:table-cell-properties fo:border-top="2pt solid #CCCCCC" fo:border-bottom="2pt solid #38761D" fo:border-left="2pt solid #CCCCCC" fo:border-right="2pt solid #38761D" style:vertical-align="top" fo:wrap-option="wrap" fo:background-color="#FCE5CD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2.725208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zembro_2023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table:style-name="ce2">
            <draw:frame draw:z-index="1" draw:id="id0" draw:style-name="a0" draw:name="image1.png" svg:x="0in" svg:y="0in" svg:width="2.34375in" svg:height="0.572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office:value-type="string" table:style-name="ce3">
            <text:p>Secretaria de Governança e Gestão Estratégica</text:p>
          </table:table-cell>
          <table:table-cell table:number-columns-repeated="16378"/>
        </table:table-row>
        <table:table-row table:style-name="ro1">
          <table:table-cell table:number-columns-repeated="5" table:style-name="ce2"/>
          <table:table-cell office:value-type="string" table:style-name="ce3">
            <text:p>Seção de Estatística e Estratégia</text:p>
          </table:table-cell>
          <table:table-cell table:number-columns-repeated="16378"/>
        </table:table-row>
        <table:table-row table:style-name="ro2">
          <table:table-cell table:number-columns-repeated="5" table:style-name="ce4"/>
          <table:table-cell office:value-type="string" table:style-name="ce5">
            <text:p>Fonte: e-Gestão</text:p>
          </table:table-cell>
          <table:table-cell table:number-columns-repeated="16378"/>
        </table:table-row>
        <table:table-row table:style-name="ro1">
          <table:table-cell table:number-columns-repeated="6" table:style-name="ce6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2">
            <text:p>Taxa de Congestionamento e Índice de Atendimento à Demanda no 1º Grau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3">
            <text:p>Período: Dezembro/2023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6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14">
            <text:p>Vara do Trabalho</text:p>
          </table:table-cell>
          <table:table-cell office:value-type="string" table:number-columns-spanned="2" table:number-rows-spanned="1" table:style-name="ce15">
            <text:p>Fase de Conhecimento</text:p>
          </table:table-cell>
          <table:covered-table-cell/>
          <table:table-cell office:value-type="string" table:number-columns-spanned="2" table:number-rows-spanned="1" table:style-name="ce16">
            <text:p>Fase de Execução</text:p>
          </table:table-cell>
          <table:covered-table-cell/>
          <table:table-cell office:value-type="string" table:number-columns-spanned="1" table:number-rows-spanned="2" table:style-name="ce17">
            <text:p>Índice de Atendimento à Demanda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8">
            <text:p>Taxa de Congestionamento Total</text:p>
          </table:table-cell>
          <table:table-cell office:value-type="string" table:style-name="ce8">
            <text:p>Taxa de Congestionamento Líquida</text:p>
          </table:table-cell>
          <table:table-cell office:value-type="string" table:style-name="ce9">
            <text:p>Taxa de Congestionamento Total</text:p>
          </table:table-cell>
          <table:table-cell office:value-type="string" table:style-name="ce9">
            <text:p>Taxa de Congestionamento Líquida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style-name="ce18">
            <text:p>01ª VT DA REGIÃO DO CARIRI</text:p>
          </table:table-cell>
          <table:table-cell office:value-type="percentage" office:value="0.89729999999999999" table:style-name="ce10">
            <text:p>89,73%</text:p>
          </table:table-cell>
          <table:table-cell office:value-type="percentage" office:value="0.89470000000000005" table:style-name="ce10">
            <text:p>89,47%</text:p>
          </table:table-cell>
          <table:table-cell office:value-type="percentage" office:value="0.97509999999999997" table:style-name="ce10">
            <text:p>97,51%</text:p>
          </table:table-cell>
          <table:table-cell office:value-type="percentage" office:value="0.91359999999999997" table:style-name="ce10">
            <text:p>91,36%</text:p>
          </table:table-cell>
          <table:table-cell office:value-type="percentage" office:value="0.77439999999999998" table:style-name="ce10">
            <text:p>77,44%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01ª VT DE CAUCAIA</text:p>
          </table:table-cell>
          <table:table-cell office:value-type="percentage" office:value="0.93869999999999998" table:style-name="ce11">
            <text:p>93,87%</text:p>
          </table:table-cell>
          <table:table-cell office:value-type="percentage" office:value="0.93840000000000001" table:style-name="ce11">
            <text:p>93,84%</text:p>
          </table:table-cell>
          <table:table-cell office:value-type="percentage" office:value="0.97140000000000004" table:style-name="ce11">
            <text:p>97,14%</text:p>
          </table:table-cell>
          <table:table-cell office:value-type="percentage" office:value="0.94350000000000001" table:style-name="ce11">
            <text:p>94,35%</text:p>
          </table:table-cell>
          <table:table-cell office:value-type="percentage" office:value="0.70589999999999997" table:style-name="ce11">
            <text:p>70,59%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01ª VT DE FORTALEZA</text:p>
          </table:table-cell>
          <table:table-cell office:value-type="percentage" office:value="0.91749999999999998" table:style-name="ce11">
            <text:p>91,75%</text:p>
          </table:table-cell>
          <table:table-cell office:value-type="percentage" office:value="0.91279999999999994" table:style-name="ce11">
            <text:p>91,28%</text:p>
          </table:table-cell>
          <table:table-cell office:value-type="percentage" office:value="0.96599999999999997" table:style-name="ce11">
            <text:p>96,60%</text:p>
          </table:table-cell>
          <table:table-cell office:value-type="percentage" office:value="0.93630000000000002" table:style-name="ce11">
            <text:p>93,63%</text:p>
          </table:table-cell>
          <table:table-cell office:value-type="percentage" office:value="1.0427" table:style-name="ce11">
            <text:p>104,27%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01ª VT DE MARACANAÚ</text:p>
          </table:table-cell>
          <table:table-cell office:value-type="percentage" office:value="0.87070000000000003" table:style-name="ce11">
            <text:p>87,07%</text:p>
          </table:table-cell>
          <table:table-cell office:value-type="percentage" office:value="0.86990000000000001" table:style-name="ce11">
            <text:p>86,99%</text:p>
          </table:table-cell>
          <table:table-cell office:value-type="percentage" office:value="0.96750000000000003" table:style-name="ce11">
            <text:p>96,75%</text:p>
          </table:table-cell>
          <table:table-cell office:value-type="percentage" office:value="0.87050000000000005" table:style-name="ce11">
            <text:p>87,05%</text:p>
          </table:table-cell>
          <table:table-cell office:value-type="percentage" office:value="1.0720000000000001" table:style-name="ce11">
            <text:p>107,20%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01ª VT DE SOBRAL</text:p>
          </table:table-cell>
          <table:table-cell office:value-type="percentage" office:value="0.79920000000000002" table:style-name="ce11">
            <text:p>79,92%</text:p>
          </table:table-cell>
          <table:table-cell office:value-type="percentage" office:value="0.749" table:style-name="ce11">
            <text:p>74,90%</text:p>
          </table:table-cell>
          <table:table-cell office:value-type="percentage" office:value="0.95189999999999997" table:style-name="ce11">
            <text:p>95,19%</text:p>
          </table:table-cell>
          <table:table-cell office:value-type="percentage" office:value="0.86029999999999995" table:style-name="ce11">
            <text:p>86,03%</text:p>
          </table:table-cell>
          <table:table-cell office:value-type="percentage" office:value="1.28" table:style-name="ce11">
            <text:p>128,00%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02ª VT DA REGIÃO DO CARIRI</text:p>
          </table:table-cell>
          <table:table-cell office:value-type="percentage" office:value="0.84179999999999999" table:style-name="ce11">
            <text:p>84,18%</text:p>
          </table:table-cell>
          <table:table-cell office:value-type="percentage" office:value="0.83860000000000001" table:style-name="ce11">
            <text:p>83,86%</text:p>
          </table:table-cell>
          <table:table-cell office:value-type="percentage" office:value="0.95030000000000003" table:style-name="ce11">
            <text:p>95,03%</text:p>
          </table:table-cell>
          <table:table-cell office:value-type="percentage" office:value="0.92469999999999997" table:style-name="ce11">
            <text:p>92,47%</text:p>
          </table:table-cell>
          <table:table-cell office:value-type="percentage" office:value="0.80249999999999999" table:style-name="ce11">
            <text:p>80,25%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02ª VT DE CAUCAIA</text:p>
          </table:table-cell>
          <table:table-cell office:value-type="percentage" office:value="0.91800000000000004" table:style-name="ce11">
            <text:p>91,80%</text:p>
          </table:table-cell>
          <table:table-cell office:value-type="percentage" office:value="0.91720000000000002" table:style-name="ce11">
            <text:p>91,72%</text:p>
          </table:table-cell>
          <table:table-cell office:value-type="percentage" office:value="0.96360000000000001" table:style-name="ce11">
            <text:p>96,36%</text:p>
          </table:table-cell>
          <table:table-cell office:value-type="percentage" office:value="0.94289999999999996" table:style-name="ce11">
            <text:p>94,29%</text:p>
          </table:table-cell>
          <table:table-cell office:value-type="percentage" office:value="0.91039999999999999" table:style-name="ce11">
            <text:p>91,04%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02ª VT DE FORTALEZA</text:p>
          </table:table-cell>
          <table:table-cell office:value-type="percentage" office:value="0.91639999999999999" table:style-name="ce11">
            <text:p>91,64%</text:p>
          </table:table-cell>
          <table:table-cell office:value-type="percentage" office:value="0.9123" table:style-name="ce11">
            <text:p>91,23%</text:p>
          </table:table-cell>
          <table:table-cell office:value-type="percentage" office:value="0.99239999999999995" table:style-name="ce11">
            <text:p>99,24%</text:p>
          </table:table-cell>
          <table:table-cell office:value-type="percentage" office:value="0.98560000000000003" table:style-name="ce11">
            <text:p>98,56%</text:p>
          </table:table-cell>
          <table:table-cell office:value-type="percentage" office:value="0.2132" table:style-name="ce11">
            <text:p>21,32%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02ª VT DE MARACANAÚ</text:p>
          </table:table-cell>
          <table:table-cell office:value-type="percentage" office:value="0.83330000000000004" table:style-name="ce11">
            <text:p>83,33%</text:p>
          </table:table-cell>
          <table:table-cell office:value-type="percentage" office:value="0.83330000000000004" table:style-name="ce11">
            <text:p>83,33%</text:p>
          </table:table-cell>
          <table:table-cell office:value-type="percentage" office:value="0.90949999999999998" table:style-name="ce11">
            <text:p>90,95%</text:p>
          </table:table-cell>
          <table:table-cell office:value-type="percentage" office:value="0.81630000000000003" table:style-name="ce11">
            <text:p>81,63%</text:p>
          </table:table-cell>
          <table:table-cell office:value-type="percentage" office:value="0.98560000000000003" table:style-name="ce11">
            <text:p>98,56%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02ª VT DE SOBRAL</text:p>
          </table:table-cell>
          <table:table-cell office:value-type="percentage" office:value="0.56779999999999997" table:style-name="ce11">
            <text:p>56,78%</text:p>
          </table:table-cell>
          <table:table-cell office:value-type="percentage" office:value="0.54790000000000005" table:style-name="ce11">
            <text:p>54,79%</text:p>
          </table:table-cell>
          <table:table-cell office:value-type="percentage" office:value="0.96750000000000003" table:style-name="ce11">
            <text:p>96,75%</text:p>
          </table:table-cell>
          <table:table-cell office:value-type="percentage" office:value="0.87939999999999996" table:style-name="ce11">
            <text:p>87,94%</text:p>
          </table:table-cell>
          <table:table-cell office:value-type="percentage" office:value="2.2850999999999999" table:style-name="ce11">
            <text:p>228,51%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03ª VT DA REGIÃO DO CARIRI</text:p>
          </table:table-cell>
          <table:table-cell office:value-type="percentage" office:value="0.84430000000000005" table:style-name="ce11">
            <text:p>84,43%</text:p>
          </table:table-cell>
          <table:table-cell office:value-type="percentage" office:value="0.84389999999999998" table:style-name="ce11">
            <text:p>84,39%</text:p>
          </table:table-cell>
          <table:table-cell office:value-type="percentage" office:value="0.96579999999999999" table:style-name="ce11">
            <text:p>96,58%</text:p>
          </table:table-cell>
          <table:table-cell office:value-type="percentage" office:value="0.93879999999999997" table:style-name="ce11">
            <text:p>93,88%</text:p>
          </table:table-cell>
          <table:table-cell office:value-type="percentage" office:value="1.0707" table:style-name="ce11">
            <text:p>107,07%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03ª VT DE FORTALEZA</text:p>
          </table:table-cell>
          <table:table-cell office:value-type="percentage" office:value="0.8518" table:style-name="ce11">
            <text:p>85,18%</text:p>
          </table:table-cell>
          <table:table-cell office:value-type="percentage" office:value="0.84819999999999995" table:style-name="ce11">
            <text:p>84,82%</text:p>
          </table:table-cell>
          <table:table-cell office:value-type="percentage" office:value="0.98670000000000002" table:style-name="ce11">
            <text:p>98,67%</text:p>
          </table:table-cell>
          <table:table-cell office:value-type="percentage" office:value="0.96660000000000001" table:style-name="ce11">
            <text:p>96,66%</text:p>
          </table:table-cell>
          <table:table-cell office:value-type="percentage" office:value="0.80859999999999999" table:style-name="ce11">
            <text:p>80,86%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04ª VT DE FORTALEZA</text:p>
          </table:table-cell>
          <table:table-cell office:value-type="percentage" office:value="0.79269999999999996" table:style-name="ce11">
            <text:p>79,27%</text:p>
          </table:table-cell>
          <table:table-cell office:value-type="percentage" office:value="0.77159999999999995" table:style-name="ce11">
            <text:p>77,16%</text:p>
          </table:table-cell>
          <table:table-cell office:value-type="percentage" office:value="0.98780000000000001" table:style-name="ce11">
            <text:p>98,78%</text:p>
          </table:table-cell>
          <table:table-cell office:value-type="percentage" office:value="0.97929999999999995" table:style-name="ce11">
            <text:p>97,93%</text:p>
          </table:table-cell>
          <table:table-cell office:value-type="percentage" office:value="0.80059999999999998" table:style-name="ce11">
            <text:p>80,06%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05ª VT DE FORTALEZA</text:p>
          </table:table-cell>
          <table:table-cell office:value-type="percentage" office:value="0.84570000000000001" table:style-name="ce11">
            <text:p>84,57%</text:p>
          </table:table-cell>
          <table:table-cell office:value-type="percentage" office:value="0.83750000000000002" table:style-name="ce11">
            <text:p>83,75%</text:p>
          </table:table-cell>
          <table:table-cell office:value-type="percentage" office:value="0.97889999999999999" table:style-name="ce11">
            <text:p>97,89%</text:p>
          </table:table-cell>
          <table:table-cell office:value-type="percentage" office:value="0.95550000000000002" table:style-name="ce11">
            <text:p>95,55%</text:p>
          </table:table-cell>
          <table:table-cell office:value-type="percentage" office:value="1.0819000000000001" table:style-name="ce11">
            <text:p>108,19%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06ª VT DE FORTALEZA</text:p>
          </table:table-cell>
          <table:table-cell office:value-type="percentage" office:value="0.90169999999999995" table:style-name="ce11">
            <text:p>90,17%</text:p>
          </table:table-cell>
          <table:table-cell office:value-type="percentage" office:value="0.89780000000000004" table:style-name="ce11">
            <text:p>89,78%</text:p>
          </table:table-cell>
          <table:table-cell office:value-type="percentage" office:value="0.96109999999999995" table:style-name="ce11">
            <text:p>96,11%</text:p>
          </table:table-cell>
          <table:table-cell office:value-type="percentage" office:value="0.9264" table:style-name="ce11">
            <text:p>92,64%</text:p>
          </table:table-cell>
          <table:table-cell office:value-type="percentage" office:value="1.3805000000000001" table:style-name="ce11">
            <text:p>138,05%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07ª VT DE FORTALEZA</text:p>
          </table:table-cell>
          <table:table-cell office:value-type="percentage" office:value="0.92069999999999996" table:style-name="ce11">
            <text:p>92,07%</text:p>
          </table:table-cell>
          <table:table-cell office:value-type="percentage" office:value="0.9163" table:style-name="ce11">
            <text:p>91,63%</text:p>
          </table:table-cell>
          <table:table-cell office:value-type="percentage" office:value="0.97629999999999995" table:style-name="ce11">
            <text:p>97,63%</text:p>
          </table:table-cell>
          <table:table-cell office:value-type="percentage" office:value="0.96" table:style-name="ce11">
            <text:p>96,00%</text:p>
          </table:table-cell>
          <table:table-cell office:value-type="percentage" office:value="1.0659000000000001" table:style-name="ce11">
            <text:p>106,59%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08ª VT DE FORTALEZA</text:p>
          </table:table-cell>
          <table:table-cell office:value-type="percentage" office:value="0.91059999999999997" table:style-name="ce11">
            <text:p>91,06%</text:p>
          </table:table-cell>
          <table:table-cell office:value-type="percentage" office:value="0.90610000000000002" table:style-name="ce11">
            <text:p>90,61%</text:p>
          </table:table-cell>
          <table:table-cell office:value-type="percentage" office:value="0.96830000000000005" table:style-name="ce11">
            <text:p>96,83%</text:p>
          </table:table-cell>
          <table:table-cell office:value-type="percentage" office:value="0.9214" table:style-name="ce11">
            <text:p>92,14%</text:p>
          </table:table-cell>
          <table:table-cell office:value-type="percentage" office:value="0.9899" table:style-name="ce11">
            <text:p>98,99%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09ª VT DE FORTALEZA</text:p>
          </table:table-cell>
          <table:table-cell office:value-type="percentage" office:value="0.9456" table:style-name="ce11">
            <text:p>94,56%</text:p>
          </table:table-cell>
          <table:table-cell office:value-type="percentage" office:value="0.94379999999999997" table:style-name="ce11">
            <text:p>94,38%</text:p>
          </table:table-cell>
          <table:table-cell office:value-type="percentage" office:value="0.98419999999999996" table:style-name="ce11">
            <text:p>98,42%</text:p>
          </table:table-cell>
          <table:table-cell office:value-type="percentage" office:value="0.9677" table:style-name="ce11">
            <text:p>96,77%</text:p>
          </table:table-cell>
          <table:table-cell office:value-type="percentage" office:value="1.1818" table:style-name="ce11">
            <text:p>118,18%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10ª VT DE FORTALEZA</text:p>
          </table:table-cell>
          <table:table-cell office:value-type="percentage" office:value="0.90959999999999996" table:style-name="ce11">
            <text:p>90,96%</text:p>
          </table:table-cell>
          <table:table-cell office:value-type="percentage" office:value="0.90510000000000002" table:style-name="ce11">
            <text:p>90,51%</text:p>
          </table:table-cell>
          <table:table-cell office:value-type="percentage" office:value="0.98799999999999999" table:style-name="ce11">
            <text:p>98,80%</text:p>
          </table:table-cell>
          <table:table-cell office:value-type="percentage" office:value="0.97929999999999995" table:style-name="ce11">
            <text:p>97,93%</text:p>
          </table:table-cell>
          <table:table-cell office:value-type="percentage" office:value="0.85540000000000005" table:style-name="ce11">
            <text:p>85,54%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11ª VT DE FORTALEZA</text:p>
          </table:table-cell>
          <table:table-cell office:value-type="percentage" office:value="0.77890000000000004" table:style-name="ce11">
            <text:p>77,89%</text:p>
          </table:table-cell>
          <table:table-cell office:value-type="percentage" office:value="0.77780000000000005" table:style-name="ce11">
            <text:p>77,78%</text:p>
          </table:table-cell>
          <table:table-cell office:value-type="percentage" office:value="0.95889999999999997" table:style-name="ce11">
            <text:p>95,89%</text:p>
          </table:table-cell>
          <table:table-cell office:value-type="percentage" office:value="0.90600000000000003" table:style-name="ce11">
            <text:p>90,60%</text:p>
          </table:table-cell>
          <table:table-cell office:value-type="percentage" office:value="1.1359999999999999" table:style-name="ce11">
            <text:p>113,60%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12ª VT DE FORTALEZA</text:p>
          </table:table-cell>
          <table:table-cell office:value-type="percentage" office:value="0.97289999999999999" table:style-name="ce11">
            <text:p>97,29%</text:p>
          </table:table-cell>
          <table:table-cell office:value-type="percentage" office:value="0.97160000000000002" table:style-name="ce11">
            <text:p>97,16%</text:p>
          </table:table-cell>
          <table:table-cell office:value-type="percentage" office:value="0.99809999999999999" table:style-name="ce11">
            <text:p>99,81%</text:p>
          </table:table-cell>
          <table:table-cell office:value-type="percentage" office:value="0.99709999999999999" table:style-name="ce11">
            <text:p>99,71%</text:p>
          </table:table-cell>
          <table:table-cell office:value-type="percentage" office:value="0.27400000000000002" table:style-name="ce11">
            <text:p>27,40%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13ª VT DE FORTALEZA</text:p>
          </table:table-cell>
          <table:table-cell office:value-type="percentage" office:value="0.93830000000000002" table:style-name="ce11">
            <text:p>93,83%</text:p>
          </table:table-cell>
          <table:table-cell office:value-type="percentage" office:value="0.93600000000000005" table:style-name="ce11">
            <text:p>93,60%</text:p>
          </table:table-cell>
          <table:table-cell office:value-type="percentage" office:value="0.97409999999999997" table:style-name="ce11">
            <text:p>97,41%</text:p>
          </table:table-cell>
          <table:table-cell office:value-type="percentage" office:value="0.95469999999999999" table:style-name="ce11">
            <text:p>95,47%</text:p>
          </table:table-cell>
          <table:table-cell office:value-type="percentage" office:value="0.622" table:style-name="ce11">
            <text:p>62,20%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14ª VT DE FORTALEZA</text:p>
          </table:table-cell>
          <table:table-cell office:value-type="percentage" office:value="0.84050000000000002" table:style-name="ce11">
            <text:p>84,05%</text:p>
          </table:table-cell>
          <table:table-cell office:value-type="percentage" office:value="0.83730000000000004" table:style-name="ce11">
            <text:p>83,73%</text:p>
          </table:table-cell>
          <table:table-cell office:value-type="percentage" office:value="0.95450000000000002" table:style-name="ce11">
            <text:p>95,45%</text:p>
          </table:table-cell>
          <table:table-cell office:value-type="percentage" office:value="0.91080000000000005" table:style-name="ce11">
            <text:p>91,08%</text:p>
          </table:table-cell>
          <table:table-cell office:value-type="percentage" office:value="1.2" table:style-name="ce11">
            <text:p>120,00%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15ª VT DE FORTALEZA</text:p>
          </table:table-cell>
          <table:table-cell office:value-type="percentage" office:value="0.95640000000000003" table:style-name="ce11">
            <text:p>95,64%</text:p>
          </table:table-cell>
          <table:table-cell office:value-type="percentage" office:value="0.95640000000000003" table:style-name="ce11">
            <text:p>95,64%</text:p>
          </table:table-cell>
          <table:table-cell office:value-type="percentage" office:value="0.98380000000000001" table:style-name="ce11">
            <text:p>98,38%</text:p>
          </table:table-cell>
          <table:table-cell office:value-type="percentage" office:value="0.96960000000000002" table:style-name="ce11">
            <text:p>96,96%</text:p>
          </table:table-cell>
          <table:table-cell office:value-type="percentage" office:value="0.21429999999999999" table:style-name="ce11">
            <text:p>21,43%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16ª VT DE FORTALEZA</text:p>
          </table:table-cell>
          <table:table-cell office:value-type="percentage" office:value="0.87060000000000004" table:style-name="ce11">
            <text:p>87,06%</text:p>
          </table:table-cell>
          <table:table-cell office:value-type="percentage" office:value="0.86809999999999998" table:style-name="ce11">
            <text:p>86,81%</text:p>
          </table:table-cell>
          <table:table-cell office:value-type="percentage" office:value="0.99209999999999998" table:style-name="ce11">
            <text:p>99,21%</text:p>
          </table:table-cell>
          <table:table-cell office:value-type="percentage" office:value="0.97840000000000005" table:style-name="ce11">
            <text:p>97,84%</text:p>
          </table:table-cell>
          <table:table-cell office:value-type="percentage" office:value="0.65310000000000001" table:style-name="ce11">
            <text:p>65,31%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17ª VT DE FORTALEZA</text:p>
          </table:table-cell>
          <table:table-cell office:value-type="percentage" office:value="0.91669999999999996" table:style-name="ce11">
            <text:p>91,67%</text:p>
          </table:table-cell>
          <table:table-cell office:value-type="percentage" office:value="0.9133" table:style-name="ce11">
            <text:p>91,33%</text:p>
          </table:table-cell>
          <table:table-cell office:value-type="percentage" office:value="0.99119999999999997" table:style-name="ce11">
            <text:p>99,12%</text:p>
          </table:table-cell>
          <table:table-cell office:value-type="percentage" office:value="0.98329999999999995" table:style-name="ce11">
            <text:p>98,33%</text:p>
          </table:table-cell>
          <table:table-cell office:value-type="percentage" office:value="0.2036" table:style-name="ce11">
            <text:p>20,36%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18ª VT DE FORTALEZA</text:p>
          </table:table-cell>
          <table:table-cell office:value-type="percentage" office:value="0.87250000000000005" table:style-name="ce11">
            <text:p>87,25%</text:p>
          </table:table-cell>
          <table:table-cell office:value-type="percentage" office:value="0.86250000000000004" table:style-name="ce11">
            <text:p>86,25%</text:p>
          </table:table-cell>
          <table:table-cell office:value-type="percentage" office:value="0.94489999999999996" table:style-name="ce11">
            <text:p>94,49%</text:p>
          </table:table-cell>
          <table:table-cell office:value-type="percentage" office:value="0.83330000000000004" table:style-name="ce11">
            <text:p>83,33%</text:p>
          </table:table-cell>
          <table:table-cell office:value-type="percentage" office:value="0.60340000000000005" table:style-name="ce11">
            <text:p>60,34%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VT DE ARACATI</text:p>
          </table:table-cell>
          <table:table-cell office:value-type="percentage" office:value="0.83530000000000004" table:style-name="ce11">
            <text:p>83,53%</text:p>
          </table:table-cell>
          <table:table-cell office:value-type="percentage" office:value="0.83530000000000004" table:style-name="ce11">
            <text:p>83,53%</text:p>
          </table:table-cell>
          <table:table-cell office:value-type="percentage" office:value="0.97799999999999998" table:style-name="ce11">
            <text:p>97,80%</text:p>
          </table:table-cell>
          <table:table-cell office:value-type="percentage" office:value="0.94799999999999995" table:style-name="ce11">
            <text:p>94,80%</text:p>
          </table:table-cell>
          <table:table-cell office:value-type="percentage" office:value="1.4443999999999999" table:style-name="ce11">
            <text:p>144,44%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VT DE BATURITE</text:p>
          </table:table-cell>
          <table:table-cell office:value-type="percentage" office:value="0.83330000000000004" table:style-name="ce11">
            <text:p>83,33%</text:p>
          </table:table-cell>
          <table:table-cell office:value-type="percentage" office:value="0.82569999999999999" table:style-name="ce11">
            <text:p>82,57%</text:p>
          </table:table-cell>
          <table:table-cell office:value-type="percentage" office:value="0.98150000000000004" table:style-name="ce11">
            <text:p>98,15%</text:p>
          </table:table-cell>
          <table:table-cell office:value-type="percentage" office:value="0.97629999999999995" table:style-name="ce11">
            <text:p>97,63%</text:p>
          </table:table-cell>
          <table:table-cell office:value-type="percentage" office:value="0.79169999999999996" table:style-name="ce11">
            <text:p>79,17%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VT DE CRATEUS</text:p>
          </table:table-cell>
          <table:table-cell office:value-type="percentage" office:value="0.97309999999999997" table:style-name="ce11">
            <text:p>97,31%</text:p>
          </table:table-cell>
          <table:table-cell office:value-type="percentage" office:value="0.91879999999999995" table:style-name="ce11">
            <text:p>91,88%</text:p>
          </table:table-cell>
          <table:table-cell office:value-type="percentage" office:value="0.9778" table:style-name="ce11">
            <text:p>97,78%</text:p>
          </table:table-cell>
          <table:table-cell office:value-type="percentage" office:value="0.95250000000000001" table:style-name="ce11">
            <text:p>95,25%</text:p>
          </table:table-cell>
          <table:table-cell office:value-type="percentage" office:value="0.1196" table:style-name="ce11">
            <text:p>11,96%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VT DE EUSÉBIO</text:p>
          </table:table-cell>
          <table:table-cell office:value-type="percentage" office:value="0.88339999999999996" table:style-name="ce11">
            <text:p>88,34%</text:p>
          </table:table-cell>
          <table:table-cell office:value-type="percentage" office:value="0.8831" table:style-name="ce11">
            <text:p>88,31%</text:p>
          </table:table-cell>
          <table:table-cell office:value-type="percentage" office:value="0.9083" table:style-name="ce11">
            <text:p>90,83%</text:p>
          </table:table-cell>
          <table:table-cell office:value-type="percentage" office:value="0.80559999999999998" table:style-name="ce11">
            <text:p>80,56%</text:p>
          </table:table-cell>
          <table:table-cell office:value-type="percentage" office:value="0.84279999999999999" table:style-name="ce11">
            <text:p>84,28%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VT DE IGUATU</text:p>
          </table:table-cell>
          <table:table-cell office:value-type="percentage" office:value="0.79159999999999997" table:style-name="ce11">
            <text:p>79,16%</text:p>
          </table:table-cell>
          <table:table-cell office:value-type="percentage" office:value="0.75109999999999999" table:style-name="ce11">
            <text:p>75,11%</text:p>
          </table:table-cell>
          <table:table-cell office:value-type="percentage" office:value="0.98799999999999999" table:style-name="ce11">
            <text:p>98,80%</text:p>
          </table:table-cell>
          <table:table-cell office:value-type="percentage" office:value="0.94469999999999998" table:style-name="ce11">
            <text:p>94,47%</text:p>
          </table:table-cell>
          <table:table-cell office:value-type="percentage" office:value="1.2134" table:style-name="ce11">
            <text:p>121,34%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VT DE LIMOEIRO DO NORTE</text:p>
          </table:table-cell>
          <table:table-cell office:value-type="percentage" office:value="0.87560000000000004" table:style-name="ce11">
            <text:p>87,56%</text:p>
          </table:table-cell>
          <table:table-cell office:value-type="percentage" office:value="0.875" table:style-name="ce11">
            <text:p>87,50%</text:p>
          </table:table-cell>
          <table:table-cell office:value-type="percentage" office:value="0.96489999999999998" table:style-name="ce11">
            <text:p>96,49%</text:p>
          </table:table-cell>
          <table:table-cell office:value-type="percentage" office:value="0.89229999999999998" table:style-name="ce11">
            <text:p>89,23%</text:p>
          </table:table-cell>
          <table:table-cell office:value-type="percentage" office:value="1.1951000000000001" table:style-name="ce11">
            <text:p>119,51%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VT DE PACAJUS</text:p>
          </table:table-cell>
          <table:table-cell office:value-type="percentage" office:value="0.93830000000000002" table:style-name="ce11">
            <text:p>93,83%</text:p>
          </table:table-cell>
          <table:table-cell office:value-type="percentage" office:value="0.9375" table:style-name="ce11">
            <text:p>93,75%</text:p>
          </table:table-cell>
          <table:table-cell office:value-type="percentage" office:value="0.93669999999999998" table:style-name="ce11">
            <text:p>93,67%</text:p>
          </table:table-cell>
          <table:table-cell office:value-type="percentage" office:value="0.81269999999999998" table:style-name="ce11">
            <text:p>81,27%</text:p>
          </table:table-cell>
          <table:table-cell office:value-type="percentage" office:value="1.0186999999999999" table:style-name="ce11">
            <text:p>101,87%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VT DE QUIXADA</text:p>
          </table:table-cell>
          <table:table-cell office:value-type="percentage" office:value="0.95269999999999999" table:style-name="ce11">
            <text:p>95,27%</text:p>
          </table:table-cell>
          <table:table-cell office:value-type="percentage" office:value="0.95250000000000001" table:style-name="ce11">
            <text:p>95,25%</text:p>
          </table:table-cell>
          <table:table-cell office:value-type="percentage" office:value="0.91610000000000003" table:style-name="ce11">
            <text:p>91,61%</text:p>
          </table:table-cell>
          <table:table-cell office:value-type="percentage" office:value="0.89480000000000004" table:style-name="ce11">
            <text:p>89,48%</text:p>
          </table:table-cell>
          <table:table-cell office:value-type="percentage" office:value="1.7363" table:style-name="ce11">
            <text:p>173,63%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VT DE SÃO GONÇALO DO AMARANTE</text:p>
          </table:table-cell>
          <table:table-cell office:value-type="percentage" office:value="0.81579999999999997" table:style-name="ce11">
            <text:p>81,58%</text:p>
          </table:table-cell>
          <table:table-cell office:value-type="percentage" office:value="0.8105" table:style-name="ce11">
            <text:p>81,05%</text:p>
          </table:table-cell>
          <table:table-cell office:value-type="percentage" office:value="0.87060000000000004" table:style-name="ce11">
            <text:p>87,06%</text:p>
          </table:table-cell>
          <table:table-cell office:value-type="percentage" office:value="0.64670000000000005" table:style-name="ce11">
            <text:p>64,67%</text:p>
          </table:table-cell>
          <table:table-cell office:value-type="percentage" office:value="1.4437" table:style-name="ce11">
            <text:p>144,37%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VT DE TIANGUÁ</text:p>
          </table:table-cell>
          <table:table-cell office:value-type="percentage" office:value="0.91490000000000005" table:style-name="ce11">
            <text:p>91,49%</text:p>
          </table:table-cell>
          <table:table-cell office:value-type="percentage" office:value="0.91339999999999999" table:style-name="ce11">
            <text:p>91,34%</text:p>
          </table:table-cell>
          <table:table-cell office:value-type="percentage" office:value="0.98660000000000003" table:style-name="ce11">
            <text:p>98,66%</text:p>
          </table:table-cell>
          <table:table-cell office:value-type="percentage" office:value="0.96540000000000004" table:style-name="ce11">
            <text:p>96,54%</text:p>
          </table:table-cell>
          <table:table-cell office:value-type="percentage" office:value="0.54249999999999998" table:style-name="ce11">
            <text:p>54,25%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Total</text:p>
          </table:table-cell>
          <table:table-cell office:value-type="percentage" office:value="0.87239999999999995" table:style-name="ce21">
            <text:p>87,24%</text:p>
          </table:table-cell>
          <table:table-cell office:value-type="percentage" office:value="0.86080000000000001" table:style-name="ce21">
            <text:p>86,08%</text:p>
          </table:table-cell>
          <table:table-cell office:value-type="percentage" office:value="0.97219999999999995" table:style-name="ce21">
            <text:p>97,22%</text:p>
          </table:table-cell>
          <table:table-cell office:value-type="percentage" office:value="0.94279999999999997" table:style-name="ce21">
            <text:p>94,28%</text:p>
          </table:table-cell>
          <table:table-cell office:value-type="percentage" office:value="0.82830000000000004" table:style-name="ce21">
            <text:p>82,83%</text:p>
          </table:table-cell>
          <table:table-cell table:number-columns-repeated="16378"/>
        </table:table-row>
        <table:table-row table:number-rows-repeated="104852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87361111111111in" fo:margin-bottom="0.787361111111111in" fo:margin-left="0.511805555555556in" fo:margin-right="0.51180555555555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Wládia Xavier</meta:initial-creator>
    <dc:creator>Ana Valeria Santos Cavalcante</dc:creator>
    <meta:creation-date>2021-04-28T19:45:49Z</meta:creation-date>
    <dc:date>2024-01-26T17:23:35Z</dc:date>
  </office:meta>
</office:document-meta>
</file>