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1426A" style:vertical-align="middle" fo:wrap-option="wrap" fo:background-color="#007B5F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1426A" style:vertical-align="middle" fo:wrap-option="wrap" fo:background-color="#00B388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1426A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14">
      <style:table-cell-properties fo:border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thin solid #01426A" fo:border-bottom="2pt solid #38761D" fo:border-left="thin solid #01426A" fo:border-right="thin solid #01426A" style:vertical-align="middle" fo:wrap-option="wrap" fo:background-color="#0067A0" style:repeat-content="false"/>
      <style:paragraph-properties fo:text-align="center"/>
      <style:text-properties fo:color="#FFFFFF" fo:font-size="10pt" style:font-size-asian="10pt" style:font-size-complex="10pt"/>
    </style:style>
    <style:style style:name="ce21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2.343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ia de Gestão Estratég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Seção de Estatística e Estratégia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">
            <text:p>Taxa de Congestionamento e Índice de Atendimento à Demanda no 1º Gra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Período: Abril/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2" table:number-rows-spanned="1" table:style-name="ce19">
            <text:p>Fase de Conhecimento</text:p>
          </table:table-cell>
          <table:covered-table-cell/>
          <table:table-cell office:value-type="string" table:number-columns-spanned="2" table:number-rows-spanned="1" table:style-name="ce18">
            <text:p>Fase de Execução</text:p>
          </table:table-cell>
          <table:covered-table-cell/>
          <table:table-cell office:value-type="string" table:number-columns-spanned="1" table:number-rows-spanned="2" table:style-name="ce20">
            <text:p>Índice de Atendimento à Demand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axa de Congestionamento Total</text:p>
          </table:table-cell>
          <table:table-cell office:value-type="string" table:style-name="ce8">
            <text:p>Taxa de Congestionamento Líquida</text:p>
          </table:table-cell>
          <table:table-cell office:value-type="string" table:style-name="ce9">
            <text:p>Taxa de Congestionamento Total</text:p>
          </table:table-cell>
          <table:table-cell office:value-type="string" table:style-name="ce9">
            <text:p>Taxa de Congestionamento Líquida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0">
            <text:p>01ª VT DA REGIÃO DO CARIRI</text:p>
          </table:table-cell>
          <table:table-cell office:value-type="percentage" office:value="0.73250000000000004" table:style-name="ce11">
            <text:p>73,25%</text:p>
          </table:table-cell>
          <table:table-cell office:value-type="percentage" office:value="0.72629999999999995" table:style-name="ce12">
            <text:p>72,63%</text:p>
          </table:table-cell>
          <table:table-cell office:value-type="percentage" office:value="0.9748" table:style-name="ce12">
            <text:p>97,48%</text:p>
          </table:table-cell>
          <table:table-cell office:value-type="percentage" office:value="0.9103" table:style-name="ce12">
            <text:p>91,03%</text:p>
          </table:table-cell>
          <table:table-cell office:value-type="percentage" office:value="1.069" table:style-name="ce12">
            <text:p>106,90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CAUCAIA</text:p>
          </table:table-cell>
          <table:table-cell office:value-type="percentage" office:value="0.63029999999999997" table:style-name="ce13">
            <text:p>63,03%</text:p>
          </table:table-cell>
          <table:table-cell office:value-type="percentage" office:value="0.62790000000000001" table:style-name="ce14">
            <text:p>62,79%</text:p>
          </table:table-cell>
          <table:table-cell office:value-type="percentage" office:value="0.8649" table:style-name="ce14">
            <text:p>86,49%</text:p>
          </table:table-cell>
          <table:table-cell office:value-type="percentage" office:value="0.79859999999999998" table:style-name="ce14">
            <text:p>79,86%</text:p>
          </table:table-cell>
          <table:table-cell office:value-type="percentage" office:value="3.0886" table:style-name="ce14">
            <text:p>308,86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FORTALEZA</text:p>
          </table:table-cell>
          <table:table-cell office:value-type="percentage" office:value="0.89870000000000005" table:style-name="ce13">
            <text:p>89,87%</text:p>
          </table:table-cell>
          <table:table-cell office:value-type="percentage" office:value="0.89149999999999996" table:style-name="ce14">
            <text:p>89,15%</text:p>
          </table:table-cell>
          <table:table-cell office:value-type="percentage" office:value="0.97629999999999995" table:style-name="ce14">
            <text:p>97,63%</text:p>
          </table:table-cell>
          <table:table-cell office:value-type="percentage" office:value="0.94340000000000002" table:style-name="ce14">
            <text:p>94,34%</text:p>
          </table:table-cell>
          <table:table-cell office:value-type="percentage" office:value="1.2244999999999999" table:style-name="ce14">
            <text:p>122,45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MARACANAÚ</text:p>
          </table:table-cell>
          <table:table-cell office:value-type="percentage" office:value="0.72550000000000003" table:style-name="ce13">
            <text:p>72,55%</text:p>
          </table:table-cell>
          <table:table-cell office:value-type="percentage" office:value="0.72470000000000001" table:style-name="ce14">
            <text:p>72,47%</text:p>
          </table:table-cell>
          <table:table-cell office:value-type="percentage" office:value="0.95709999999999995" table:style-name="ce14">
            <text:p>95,71%</text:p>
          </table:table-cell>
          <table:table-cell office:value-type="percentage" office:value="0.8599" table:style-name="ce14">
            <text:p>85,99%</text:p>
          </table:table-cell>
          <table:table-cell office:value-type="percentage" office:value="1.4564999999999999" table:style-name="ce14">
            <text:p>145,65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SOBRAL</text:p>
          </table:table-cell>
          <table:table-cell office:value-type="percentage" office:value="0.80569999999999997" table:style-name="ce13">
            <text:p>80,57%</text:p>
          </table:table-cell>
          <table:table-cell office:value-type="percentage" office:value="0.80459999999999998" table:style-name="ce14">
            <text:p>80,46%</text:p>
          </table:table-cell>
          <table:table-cell office:value-type="percentage" office:value="0.94710000000000005" table:style-name="ce14">
            <text:p>94,71%</text:p>
          </table:table-cell>
          <table:table-cell office:value-type="percentage" office:value="0.87480000000000002" table:style-name="ce14">
            <text:p>87,48%</text:p>
          </table:table-cell>
          <table:table-cell office:value-type="percentage" office:value="1.1203000000000001" table:style-name="ce14">
            <text:p>112,03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A REGIÃO DO CARIRI</text:p>
          </table:table-cell>
          <table:table-cell office:value-type="percentage" office:value="0.85780000000000001" table:style-name="ce13">
            <text:p>85,78%</text:p>
          </table:table-cell>
          <table:table-cell office:value-type="percentage" office:value="0.85550000000000004" table:style-name="ce14">
            <text:p>85,55%</text:p>
          </table:table-cell>
          <table:table-cell office:value-type="percentage" office:value="0.96220000000000006" table:style-name="ce14">
            <text:p>96,22%</text:p>
          </table:table-cell>
          <table:table-cell office:value-type="percentage" office:value="0.93340000000000001" table:style-name="ce14">
            <text:p>93,34%</text:p>
          </table:table-cell>
          <table:table-cell office:value-type="percentage" office:value="1.4278" table:style-name="ce14">
            <text:p>142,78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CAUCAIA</text:p>
          </table:table-cell>
          <table:table-cell office:value-type="percentage" office:value="0.93300000000000005" table:style-name="ce13">
            <text:p>93,30%</text:p>
          </table:table-cell>
          <table:table-cell office:value-type="percentage" office:value="0.93300000000000005" table:style-name="ce14">
            <text:p>93,30%</text:p>
          </table:table-cell>
          <table:table-cell office:value-type="percentage" office:value="0.99239999999999995" table:style-name="ce14">
            <text:p>99,24%</text:p>
          </table:table-cell>
          <table:table-cell office:value-type="percentage" office:value="0.98570000000000002" table:style-name="ce14">
            <text:p>98,57%</text:p>
          </table:table-cell>
          <table:table-cell office:value-type="percentage" office:value="0.36470000000000002" table:style-name="ce14">
            <text:p>36,47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FORTALEZA</text:p>
          </table:table-cell>
          <table:table-cell office:value-type="percentage" office:value="0.84499999999999997" table:style-name="ce13">
            <text:p>84,50%</text:p>
          </table:table-cell>
          <table:table-cell office:value-type="percentage" office:value="0.83940000000000003" table:style-name="ce14">
            <text:p>83,94%</text:p>
          </table:table-cell>
          <table:table-cell office:value-type="percentage" office:value="0.96960000000000002" table:style-name="ce14">
            <text:p>96,96%</text:p>
          </table:table-cell>
          <table:table-cell office:value-type="percentage" office:value="0.93740000000000001" table:style-name="ce14">
            <text:p>93,74%</text:p>
          </table:table-cell>
          <table:table-cell office:value-type="percentage" office:value="1.3707" table:style-name="ce14">
            <text:p>137,07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MARACANAÚ</text:p>
          </table:table-cell>
          <table:table-cell office:value-type="percentage" office:value="0.73540000000000005" table:style-name="ce13">
            <text:p>73,54%</text:p>
          </table:table-cell>
          <table:table-cell office:value-type="percentage" office:value="0.73540000000000005" table:style-name="ce14">
            <text:p>73,54%</text:p>
          </table:table-cell>
          <table:table-cell office:value-type="percentage" office:value="0.93049999999999999" table:style-name="ce14">
            <text:p>93,05%</text:p>
          </table:table-cell>
          <table:table-cell office:value-type="percentage" office:value="0.88449999999999995" table:style-name="ce14">
            <text:p>88,45%</text:p>
          </table:table-cell>
          <table:table-cell office:value-type="percentage" office:value="1.0385" table:style-name="ce14">
            <text:p>103,85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SOBRAL</text:p>
          </table:table-cell>
          <table:table-cell office:value-type="percentage" office:value="0.81840000000000002" table:style-name="ce13">
            <text:p>81,84%</text:p>
          </table:table-cell>
          <table:table-cell office:value-type="percentage" office:value="0.81689999999999996" table:style-name="ce14">
            <text:p>81,69%</text:p>
          </table:table-cell>
          <table:table-cell office:value-type="percentage" office:value="0.93930000000000002" table:style-name="ce14">
            <text:p>93,93%</text:p>
          </table:table-cell>
          <table:table-cell office:value-type="percentage" office:value="0.82420000000000004" table:style-name="ce14">
            <text:p>82,42%</text:p>
          </table:table-cell>
          <table:table-cell office:value-type="percentage" office:value="0.88680000000000003" table:style-name="ce14">
            <text:p>88,68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3ª VT DA REGIÃO DO CARIRI</text:p>
          </table:table-cell>
          <table:table-cell office:value-type="percentage" office:value="0.87009999999999998" table:style-name="ce13">
            <text:p>87,01%</text:p>
          </table:table-cell>
          <table:table-cell office:value-type="percentage" office:value="0.87" table:style-name="ce14">
            <text:p>87,00%</text:p>
          </table:table-cell>
          <table:table-cell office:value-type="percentage" office:value="0.96130000000000004" table:style-name="ce14">
            <text:p>96,13%</text:p>
          </table:table-cell>
          <table:table-cell office:value-type="percentage" office:value="0.92259999999999998" table:style-name="ce14">
            <text:p>92,26%</text:p>
          </table:table-cell>
          <table:table-cell office:value-type="percentage" office:value="0.52829999999999999" table:style-name="ce14">
            <text:p>52,83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3ª VT DE FORTALEZA</text:p>
          </table:table-cell>
          <table:table-cell office:value-type="percentage" office:value="0.9244" table:style-name="ce13">
            <text:p>92,44%</text:p>
          </table:table-cell>
          <table:table-cell office:value-type="percentage" office:value="0.92169999999999996" table:style-name="ce14">
            <text:p>92,17%</text:p>
          </table:table-cell>
          <table:table-cell office:value-type="percentage" office:value="0.99409999999999998" table:style-name="ce14">
            <text:p>99,41%</text:p>
          </table:table-cell>
          <table:table-cell office:value-type="percentage" office:value="0.98309999999999997" table:style-name="ce14">
            <text:p>98,31%</text:p>
          </table:table-cell>
          <table:table-cell office:value-type="percentage" office:value="0.87270000000000003" table:style-name="ce14">
            <text:p>87,27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4ª VT DE FORTALEZA</text:p>
          </table:table-cell>
          <table:table-cell office:value-type="percentage" office:value="0.91710000000000003" table:style-name="ce13">
            <text:p>91,71%</text:p>
          </table:table-cell>
          <table:table-cell office:value-type="percentage" office:value="0.91579999999999995" table:style-name="ce14">
            <text:p>91,58%</text:p>
          </table:table-cell>
          <table:table-cell office:value-type="percentage" office:value="0.98180000000000001" table:style-name="ce14">
            <text:p>98,18%</text:p>
          </table:table-cell>
          <table:table-cell office:value-type="percentage" office:value="0.96840000000000004" table:style-name="ce14">
            <text:p>96,84%</text:p>
          </table:table-cell>
          <table:table-cell office:value-type="percentage" office:value="1.1818" table:style-name="ce14">
            <text:p>118,1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5ª VT DE FORTALEZA</text:p>
          </table:table-cell>
          <table:table-cell office:value-type="percentage" office:value="0.86229999999999996" table:style-name="ce13">
            <text:p>86,23%</text:p>
          </table:table-cell>
          <table:table-cell office:value-type="percentage" office:value="0.85760000000000003" table:style-name="ce14">
            <text:p>85,76%</text:p>
          </table:table-cell>
          <table:table-cell office:value-type="percentage" office:value="0.98599999999999999" table:style-name="ce14">
            <text:p>98,60%</text:p>
          </table:table-cell>
          <table:table-cell office:value-type="percentage" office:value="0.97399999999999998" table:style-name="ce14">
            <text:p>97,40%</text:p>
          </table:table-cell>
          <table:table-cell office:value-type="percentage" office:value="1.7597" table:style-name="ce14">
            <text:p>175,97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6ª VT DE FORTALEZA</text:p>
          </table:table-cell>
          <table:table-cell office:value-type="percentage" office:value="0.90820000000000001" table:style-name="ce13">
            <text:p>90,82%</text:p>
          </table:table-cell>
          <table:table-cell office:value-type="percentage" office:value="0.90449999999999997" table:style-name="ce14">
            <text:p>90,45%</text:p>
          </table:table-cell>
          <table:table-cell office:value-type="percentage" office:value="0.96179999999999999" table:style-name="ce14">
            <text:p>96,18%</text:p>
          </table:table-cell>
          <table:table-cell office:value-type="percentage" office:value="0.93030000000000002" table:style-name="ce14">
            <text:p>93,03%</text:p>
          </table:table-cell>
          <table:table-cell office:value-type="percentage" office:value="1.2906" table:style-name="ce14">
            <text:p>129,06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7ª VT DE FORTALEZA</text:p>
          </table:table-cell>
          <table:table-cell office:value-type="percentage" office:value="0.74199999999999999" table:style-name="ce13">
            <text:p>74,20%</text:p>
          </table:table-cell>
          <table:table-cell office:value-type="percentage" office:value="0.72640000000000005" table:style-name="ce14">
            <text:p>72,64%</text:p>
          </table:table-cell>
          <table:table-cell office:value-type="percentage" office:value="0.95920000000000005" table:style-name="ce14">
            <text:p>95,92%</text:p>
          </table:table-cell>
          <table:table-cell office:value-type="percentage" office:value="0.91879999999999995" table:style-name="ce14">
            <text:p>91,88%</text:p>
          </table:table-cell>
          <table:table-cell office:value-type="percentage" office:value="2.2721" table:style-name="ce14">
            <text:p>227,2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8ª VT DE FORTALEZA</text:p>
          </table:table-cell>
          <table:table-cell office:value-type="percentage" office:value="0.87880000000000003" table:style-name="ce13">
            <text:p>87,88%</text:p>
          </table:table-cell>
          <table:table-cell office:value-type="percentage" office:value="0.87409999999999999" table:style-name="ce14">
            <text:p>87,41%</text:p>
          </table:table-cell>
          <table:table-cell office:value-type="percentage" office:value="0.97440000000000004" table:style-name="ce14">
            <text:p>97,44%</text:p>
          </table:table-cell>
          <table:table-cell office:value-type="percentage" office:value="0.95140000000000002" table:style-name="ce14">
            <text:p>95,14%</text:p>
          </table:table-cell>
          <table:table-cell office:value-type="percentage" office:value="1.2869999999999999" table:style-name="ce14">
            <text:p>128,7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9ª VT DE FORTALEZA</text:p>
          </table:table-cell>
          <table:table-cell office:value-type="percentage" office:value="0.86919999999999997" table:style-name="ce13">
            <text:p>86,92%</text:p>
          </table:table-cell>
          <table:table-cell office:value-type="percentage" office:value="0.86599999999999999" table:style-name="ce14">
            <text:p>86,60%</text:p>
          </table:table-cell>
          <table:table-cell office:value-type="percentage" office:value="0.97819999999999996" table:style-name="ce14">
            <text:p>97,82%</text:p>
          </table:table-cell>
          <table:table-cell office:value-type="percentage" office:value="0.95750000000000002" table:style-name="ce14">
            <text:p>95,75%</text:p>
          </table:table-cell>
          <table:table-cell office:value-type="percentage" office:value="1.84" table:style-name="ce14">
            <text:p>184,0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0ª VT DE FORTALEZA</text:p>
          </table:table-cell>
          <table:table-cell office:value-type="percentage" office:value="0.86240000000000006" table:style-name="ce13">
            <text:p>86,24%</text:p>
          </table:table-cell>
          <table:table-cell office:value-type="percentage" office:value="0.85660000000000003" table:style-name="ce14">
            <text:p>85,66%</text:p>
          </table:table-cell>
          <table:table-cell office:value-type="percentage" office:value="0.9667" table:style-name="ce14">
            <text:p>96,67%</text:p>
          </table:table-cell>
          <table:table-cell office:value-type="percentage" office:value="0.9476" table:style-name="ce14">
            <text:p>94,76%</text:p>
          </table:table-cell>
          <table:table-cell office:value-type="percentage" office:value="1.4585999999999999" table:style-name="ce14">
            <text:p>145,86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1ª VT DE FORTALEZA</text:p>
          </table:table-cell>
          <table:table-cell office:value-type="percentage" office:value="0.80979999999999996" table:style-name="ce13">
            <text:p>80,98%</text:p>
          </table:table-cell>
          <table:table-cell office:value-type="percentage" office:value="0.80649999999999999" table:style-name="ce14">
            <text:p>80,65%</text:p>
          </table:table-cell>
          <table:table-cell office:value-type="percentage" office:value="0.94979999999999998" table:style-name="ce14">
            <text:p>94,98%</text:p>
          </table:table-cell>
          <table:table-cell office:value-type="percentage" office:value="0.90090000000000003" table:style-name="ce14">
            <text:p>90,09%</text:p>
          </table:table-cell>
          <table:table-cell office:value-type="percentage" office:value="1.3622000000000001" table:style-name="ce14">
            <text:p>136,2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2ª VT DE FORTALEZA</text:p>
          </table:table-cell>
          <table:table-cell office:value-type="percentage" office:value="0.79090000000000005" table:style-name="ce13">
            <text:p>79,09%</text:p>
          </table:table-cell>
          <table:table-cell office:value-type="percentage" office:value="0.7823" table:style-name="ce14">
            <text:p>78,23%</text:p>
          </table:table-cell>
          <table:table-cell office:value-type="percentage" office:value="0.96950000000000003" table:style-name="ce14">
            <text:p>96,95%</text:p>
          </table:table-cell>
          <table:table-cell office:value-type="percentage" office:value="0.95379999999999998" table:style-name="ce14">
            <text:p>95,38%</text:p>
          </table:table-cell>
          <table:table-cell office:value-type="percentage" office:value="1.6917" table:style-name="ce14">
            <text:p>169,17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3ª VT DE FORTALEZA</text:p>
          </table:table-cell>
          <table:table-cell office:value-type="percentage" office:value="0.79749999999999999" table:style-name="ce13">
            <text:p>79,75%</text:p>
          </table:table-cell>
          <table:table-cell office:value-type="percentage" office:value="0.79059999999999997" table:style-name="ce14">
            <text:p>79,06%</text:p>
          </table:table-cell>
          <table:table-cell office:value-type="percentage" office:value="0.96350000000000002" table:style-name="ce14">
            <text:p>96,35%</text:p>
          </table:table-cell>
          <table:table-cell office:value-type="percentage" office:value="0.92820000000000003" table:style-name="ce14">
            <text:p>92,82%</text:p>
          </table:table-cell>
          <table:table-cell office:value-type="percentage" office:value="1.5789" table:style-name="ce14">
            <text:p>157,8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4ª VT DE FORTALEZA</text:p>
          </table:table-cell>
          <table:table-cell office:value-type="percentage" office:value="0.6139" table:style-name="ce13">
            <text:p>61,39%</text:p>
          </table:table-cell>
          <table:table-cell office:value-type="percentage" office:value="0.60229999999999995" table:style-name="ce14">
            <text:p>60,23%</text:p>
          </table:table-cell>
          <table:table-cell office:value-type="percentage" office:value="0.93920000000000003" table:style-name="ce14">
            <text:p>93,92%</text:p>
          </table:table-cell>
          <table:table-cell office:value-type="percentage" office:value="0.88780000000000003" table:style-name="ce14">
            <text:p>88,78%</text:p>
          </table:table-cell>
          <table:table-cell office:value-type="percentage" office:value="3.1667000000000001" table:style-name="ce14">
            <text:p>316,67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5ª VT DE FORTALEZA</text:p>
          </table:table-cell>
          <table:table-cell office:value-type="percentage" office:value="0.90790000000000004" table:style-name="ce13">
            <text:p>90,79%</text:p>
          </table:table-cell>
          <table:table-cell office:value-type="percentage" office:value="0.90600000000000003" table:style-name="ce14">
            <text:p>90,60%</text:p>
          </table:table-cell>
          <table:table-cell office:value-type="percentage" office:value="0.9768" table:style-name="ce14">
            <text:p>97,68%</text:p>
          </table:table-cell>
          <table:table-cell office:value-type="percentage" office:value="0.96120000000000005" table:style-name="ce14">
            <text:p>96,12%</text:p>
          </table:table-cell>
          <table:table-cell office:value-type="percentage" office:value="1.0085999999999999" table:style-name="ce14">
            <text:p>100,86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6ª VT DE FORTALEZA</text:p>
          </table:table-cell>
          <table:table-cell office:value-type="percentage" office:value="0.81169999999999998" table:style-name="ce13">
            <text:p>81,17%</text:p>
          </table:table-cell>
          <table:table-cell office:value-type="percentage" office:value="0.80569999999999997" table:style-name="ce14">
            <text:p>80,57%</text:p>
          </table:table-cell>
          <table:table-cell office:value-type="percentage" office:value="0.98970000000000002" table:style-name="ce14">
            <text:p>98,97%</text:p>
          </table:table-cell>
          <table:table-cell office:value-type="percentage" office:value="0.97319999999999995" table:style-name="ce14">
            <text:p>97,32%</text:p>
          </table:table-cell>
          <table:table-cell office:value-type="percentage" office:value="1.0079" table:style-name="ce14">
            <text:p>100,7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7ª VT DE FORTALEZA</text:p>
          </table:table-cell>
          <table:table-cell office:value-type="percentage" office:value="0.89580000000000004" table:style-name="ce13">
            <text:p>89,58%</text:p>
          </table:table-cell>
          <table:table-cell office:value-type="percentage" office:value="0.89219999999999999" table:style-name="ce14">
            <text:p>89,22%</text:p>
          </table:table-cell>
          <table:table-cell office:value-type="percentage" office:value="0.97629999999999995" table:style-name="ce14">
            <text:p>97,63%</text:p>
          </table:table-cell>
          <table:table-cell office:value-type="percentage" office:value="0.95520000000000005" table:style-name="ce14">
            <text:p>95,52%</text:p>
          </table:table-cell>
          <table:table-cell office:value-type="percentage" office:value="1.0603" table:style-name="ce14">
            <text:p>106,03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8ª VT DE FORTALEZA</text:p>
          </table:table-cell>
          <table:table-cell office:value-type="percentage" office:value="0.68569999999999998" table:style-name="ce13">
            <text:p>68,57%</text:p>
          </table:table-cell>
          <table:table-cell office:value-type="percentage" office:value="0.68020000000000003" table:style-name="ce14">
            <text:p>68,02%</text:p>
          </table:table-cell>
          <table:table-cell office:value-type="percentage" office:value="0.9032" table:style-name="ce14">
            <text:p>90,32%</text:p>
          </table:table-cell>
          <table:table-cell office:value-type="percentage" office:value="0.75509999999999999" table:style-name="ce14">
            <text:p>75,51%</text:p>
          </table:table-cell>
          <table:table-cell office:value-type="percentage" office:value="1.3859999999999999" table:style-name="ce14">
            <text:p>138,6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ARACATI</text:p>
          </table:table-cell>
          <table:table-cell office:value-type="percentage" office:value="0.94220000000000004" table:style-name="ce13">
            <text:p>94,22%</text:p>
          </table:table-cell>
          <table:table-cell office:value-type="percentage" office:value="0.94220000000000004" table:style-name="ce14">
            <text:p>94,22%</text:p>
          </table:table-cell>
          <table:table-cell office:value-type="percentage" office:value="0.97470000000000001" table:style-name="ce14">
            <text:p>97,47%</text:p>
          </table:table-cell>
          <table:table-cell office:value-type="percentage" office:value="0.95240000000000002" table:style-name="ce14">
            <text:p>95,24%</text:p>
          </table:table-cell>
          <table:table-cell office:value-type="percentage" office:value="0.70369999999999999" table:style-name="ce14">
            <text:p>70,37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BATURITE</text:p>
          </table:table-cell>
          <table:table-cell office:value-type="percentage" office:value="0.91959999999999997" table:style-name="ce13">
            <text:p>91,96%</text:p>
          </table:table-cell>
          <table:table-cell office:value-type="percentage" office:value="0.91959999999999997" table:style-name="ce14">
            <text:p>91,96%</text:p>
          </table:table-cell>
          <table:table-cell office:value-type="percentage" office:value="0.9919" table:style-name="ce14">
            <text:p>99,19%</text:p>
          </table:table-cell>
          <table:table-cell office:value-type="percentage" office:value="0.98970000000000002" table:style-name="ce14">
            <text:p>98,97%</text:p>
          </table:table-cell>
          <table:table-cell office:value-type="percentage" office:value="1.5882000000000001" table:style-name="ce14">
            <text:p>158,8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CRATEUS</text:p>
          </table:table-cell>
          <table:table-cell office:value-type="percentage" office:value="0.89810000000000001" table:style-name="ce13">
            <text:p>89,81%</text:p>
          </table:table-cell>
          <table:table-cell office:value-type="percentage" office:value="0.89800000000000002" table:style-name="ce14">
            <text:p>89,80%</text:p>
          </table:table-cell>
          <table:table-cell office:value-type="percentage" office:value="0.96619999999999995" table:style-name="ce14">
            <text:p>96,62%</text:p>
          </table:table-cell>
          <table:table-cell office:value-type="percentage" office:value="0.95189999999999997" table:style-name="ce14">
            <text:p>95,19%</text:p>
          </table:table-cell>
          <table:table-cell office:value-type="percentage" office:value="0.45910000000000001" table:style-name="ce14">
            <text:p>45,9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EUSÉBIO</text:p>
          </table:table-cell>
          <table:table-cell office:value-type="percentage" office:value="0.74219999999999997" table:style-name="ce13">
            <text:p>74,22%</text:p>
          </table:table-cell>
          <table:table-cell office:value-type="percentage" office:value="0.74219999999999997" table:style-name="ce14">
            <text:p>74,22%</text:p>
          </table:table-cell>
          <table:table-cell office:value-type="percentage" office:value="0.90920000000000001" table:style-name="ce14">
            <text:p>90,92%</text:p>
          </table:table-cell>
          <table:table-cell office:value-type="percentage" office:value="0.82150000000000001" table:style-name="ce14">
            <text:p>82,15%</text:p>
          </table:table-cell>
          <table:table-cell office:value-type="percentage" office:value="1.9814000000000001" table:style-name="ce14">
            <text:p>198,1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IGUATU</text:p>
          </table:table-cell>
          <table:table-cell office:value-type="percentage" office:value="0.72550000000000003" table:style-name="ce13">
            <text:p>72,55%</text:p>
          </table:table-cell>
          <table:table-cell office:value-type="percentage" office:value="0.72519999999999996" table:style-name="ce14">
            <text:p>72,52%</text:p>
          </table:table-cell>
          <table:table-cell office:value-type="percentage" office:value="0.96350000000000002" table:style-name="ce14">
            <text:p>96,35%</text:p>
          </table:table-cell>
          <table:table-cell office:value-type="percentage" office:value="0.8407" table:style-name="ce14">
            <text:p>84,07%</text:p>
          </table:table-cell>
          <table:table-cell office:value-type="percentage" office:value="1.1969000000000001" table:style-name="ce14">
            <text:p>119,6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LIMOEIRO DO NORTE</text:p>
          </table:table-cell>
          <table:table-cell office:value-type="percentage" office:value="0.86360000000000003" table:style-name="ce13">
            <text:p>86,36%</text:p>
          </table:table-cell>
          <table:table-cell office:value-type="percentage" office:value="0.86299999999999999" table:style-name="ce14">
            <text:p>86,30%</text:p>
          </table:table-cell>
          <table:table-cell office:value-type="percentage" office:value="0.92349999999999999" table:style-name="ce14">
            <text:p>92,35%</text:p>
          </table:table-cell>
          <table:table-cell office:value-type="percentage" office:value="0.82830000000000004" table:style-name="ce14">
            <text:p>82,83%</text:p>
          </table:table-cell>
          <table:table-cell office:value-type="percentage" office:value="1.7158" table:style-name="ce14">
            <text:p>171,5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PACAJUS</text:p>
          </table:table-cell>
          <table:table-cell office:value-type="percentage" office:value="0.74060000000000004" table:style-name="ce13">
            <text:p>74,06%</text:p>
          </table:table-cell>
          <table:table-cell office:value-type="percentage" office:value="0.73670000000000002" table:style-name="ce14">
            <text:p>73,67%</text:p>
          </table:table-cell>
          <table:table-cell office:value-type="percentage" office:value="0.95" table:style-name="ce14">
            <text:p>95,00%</text:p>
          </table:table-cell>
          <table:table-cell office:value-type="percentage" office:value="0.90390000000000004" table:style-name="ce14">
            <text:p>90,39%</text:p>
          </table:table-cell>
          <table:table-cell office:value-type="percentage" office:value="0.95679999999999998" table:style-name="ce14">
            <text:p>95,6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QUIXADA</text:p>
          </table:table-cell>
          <table:table-cell office:value-type="percentage" office:value="0.92549999999999999" table:style-name="ce13">
            <text:p>92,55%</text:p>
          </table:table-cell>
          <table:table-cell office:value-type="percentage" office:value="0.9254" table:style-name="ce14">
            <text:p>92,54%</text:p>
          </table:table-cell>
          <table:table-cell office:value-type="percentage" office:value="0.97119999999999995" table:style-name="ce14">
            <text:p>97,12%</text:p>
          </table:table-cell>
          <table:table-cell office:value-type="percentage" office:value="0.95620000000000005" table:style-name="ce14">
            <text:p>95,62%</text:p>
          </table:table-cell>
          <table:table-cell office:value-type="percentage" office:value="0.75960000000000005" table:style-name="ce14">
            <text:p>75,96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SÃO GONÇALO DO AMARANTE</text:p>
          </table:table-cell>
          <table:table-cell office:value-type="percentage" office:value="0.79149999999999998" table:style-name="ce13">
            <text:p>79,15%</text:p>
          </table:table-cell>
          <table:table-cell office:value-type="percentage" office:value="0.78680000000000005" table:style-name="ce14">
            <text:p>78,68%</text:p>
          </table:table-cell>
          <table:table-cell office:value-type="percentage" office:value="0.92369999999999997" table:style-name="ce14">
            <text:p>92,37%</text:p>
          </table:table-cell>
          <table:table-cell office:value-type="percentage" office:value="0.81569999999999998" table:style-name="ce14">
            <text:p>81,57%</text:p>
          </table:table-cell>
          <table:table-cell office:value-type="percentage" office:value="0.90620000000000001" table:style-name="ce14">
            <text:p>90,6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TIANGUÁ</text:p>
          </table:table-cell>
          <table:table-cell office:value-type="percentage" office:value="0.84850000000000003" table:style-name="ce13">
            <text:p>84,85%</text:p>
          </table:table-cell>
          <table:table-cell office:value-type="percentage" office:value="0.84560000000000002" table:style-name="ce14">
            <text:p>84,56%</text:p>
          </table:table-cell>
          <table:table-cell office:value-type="percentage" office:value="0.97" table:style-name="ce14">
            <text:p>97,00%</text:p>
          </table:table-cell>
          <table:table-cell office:value-type="percentage" office:value="0.92079999999999995" table:style-name="ce14">
            <text:p>92,08%</text:p>
          </table:table-cell>
          <table:table-cell office:value-type="percentage" office:value="1.1496999999999999" table:style-name="ce14">
            <text:p>114,97%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otal TRT 7 - 1º Grau</text:p>
          </table:table-cell>
          <table:table-cell office:value-type="percentage" office:value="0.8276" table:style-name="ce21">
            <text:p>82,76%</text:p>
          </table:table-cell>
          <table:table-cell office:value-type="percentage" office:value="0.82369999999999999" table:style-name="ce22">
            <text:p>82,37%</text:p>
          </table:table-cell>
          <table:table-cell office:value-type="percentage" office:value="0.96309999999999996" table:style-name="ce22">
            <text:p>96,31%</text:p>
          </table:table-cell>
          <table:table-cell office:value-type="percentage" office:value="0.92610000000000003" table:style-name="ce22">
            <text:p>92,61%</text:p>
          </table:table-cell>
          <table:table-cell office:value-type="percentage" office:value="1.2729999999999999" table:style-name="ce22">
            <text:p>127,30%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Wládia Xavier</meta:initial-creator>
    <dc:creator>Usuário do Windows</dc:creator>
    <meta:creation-date>2021-04-28T19:45:49Z</meta:creation-date>
    <dc:date>2023-06-28T16:46:29Z</dc:date>
  </office:meta>
</office:document-meta>
</file>