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1426A" style:vertical-align="middle" fo:wrap-option="wrap" fo:background-color="#007B5F" style:repeat-content="false"/>
      <style:paragraph-properties fo:text-align="center"/>
      <style:text-properties fo:color="#FFFFFF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1426A" style:vertical-align="middle" fo:wrap-option="wrap" fo:background-color="#00B388" style:repeat-content="false"/>
      <style:paragraph-properties fo:text-align="center"/>
      <style:text-properties fo:color="#FFFFFF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1426A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Default" style:data-style-name="N14">
      <style:table-cell-properties fo:border-top="2pt solid #38761D" fo:border-bottom="2pt solid #38761D" fo:border-left="2pt solid #000000" fo:border-right="2pt solid #38761D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14">
      <style:table-cell-properties fo:border-top="2pt solid #38761D" fo:border-bottom="2pt solid #38761D" fo:border-left="2pt solid #CCCCCC" fo:border-right="2pt solid #38761D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14">
      <style:table-cell-properties fo:border-top="2pt solid #CCCCCC" fo:border-bottom="2pt solid #38761D" fo:border-left="2pt solid #000000" fo:border-right="2pt solid #38761D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14">
      <style:table-cell-properties fo:border-top="2pt solid #CCCCCC" fo:border-bottom="2pt solid #38761D" fo:border-left="2pt solid #CCCCCC" fo:border-right="2pt solid #38761D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14">
      <style:table-cell-properties fo:border-top="2pt solid #CCCCCC" fo:border-bottom="2pt solid #38761D" fo:border-left="2pt solid #38761D" fo:border-right="2pt solid #38761D" style:vertical-align="top" fo:wrap-option="wrap" fo:background-color="#D9EAD3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1426A" style:vertical-align="middle" fo:wrap-option="wrap" fo:background-color="#01426A" style:repeat-content="false"/>
      <style:paragraph-properties fo:text-align="center"/>
      <style:text-properties fo:color="#FFFFFF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1426A" style:vertical-align="middle" fo:wrap-option="wrap" fo:background-color="#01426A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14">
      <style:table-cell-properties fo:border-top="thin solid #01426A" fo:border-bottom="2pt solid #38761D" fo:border-left="thin solid #01426A" fo:border-right="thin solid #01426A" style:vertical-align="middle" fo:wrap-option="wrap" fo:background-color="#0067A0" style:repeat-content="false"/>
      <style:paragraph-properties fo:text-align="center"/>
      <style:text-properties fo:color="#FFFFFF" fo:font-size="10pt" style:font-size-asian="10pt" style:font-size-complex="10pt"/>
    </style:style>
    <style:style style:name="ce21" style:family="table-cell" style:parent-style-name="Default" style:data-style-name="N14">
      <style:table-cell-properties fo:border-top="2pt solid #CCCCCC" fo:border-bottom="2pt solid #38761D" fo:border-left="2pt solid #000000" fo:border-right="2pt solid #38761D" style:vertical-align="top" fo:wrap-option="wrap" fo:background-color="#D9EAD3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14">
      <style:table-cell-properties fo:border-top="2pt solid #CCCCCC" fo:border-bottom="2pt solid #38761D" fo:border-left="2pt solid #CCCCCC" fo:border-right="2pt solid #38761D" style:vertical-align="top" fo:wrap-option="wrap" fo:background-color="#D9EAD3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7252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Julho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table:style-name="ce2">
            <draw:frame draw:z-index="1" draw:id="id0" draw:style-name="a0" draw:name="image1.png" svg:x="0in" svg:y="0in" svg:width="2.34375in" svg:height="0.5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style-name="ce3">
            <text:p>Secretaria de Gestão Estratégica</text:p>
          </table:table-cell>
          <table:table-cell table:number-columns-repeated="16378"/>
        </table:table-row>
        <table:table-row table:style-name="ro1">
          <table:table-cell table:number-columns-repeated="5" table:style-name="ce2"/>
          <table:table-cell office:value-type="string" table:style-name="ce3">
            <text:p>Seção de Estatística e Estratégia</text:p>
          </table:table-cell>
          <table:table-cell table:number-columns-repeated="16378"/>
        </table:table-row>
        <table:table-row table:style-name="ro2">
          <table:table-cell table:number-columns-repeated="5" table:style-name="ce4"/>
          <table:table-cell office:value-type="string" table:style-name="ce5">
            <text:p>Fonte: e-Gestão</text:p>
          </table:table-cell>
          <table:table-cell table:number-columns-repeated="16378"/>
        </table:table-row>
        <table:table-row table:style-name="ro1">
          <table:table-cell table:number-columns-repeated="6" table:style-name="ce6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6">
            <text:p>Taxa de Congestionamento e Índice de Atendimento à Demanda no 1º Grau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7">
            <text:p>Período: Setembro/2022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8">
            <text:p>Vara do Trabalho</text:p>
          </table:table-cell>
          <table:table-cell office:value-type="string" table:number-columns-spanned="2" table:number-rows-spanned="1" table:style-name="ce19">
            <text:p>Fase de Conhecimento</text:p>
          </table:table-cell>
          <table:covered-table-cell/>
          <table:table-cell office:value-type="string" table:number-columns-spanned="2" table:number-rows-spanned="1" table:style-name="ce18">
            <text:p>Fase de Execução</text:p>
          </table:table-cell>
          <table:covered-table-cell/>
          <table:table-cell office:value-type="string" table:number-columns-spanned="1" table:number-rows-spanned="2" table:style-name="ce20">
            <text:p>Índice de Atendimento à Demanda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8">
            <text:p>Taxa de Congestionamento Total</text:p>
          </table:table-cell>
          <table:table-cell office:value-type="string" table:style-name="ce8">
            <text:p>Taxa de Congestionamento Líquida</text:p>
          </table:table-cell>
          <table:table-cell office:value-type="string" table:style-name="ce9">
            <text:p>Taxa de Congestionamento Total</text:p>
          </table:table-cell>
          <table:table-cell office:value-type="string" table:style-name="ce9">
            <text:p>Taxa de Congestionamento Líquida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10">
            <text:p>01ª VT DA REGIÃO DO CARIRI</text:p>
          </table:table-cell>
          <table:table-cell office:value-type="percentage" office:value="0.79310000000000003" table:style-name="ce11">
            <text:p>79,31%</text:p>
          </table:table-cell>
          <table:table-cell office:value-type="percentage" office:value="0.78139999999999998" table:style-name="ce12">
            <text:p>78,14%</text:p>
          </table:table-cell>
          <table:table-cell office:value-type="percentage" office:value="0.78800000000000003" table:style-name="ce12">
            <text:p>78,80%</text:p>
          </table:table-cell>
          <table:table-cell office:value-type="percentage" office:value="0.66520000000000001" table:style-name="ce12">
            <text:p>66,52%</text:p>
          </table:table-cell>
          <table:table-cell office:value-type="percentage" office:value="1.5385" table:style-name="ce12">
            <text:p>153,85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1ª VT DE CAUCAIA</text:p>
          </table:table-cell>
          <table:table-cell office:value-type="percentage" office:value="0.80469999999999997" table:style-name="ce13">
            <text:p>80,47%</text:p>
          </table:table-cell>
          <table:table-cell office:value-type="percentage" office:value="0.80379999999999996" table:style-name="ce14">
            <text:p>80,38%</text:p>
          </table:table-cell>
          <table:table-cell office:value-type="percentage" office:value="0.95899999999999996" table:style-name="ce14">
            <text:p>95,90%</text:p>
          </table:table-cell>
          <table:table-cell office:value-type="percentage" office:value="0.94699999999999995" table:style-name="ce14">
            <text:p>94,70%</text:p>
          </table:table-cell>
          <table:table-cell office:value-type="percentage" office:value="2.4081999999999999" table:style-name="ce14">
            <text:p>240,82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1ª VT DE FORTALEZA</text:p>
          </table:table-cell>
          <table:table-cell office:value-type="percentage" office:value="0.82679999999999998" table:style-name="ce13">
            <text:p>82,68%</text:p>
          </table:table-cell>
          <table:table-cell office:value-type="percentage" office:value="0.81889999999999996" table:style-name="ce14">
            <text:p>81,89%</text:p>
          </table:table-cell>
          <table:table-cell office:value-type="percentage" office:value="0.97319999999999995" table:style-name="ce14">
            <text:p>97,32%</text:p>
          </table:table-cell>
          <table:table-cell office:value-type="percentage" office:value="0.95050000000000001" table:style-name="ce14">
            <text:p>95,05%</text:p>
          </table:table-cell>
          <table:table-cell office:value-type="percentage" office:value="1.1455" table:style-name="ce14">
            <text:p>114,55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1ª VT DE MARACANAÚ</text:p>
          </table:table-cell>
          <table:table-cell office:value-type="percentage" office:value="0.71840000000000004" table:style-name="ce13">
            <text:p>71,84%</text:p>
          </table:table-cell>
          <table:table-cell office:value-type="percentage" office:value="0.71750000000000003" table:style-name="ce14">
            <text:p>71,75%</text:p>
          </table:table-cell>
          <table:table-cell office:value-type="percentage" office:value="0.97609999999999997" table:style-name="ce14">
            <text:p>97,61%</text:p>
          </table:table-cell>
          <table:table-cell office:value-type="percentage" office:value="0.90339999999999998" table:style-name="ce14">
            <text:p>90,34%</text:p>
          </table:table-cell>
          <table:table-cell office:value-type="percentage" office:value="1.165" table:style-name="ce14">
            <text:p>116,50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1ª VT DE SOBRAL</text:p>
          </table:table-cell>
          <table:table-cell office:value-type="percentage" office:value="0.76170000000000004" table:style-name="ce13">
            <text:p>76,17%</text:p>
          </table:table-cell>
          <table:table-cell office:value-type="percentage" office:value="0.76080000000000003" table:style-name="ce14">
            <text:p>76,08%</text:p>
          </table:table-cell>
          <table:table-cell office:value-type="percentage" office:value="0.9446" table:style-name="ce14">
            <text:p>94,46%</text:p>
          </table:table-cell>
          <table:table-cell office:value-type="percentage" office:value="0.9" table:style-name="ce14">
            <text:p>90,00%</text:p>
          </table:table-cell>
          <table:table-cell office:value-type="percentage" office:value="1.2349000000000001" table:style-name="ce14">
            <text:p>123,49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2ª VT DA REGIÃO DO CARIRI</text:p>
          </table:table-cell>
          <table:table-cell office:value-type="percentage" office:value="0.8548" table:style-name="ce13">
            <text:p>85,48%</text:p>
          </table:table-cell>
          <table:table-cell office:value-type="percentage" office:value="0.85199999999999998" table:style-name="ce14">
            <text:p>85,20%</text:p>
          </table:table-cell>
          <table:table-cell office:value-type="percentage" office:value="0.97360000000000002" table:style-name="ce14">
            <text:p>97,36%</text:p>
          </table:table-cell>
          <table:table-cell office:value-type="percentage" office:value="0.95960000000000001" table:style-name="ce14">
            <text:p>95,96%</text:p>
          </table:table-cell>
          <table:table-cell office:value-type="percentage" office:value="1.5643" table:style-name="ce14">
            <text:p>156,43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2ª VT DE CAUCAIA</text:p>
          </table:table-cell>
          <table:table-cell office:value-type="percentage" office:value="0.81140000000000001" table:style-name="ce13">
            <text:p>81,14%</text:p>
          </table:table-cell>
          <table:table-cell office:value-type="percentage" office:value="0.81089999999999995" table:style-name="ce14">
            <text:p>81,09%</text:p>
          </table:table-cell>
          <table:table-cell office:value-type="percentage" office:value="0.94930000000000003" table:style-name="ce14">
            <text:p>94,93%</text:p>
          </table:table-cell>
          <table:table-cell office:value-type="percentage" office:value="0.91490000000000005" table:style-name="ce14">
            <text:p>91,49%</text:p>
          </table:table-cell>
          <table:table-cell office:value-type="percentage" office:value="1.3068" table:style-name="ce14">
            <text:p>130,68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2ª VT DE FORTALEZA</text:p>
          </table:table-cell>
          <table:table-cell office:value-type="percentage" office:value="0.84319999999999995" table:style-name="ce13">
            <text:p>84,32%</text:p>
          </table:table-cell>
          <table:table-cell office:value-type="percentage" office:value="0.83940000000000003" table:style-name="ce14">
            <text:p>83,94%</text:p>
          </table:table-cell>
          <table:table-cell office:value-type="percentage" office:value="0.96240000000000003" table:style-name="ce14">
            <text:p>96,24%</text:p>
          </table:table-cell>
          <table:table-cell office:value-type="percentage" office:value="0.92720000000000002" table:style-name="ce14">
            <text:p>92,72%</text:p>
          </table:table-cell>
          <table:table-cell office:value-type="percentage" office:value="1.5366" table:style-name="ce14">
            <text:p>153,66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2ª VT DE MARACANAÚ</text:p>
          </table:table-cell>
          <table:table-cell office:value-type="percentage" office:value="0.70489999999999997" table:style-name="ce13">
            <text:p>70,49%</text:p>
          </table:table-cell>
          <table:table-cell office:value-type="percentage" office:value="0.70489999999999997" table:style-name="ce14">
            <text:p>70,49%</text:p>
          </table:table-cell>
          <table:table-cell office:value-type="percentage" office:value="0.91420000000000001" table:style-name="ce14">
            <text:p>91,42%</text:p>
          </table:table-cell>
          <table:table-cell office:value-type="percentage" office:value="0.87909999999999999" table:style-name="ce14">
            <text:p>87,91%</text:p>
          </table:table-cell>
          <table:table-cell office:value-type="percentage" office:value="0.99519999999999997" table:style-name="ce14">
            <text:p>99,52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2ª VT DE SOBRAL</text:p>
          </table:table-cell>
          <table:table-cell office:value-type="percentage" office:value="0.82709999999999995" table:style-name="ce13">
            <text:p>82,71%</text:p>
          </table:table-cell>
          <table:table-cell office:value-type="percentage" office:value="0.82479999999999998" table:style-name="ce14">
            <text:p>82,48%</text:p>
          </table:table-cell>
          <table:table-cell office:value-type="percentage" office:value="0.94089999999999996" table:style-name="ce14">
            <text:p>94,09%</text:p>
          </table:table-cell>
          <table:table-cell office:value-type="percentage" office:value="0.86990000000000001" table:style-name="ce14">
            <text:p>86,99%</text:p>
          </table:table-cell>
          <table:table-cell office:value-type="percentage" office:value="0.91369999999999996" table:style-name="ce14">
            <text:p>91,37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3ª VT DA REGIÃO DO CARIRI</text:p>
          </table:table-cell>
          <table:table-cell office:value-type="percentage" office:value="0.80069999999999997" table:style-name="ce13">
            <text:p>80,07%</text:p>
          </table:table-cell>
          <table:table-cell office:value-type="percentage" office:value="0.8" table:style-name="ce14">
            <text:p>80,00%</text:p>
          </table:table-cell>
          <table:table-cell office:value-type="percentage" office:value="0.95169999999999999" table:style-name="ce14">
            <text:p>95,17%</text:p>
          </table:table-cell>
          <table:table-cell office:value-type="percentage" office:value="0.90029999999999999" table:style-name="ce14">
            <text:p>90,03%</text:p>
          </table:table-cell>
          <table:table-cell office:value-type="percentage" office:value="1.5743" table:style-name="ce14">
            <text:p>157,43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3ª VT DE FORTALEZA</text:p>
          </table:table-cell>
          <table:table-cell office:value-type="percentage" office:value="0.86109999999999998" table:style-name="ce13">
            <text:p>86,11%</text:p>
          </table:table-cell>
          <table:table-cell office:value-type="percentage" office:value="0.85470000000000002" table:style-name="ce14">
            <text:p>85,47%</text:p>
          </table:table-cell>
          <table:table-cell office:value-type="percentage" office:value="0.98640000000000005" table:style-name="ce14">
            <text:p>98,64%</text:p>
          </table:table-cell>
          <table:table-cell office:value-type="percentage" office:value="0.96160000000000001" table:style-name="ce14">
            <text:p>96,16%</text:p>
          </table:table-cell>
          <table:table-cell office:value-type="percentage" office:value="1.6636" table:style-name="ce14">
            <text:p>166,36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04ª VT DE FORTALEZA</text:p>
          </table:table-cell>
          <table:table-cell office:value-type="percentage" office:value="0.92910000000000004" table:style-name="ce13">
            <text:p>92,91%</text:p>
          </table:table-cell>
          <table:table-cell office:value-type="percentage" office:value="0.92769999999999997" table:style-name="ce14">
            <text:p>92,77%</text:p>
          </table:table-cell>
          <table:table-cell office:value-type="percentage" office:value="0.97460000000000002" table:style-name="ce14">
            <text:p>97,46%</text:p>
          </table:table-cell>
          <table:table-cell office:value-type="percentage" office:value="0.95889999999999997" table:style-name="ce14">
            <text:p>95,89%</text:p>
          </table:table-cell>
          <table:table-cell office:value-type="percentage" office:value="0.76539999999999997" table:style-name="ce14">
            <text:p>76,54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05ª VT DE FORTALEZA</text:p>
          </table:table-cell>
          <table:table-cell office:value-type="percentage" office:value="0.90959999999999996" table:style-name="ce13">
            <text:p>90,96%</text:p>
          </table:table-cell>
          <table:table-cell office:value-type="percentage" office:value="0.90610000000000002" table:style-name="ce14">
            <text:p>90,61%</text:p>
          </table:table-cell>
          <table:table-cell office:value-type="percentage" office:value="0.96960000000000002" table:style-name="ce14">
            <text:p>96,96%</text:p>
          </table:table-cell>
          <table:table-cell office:value-type="percentage" office:value="0.94530000000000003" table:style-name="ce14">
            <text:p>94,53%</text:p>
          </table:table-cell>
          <table:table-cell office:value-type="percentage" office:value="1.3485" table:style-name="ce14">
            <text:p>134,85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06ª VT DE FORTALEZA</text:p>
          </table:table-cell>
          <table:table-cell office:value-type="percentage" office:value="0.90780000000000005" table:style-name="ce13">
            <text:p>90,78%</text:p>
          </table:table-cell>
          <table:table-cell office:value-type="percentage" office:value="0.90369999999999995" table:style-name="ce14">
            <text:p>90,37%</text:p>
          </table:table-cell>
          <table:table-cell office:value-type="percentage" office:value="0.95709999999999995" table:style-name="ce14">
            <text:p>95,71%</text:p>
          </table:table-cell>
          <table:table-cell office:value-type="percentage" office:value="0.91900000000000004" table:style-name="ce14">
            <text:p>91,90%</text:p>
          </table:table-cell>
          <table:table-cell office:value-type="percentage" office:value="1.3143" table:style-name="ce14">
            <text:p>131,43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07ª VT DE FORTALEZA</text:p>
          </table:table-cell>
          <table:table-cell office:value-type="percentage" office:value="0.81630000000000003" table:style-name="ce13">
            <text:p>81,63%</text:p>
          </table:table-cell>
          <table:table-cell office:value-type="percentage" office:value="0.80520000000000003" table:style-name="ce14">
            <text:p>80,52%</text:p>
          </table:table-cell>
          <table:table-cell office:value-type="percentage" office:value="0.94099999999999995" table:style-name="ce14">
            <text:p>94,10%</text:p>
          </table:table-cell>
          <table:table-cell office:value-type="percentage" office:value="0.89400000000000002" table:style-name="ce14">
            <text:p>89,40%</text:p>
          </table:table-cell>
          <table:table-cell office:value-type="percentage" office:value="2.3852000000000002" table:style-name="ce14">
            <text:p>238,52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08ª VT DE FORTALEZA</text:p>
          </table:table-cell>
          <table:table-cell office:value-type="percentage" office:value="0.8407" table:style-name="ce13">
            <text:p>84,07%</text:p>
          </table:table-cell>
          <table:table-cell office:value-type="percentage" office:value="0.83360000000000001" table:style-name="ce14">
            <text:p>83,36%</text:p>
          </table:table-cell>
          <table:table-cell office:value-type="percentage" office:value="0.96730000000000005" table:style-name="ce14">
            <text:p>96,73%</text:p>
          </table:table-cell>
          <table:table-cell office:value-type="percentage" office:value="0.94569999999999999" table:style-name="ce14">
            <text:p>94,57%</text:p>
          </table:table-cell>
          <table:table-cell office:value-type="percentage" office:value="1.5263" table:style-name="ce14">
            <text:p>152,63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09ª VT DE FORTALEZA</text:p>
          </table:table-cell>
          <table:table-cell office:value-type="percentage" office:value="0.89849999999999997" table:style-name="ce13">
            <text:p>89,85%</text:p>
          </table:table-cell>
          <table:table-cell office:value-type="percentage" office:value="0.89449999999999996" table:style-name="ce14">
            <text:p>89,45%</text:p>
          </table:table-cell>
          <table:table-cell office:value-type="percentage" office:value="0.97799999999999998" table:style-name="ce14">
            <text:p>97,80%</text:p>
          </table:table-cell>
          <table:table-cell office:value-type="percentage" office:value="0.9577" table:style-name="ce14">
            <text:p>95,77%</text:p>
          </table:table-cell>
          <table:table-cell office:value-type="percentage" office:value="1.1605000000000001" table:style-name="ce14">
            <text:p>116,05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0ª VT DE FORTALEZA</text:p>
          </table:table-cell>
          <table:table-cell office:value-type="percentage" office:value="0.87790000000000001" table:style-name="ce13">
            <text:p>87,79%</text:p>
          </table:table-cell>
          <table:table-cell office:value-type="percentage" office:value="0.87019999999999997" table:style-name="ce14">
            <text:p>87,02%</text:p>
          </table:table-cell>
          <table:table-cell office:value-type="percentage" office:value="0.99180000000000001" table:style-name="ce14">
            <text:p>99,18%</text:p>
          </table:table-cell>
          <table:table-cell office:value-type="percentage" office:value="0.98399999999999999" table:style-name="ce14">
            <text:p>98,40%</text:p>
          </table:table-cell>
          <table:table-cell office:value-type="percentage" office:value="0.87290000000000001" table:style-name="ce14">
            <text:p>87,29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1ª VT DE FORTALEZA</text:p>
          </table:table-cell>
          <table:table-cell office:value-type="percentage" office:value="0.73509999999999998" table:style-name="ce13">
            <text:p>73,51%</text:p>
          </table:table-cell>
          <table:table-cell office:value-type="percentage" office:value="0.72299999999999998" table:style-name="ce14">
            <text:p>72,30%</text:p>
          </table:table-cell>
          <table:table-cell office:value-type="percentage" office:value="0.94320000000000004" table:style-name="ce14">
            <text:p>94,32%</text:p>
          </table:table-cell>
          <table:table-cell office:value-type="percentage" office:value="0.89159999999999995" table:style-name="ce14">
            <text:p>89,16%</text:p>
          </table:table-cell>
          <table:table-cell office:value-type="percentage" office:value="1.8487" table:style-name="ce14">
            <text:p>184,87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2ª VT DE FORTALEZA</text:p>
          </table:table-cell>
          <table:table-cell office:value-type="percentage" office:value="0.85499999999999998" table:style-name="ce13">
            <text:p>85,50%</text:p>
          </table:table-cell>
          <table:table-cell office:value-type="percentage" office:value="0.84930000000000005" table:style-name="ce14">
            <text:p>84,93%</text:p>
          </table:table-cell>
          <table:table-cell office:value-type="percentage" office:value="0.96319999999999995" table:style-name="ce14">
            <text:p>96,32%</text:p>
          </table:table-cell>
          <table:table-cell office:value-type="percentage" office:value="0.95040000000000002" table:style-name="ce14">
            <text:p>95,04%</text:p>
          </table:table-cell>
          <table:table-cell office:value-type="percentage" office:value="1.8509" table:style-name="ce14">
            <text:p>185,09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3ª VT DE FORTALEZA</text:p>
          </table:table-cell>
          <table:table-cell office:value-type="percentage" office:value="0.82930000000000004" table:style-name="ce13">
            <text:p>82,93%</text:p>
          </table:table-cell>
          <table:table-cell office:value-type="percentage" office:value="0.82420000000000004" table:style-name="ce14">
            <text:p>82,42%</text:p>
          </table:table-cell>
          <table:table-cell office:value-type="percentage" office:value="0.97289999999999999" table:style-name="ce14">
            <text:p>97,29%</text:p>
          </table:table-cell>
          <table:table-cell office:value-type="percentage" office:value="0.94269999999999998" table:style-name="ce14">
            <text:p>94,27%</text:p>
          </table:table-cell>
          <table:table-cell office:value-type="percentage" office:value="1.4274" table:style-name="ce14">
            <text:p>142,74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4ª VT DE FORTALEZA</text:p>
          </table:table-cell>
          <table:table-cell office:value-type="percentage" office:value="0.81540000000000001" table:style-name="ce13">
            <text:p>81,54%</text:p>
          </table:table-cell>
          <table:table-cell office:value-type="percentage" office:value="0.81040000000000001" table:style-name="ce14">
            <text:p>81,04%</text:p>
          </table:table-cell>
          <table:table-cell office:value-type="percentage" office:value="0.83660000000000001" table:style-name="ce14">
            <text:p>83,66%</text:p>
          </table:table-cell>
          <table:table-cell office:value-type="percentage" office:value="0.73509999999999998" table:style-name="ce14">
            <text:p>73,51%</text:p>
          </table:table-cell>
          <table:table-cell office:value-type="percentage" office:value="3.9" table:style-name="ce14">
            <text:p>390,00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5ª VT DE FORTALEZA</text:p>
          </table:table-cell>
          <table:table-cell office:value-type="percentage" office:value="0.84519999999999995" table:style-name="ce13">
            <text:p>84,52%</text:p>
          </table:table-cell>
          <table:table-cell office:value-type="percentage" office:value="0.84019999999999995" table:style-name="ce14">
            <text:p>84,02%</text:p>
          </table:table-cell>
          <table:table-cell office:value-type="percentage" office:value="0.96530000000000005" table:style-name="ce14">
            <text:p>96,53%</text:p>
          </table:table-cell>
          <table:table-cell office:value-type="percentage" office:value="0.94589999999999996" table:style-name="ce14">
            <text:p>94,59%</text:p>
          </table:table-cell>
          <table:table-cell office:value-type="percentage" office:value="1.1890000000000001" table:style-name="ce14">
            <text:p>118,90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6ª VT DE FORTALEZA</text:p>
          </table:table-cell>
          <table:table-cell office:value-type="percentage" office:value="0.80859999999999999" table:style-name="ce13">
            <text:p>80,86%</text:p>
          </table:table-cell>
          <table:table-cell office:value-type="percentage" office:value="0.80030000000000001" table:style-name="ce14">
            <text:p>80,03%</text:p>
          </table:table-cell>
          <table:table-cell office:value-type="percentage" office:value="0.92930000000000001" table:style-name="ce14">
            <text:p>92,93%</text:p>
          </table:table-cell>
          <table:table-cell office:value-type="percentage" office:value="0.86480000000000001" table:style-name="ce14">
            <text:p>86,48%</text:p>
          </table:table-cell>
          <table:table-cell office:value-type="percentage" office:value="1.5713999999999999" table:style-name="ce14">
            <text:p>157,14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7ª VT DE FORTALEZA</text:p>
          </table:table-cell>
          <table:table-cell office:value-type="percentage" office:value="0.78300000000000003" table:style-name="ce13">
            <text:p>78,30%</text:p>
          </table:table-cell>
          <table:table-cell office:value-type="percentage" office:value="0.77429999999999999" table:style-name="ce14">
            <text:p>77,43%</text:p>
          </table:table-cell>
          <table:table-cell office:value-type="percentage" office:value="0.97009999999999996" table:style-name="ce14">
            <text:p>97,01%</text:p>
          </table:table-cell>
          <table:table-cell office:value-type="percentage" office:value="0.94879999999999998" table:style-name="ce14">
            <text:p>94,88%</text:p>
          </table:table-cell>
          <table:table-cell office:value-type="percentage" office:value="1.2098" table:style-name="ce14">
            <text:p>120,98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8ª VT DE FORTALEZA</text:p>
          </table:table-cell>
          <table:table-cell office:value-type="percentage" office:value="0.69489999999999996" table:style-name="ce13">
            <text:p>69,49%</text:p>
          </table:table-cell>
          <table:table-cell office:value-type="percentage" office:value="0.68420000000000003" table:style-name="ce14">
            <text:p>68,42%</text:p>
          </table:table-cell>
          <table:table-cell office:value-type="percentage" office:value="0.91500000000000004" table:style-name="ce14">
            <text:p>91,50%</text:p>
          </table:table-cell>
          <table:table-cell office:value-type="percentage" office:value="0.80649999999999999" table:style-name="ce14">
            <text:p>80,65%</text:p>
          </table:table-cell>
          <table:table-cell office:value-type="percentage" office:value="0.99250000000000005" table:style-name="ce14">
            <text:p>99,25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ARACATI</text:p>
          </table:table-cell>
          <table:table-cell office:value-type="percentage" office:value="0.66759999999999997" table:style-name="ce13">
            <text:p>66,76%</text:p>
          </table:table-cell>
          <table:table-cell office:value-type="percentage" office:value="0.66759999999999997" table:style-name="ce14">
            <text:p>66,76%</text:p>
          </table:table-cell>
          <table:table-cell office:value-type="percentage" office:value="0.94330000000000003" table:style-name="ce14">
            <text:p>94,33%</text:p>
          </table:table-cell>
          <table:table-cell office:value-type="percentage" office:value="0.91990000000000005" table:style-name="ce14">
            <text:p>91,99%</text:p>
          </table:table-cell>
          <table:table-cell office:value-type="percentage" office:value="2.2471000000000001" table:style-name="ce14">
            <text:p>224,71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BATURITE</text:p>
          </table:table-cell>
          <table:table-cell office:value-type="percentage" office:value="0.88" table:style-name="ce13">
            <text:p>88,00%</text:p>
          </table:table-cell>
          <table:table-cell office:value-type="percentage" office:value="0.87370000000000003" table:style-name="ce14">
            <text:p>87,37%</text:p>
          </table:table-cell>
          <table:table-cell office:value-type="percentage" office:value="0.96860000000000002" table:style-name="ce14">
            <text:p>96,86%</text:p>
          </table:table-cell>
          <table:table-cell office:value-type="percentage" office:value="0.95950000000000002" table:style-name="ce14">
            <text:p>95,95%</text:p>
          </table:table-cell>
          <table:table-cell office:value-type="percentage" office:value="0.95450000000000002" table:style-name="ce14">
            <text:p>95,45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CRATEUS</text:p>
          </table:table-cell>
          <table:table-cell office:value-type="percentage" office:value="0.85299999999999998" table:style-name="ce13">
            <text:p>85,30%</text:p>
          </table:table-cell>
          <table:table-cell office:value-type="percentage" office:value="0.85250000000000004" table:style-name="ce14">
            <text:p>85,25%</text:p>
          </table:table-cell>
          <table:table-cell office:value-type="percentage" office:value="0.95489999999999997" table:style-name="ce14">
            <text:p>95,49%</text:p>
          </table:table-cell>
          <table:table-cell office:value-type="percentage" office:value="0.93310000000000004" table:style-name="ce14">
            <text:p>93,31%</text:p>
          </table:table-cell>
          <table:table-cell office:value-type="percentage" office:value="0.88460000000000005" table:style-name="ce14">
            <text:p>88,46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EUSÉBIO</text:p>
          </table:table-cell>
          <table:table-cell office:value-type="percentage" office:value="0.73829999999999996" table:style-name="ce13">
            <text:p>73,83%</text:p>
          </table:table-cell>
          <table:table-cell office:value-type="percentage" office:value="0.73829999999999996" table:style-name="ce14">
            <text:p>73,83%</text:p>
          </table:table-cell>
          <table:table-cell office:value-type="percentage" office:value="0.91249999999999998" table:style-name="ce14">
            <text:p>91,25%</text:p>
          </table:table-cell>
          <table:table-cell office:value-type="percentage" office:value="0.84589999999999999" table:style-name="ce14">
            <text:p>84,59%</text:p>
          </table:table-cell>
          <table:table-cell office:value-type="percentage" office:value="0.84209999999999996" table:style-name="ce14">
            <text:p>84,21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IGUATU</text:p>
          </table:table-cell>
          <table:table-cell office:value-type="percentage" office:value="0.68959999999999999" table:style-name="ce13">
            <text:p>68,96%</text:p>
          </table:table-cell>
          <table:table-cell office:value-type="percentage" office:value="0.68859999999999999" table:style-name="ce14">
            <text:p>68,86%</text:p>
          </table:table-cell>
          <table:table-cell office:value-type="percentage" office:value="0.95789999999999997" table:style-name="ce14">
            <text:p>95,79%</text:p>
          </table:table-cell>
          <table:table-cell office:value-type="percentage" office:value="0.93889999999999996" table:style-name="ce14">
            <text:p>93,89%</text:p>
          </table:table-cell>
          <table:table-cell office:value-type="percentage" office:value="1.0609" table:style-name="ce14">
            <text:p>106,09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LIMOEIRO DO NORTE</text:p>
          </table:table-cell>
          <table:table-cell office:value-type="percentage" office:value="0.75929999999999997" table:style-name="ce13">
            <text:p>75,93%</text:p>
          </table:table-cell>
          <table:table-cell office:value-type="percentage" office:value="0.75519999999999998" table:style-name="ce14">
            <text:p>75,52%</text:p>
          </table:table-cell>
          <table:table-cell office:value-type="percentage" office:value="0.88719999999999999" table:style-name="ce14">
            <text:p>88,72%</text:p>
          </table:table-cell>
          <table:table-cell office:value-type="percentage" office:value="0.86809999999999998" table:style-name="ce14">
            <text:p>86,81%</text:p>
          </table:table-cell>
          <table:table-cell office:value-type="percentage" office:value="1.2421" table:style-name="ce14">
            <text:p>124,21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PACAJUS</text:p>
          </table:table-cell>
          <table:table-cell office:value-type="percentage" office:value="0.85560000000000003" table:style-name="ce13">
            <text:p>85,56%</text:p>
          </table:table-cell>
          <table:table-cell office:value-type="percentage" office:value="0.85250000000000004" table:style-name="ce14">
            <text:p>85,25%</text:p>
          </table:table-cell>
          <table:table-cell office:value-type="percentage" office:value="0.91720000000000002" table:style-name="ce14">
            <text:p>91,72%</text:p>
          </table:table-cell>
          <table:table-cell office:value-type="percentage" office:value="0.87429999999999997" table:style-name="ce14">
            <text:p>87,43%</text:p>
          </table:table-cell>
          <table:table-cell office:value-type="percentage" office:value="1.081" table:style-name="ce14">
            <text:p>108,10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QUIXADA</text:p>
          </table:table-cell>
          <table:table-cell office:value-type="percentage" office:value="0.92110000000000003" table:style-name="ce13">
            <text:p>92,11%</text:p>
          </table:table-cell>
          <table:table-cell office:value-type="percentage" office:value="0.92059999999999997" table:style-name="ce14">
            <text:p>92,06%</text:p>
          </table:table-cell>
          <table:table-cell office:value-type="percentage" office:value="0.97309999999999997" table:style-name="ce14">
            <text:p>97,31%</text:p>
          </table:table-cell>
          <table:table-cell office:value-type="percentage" office:value="0.92259999999999998" table:style-name="ce14">
            <text:p>92,26%</text:p>
          </table:table-cell>
          <table:table-cell office:value-type="percentage" office:value="0.84309999999999996" table:style-name="ce14">
            <text:p>84,31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SÃO GONÇALO DO AMARANTE</text:p>
          </table:table-cell>
          <table:table-cell office:value-type="percentage" office:value="0.78349999999999997" table:style-name="ce13">
            <text:p>78,35%</text:p>
          </table:table-cell>
          <table:table-cell office:value-type="percentage" office:value="0.76359999999999995" table:style-name="ce14">
            <text:p>76,36%</text:p>
          </table:table-cell>
          <table:table-cell office:value-type="percentage" office:value="0.91469999999999996" table:style-name="ce14">
            <text:p>91,47%</text:p>
          </table:table-cell>
          <table:table-cell office:value-type="percentage" office:value="0.84899999999999998" table:style-name="ce14">
            <text:p>84,90%</text:p>
          </table:table-cell>
          <table:table-cell office:value-type="percentage" office:value="0.89339999999999997" table:style-name="ce14">
            <text:p>89,34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TIANGUÁ</text:p>
          </table:table-cell>
          <table:table-cell office:value-type="percentage" office:value="0.83379999999999999" table:style-name="ce13">
            <text:p>83,38%</text:p>
          </table:table-cell>
          <table:table-cell office:value-type="percentage" office:value="0.83" table:style-name="ce14">
            <text:p>83,00%</text:p>
          </table:table-cell>
          <table:table-cell office:value-type="percentage" office:value="0.89400000000000002" table:style-name="ce14">
            <text:p>89,40%</text:p>
          </table:table-cell>
          <table:table-cell office:value-type="percentage" office:value="0.76980000000000004" table:style-name="ce14">
            <text:p>76,98%</text:p>
          </table:table-cell>
          <table:table-cell office:value-type="percentage" office:value="2.2972999999999999" table:style-name="ce14">
            <text:p>229,73%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Total TRT 7 - 1º Grau</text:p>
          </table:table-cell>
          <table:table-cell office:value-type="percentage" office:value="0.82630000000000003" table:style-name="ce21">
            <text:p>82,63%</text:p>
          </table:table-cell>
          <table:table-cell office:value-type="percentage" office:value="0.82130000000000003" table:style-name="ce22">
            <text:p>82,13%</text:p>
          </table:table-cell>
          <table:table-cell office:value-type="percentage" office:value="0.95189999999999997" table:style-name="ce14">
            <text:p>95,19%</text:p>
          </table:table-cell>
          <table:table-cell office:value-type="percentage" office:value="0.91559999999999997" table:style-name="ce14">
            <text:p>91,56%</text:p>
          </table:table-cell>
          <table:table-cell office:value-type="percentage" office:value="1.3694999999999999" table:style-name="ce14">
            <text:p>136,95%</text:p>
          </table:table-cell>
          <table:table-cell table:number-columns-repeated="16378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Wládia Xavier</meta:initial-creator>
    <dc:creator>Usuário do Windows</dc:creator>
    <meta:creation-date>2021-04-28T19:45:49Z</meta:creation-date>
    <dc:date>2022-10-18T16:51:28Z</dc:date>
  </office:meta>
</office:document-meta>
</file>