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ovembr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Período: Novembro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2" table:number-rows-spanned="1" table:style-name="ce19">
            <text:p>Fase de Conhecimento</text:p>
          </table:table-cell>
          <table:covered-table-cell/>
          <table:table-cell office:value-type="string" table:number-columns-spanned="2" table:number-rows-spanned="1" table:style-name="ce18">
            <text:p>Fase de Execução</text:p>
          </table:table-cell>
          <table:covered-table-cell/>
          <table:table-cell office:value-type="string" table:number-columns-spanned="1" table:number-rows-spanned="2" table:style-name="ce20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85" table:style-name="ce11">
            <text:p>85,00%</text:p>
          </table:table-cell>
          <table:table-cell office:value-type="percentage" office:value="0.84499999999999997" table:style-name="ce12">
            <text:p>84,50%</text:p>
          </table:table-cell>
          <table:table-cell office:value-type="percentage" office:value="0.96230000000000004" table:style-name="ce12">
            <text:p>96,23%</text:p>
          </table:table-cell>
          <table:table-cell office:value-type="percentage" office:value="0.83250000000000002" table:style-name="ce12">
            <text:p>83,25%</text:p>
          </table:table-cell>
          <table:table-cell office:value-type="percentage" office:value="1.0532999999999999" table:style-name="ce12">
            <text:p>105,3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90810000000000002" table:style-name="ce13">
            <text:p>90,81%</text:p>
          </table:table-cell>
          <table:table-cell office:value-type="percentage" office:value="0.90759999999999996" table:style-name="ce14">
            <text:p>90,76%</text:p>
          </table:table-cell>
          <table:table-cell office:value-type="percentage" office:value="0.96530000000000005" table:style-name="ce14">
            <text:p>96,53%</text:p>
          </table:table-cell>
          <table:table-cell office:value-type="percentage" office:value="0.95489999999999997" table:style-name="ce14">
            <text:p>95,49%</text:p>
          </table:table-cell>
          <table:table-cell office:value-type="percentage" office:value="1.6383000000000001" table:style-name="ce14">
            <text:p>163,8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90980000000000005" table:style-name="ce13">
            <text:p>90,98%</text:p>
          </table:table-cell>
          <table:table-cell office:value-type="percentage" office:value="0.90539999999999998" table:style-name="ce14">
            <text:p>90,54%</text:p>
          </table:table-cell>
          <table:table-cell office:value-type="percentage" office:value="0.98340000000000005" table:style-name="ce14">
            <text:p>98,34%</text:p>
          </table:table-cell>
          <table:table-cell office:value-type="percentage" office:value="0.96860000000000002" table:style-name="ce14">
            <text:p>96,86%</text:p>
          </table:table-cell>
          <table:table-cell office:value-type="percentage" office:value="1.625" table:style-name="ce14">
            <text:p>162,5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86299999999999999" table:style-name="ce13">
            <text:p>86,30%</text:p>
          </table:table-cell>
          <table:table-cell office:value-type="percentage" office:value="0.86270000000000002" table:style-name="ce14">
            <text:p>86,27%</text:p>
          </table:table-cell>
          <table:table-cell office:value-type="percentage" office:value="0.96379999999999999" table:style-name="ce14">
            <text:p>96,38%</text:p>
          </table:table-cell>
          <table:table-cell office:value-type="percentage" office:value="0.87129999999999996" table:style-name="ce14">
            <text:p>87,13%</text:p>
          </table:table-cell>
          <table:table-cell office:value-type="percentage" office:value="1.3537999999999999" table:style-name="ce14">
            <text:p>135,3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80740000000000001" table:style-name="ce13">
            <text:p>80,74%</text:p>
          </table:table-cell>
          <table:table-cell office:value-type="percentage" office:value="0.80710000000000004" table:style-name="ce14">
            <text:p>80,71%</text:p>
          </table:table-cell>
          <table:table-cell office:value-type="percentage" office:value="0.95169999999999999" table:style-name="ce14">
            <text:p>95,17%</text:p>
          </table:table-cell>
          <table:table-cell office:value-type="percentage" office:value="0.9073" table:style-name="ce14">
            <text:p>90,73%</text:p>
          </table:table-cell>
          <table:table-cell office:value-type="percentage" office:value="1.2726999999999999" table:style-name="ce14">
            <text:p>127,2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84140000000000004" table:style-name="ce13">
            <text:p>84,14%</text:p>
          </table:table-cell>
          <table:table-cell office:value-type="percentage" office:value="0.83879999999999999" table:style-name="ce14">
            <text:p>83,88%</text:p>
          </table:table-cell>
          <table:table-cell office:value-type="percentage" office:value="0.98219999999999996" table:style-name="ce14">
            <text:p>98,22%</text:p>
          </table:table-cell>
          <table:table-cell office:value-type="percentage" office:value="0.97209999999999996" table:style-name="ce14">
            <text:p>97,21%</text:p>
          </table:table-cell>
          <table:table-cell office:value-type="percentage" office:value="1.6618999999999999" table:style-name="ce14">
            <text:p>166,19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90569999999999995" table:style-name="ce13">
            <text:p>90,57%</text:p>
          </table:table-cell>
          <table:table-cell office:value-type="percentage" office:value="0.90549999999999997" table:style-name="ce14">
            <text:p>90,55%</text:p>
          </table:table-cell>
          <table:table-cell office:value-type="percentage" office:value="0.96450000000000002" table:style-name="ce14">
            <text:p>96,45%</text:p>
          </table:table-cell>
          <table:table-cell office:value-type="percentage" office:value="0.93769999999999998" table:style-name="ce14">
            <text:p>93,77%</text:p>
          </table:table-cell>
          <table:table-cell office:value-type="percentage" office:value="1.0286" table:style-name="ce14">
            <text:p>102,8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77" table:style-name="ce13">
            <text:p>87,70%</text:p>
          </table:table-cell>
          <table:table-cell office:value-type="percentage" office:value="0.87309999999999999" table:style-name="ce14">
            <text:p>87,31%</text:p>
          </table:table-cell>
          <table:table-cell office:value-type="percentage" office:value="0.98109999999999997" table:style-name="ce14">
            <text:p>98,11%</text:p>
          </table:table-cell>
          <table:table-cell office:value-type="percentage" office:value="0.96319999999999995" table:style-name="ce14">
            <text:p>96,32%</text:p>
          </table:table-cell>
          <table:table-cell office:value-type="percentage" office:value="1.1875" table:style-name="ce14">
            <text:p>118,7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72670000000000001" table:style-name="ce13">
            <text:p>72,67%</text:p>
          </table:table-cell>
          <table:table-cell office:value-type="percentage" office:value="0.72670000000000001" table:style-name="ce14">
            <text:p>72,67%</text:p>
          </table:table-cell>
          <table:table-cell office:value-type="percentage" office:value="0.9526" table:style-name="ce14">
            <text:p>95,26%</text:p>
          </table:table-cell>
          <table:table-cell office:value-type="percentage" office:value="0.93049999999999999" table:style-name="ce14">
            <text:p>93,05%</text:p>
          </table:table-cell>
          <table:table-cell office:value-type="percentage" office:value="1.8210999999999999" table:style-name="ce14">
            <text:p>182,1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83620000000000005" table:style-name="ce13">
            <text:p>83,62%</text:p>
          </table:table-cell>
          <table:table-cell office:value-type="percentage" office:value="0.83499999999999996" table:style-name="ce14">
            <text:p>83,50%</text:p>
          </table:table-cell>
          <table:table-cell office:value-type="percentage" office:value="0.96199999999999997" table:style-name="ce14">
            <text:p>96,20%</text:p>
          </table:table-cell>
          <table:table-cell office:value-type="percentage" office:value="0.90600000000000003" table:style-name="ce14">
            <text:p>90,60%</text:p>
          </table:table-cell>
          <table:table-cell office:value-type="percentage" office:value="1.0217000000000001" table:style-name="ce14">
            <text:p>102,1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8449999999999995" table:style-name="ce13">
            <text:p>88,45%</text:p>
          </table:table-cell>
          <table:table-cell office:value-type="percentage" office:value="0.88419999999999999" table:style-name="ce14">
            <text:p>88,42%</text:p>
          </table:table-cell>
          <table:table-cell office:value-type="percentage" office:value="0.96640000000000004" table:style-name="ce14">
            <text:p>96,64%</text:p>
          </table:table-cell>
          <table:table-cell office:value-type="percentage" office:value="0.92700000000000005" table:style-name="ce14">
            <text:p>92,70%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90169999999999995" table:style-name="ce13">
            <text:p>90,17%</text:p>
          </table:table-cell>
          <table:table-cell office:value-type="percentage" office:value="0.89849999999999997" table:style-name="ce14">
            <text:p>89,85%</text:p>
          </table:table-cell>
          <table:table-cell office:value-type="percentage" office:value="0.98599999999999999" table:style-name="ce14">
            <text:p>98,60%</text:p>
          </table:table-cell>
          <table:table-cell office:value-type="percentage" office:value="0.96179999999999999" table:style-name="ce14">
            <text:p>96,18%</text:p>
          </table:table-cell>
          <table:table-cell office:value-type="percentage" office:value="1.7551000000000001" table:style-name="ce14">
            <text:p>175,5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84960000000000002" table:style-name="ce13">
            <text:p>84,96%</text:p>
          </table:table-cell>
          <table:table-cell office:value-type="percentage" office:value="0.84750000000000003" table:style-name="ce14">
            <text:p>84,75%</text:p>
          </table:table-cell>
          <table:table-cell office:value-type="percentage" office:value="0.97109999999999996" table:style-name="ce14">
            <text:p>97,11%</text:p>
          </table:table-cell>
          <table:table-cell office:value-type="percentage" office:value="0.95199999999999996" table:style-name="ce14">
            <text:p>95,20%</text:p>
          </table:table-cell>
          <table:table-cell office:value-type="percentage" office:value="1.8617999999999999" table:style-name="ce14">
            <text:p>186,1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95889999999999997" table:style-name="ce13">
            <text:p>95,89%</text:p>
          </table:table-cell>
          <table:table-cell office:value-type="percentage" office:value="0.95750000000000002" table:style-name="ce14">
            <text:p>95,75%</text:p>
          </table:table-cell>
          <table:table-cell office:value-type="percentage" office:value="0.97309999999999997" table:style-name="ce14">
            <text:p>97,31%</text:p>
          </table:table-cell>
          <table:table-cell office:value-type="percentage" office:value="0.95309999999999995" table:style-name="ce14">
            <text:p>95,31%</text:p>
          </table:table-cell>
          <table:table-cell office:value-type="percentage" office:value="1.1358999999999999" table:style-name="ce14">
            <text:p>113,5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92510000000000003" table:style-name="ce13">
            <text:p>92,51%</text:p>
          </table:table-cell>
          <table:table-cell office:value-type="percentage" office:value="0.92279999999999995" table:style-name="ce14">
            <text:p>92,28%</text:p>
          </table:table-cell>
          <table:table-cell office:value-type="percentage" office:value="0.96060000000000001" table:style-name="ce14">
            <text:p>96,06%</text:p>
          </table:table-cell>
          <table:table-cell office:value-type="percentage" office:value="0.9335" table:style-name="ce14">
            <text:p>93,35%</text:p>
          </table:table-cell>
          <table:table-cell office:value-type="percentage" office:value="1.2222" table:style-name="ce14">
            <text:p>122,2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90749999999999997" table:style-name="ce13">
            <text:p>90,75%</text:p>
          </table:table-cell>
          <table:table-cell office:value-type="percentage" office:value="0.90280000000000005" table:style-name="ce14">
            <text:p>90,28%</text:p>
          </table:table-cell>
          <table:table-cell office:value-type="percentage" office:value="0.97909999999999997" table:style-name="ce14">
            <text:p>97,91%</text:p>
          </table:table-cell>
          <table:table-cell office:value-type="percentage" office:value="0.96040000000000003" table:style-name="ce14">
            <text:p>96,04%</text:p>
          </table:table-cell>
          <table:table-cell office:value-type="percentage" office:value="1.2568999999999999" table:style-name="ce14">
            <text:p>125,6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90390000000000004" table:style-name="ce13">
            <text:p>90,39%</text:p>
          </table:table-cell>
          <table:table-cell office:value-type="percentage" office:value="0.90049999999999997" table:style-name="ce14">
            <text:p>90,05%</text:p>
          </table:table-cell>
          <table:table-cell office:value-type="percentage" office:value="0.97160000000000002" table:style-name="ce14">
            <text:p>97,16%</text:p>
          </table:table-cell>
          <table:table-cell office:value-type="percentage" office:value="0.94830000000000003" table:style-name="ce14">
            <text:p>94,83%</text:p>
          </table:table-cell>
          <table:table-cell office:value-type="percentage" office:value="1.3814" table:style-name="ce14">
            <text:p>138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90690000000000004" table:style-name="ce13">
            <text:p>90,69%</text:p>
          </table:table-cell>
          <table:table-cell office:value-type="percentage" office:value="0.90429999999999999" table:style-name="ce14">
            <text:p>90,43%</text:p>
          </table:table-cell>
          <table:table-cell office:value-type="percentage" office:value="0.98480000000000001" table:style-name="ce14">
            <text:p>98,48%</text:p>
          </table:table-cell>
          <table:table-cell office:value-type="percentage" office:value="0.97160000000000002" table:style-name="ce14">
            <text:p>97,16%</text:p>
          </table:table-cell>
          <table:table-cell office:value-type="percentage" office:value="1.5487" table:style-name="ce14">
            <text:p>154,8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92549999999999999" table:style-name="ce13">
            <text:p>92,55%</text:p>
          </table:table-cell>
          <table:table-cell office:value-type="percentage" office:value="0.92259999999999998" table:style-name="ce14">
            <text:p>92,26%</text:p>
          </table:table-cell>
          <table:table-cell office:value-type="percentage" office:value="0.98880000000000001" table:style-name="ce14">
            <text:p>98,88%</text:p>
          </table:table-cell>
          <table:table-cell office:value-type="percentage" office:value="0.97789999999999999" table:style-name="ce14">
            <text:p>97,79%</text:p>
          </table:table-cell>
          <table:table-cell office:value-type="percentage" office:value="0.93940000000000001" table:style-name="ce14">
            <text:p>93,9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86470000000000002" table:style-name="ce13">
            <text:p>86,47%</text:p>
          </table:table-cell>
          <table:table-cell office:value-type="percentage" office:value="0.85919999999999996" table:style-name="ce14">
            <text:p>85,92%</text:p>
          </table:table-cell>
          <table:table-cell office:value-type="percentage" office:value="0.95309999999999995" table:style-name="ce14">
            <text:p>95,31%</text:p>
          </table:table-cell>
          <table:table-cell office:value-type="percentage" office:value="0.91379999999999995" table:style-name="ce14">
            <text:p>91,38%</text:p>
          </table:table-cell>
          <table:table-cell office:value-type="percentage" office:value="1.6852" table:style-name="ce14">
            <text:p>168,5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8861" table:style-name="ce13">
            <text:p>88,61%</text:p>
          </table:table-cell>
          <table:table-cell office:value-type="percentage" office:value="0.88260000000000005" table:style-name="ce14">
            <text:p>88,26%</text:p>
          </table:table-cell>
          <table:table-cell office:value-type="percentage" office:value="0.9748" table:style-name="ce14">
            <text:p>97,48%</text:p>
          </table:table-cell>
          <table:table-cell office:value-type="percentage" office:value="0.96630000000000005" table:style-name="ce14">
            <text:p>96,63%</text:p>
          </table:table-cell>
          <table:table-cell office:value-type="percentage" office:value="1.3162" table:style-name="ce14">
            <text:p>131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88049999999999995" table:style-name="ce13">
            <text:p>88,05%</text:p>
          </table:table-cell>
          <table:table-cell office:value-type="percentage" office:value="0.87690000000000001" table:style-name="ce14">
            <text:p>87,69%</text:p>
          </table:table-cell>
          <table:table-cell office:value-type="percentage" office:value="0.97489999999999999" table:style-name="ce14">
            <text:p>97,49%</text:p>
          </table:table-cell>
          <table:table-cell office:value-type="percentage" office:value="0.94920000000000004" table:style-name="ce14">
            <text:p>94,92%</text:p>
          </table:table-cell>
          <table:table-cell office:value-type="percentage" office:value="0.96179999999999999" table:style-name="ce14">
            <text:p>96,1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84870000000000001" table:style-name="ce13">
            <text:p>84,87%</text:p>
          </table:table-cell>
          <table:table-cell office:value-type="percentage" office:value="0.84550000000000003" table:style-name="ce14">
            <text:p>84,55%</text:p>
          </table:table-cell>
          <table:table-cell office:value-type="percentage" office:value="0.94550000000000001" table:style-name="ce14">
            <text:p>94,55%</text:p>
          </table:table-cell>
          <table:table-cell office:value-type="percentage" office:value="0.90480000000000005" table:style-name="ce14">
            <text:p>90,48%</text:p>
          </table:table-cell>
          <table:table-cell office:value-type="percentage" office:value="1.8661000000000001" table:style-name="ce14">
            <text:p>186,6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9" table:style-name="ce13">
            <text:p>90,00%</text:p>
          </table:table-cell>
          <table:table-cell office:value-type="percentage" office:value="0.89790000000000003" table:style-name="ce14">
            <text:p>89,79%</text:p>
          </table:table-cell>
          <table:table-cell office:value-type="percentage" office:value="0.98360000000000003" table:style-name="ce14">
            <text:p>98,36%</text:p>
          </table:table-cell>
          <table:table-cell office:value-type="percentage" office:value="0.97350000000000003" table:style-name="ce14">
            <text:p>97,35%</text:p>
          </table:table-cell>
          <table:table-cell office:value-type="percentage" office:value="0.872" table:style-name="ce14">
            <text:p>87,2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86450000000000005" table:style-name="ce13">
            <text:p>86,45%</text:p>
          </table:table-cell>
          <table:table-cell office:value-type="percentage" office:value="0.85829999999999995" table:style-name="ce14">
            <text:p>85,83%</text:p>
          </table:table-cell>
          <table:table-cell office:value-type="percentage" office:value="0.95079999999999998" table:style-name="ce14">
            <text:p>95,08%</text:p>
          </table:table-cell>
          <table:table-cell office:value-type="percentage" office:value="0.89239999999999997" table:style-name="ce14">
            <text:p>89,24%</text:p>
          </table:table-cell>
          <table:table-cell office:value-type="percentage" office:value="1.3492" table:style-name="ce14">
            <text:p>134,9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87790000000000001" table:style-name="ce13">
            <text:p>87,79%</text:p>
          </table:table-cell>
          <table:table-cell office:value-type="percentage" office:value="0.87090000000000001" table:style-name="ce14">
            <text:p>87,09%</text:p>
          </table:table-cell>
          <table:table-cell office:value-type="percentage" office:value="0.97099999999999997" table:style-name="ce14">
            <text:p>97,10%</text:p>
          </table:table-cell>
          <table:table-cell office:value-type="percentage" office:value="0.94610000000000005" table:style-name="ce14">
            <text:p>94,61%</text:p>
          </table:table-cell>
          <table:table-cell office:value-type="percentage" office:value="1.4639" table:style-name="ce14">
            <text:p>146,3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77010000000000001" table:style-name="ce13">
            <text:p>77,01%</text:p>
          </table:table-cell>
          <table:table-cell office:value-type="percentage" office:value="0.7651" table:style-name="ce14">
            <text:p>76,51%</text:p>
          </table:table-cell>
          <table:table-cell office:value-type="percentage" office:value="0.91549999999999998" table:style-name="ce14">
            <text:p>91,55%</text:p>
          </table:table-cell>
          <table:table-cell office:value-type="percentage" office:value="0.80969999999999998" table:style-name="ce14">
            <text:p>80,97%</text:p>
          </table:table-cell>
          <table:table-cell office:value-type="percentage" office:value="1.157" table:style-name="ce14">
            <text:p>115,7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90690000000000004" table:style-name="ce13">
            <text:p>90,69%</text:p>
          </table:table-cell>
          <table:table-cell office:value-type="percentage" office:value="0.90690000000000004" table:style-name="ce14">
            <text:p>90,69%</text:p>
          </table:table-cell>
          <table:table-cell office:value-type="percentage" office:value="0.96860000000000002" table:style-name="ce14">
            <text:p>96,86%</text:p>
          </table:table-cell>
          <table:table-cell office:value-type="percentage" office:value="0.95840000000000003" table:style-name="ce14">
            <text:p>95,84%</text:p>
          </table:table-cell>
          <table:table-cell office:value-type="percentage" office:value="1.0909" table:style-name="ce14">
            <text:p>109,0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89019999999999999" table:style-name="ce13">
            <text:p>89,02%</text:p>
          </table:table-cell>
          <table:table-cell office:value-type="percentage" office:value="0.88819999999999999" table:style-name="ce14">
            <text:p>88,82%</text:p>
          </table:table-cell>
          <table:table-cell office:value-type="percentage" office:value="0.99309999999999998" table:style-name="ce14">
            <text:p>99,31%</text:p>
          </table:table-cell>
          <table:table-cell office:value-type="percentage" office:value="0.99139999999999995" table:style-name="ce14">
            <text:p>99,14%</text:p>
          </table:table-cell>
          <table:table-cell office:value-type="percentage" office:value="2.3635999999999999" table:style-name="ce14">
            <text:p>236,3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9400000000000002" table:style-name="ce13">
            <text:p>89,40%</text:p>
          </table:table-cell>
          <table:table-cell office:value-type="percentage" office:value="0.89370000000000005" table:style-name="ce14">
            <text:p>89,37%</text:p>
          </table:table-cell>
          <table:table-cell office:value-type="percentage" office:value="0.93230000000000002" table:style-name="ce14">
            <text:p>93,23%</text:p>
          </table:table-cell>
          <table:table-cell office:value-type="percentage" office:value="0.90569999999999995" table:style-name="ce14">
            <text:p>90,57%</text:p>
          </table:table-cell>
          <table:table-cell office:value-type="percentage" office:value="1.4632000000000001" table:style-name="ce14">
            <text:p>146,3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84409999999999996" table:style-name="ce13">
            <text:p>84,41%</text:p>
          </table:table-cell>
          <table:table-cell office:value-type="percentage" office:value="0.84409999999999996" table:style-name="ce14">
            <text:p>84,41%</text:p>
          </table:table-cell>
          <table:table-cell office:value-type="percentage" office:value="0.91600000000000004" table:style-name="ce14">
            <text:p>91,60%</text:p>
          </table:table-cell>
          <table:table-cell office:value-type="percentage" office:value="0.85319999999999996" table:style-name="ce14">
            <text:p>85,32%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76829999999999998" table:style-name="ce13">
            <text:p>76,83%</text:p>
          </table:table-cell>
          <table:table-cell office:value-type="percentage" office:value="0.76790000000000003" table:style-name="ce14">
            <text:p>76,79%</text:p>
          </table:table-cell>
          <table:table-cell office:value-type="percentage" office:value="0.97" table:style-name="ce14">
            <text:p>97,00%</text:p>
          </table:table-cell>
          <table:table-cell office:value-type="percentage" office:value="0.92889999999999995" table:style-name="ce14">
            <text:p>92,89%</text:p>
          </table:table-cell>
          <table:table-cell office:value-type="percentage" office:value="1.5862000000000001" table:style-name="ce14">
            <text:p>158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82369999999999999" table:style-name="ce13">
            <text:p>82,37%</text:p>
          </table:table-cell>
          <table:table-cell office:value-type="percentage" office:value="0.82130000000000003" table:style-name="ce14">
            <text:p>82,13%</text:p>
          </table:table-cell>
          <table:table-cell office:value-type="percentage" office:value="0.89419999999999999" table:style-name="ce14">
            <text:p>89,42%</text:p>
          </table:table-cell>
          <table:table-cell office:value-type="percentage" office:value="0.83250000000000002" table:style-name="ce14">
            <text:p>83,25%</text:p>
          </table:table-cell>
          <table:table-cell office:value-type="percentage" office:value="1.0430999999999999" table:style-name="ce14">
            <text:p>104,3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90600000000000003" table:style-name="ce13">
            <text:p>90,60%</text:p>
          </table:table-cell>
          <table:table-cell office:value-type="percentage" office:value="0.90429999999999999" table:style-name="ce14">
            <text:p>90,43%</text:p>
          </table:table-cell>
          <table:table-cell office:value-type="percentage" office:value="0.94820000000000004" table:style-name="ce14">
            <text:p>94,82%</text:p>
          </table:table-cell>
          <table:table-cell office:value-type="percentage" office:value="0.91610000000000003" table:style-name="ce14">
            <text:p>91,61%</text:p>
          </table:table-cell>
          <table:table-cell office:value-type="percentage" office:value="1.0529999999999999" table:style-name="ce14">
            <text:p>105,3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83819999999999995" table:style-name="ce13">
            <text:p>83,82%</text:p>
          </table:table-cell>
          <table:table-cell office:value-type="percentage" office:value="0.8377" table:style-name="ce14">
            <text:p>83,77%</text:p>
          </table:table-cell>
          <table:table-cell office:value-type="percentage" office:value="0.99380000000000002" table:style-name="ce14">
            <text:p>99,38%</text:p>
          </table:table-cell>
          <table:table-cell office:value-type="percentage" office:value="0.98260000000000003" table:style-name="ce14">
            <text:p>98,26%</text:p>
          </table:table-cell>
          <table:table-cell office:value-type="percentage" office:value="2.1147999999999998" table:style-name="ce14">
            <text:p>211,4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92589999999999995" table:style-name="ce13">
            <text:p>92,59%</text:p>
          </table:table-cell>
          <table:table-cell office:value-type="percentage" office:value="0.92090000000000005" table:style-name="ce14">
            <text:p>92,09%</text:p>
          </table:table-cell>
          <table:table-cell office:value-type="percentage" office:value="0.95479999999999998" table:style-name="ce14">
            <text:p>95,48%</text:p>
          </table:table-cell>
          <table:table-cell office:value-type="percentage" office:value="0.91049999999999998" table:style-name="ce14">
            <text:p>91,05%</text:p>
          </table:table-cell>
          <table:table-cell office:value-type="percentage" office:value="0.24429999999999999" table:style-name="ce14">
            <text:p>24,4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82169999999999999" table:style-name="ce13">
            <text:p>82,17%</text:p>
          </table:table-cell>
          <table:table-cell office:value-type="percentage" office:value="0.8175" table:style-name="ce14">
            <text:p>81,75%</text:p>
          </table:table-cell>
          <table:table-cell office:value-type="percentage" office:value="0.90780000000000005" table:style-name="ce14">
            <text:p>90,78%</text:p>
          </table:table-cell>
          <table:table-cell office:value-type="percentage" office:value="0.77159999999999995" table:style-name="ce14">
            <text:p>77,16%</text:p>
          </table:table-cell>
          <table:table-cell office:value-type="percentage" office:value="2.2484000000000002" table:style-name="ce14">
            <text:p>224,84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otal TRT 7 - 1º Grau</text:p>
          </table:table-cell>
          <table:table-cell office:value-type="percentage" office:value="0.87709999999999999" table:style-name="ce21">
            <text:p>87,71%</text:p>
          </table:table-cell>
          <table:table-cell office:value-type="percentage" office:value="0.87419999999999998" table:style-name="ce22">
            <text:p>87,42%</text:p>
          </table:table-cell>
          <table:table-cell office:value-type="percentage" office:value="0.96650000000000003" table:style-name="ce15">
            <text:p>96,65%</text:p>
          </table:table-cell>
          <table:table-cell office:value-type="percentage" office:value="0.93789999999999996" table:style-name="ce21">
            <text:p>93,79%</text:p>
          </table:table-cell>
          <table:table-cell office:value-type="percentage" office:value="1.2584" table:style-name="ce22">
            <text:p>125,84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Wládia Xavier</meta:initial-creator>
    <dc:creator>Usuário do Windows</dc:creator>
    <meta:creation-date>2021-04-28T19:45:49Z</meta:creation-date>
    <dc:date>2022-12-12T17:17:37Z</dc:date>
  </office:meta>
</office:document-meta>
</file>