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1426A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e16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eiro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Período: Maio/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">
            <text:p>Vara do Trabalho</text:p>
          </table:table-cell>
          <table:table-cell office:value-type="string" table:number-columns-spanned="2" table:number-rows-spanned="1" table:style-name="ce14">
            <text:p>Fase de Conhecimento</text:p>
          </table:table-cell>
          <table:covered-table-cell/>
          <table:table-cell office:value-type="string" table:number-columns-spanned="2" table:number-rows-spanned="1" table:style-name="ce13">
            <text:p>Fase de Execução</text:p>
          </table:table-cell>
          <table:covered-table-cell/>
          <table:table-cell office:value-type="string" table:number-columns-spanned="1" table:number-rows-spanned="2" table:style-name="ce22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0">
            <text:p>01ª VT DA REGIÃO DO CARIRI</text:p>
          </table:table-cell>
          <table:table-cell office:value-type="percentage" office:value="0.87609999999999999" table:style-name="ce16">
            <text:p>87,61%</text:p>
          </table:table-cell>
          <table:table-cell office:value-type="percentage" office:value="0.86970000000000003" table:style-name="ce17">
            <text:p>86,97%</text:p>
          </table:table-cell>
          <table:table-cell office:value-type="percentage" office:value="0.92820000000000003" table:style-name="ce17">
            <text:p>92,82%</text:p>
          </table:table-cell>
          <table:table-cell office:value-type="percentage" office:value="0.87309999999999999" table:style-name="ce17">
            <text:p>87,31%</text:p>
          </table:table-cell>
          <table:table-cell office:value-type="percentage" office:value="0.78449999999999998" table:style-name="ce17">
            <text:p>78,45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CAUCAIA</text:p>
          </table:table-cell>
          <table:table-cell office:value-type="percentage" office:value="0.80830000000000002" table:style-name="ce18">
            <text:p>80,83%</text:p>
          </table:table-cell>
          <table:table-cell office:value-type="percentage" office:value="0.80700000000000005" table:style-name="ce19">
            <text:p>80,70%</text:p>
          </table:table-cell>
          <table:table-cell office:value-type="percentage" office:value="0.97050000000000003" table:style-name="ce19">
            <text:p>97,05%</text:p>
          </table:table-cell>
          <table:table-cell office:value-type="percentage" office:value="0.94989999999999997" table:style-name="ce19">
            <text:p>94,99%</text:p>
          </table:table-cell>
          <table:table-cell office:value-type="percentage" office:value="1.3041" table:style-name="ce19">
            <text:p>130,41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FORTALEZA</text:p>
          </table:table-cell>
          <table:table-cell office:value-type="percentage" office:value="0.84009999999999996" table:style-name="ce18">
            <text:p>84,01%</text:p>
          </table:table-cell>
          <table:table-cell office:value-type="percentage" office:value="0.83430000000000004" table:style-name="ce19">
            <text:p>83,43%</text:p>
          </table:table-cell>
          <table:table-cell office:value-type="percentage" office:value="0.9556" table:style-name="ce19">
            <text:p>95,56%</text:p>
          </table:table-cell>
          <table:table-cell office:value-type="percentage" office:value="0.9103" table:style-name="ce19">
            <text:p>91,03%</text:p>
          </table:table-cell>
          <table:table-cell office:value-type="percentage" office:value="1.6857" table:style-name="ce19">
            <text:p>168,57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MARACANAÚ</text:p>
          </table:table-cell>
          <table:table-cell office:value-type="percentage" office:value="0.67669999999999997" table:style-name="ce18">
            <text:p>67,67%</text:p>
          </table:table-cell>
          <table:table-cell office:value-type="percentage" office:value="0.67620000000000002" table:style-name="ce19">
            <text:p>67,62%</text:p>
          </table:table-cell>
          <table:table-cell office:value-type="percentage" office:value="0.96709999999999996" table:style-name="ce19">
            <text:p>96,71%</text:p>
          </table:table-cell>
          <table:table-cell office:value-type="percentage" office:value="0.83860000000000001" table:style-name="ce19">
            <text:p>83,86%</text:p>
          </table:table-cell>
          <table:table-cell office:value-type="percentage" office:value="2.8834" table:style-name="ce19">
            <text:p>288,34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SOBRAL</text:p>
          </table:table-cell>
          <table:table-cell office:value-type="percentage" office:value="0.77149999999999996" table:style-name="ce18">
            <text:p>77,15%</text:p>
          </table:table-cell>
          <table:table-cell office:value-type="percentage" office:value="0.76759999999999995" table:style-name="ce19">
            <text:p>76,76%</text:p>
          </table:table-cell>
          <table:table-cell office:value-type="percentage" office:value="0.92120000000000002" table:style-name="ce19">
            <text:p>92,12%</text:p>
          </table:table-cell>
          <table:table-cell office:value-type="percentage" office:value="0.88400000000000001" table:style-name="ce19">
            <text:p>88,40%</text:p>
          </table:table-cell>
          <table:table-cell office:value-type="percentage" office:value="1.6287" table:style-name="ce19">
            <text:p>162,87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A REGIÃO DO CARIRI</text:p>
          </table:table-cell>
          <table:table-cell office:value-type="percentage" office:value="0.85140000000000005" table:style-name="ce18">
            <text:p>85,14%</text:p>
          </table:table-cell>
          <table:table-cell office:value-type="percentage" office:value="0.8478" table:style-name="ce19">
            <text:p>84,78%</text:p>
          </table:table-cell>
          <table:table-cell office:value-type="percentage" office:value="0.98599999999999999" table:style-name="ce19">
            <text:p>98,60%</text:p>
          </table:table-cell>
          <table:table-cell office:value-type="percentage" office:value="0.97799999999999998" table:style-name="ce19">
            <text:p>97,80%</text:p>
          </table:table-cell>
          <table:table-cell office:value-type="percentage" office:value="0.66930000000000001" table:style-name="ce19">
            <text:p>66,9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CAUCAIA</text:p>
          </table:table-cell>
          <table:table-cell office:value-type="percentage" office:value="0.81689999999999996" table:style-name="ce18">
            <text:p>81,69%</text:p>
          </table:table-cell>
          <table:table-cell office:value-type="percentage" office:value="0.81659999999999999" table:style-name="ce19">
            <text:p>81,66%</text:p>
          </table:table-cell>
          <table:table-cell office:value-type="percentage" office:value="0.94840000000000002" table:style-name="ce19">
            <text:p>94,84%</text:p>
          </table:table-cell>
          <table:table-cell office:value-type="percentage" office:value="0.89900000000000002" table:style-name="ce19">
            <text:p>89,90%</text:p>
          </table:table-cell>
          <table:table-cell office:value-type="percentage" office:value="1.0081" table:style-name="ce19">
            <text:p>100,81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FORTALEZA</text:p>
          </table:table-cell>
          <table:table-cell office:value-type="percentage" office:value="0.84" table:style-name="ce18">
            <text:p>84,00%</text:p>
          </table:table-cell>
          <table:table-cell office:value-type="percentage" office:value="0.83699999999999997" table:style-name="ce19">
            <text:p>83,70%</text:p>
          </table:table-cell>
          <table:table-cell office:value-type="percentage" office:value="0.84240000000000004" table:style-name="ce19">
            <text:p>84,24%</text:p>
          </table:table-cell>
          <table:table-cell office:value-type="percentage" office:value="0.72019999999999995" table:style-name="ce19">
            <text:p>72,02%</text:p>
          </table:table-cell>
          <table:table-cell office:value-type="percentage" office:value="3.3050000000000002" table:style-name="ce19">
            <text:p>330,5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MARACANAÚ</text:p>
          </table:table-cell>
          <table:table-cell office:value-type="percentage" office:value="0.68089999999999995" table:style-name="ce18">
            <text:p>68,09%</text:p>
          </table:table-cell>
          <table:table-cell office:value-type="percentage" office:value="0.68089999999999995" table:style-name="ce19">
            <text:p>68,09%</text:p>
          </table:table-cell>
          <table:table-cell office:value-type="percentage" office:value="0.91339999999999999" table:style-name="ce19">
            <text:p>91,34%</text:p>
          </table:table-cell>
          <table:table-cell office:value-type="percentage" office:value="0.84460000000000002" table:style-name="ce19">
            <text:p>84,46%</text:p>
          </table:table-cell>
          <table:table-cell office:value-type="percentage" office:value="2.0064000000000002" table:style-name="ce19">
            <text:p>200,64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SOBRAL</text:p>
          </table:table-cell>
          <table:table-cell office:value-type="percentage" office:value="0.75649999999999995" table:style-name="ce18">
            <text:p>75,65%</text:p>
          </table:table-cell>
          <table:table-cell office:value-type="percentage" office:value="0.74960000000000004" table:style-name="ce19">
            <text:p>74,96%</text:p>
          </table:table-cell>
          <table:table-cell office:value-type="percentage" office:value="0.93630000000000002" table:style-name="ce19">
            <text:p>93,63%</text:p>
          </table:table-cell>
          <table:table-cell office:value-type="percentage" office:value="0.88070000000000004" table:style-name="ce19">
            <text:p>88,07%</text:p>
          </table:table-cell>
          <table:table-cell office:value-type="percentage" office:value="1.1117999999999999" table:style-name="ce19">
            <text:p>111,18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A REGIÃO DO CARIRI</text:p>
          </table:table-cell>
          <table:table-cell office:value-type="percentage" office:value="0.87080000000000002" table:style-name="ce18">
            <text:p>87,08%</text:p>
          </table:table-cell>
          <table:table-cell office:value-type="percentage" office:value="0.86990000000000001" table:style-name="ce19">
            <text:p>86,99%</text:p>
          </table:table-cell>
          <table:table-cell office:value-type="percentage" office:value="0.92959999999999998" table:style-name="ce19">
            <text:p>92,96%</text:p>
          </table:table-cell>
          <table:table-cell office:value-type="percentage" office:value="0.86909999999999998" table:style-name="ce19">
            <text:p>86,91%</text:p>
          </table:table-cell>
          <table:table-cell office:value-type="percentage" office:value="1.4060999999999999" table:style-name="ce19">
            <text:p>140,61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E FORTALEZA</text:p>
          </table:table-cell>
          <table:table-cell office:value-type="percentage" office:value="0.877" table:style-name="ce18">
            <text:p>87,70%</text:p>
          </table:table-cell>
          <table:table-cell office:value-type="percentage" office:value="0.87290000000000001" table:style-name="ce19">
            <text:p>87,29%</text:p>
          </table:table-cell>
          <table:table-cell office:value-type="percentage" office:value="0.99119999999999997" table:style-name="ce19">
            <text:p>99,12%</text:p>
          </table:table-cell>
          <table:table-cell office:value-type="percentage" office:value="0.97609999999999997" table:style-name="ce19">
            <text:p>97,61%</text:p>
          </table:table-cell>
          <table:table-cell office:value-type="percentage" office:value="1.3947000000000001" table:style-name="ce19">
            <text:p>139,4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4ª VT DE FORTALEZA</text:p>
          </table:table-cell>
          <table:table-cell office:value-type="percentage" office:value="0.80059999999999998" table:style-name="ce18">
            <text:p>80,06%</text:p>
          </table:table-cell>
          <table:table-cell office:value-type="percentage" office:value="0.79769999999999996" table:style-name="ce19">
            <text:p>79,77%</text:p>
          </table:table-cell>
          <table:table-cell office:value-type="percentage" office:value="0.92359999999999998" table:style-name="ce19">
            <text:p>92,36%</text:p>
          </table:table-cell>
          <table:table-cell office:value-type="percentage" office:value="0.88680000000000003" table:style-name="ce19">
            <text:p>88,68%</text:p>
          </table:table-cell>
          <table:table-cell office:value-type="percentage" office:value="3.1804999999999999" table:style-name="ce19">
            <text:p>318,0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5ª VT DE FORTALEZA</text:p>
          </table:table-cell>
          <table:table-cell office:value-type="percentage" office:value="0.92810000000000004" table:style-name="ce18">
            <text:p>92,81%</text:p>
          </table:table-cell>
          <table:table-cell office:value-type="percentage" office:value="0.92490000000000006" table:style-name="ce19">
            <text:p>92,49%</text:p>
          </table:table-cell>
          <table:table-cell office:value-type="percentage" office:value="0.96870000000000001" table:style-name="ce19">
            <text:p>96,87%</text:p>
          </table:table-cell>
          <table:table-cell office:value-type="percentage" office:value="0.94699999999999995" table:style-name="ce19">
            <text:p>94,70%</text:p>
          </table:table-cell>
          <table:table-cell office:value-type="percentage" office:value="1.2137" table:style-name="ce19">
            <text:p>121,3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6ª VT DE FORTALEZA</text:p>
          </table:table-cell>
          <table:table-cell office:value-type="percentage" office:value="0.90490000000000004" table:style-name="ce18">
            <text:p>90,49%</text:p>
          </table:table-cell>
          <table:table-cell office:value-type="percentage" office:value="0.90059999999999996" table:style-name="ce19">
            <text:p>90,06%</text:p>
          </table:table-cell>
          <table:table-cell office:value-type="percentage" office:value="0.94469999999999998" table:style-name="ce19">
            <text:p>94,47%</text:p>
          </table:table-cell>
          <table:table-cell office:value-type="percentage" office:value="0.90369999999999995" table:style-name="ce19">
            <text:p>90,37%</text:p>
          </table:table-cell>
          <table:table-cell office:value-type="percentage" office:value="1.1449" table:style-name="ce19">
            <text:p>114,4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7ª VT DE FORTALEZA</text:p>
          </table:table-cell>
          <table:table-cell office:value-type="percentage" office:value="0.86380000000000001" table:style-name="ce18">
            <text:p>86,38%</text:p>
          </table:table-cell>
          <table:table-cell office:value-type="percentage" office:value="0.8569" table:style-name="ce19">
            <text:p>85,69%</text:p>
          </table:table-cell>
          <table:table-cell office:value-type="percentage" office:value="0.91200000000000003" table:style-name="ce19">
            <text:p>91,20%</text:p>
          </table:table-cell>
          <table:table-cell office:value-type="percentage" office:value="0.83699999999999997" table:style-name="ce19">
            <text:p>83,70%</text:p>
          </table:table-cell>
          <table:table-cell office:value-type="percentage" office:value="2.1358999999999999" table:style-name="ce19">
            <text:p>213,5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8ª VT DE FORTALEZA</text:p>
          </table:table-cell>
          <table:table-cell office:value-type="percentage" office:value="0.86760000000000004" table:style-name="ce18">
            <text:p>86,76%</text:p>
          </table:table-cell>
          <table:table-cell office:value-type="percentage" office:value="0.86219999999999997" table:style-name="ce19">
            <text:p>86,22%</text:p>
          </table:table-cell>
          <table:table-cell office:value-type="percentage" office:value="0.88690000000000002" table:style-name="ce19">
            <text:p>88,69%</text:p>
          </table:table-cell>
          <table:table-cell office:value-type="percentage" office:value="0.83899999999999997" table:style-name="ce19">
            <text:p>83,90%</text:p>
          </table:table-cell>
          <table:table-cell office:value-type="percentage" office:value="2.4462000000000002" table:style-name="ce19">
            <text:p>244,6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9ª VT DE FORTALEZA</text:p>
          </table:table-cell>
          <table:table-cell office:value-type="percentage" office:value="0.90539999999999998" table:style-name="ce18">
            <text:p>90,54%</text:p>
          </table:table-cell>
          <table:table-cell office:value-type="percentage" office:value="0.90139999999999998" table:style-name="ce19">
            <text:p>90,14%</text:p>
          </table:table-cell>
          <table:table-cell office:value-type="percentage" office:value="0.98070000000000002" table:style-name="ce19">
            <text:p>98,07%</text:p>
          </table:table-cell>
          <table:table-cell office:value-type="percentage" office:value="0.96340000000000003" table:style-name="ce19">
            <text:p>96,34%</text:p>
          </table:table-cell>
          <table:table-cell office:value-type="percentage" office:value="0.97770000000000001" table:style-name="ce19">
            <text:p>97,7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ª VT DE FORTALEZA</text:p>
          </table:table-cell>
          <table:table-cell office:value-type="percentage" office:value="0.80840000000000001" table:style-name="ce18">
            <text:p>80,84%</text:p>
          </table:table-cell>
          <table:table-cell office:value-type="percentage" office:value="0.79920000000000002" table:style-name="ce19">
            <text:p>79,92%</text:p>
          </table:table-cell>
          <table:table-cell office:value-type="percentage" office:value="0.96050000000000002" table:style-name="ce19">
            <text:p>96,05%</text:p>
          </table:table-cell>
          <table:table-cell office:value-type="percentage" office:value="0.92949999999999999" table:style-name="ce19">
            <text:p>92,95%</text:p>
          </table:table-cell>
          <table:table-cell office:value-type="percentage" office:value="1.9609000000000001" table:style-name="ce19">
            <text:p>196,0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ª VT DE FORTALEZA</text:p>
          </table:table-cell>
          <table:table-cell office:value-type="percentage" office:value="0.82520000000000004" table:style-name="ce18">
            <text:p>82,52%</text:p>
          </table:table-cell>
          <table:table-cell office:value-type="percentage" office:value="0.81979999999999997" table:style-name="ce19">
            <text:p>81,98%</text:p>
          </table:table-cell>
          <table:table-cell office:value-type="percentage" office:value="0.92349999999999999" table:style-name="ce19">
            <text:p>92,35%</text:p>
          </table:table-cell>
          <table:table-cell office:value-type="percentage" office:value="0.86660000000000004" table:style-name="ce19">
            <text:p>86,66%</text:p>
          </table:table-cell>
          <table:table-cell office:value-type="percentage" office:value="1.6649" table:style-name="ce19">
            <text:p>166,4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ª VT DE FORTALEZA</text:p>
          </table:table-cell>
          <table:table-cell office:value-type="percentage" office:value="0.83699999999999997" table:style-name="ce18">
            <text:p>83,70%</text:p>
          </table:table-cell>
          <table:table-cell office:value-type="percentage" office:value="0.83169999999999999" table:style-name="ce19">
            <text:p>83,17%</text:p>
          </table:table-cell>
          <table:table-cell office:value-type="percentage" office:value="0.98709999999999998" table:style-name="ce19">
            <text:p>98,71%</text:p>
          </table:table-cell>
          <table:table-cell office:value-type="percentage" office:value="0.97719999999999996" table:style-name="ce19">
            <text:p>97,72%</text:p>
          </table:table-cell>
          <table:table-cell office:value-type="percentage" office:value="1.2538" table:style-name="ce19">
            <text:p>125,3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3ª VT DE FORTALEZA</text:p>
          </table:table-cell>
          <table:table-cell office:value-type="percentage" office:value="0.83740000000000003" table:style-name="ce18">
            <text:p>83,74%</text:p>
          </table:table-cell>
          <table:table-cell office:value-type="percentage" office:value="0.83330000000000004" table:style-name="ce19">
            <text:p>83,33%</text:p>
          </table:table-cell>
          <table:table-cell office:value-type="percentage" office:value="0.96530000000000005" table:style-name="ce19">
            <text:p>96,53%</text:p>
          </table:table-cell>
          <table:table-cell office:value-type="percentage" office:value="0.91779999999999995" table:style-name="ce19">
            <text:p>91,78%</text:p>
          </table:table-cell>
          <table:table-cell office:value-type="percentage" office:value="1.375" table:style-name="ce19">
            <text:p>137,5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4ª VT DE FORTALEZA</text:p>
          </table:table-cell>
          <table:table-cell office:value-type="percentage" office:value="0.85799999999999998" table:style-name="ce18">
            <text:p>85,80%</text:p>
          </table:table-cell>
          <table:table-cell office:value-type="percentage" office:value="0.85409999999999997" table:style-name="ce19">
            <text:p>85,41%</text:p>
          </table:table-cell>
          <table:table-cell office:value-type="percentage" office:value="0.96789999999999998" table:style-name="ce19">
            <text:p>96,79%</text:p>
          </table:table-cell>
          <table:table-cell office:value-type="percentage" office:value="0.91479999999999995" table:style-name="ce19">
            <text:p>91,48%</text:p>
          </table:table-cell>
          <table:table-cell office:value-type="percentage" office:value="1.4679" table:style-name="ce19">
            <text:p>146,7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5ª VT DE FORTALEZA</text:p>
          </table:table-cell>
          <table:table-cell office:value-type="percentage" office:value="0.82230000000000003" table:style-name="ce18">
            <text:p>82,23%</text:p>
          </table:table-cell>
          <table:table-cell office:value-type="percentage" office:value="0.82040000000000002" table:style-name="ce19">
            <text:p>82,04%</text:p>
          </table:table-cell>
          <table:table-cell office:value-type="percentage" office:value="0.95069999999999999" table:style-name="ce19">
            <text:p>95,07%</text:p>
          </table:table-cell>
          <table:table-cell office:value-type="percentage" office:value="0.92090000000000005" table:style-name="ce19">
            <text:p>92,09%</text:p>
          </table:table-cell>
          <table:table-cell office:value-type="percentage" office:value="1.4748000000000001" table:style-name="ce19">
            <text:p>147,4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6ª VT DE FORTALEZA</text:p>
          </table:table-cell>
          <table:table-cell office:value-type="percentage" office:value="0.84089999999999998" table:style-name="ce18">
            <text:p>84,09%</text:p>
          </table:table-cell>
          <table:table-cell office:value-type="percentage" office:value="0.83479999999999999" table:style-name="ce19">
            <text:p>83,48%</text:p>
          </table:table-cell>
          <table:table-cell office:value-type="percentage" office:value="0.93579999999999997" table:style-name="ce19">
            <text:p>93,58%</text:p>
          </table:table-cell>
          <table:table-cell office:value-type="percentage" office:value="0.88329999999999997" table:style-name="ce19">
            <text:p>88,33%</text:p>
          </table:table-cell>
          <table:table-cell office:value-type="percentage" office:value="1.3516999999999999" table:style-name="ce19">
            <text:p>135,1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7ª VT DE FORTALEZA</text:p>
          </table:table-cell>
          <table:table-cell office:value-type="percentage" office:value="0.84540000000000004" table:style-name="ce18">
            <text:p>84,54%</text:p>
          </table:table-cell>
          <table:table-cell office:value-type="percentage" office:value="0.8427" table:style-name="ce19">
            <text:p>84,27%</text:p>
          </table:table-cell>
          <table:table-cell office:value-type="percentage" office:value="0.95350000000000001" table:style-name="ce19">
            <text:p>95,35%</text:p>
          </table:table-cell>
          <table:table-cell office:value-type="percentage" office:value="0.92730000000000001" table:style-name="ce19">
            <text:p>92,73%</text:p>
          </table:table-cell>
          <table:table-cell office:value-type="percentage" office:value="1.8495999999999999" table:style-name="ce19">
            <text:p>184,9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8ª VT DE FORTALEZA</text:p>
          </table:table-cell>
          <table:table-cell office:value-type="percentage" office:value="0.61219999999999997" table:style-name="ce18">
            <text:p>61,22%</text:p>
          </table:table-cell>
          <table:table-cell office:value-type="percentage" office:value="0.60529999999999995" table:style-name="ce19">
            <text:p>60,53%</text:p>
          </table:table-cell>
          <table:table-cell office:value-type="percentage" office:value="0.92059999999999997" table:style-name="ce19">
            <text:p>92,06%</text:p>
          </table:table-cell>
          <table:table-cell office:value-type="percentage" office:value="0.81889999999999996" table:style-name="ce19">
            <text:p>81,89%</text:p>
          </table:table-cell>
          <table:table-cell office:value-type="percentage" office:value="1.292" table:style-name="ce19">
            <text:p>129,2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ARACATI</text:p>
          </table:table-cell>
          <table:table-cell office:value-type="percentage" office:value="0.81269999999999998" table:style-name="ce18">
            <text:p>81,27%</text:p>
          </table:table-cell>
          <table:table-cell office:value-type="percentage" office:value="0.81269999999999998" table:style-name="ce19">
            <text:p>81,27%</text:p>
          </table:table-cell>
          <table:table-cell office:value-type="percentage" office:value="0.97140000000000004" table:style-name="ce19">
            <text:p>97,14%</text:p>
          </table:table-cell>
          <table:table-cell office:value-type="percentage" office:value="0.93969999999999998" table:style-name="ce19">
            <text:p>93,97%</text:p>
          </table:table-cell>
          <table:table-cell office:value-type="percentage" office:value="1.25" table:style-name="ce19">
            <text:p>125,0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BATURITE</text:p>
          </table:table-cell>
          <table:table-cell office:value-type="percentage" office:value="0.82240000000000002" table:style-name="ce18">
            <text:p>82,24%</text:p>
          </table:table-cell>
          <table:table-cell office:value-type="percentage" office:value="0.81369999999999998" table:style-name="ce19">
            <text:p>81,37%</text:p>
          </table:table-cell>
          <table:table-cell office:value-type="percentage" office:value="0.94040000000000001" table:style-name="ce19">
            <text:p>94,04%</text:p>
          </table:table-cell>
          <table:table-cell office:value-type="percentage" office:value="0.92359999999999998" table:style-name="ce19">
            <text:p>92,36%</text:p>
          </table:table-cell>
          <table:table-cell office:value-type="percentage" office:value="1.7551000000000001" table:style-name="ce19">
            <text:p>175,5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CRATEUS</text:p>
          </table:table-cell>
          <table:table-cell office:value-type="percentage" office:value="0.86009999999999998" table:style-name="ce18">
            <text:p>86,01%</text:p>
          </table:table-cell>
          <table:table-cell office:value-type="percentage" office:value="0.85970000000000002" table:style-name="ce19">
            <text:p>85,97%</text:p>
          </table:table-cell>
          <table:table-cell office:value-type="percentage" office:value="0.871" table:style-name="ce19">
            <text:p>87,10%</text:p>
          </table:table-cell>
          <table:table-cell office:value-type="percentage" office:value="0.81789999999999996" table:style-name="ce19">
            <text:p>81,79%</text:p>
          </table:table-cell>
          <table:table-cell office:value-type="percentage" office:value="1.3082" table:style-name="ce19">
            <text:p>130,8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EUSÉBIO</text:p>
          </table:table-cell>
          <table:table-cell office:value-type="percentage" office:value="0.7359" table:style-name="ce18">
            <text:p>73,59%</text:p>
          </table:table-cell>
          <table:table-cell office:value-type="percentage" office:value="0.73560000000000003" table:style-name="ce19">
            <text:p>73,56%</text:p>
          </table:table-cell>
          <table:table-cell office:value-type="percentage" office:value="0.88700000000000001" table:style-name="ce19">
            <text:p>88,70%</text:p>
          </table:table-cell>
          <table:table-cell office:value-type="percentage" office:value="0.80469999999999997" table:style-name="ce19">
            <text:p>80,47%</text:p>
          </table:table-cell>
          <table:table-cell office:value-type="percentage" office:value="1.0864" table:style-name="ce19">
            <text:p>108,6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IGUATU</text:p>
          </table:table-cell>
          <table:table-cell office:value-type="percentage" office:value="0.72360000000000002" table:style-name="ce18">
            <text:p>72,36%</text:p>
          </table:table-cell>
          <table:table-cell office:value-type="percentage" office:value="0.72319999999999995" table:style-name="ce19">
            <text:p>72,32%</text:p>
          </table:table-cell>
          <table:table-cell office:value-type="percentage" office:value="0.9304" table:style-name="ce19">
            <text:p>93,04%</text:p>
          </table:table-cell>
          <table:table-cell office:value-type="percentage" office:value="0.89149999999999996" table:style-name="ce19">
            <text:p>89,15%</text:p>
          </table:table-cell>
          <table:table-cell office:value-type="percentage" office:value="1.0719000000000001" table:style-name="ce19">
            <text:p>107,1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LIMOEIRO DO NORTE</text:p>
          </table:table-cell>
          <table:table-cell office:value-type="percentage" office:value="0.75" table:style-name="ce18">
            <text:p>75,00%</text:p>
          </table:table-cell>
          <table:table-cell office:value-type="percentage" office:value="0.74670000000000003" table:style-name="ce19">
            <text:p>74,67%</text:p>
          </table:table-cell>
          <table:table-cell office:value-type="percentage" office:value="0.95650000000000002" table:style-name="ce19">
            <text:p>95,65%</text:p>
          </table:table-cell>
          <table:table-cell office:value-type="percentage" office:value="0.94769999999999999" table:style-name="ce19">
            <text:p>94,77%</text:p>
          </table:table-cell>
          <table:table-cell office:value-type="percentage" office:value="0.314" table:style-name="ce19">
            <text:p>31,4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PACAJUS</text:p>
          </table:table-cell>
          <table:table-cell office:value-type="percentage" office:value="0.88690000000000002" table:style-name="ce18">
            <text:p>88,69%</text:p>
          </table:table-cell>
          <table:table-cell office:value-type="percentage" office:value="0.88370000000000004" table:style-name="ce19">
            <text:p>88,37%</text:p>
          </table:table-cell>
          <table:table-cell office:value-type="percentage" office:value="0.95940000000000003" table:style-name="ce19">
            <text:p>95,94%</text:p>
          </table:table-cell>
          <table:table-cell office:value-type="percentage" office:value="0.94089999999999996" table:style-name="ce19">
            <text:p>94,09%</text:p>
          </table:table-cell>
          <table:table-cell office:value-type="percentage" office:value="1.0065" table:style-name="ce19">
            <text:p>100,6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QUIXADA</text:p>
          </table:table-cell>
          <table:table-cell office:value-type="percentage" office:value="0.93879999999999997" table:style-name="ce18">
            <text:p>93,88%</text:p>
          </table:table-cell>
          <table:table-cell office:value-type="percentage" office:value="0.93830000000000002" table:style-name="ce19">
            <text:p>93,83%</text:p>
          </table:table-cell>
          <table:table-cell office:value-type="percentage" office:value="0.97340000000000004" table:style-name="ce19">
            <text:p>97,34%</text:p>
          </table:table-cell>
          <table:table-cell office:value-type="percentage" office:value="0.93300000000000005" table:style-name="ce19">
            <text:p>93,30%</text:p>
          </table:table-cell>
          <table:table-cell office:value-type="percentage" office:value="1.3448" table:style-name="ce19">
            <text:p>134,4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SÃO GONÇALO DO AMARANTE</text:p>
          </table:table-cell>
          <table:table-cell office:value-type="percentage" office:value="0.79320000000000002" table:style-name="ce18">
            <text:p>79,32%</text:p>
          </table:table-cell>
          <table:table-cell office:value-type="percentage" office:value="0.79120000000000001" table:style-name="ce19">
            <text:p>79,12%</text:p>
          </table:table-cell>
          <table:table-cell office:value-type="percentage" office:value="0.89829999999999999" table:style-name="ce19">
            <text:p>89,83%</text:p>
          </table:table-cell>
          <table:table-cell office:value-type="percentage" office:value="0.81950000000000001" table:style-name="ce19">
            <text:p>81,95%</text:p>
          </table:table-cell>
          <table:table-cell office:value-type="percentage" office:value="1.2307999999999999" table:style-name="ce19">
            <text:p>123,0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TIANGUÁ</text:p>
          </table:table-cell>
          <table:table-cell office:value-type="percentage" office:value="0.83020000000000005" table:style-name="ce18">
            <text:p>83,02%</text:p>
          </table:table-cell>
          <table:table-cell office:value-type="percentage" office:value="0.82940000000000003" table:style-name="ce19">
            <text:p>82,94%</text:p>
          </table:table-cell>
          <table:table-cell office:value-type="percentage" office:value="0.95479999999999998" table:style-name="ce19">
            <text:p>95,48%</text:p>
          </table:table-cell>
          <table:table-cell office:value-type="percentage" office:value="0.89890000000000003" table:style-name="ce19">
            <text:p>89,89%</text:p>
          </table:table-cell>
          <table:table-cell office:value-type="percentage" office:value="0.69479999999999997" table:style-name="ce19">
            <text:p>69,48%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Total TRT 7 - 1º Grau</text:p>
          </table:table-cell>
          <table:table-cell office:value-type="percentage" office:value="0.8296" table:style-name="ce20">
            <text:p>82,96%</text:p>
          </table:table-cell>
          <table:table-cell office:value-type="percentage" office:value="0.82569999999999999" table:style-name="ce21">
            <text:p>82,57%</text:p>
          </table:table-cell>
          <table:table-cell office:value-type="percentage" office:value="0.94950000000000001" table:style-name="ce21">
            <text:p>94,95%</text:p>
          </table:table-cell>
          <table:table-cell office:value-type="percentage" office:value="0.90780000000000005" table:style-name="ce21">
            <text:p>90,78%</text:p>
          </table:table-cell>
          <table:table-cell office:value-type="percentage" office:value="1.3608" table:style-name="ce21">
            <text:p>136,08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Wládia Xavier</meta:initial-creator>
    <dc:creator>Usuário do Windows</dc:creator>
    <meta:creation-date>2021-04-28T19:45:49Z</meta:creation-date>
    <dc:date>2022-06-13T14:35:52Z</dc:date>
  </office:meta>
</office:document-meta>
</file>