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2.2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46.49pt"/>
    </style:style>
    <style:style style:name="co4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fo:border-bottom="none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>
            <draw:frame table:end-cell-address="Julho.A3" table:end-x="160.47pt" table:end-y="12.73pt" draw:z-index="0" draw:name="image1.png" draw:style-name="gr1" draw:text-style-name="P1" svg:width="160.47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1" office:value-type="string" calcext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11" office:value-type="string" calcext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2" office:value-type="string" calcext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8"/>
          <table:covered-table-cell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Período: Julho/2021</text:p>
          </table:table-cell>
          <table:covered-table-cell table:number-columns-repeated="4" table:style-name="ce8"/>
          <table:covered-table-cell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Vara do Trabalho</text:p>
          </table:table-cell>
          <table:table-cell table:style-name="ce9" office:value-type="string" calcext:value-type="string">
            <text:p>Tx. de Congest. Total - Fase de Conhecimento</text:p>
          </table:table-cell>
          <table:table-cell table:style-name="ce9" office:value-type="string" calcext:value-type="string">
            <text:p>Tx. de Congest. Líquida - Fase de Conhecimento</text:p>
          </table:table-cell>
          <table:table-cell table:style-name="ce9" office:value-type="string" calcext:value-type="string">
            <text:p>Tx. de Congest. Total - Fase de</text:p>
            <text:p>Execução</text:p>
          </table:table-cell>
          <table:table-cell table:style-name="ce9" office:value-type="string" calcext:value-type="string">
            <text:p>Tx. de Congest. Líquida - Fase de Execução</text:p>
          </table:table-cell>
          <table:table-cell table:style-name="ce14" office:value-type="string" calcext:value-type="string">
            <text:p>Índice de Atendimento à Demand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racati - 01a Vara</text:p>
          </table:table-cell>
          <table:table-cell table:number-columns-repeated="2" table:style-name="ce10" office:value-type="percentage" office:value="0.2449" calcext:value-type="percentage">
            <text:p>24.49%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2.125" calcext:value-type="percentage">
            <text:p>212.5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Baturité - 01a Vara</text:p>
          </table:table-cell>
          <table:table-cell table:style-name="ce10" office:value-type="percentage" office:value="0.7845" calcext:value-type="percentage">
            <text:p>78.45%</text:p>
          </table:table-cell>
          <table:table-cell table:style-name="ce10" office:value-type="percentage" office:value="0.7748" calcext:value-type="percentage">
            <text:p>77.48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1.7568" calcext:value-type="percentage">
            <text:p>175.6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aucaia - 01a Vara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0" office:value-type="percentage" office:value="0.766" calcext:value-type="percentage">
            <text:p>76.6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aucaia - 02a Vara</text:p>
          </table:table-cell>
          <table:table-cell table:style-name="ce10" office:value-type="percentage" office:value="0.7931" calcext:value-type="percentage">
            <text:p>79.31%</text:p>
          </table:table-cell>
          <table:table-cell table:style-name="ce10" office:value-type="percentage" office:value="0.7917" calcext:value-type="percentage">
            <text:p>79.17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1.5625" calcext:value-type="percentage">
            <text:p>156.25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rateús - 01a Vara</text:p>
          </table:table-cell>
          <table:table-cell table:style-name="ce10" office:value-type="percentage" office:value="0.9095" calcext:value-type="percentage">
            <text:p>90.95%</text:p>
          </table:table-cell>
          <table:table-cell table:style-name="ce10" office:value-type="percentage" office:value="0.9062" calcext:value-type="percentage">
            <text:p>90.62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7447" calcext:value-type="percentage">
            <text:p>74.47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Eusébio - 01a Vara</text:p>
          </table:table-cell>
          <table:table-cell table:style-name="ce10" office:value-type="percentage" office:value="0.834" calcext:value-type="percentage">
            <text:p>83.40%</text:p>
          </table:table-cell>
          <table:table-cell table:style-name="ce10" office:value-type="percentage" office:value="0.8333" calcext:value-type="percentage">
            <text:p>83.33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1a Vara</text:p>
          </table:table-cell>
          <table:table-cell table:style-name="ce10" office:value-type="percentage" office:value="0.9175" calcext:value-type="percentage">
            <text:p>91.75%</text:p>
          </table:table-cell>
          <table:table-cell table:style-name="ce10" office:value-type="percentage" office:value="0.9144" calcext:value-type="percentage">
            <text:p>91.44%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2a Vara</text:p>
          </table:table-cell>
          <table:table-cell table:style-name="ce10" office:value-type="percentage" office:value="0.9227" calcext:value-type="percentage">
            <text:p>92.27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3a Vara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style-name="ce10" office:value-type="percentage" office:value="0.812" calcext:value-type="percentage">
            <text:p>81.2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4a Vara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1.5962" calcext:value-type="percentage">
            <text:p>159.6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5a Vara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1.7182" calcext:value-type="percentage">
            <text:p>171.8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6a Vara</text:p>
          </table:table-cell>
          <table:table-cell table:style-name="ce10" office:value-type="percentage" office:value="0.8994" calcext:value-type="percentage">
            <text:p>89.94%</text:p>
          </table:table-cell>
          <table:table-cell table:style-name="ce10" office:value-type="percentage" office:value="0.8936" calcext:value-type="percentage">
            <text:p>89.36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872" calcext:value-type="percentage">
            <text:p>87.20%</text:p>
          </table:table-cell>
          <table:table-cell table:style-name="ce10" office:value-type="percentage" office:value="1.4918" calcext:value-type="percentage">
            <text:p>149.1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7a Vara</text:p>
          </table:table-cell>
          <table:table-cell table:style-name="ce10" office:value-type="percentage" office:value="0.9144" calcext:value-type="percentage">
            <text:p>91.44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1.2992" calcext:value-type="percentage">
            <text:p>129.9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8a Vara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1.0168" calcext:value-type="percentage">
            <text:p>101.6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9a Vara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981" calcext:value-type="percentage">
            <text:p>89.81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1.7018" calcext:value-type="percentage">
            <text:p>170.1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0a Vara</text:p>
          </table:table-cell>
          <table:table-cell table:style-name="ce10" office:value-type="percentage" office:value="0.9133" calcext:value-type="percentage">
            <text:p>91.33%</text:p>
          </table:table-cell>
          <table:table-cell table:style-name="ce10" office:value-type="percentage" office:value="0.9105" calcext:value-type="percentage">
            <text:p>91.05%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308" calcext:value-type="percentage">
            <text:p>93.0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1a Vara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0" office:value-type="percentage" office:value="0.893" calcext:value-type="percentage">
            <text:p>89.30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1.4017" calcext:value-type="percentage">
            <text:p>140.17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2a Vara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1.1682" calcext:value-type="percentage">
            <text:p>116.8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3a Vara</text:p>
          </table:table-cell>
          <table:table-cell table:style-name="ce10" office:value-type="percentage" office:value="0.8909" calcext:value-type="percentage">
            <text:p>89.09%</text:p>
          </table:table-cell>
          <table:table-cell table:style-name="ce10" office:value-type="percentage" office:value="0.8879" calcext:value-type="percentage">
            <text:p>88.79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1.1881" calcext:value-type="percentage">
            <text:p>118.81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4a Vara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262" calcext:value-type="percentage">
            <text:p>92.62%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1.215" calcext:value-type="percentage">
            <text:p>121.5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5a Vara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944" calcext:value-type="percentage">
            <text:p>89.44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1.2121" calcext:value-type="percentage">
            <text:p>121.21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6a Vara</text:p>
          </table:table-cell>
          <table:table-cell table:style-name="ce10" office:value-type="percentage" office:value="0.8918" calcext:value-type="percentage">
            <text:p>89.18%</text:p>
          </table:table-cell>
          <table:table-cell table:style-name="ce10" office:value-type="percentage" office:value="0.8856" calcext:value-type="percentage">
            <text:p>88.56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7a Vara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1.413" calcext:value-type="percentage">
            <text:p>141.3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8a Vara</text:p>
          </table:table-cell>
          <table:table-cell table:style-name="ce10" office:value-type="percentage" office:value="0.6724" calcext:value-type="percentage">
            <text:p>67.24%</text:p>
          </table:table-cell>
          <table:table-cell table:style-name="ce10" office:value-type="percentage" office:value="0.662" calcext:value-type="percentage">
            <text:p>66.20%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7607" calcext:value-type="percentage">
            <text:p>76.07%</text:p>
          </table:table-cell>
          <table:table-cell table:style-name="ce10" office:value-type="percentage" office:value="1.3571" calcext:value-type="percentage">
            <text:p>135.71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Iguatu - 01a Vara</text:p>
          </table:table-cell>
          <table:table-cell table:style-name="ce10" office:value-type="percentage" office:value="0.8004" calcext:value-type="percentage">
            <text:p>80.04%</text:p>
          </table:table-cell>
          <table:table-cell table:style-name="ce10" office:value-type="percentage" office:value="0.7831" calcext:value-type="percentage">
            <text:p>78.31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4695" calcext:value-type="percentage">
            <text:p>46.95%</text:p>
          </table:table-cell>
          <table:table-cell table:style-name="ce10" office:value-type="percentage" office:value="0.3242" calcext:value-type="percentage">
            <text:p>32.4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1a Vara</text:p>
          </table:table-cell>
          <table:table-cell table:style-name="ce10" office:value-type="percentage" office:value="0.8068" calcext:value-type="percentage">
            <text:p>80.68%</text:p>
          </table:table-cell>
          <table:table-cell table:style-name="ce10" office:value-type="percentage" office:value="0.7945" calcext:value-type="percentage">
            <text:p>79.4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1.0868" calcext:value-type="percentage">
            <text:p>108.68%</text:p>
          </table:table-cell>
          <table:table-cell table:style-name="ce10" office:value-type="percentage" office:value="1.2905" calcext:value-type="percentage">
            <text:p>129.05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2a Vara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97" calcext:value-type="percentage">
            <text:p>91.97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746" calcext:value-type="percentage">
            <text:p>74.6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3a Vara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8894" calcext:value-type="percentage">
            <text:p>88.94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0" office:value-type="percentage" office:value="1.04" calcext:value-type="percentage">
            <text:p>104.0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Limoeiro do Norte - 01a Vara</text:p>
          </table:table-cell>
          <table:table-cell table:style-name="ce10" office:value-type="percentage" office:value="0.7011" calcext:value-type="percentage">
            <text:p>70.11%</text:p>
          </table:table-cell>
          <table:table-cell table:style-name="ce10" office:value-type="percentage" office:value="0.6989" calcext:value-type="percentage">
            <text:p>69.89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8641" calcext:value-type="percentage">
            <text:p>86.41%</text:p>
          </table:table-cell>
          <table:table-cell table:style-name="ce10" office:value-type="percentage" office:value="1.5065" calcext:value-type="percentage">
            <text:p>150.65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Maracanaú - 01a Vara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0" office:value-type="percentage" office:value="0.8834" calcext:value-type="percentage">
            <text:p>88.3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8317" calcext:value-type="percentage">
            <text:p>83.17%</text:p>
          </table:table-cell>
          <table:table-cell table:style-name="ce10" office:value-type="percentage" office:value="1.4172" calcext:value-type="percentage">
            <text:p>141.7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Maracanaú - 02a Vara</text:p>
          </table:table-cell>
          <table:table-cell table:number-columns-repeated="2" table:style-name="ce10" office:value-type="percentage" office:value="0.7732" calcext:value-type="percentage">
            <text:p>77.32%</text:p>
          </table:table-cell>
          <table:table-cell table:style-name="ce10" office:value-type="percentage" office:value="0.9183" calcext:value-type="percentage">
            <text:p>91.83%</text:p>
          </table:table-cell>
          <table:table-cell table:style-name="ce10" office:value-type="percentage" office:value="0.847" calcext:value-type="percentage">
            <text:p>84.7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Pacajus - 01a Vara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0" office:value-type="percentage" office:value="0.9065" calcext:value-type="percentage">
            <text:p>90.65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1.2222" calcext:value-type="percentage">
            <text:p>122.22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Quixadá - 01a Vara</text:p>
          </table:table-cell>
          <table:table-cell table:style-name="ce10" office:value-type="percentage" office:value="0.9709" calcext:value-type="percentage">
            <text:p>97.09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0" office:value-type="percentage" office:value="0.6774" calcext:value-type="percentage">
            <text:p>67.74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ão Gonçalo do Amarante - 01a Vara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8863" calcext:value-type="percentage">
            <text:p>88.63%</text:p>
          </table:table-cell>
          <table:table-cell table:style-name="ce10" office:value-type="percentage" office:value="0.8058" calcext:value-type="percentage">
            <text:p>80.5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obral - 01a Vara</text:p>
          </table:table-cell>
          <table:table-cell table:style-name="ce10" office:value-type="percentage" office:value="0.8354" calcext:value-type="percentage">
            <text:p>83.54%</text:p>
          </table:table-cell>
          <table:table-cell table:style-name="ce10" office:value-type="percentage" office:value="0.8324" calcext:value-type="percentage">
            <text:p>83.2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obral - 02a Vara</text:p>
          </table:table-cell>
          <table:table-cell table:style-name="ce10" office:value-type="percentage" office:value="0.8107" calcext:value-type="percentage">
            <text:p>81.07%</text:p>
          </table:table-cell>
          <table:table-cell table:style-name="ce10" office:value-type="percentage" office:value="0.8085" calcext:value-type="percentage">
            <text:p>80.85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7749" calcext:value-type="percentage">
            <text:p>77.49%</text:p>
          </table:table-cell>
          <table:table-cell table:style-name="ce10" office:value-type="percentage" office:value="0.9943" calcext:value-type="percentage">
            <text:p>99.43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Tianguá - 01a Vara</text:p>
          </table:table-cell>
          <table:table-cell table:style-name="ce10" office:value-type="percentage" office:value="0.8258" calcext:value-type="percentage">
            <text:p>82.58%</text:p>
          </table:table-cell>
          <table:table-cell table:style-name="ce10" office:value-type="percentage" office:value="0.8248" calcext:value-type="percentage">
            <text:p>82.48%</text:p>
          </table:table-cell>
          <table:table-cell table:style-name="ce10" office:value-type="percentage" office:value="0.9993" calcext:value-type="percentage">
            <text:p>99.93%</text:p>
          </table:table-cell>
          <table:table-cell table:style-name="ce10" office:value-type="percentage" office:value="0.9964" calcext:value-type="percentage">
            <text:p>99.64%</text:p>
          </table:table-cell>
          <table:table-cell table:style-name="ce10" office:value-type="percentage" office:value="0.8378" calcext:value-type="percentage">
            <text:p>83.78%</text:p>
          </table:table-cell>
          <table: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7" office:value-type="string" calcext:value-type="string">
            <text:p>Total TRT 7 - 1º Grau</text:p>
          </table:table-cell>
          <table:table-cell table:style-name="ce10" office:value-type="percentage" office:value="0.8875" calcext:value-type="percentage">
            <text:p>88.75%</text:p>
          </table:table-cell>
          <table:table-cell table:style-name="ce10" office:value-type="percentage" office:value="0.8842" calcext:value-type="percentage">
            <text:p>88.42%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1.0495" calcext:value-type="percentage">
            <text:p>104.95%</text:p>
          </table:table-cell>
          <table:table-cell table:style-name="ce16"/>
          <table:table-cell table:style-name="ce4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20"/>
          <table:table-cell table:number-columns-repeated="998"/>
        </table:table-row>
        <table:table-row table:style-name="ro2" table:number-rows-repeated="95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document-statistic meta:table-count="2" meta:cell-count="239" meta:object-count="1"/>
    <meta:generator>LibreOfficeDev/6.0.5.2$Linux_X86_64 LibreOffice_project/</meta:generator>
  </office:meta>
</office:document-meta>
</file>