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m 1" text:anchor-type="as-char" svg:x="0in" svg:y="0in" svg:width="5.90556in" svg:height="2.79653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><text:span text:style-name="T2">Não foram definidas metas específicas para a Justiça do Trabalho em 202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a Cabral Machado</meta:initial-creator>
    <dc:creator>Patricia Cabral Machado</dc:creator>
    <meta:creation-date>2023-04-18T18:20:00Z</meta:creation-date>
    <dc:date>2023-04-18T18:22:00Z</dc:date>
    <meta:template xlink:href="Normal" xlink:type="simple"/>
    <meta:editing-cycles>1</meta:editing-cycles>
    <meta:editing-duration>PT120S</meta:editing-duration>
    <meta:document-statistic meta:page-count="1" meta:paragraph-count="1" meta:word-count="12" meta:character-count="76" meta:row-count="1" meta:non-whitespace-character-count="65"/>
  </office:meta>
</office:document-meta>
</file>